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Liberation Sans" svg:font-family="'Liberation Sans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4.165cm" fo:margin-left="1.044cm" fo:margin-right="-0.011cm" table:align="margins" style:writing-mode="lr-tb"/>
    </style:style>
    <style:style style:name="Tableau3.A" style:family="table-column">
      <style:table-column-properties style:column-width="11.959cm" style:rel-column-width="32432*"/>
    </style:style>
    <style:style style:name="Tableau3.B" style:family="table-column">
      <style:table-column-properties style:column-width="12.206cm" style:rel-column-width="33103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 style:master-page-name="Conversion_20_14">
      <style:paragraph-properties fo:text-align="start" style:justify-single-word="false"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mEP">
      <style:paragraph-properties fo:margin-left="0.018cm" fo:margin-right="0.194cm" fo:text-indent="0cm" style:auto-text-indent="false" style:snap-to-layout-grid="false"/>
    </style:style>
    <style:style style:name="P4" style:family="paragraph" style:parent-style-name="mEP">
      <style:paragraph-properties style:snap-to-layout-grid="false"/>
    </style:style>
    <style:style style:name="P5" style:family="paragraph" style:parent-style-name="mEP">
      <style:paragraph-properties fo:margin-left="0cm" fo:margin-right="-1.711cm" fo:text-indent="0cm" style:auto-text-indent="false">
        <style:tab-stops>
          <style:tab-stop style:position="12.113cm"/>
          <style:tab-stop style:position="12.906cm"/>
        </style:tab-stops>
      </style:paragraph-properties>
    </style:style>
    <style:style style:name="P6" style:family="paragraph" style:parent-style-name="mEP">
      <style:paragraph-properties fo:margin-left="-1.623cm" fo:margin-right="-1.711cm" fo:text-indent="0cm" style:auto-text-indent="false">
        <style:tab-stops>
          <style:tab-stop style:position="12.113cm"/>
          <style:tab-stop style:position="12.906cm"/>
        </style:tab-stops>
      </style:paragraph-properties>
    </style:style>
    <style:style style:name="P7" style:family="paragraph" style:parent-style-name="mEP">
      <style:paragraph-properties fo:margin-left="0.018cm" fo:margin-right="-0.018cm" fo:text-indent="-0.564cm" style:auto-text-indent="false"/>
    </style:style>
    <style:style style:name="P8" style:family="paragraph" style:parent-style-name="mEP">
      <style:paragraph-properties fo:margin-left="0.018cm" fo:margin-right="-0.018cm" fo:text-indent="-0.035cm" style:auto-text-indent="false"/>
    </style:style>
    <style:style style:name="P9" style:family="paragraph" style:parent-style-name="mEP">
      <style:paragraph-properties fo:margin-left="0cm" fo:margin-right="-0.123cm" fo:text-indent="0cm" style:auto-text-indent="false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èle de bulletin de vote pour les scrutins sur sigle <text:tab/></text:span><text:tab/><text:tab/><text:tab/>(dimension par bulletin : 10,5 x 14,85 cm)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/>
            <text:p text:style-name="mEP">ELECTION DU 20 octobre 2011 </text:p>
            <text:p text:style-name="mEP"/>
            <text:p text:style-name="mEP">COMITE TECHNIQUE DE</text:p>
            <text:p text:style-name="mEP">(nom de la direction ou du service)</text:p>
            <text:p text:style-name="mEP"/>
            <text:p text:style-name="mEP"/>
            <text:p text:style-name="mEP">(Pas de logotype, ni de représentation graphique)</text:p>
            <text:p text:style-name="mEP"/>
            <text:p text:style-name="mEP">Syndicat </text:p>
            <text:p text:style-name="mEP"/>
            <text:p text:style-name="mEP"/>
            <text:p text:style-name="mEP"/>
            <text:p text:style-name="mEP"/>
          </table:table-cell>
          <table:table-cell table:style-name="Tableau3.B1" office:value-type="string">
            <text:p text:style-name="P4"/>
            <text:p text:style-name="mEP">ELECTION DU 20 octobre 2011 </text:p>
            <text:p text:style-name="mEP"/>
            <text:p text:style-name="mEP">COMITE TECHNIQUE DE</text:p>
            <text:p text:style-name="mEP">(nom de la direction ou du service)</text:p>
            <text:p text:style-name="P5"/>
            <text:p text:style-name="P5"/>
            <text:p text:style-name="P6">(Pas de logotype, ni de représentation graphique)</text:p>
            <text:p text:style-name="mEP"/>
            <text:p text:style-name="P7">Syndicat </text:p>
            <text:p text:style-name="mEP"/>
            <text:p text:style-name="P8"/>
            <text:p text:style-name="mEP"/>
            <text:p text:style-name="mEP"/>
          </table:table-cell>
        </table:table-row>
        <table:table-row table:style-name="Tableau3.1">
          <table:table-cell table:style-name="Tableau3.A2" office:value-type="string">
            <text:p text:style-name="P4"/>
            <text:p text:style-name="mEP"/>
            <text:p text:style-name="mEP">ELECTION DU 20 octobre 2011 </text:p>
            <text:p text:style-name="mEP"/>
            <text:p text:style-name="mEP">COMITE TECHNIQUE DE</text:p>
            <text:p text:style-name="mEP">(nom de la direction ou du service)</text:p>
            <text:p text:style-name="mEP"/>
            <text:p text:style-name="mEP"/>
            <text:p text:style-name="mEP">(Pas de logotype, ni de représentation graphique)</text:p>
            <text:p text:style-name="mEP"/>
            <text:p text:style-name="mEP">Syndicat</text:p>
            <text:p text:style-name="mEP"/>
            <text:p text:style-name="mEP"/>
            <text:p text:style-name="mEP"/>
            <text:p text:style-name="mEP"/>
          </table:table-cell>
          <table:table-cell table:style-name="Tableau3.B2" office:value-type="string">
            <text:p text:style-name="P4"/>
            <text:p text:style-name="mEP"/>
            <text:p text:style-name="mEP">ELECTION DU 20 octobre 2011 </text:p>
            <text:p text:style-name="mEP"/>
            <text:p text:style-name="mEP">COMITE TECHNIQUE DE</text:p>
            <text:p text:style-name="mEP">(nom de la direction ou du service)</text:p>
            <text:p text:style-name="mEP"/>
            <text:p text:style-name="mEP"/>
            <text:p text:style-name="mEP">(Pas de logotype, ni de représentation graphique)</text:p>
            <text:p text:style-name="mEP"/>
            <text:p text:style-name="mEP">Syndicat</text:p>
            <text:p text:style-name="mEP"/>
            <text:p text:style-name="mEP"/>
            <text:p text:style-name="P9"/>
            <text:p text:style-name="mEP"/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Liberation Sans" svg:font-family="'Liberation Sans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variant="normal" fo:text-transform="none" fo:font-size="12pt" style:text-underline-style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mEP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38" style:layout-grid-base-height="0.42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Conversion_20_14" style:display-name="Conversion 14" style:page-layout-name="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1-09-05T17:52:07</meta:creation-date>
    <dc:date>2011-09-06T11:29:43</dc:date>
    <dc:language>fr-FR</dc:language>
    <meta:editing-cycles>2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09" meta:character-count="659"/>
  </office:meta>
</office:document-meta>
</file>