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808080" style:vertical-align="automatic" fo:background-color="#33FF99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66FFFF"/>
    </style:style>
    <style:style style:name="ce7" style:family="table-cell" style:parent-style-name="Default" style:data-style-name="N36">
      <style:table-cell-properties fo:border="thin solid #000000" style:vertical-align="automatic" fo:background-color="#66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_Inde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2" table:number-rows-spanned="1" table:style-name="ce8">
            <text:p>Renseigner les cellules en vert et jaune</text:p>
          </table:table-cell>
          <table:covered-table-cell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Salaire brut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Salaire brut annuel n-1</text:p>
          </table:table-cell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Montant / Mois</text:p>
          </table:table-cell>
          <table:table-cell office:value-type="string" table:style-name="ce2">
            <text:p>Durée / Ans</text:p>
          </table:table-cell>
          <table:table-cell office:value-type="string" table:style-name="ce2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0-10</text:p>
          </table:table-cell>
          <table:table-cell office:value-type="string" table:style-name="ce4">
            <text:p>1/4 M</text:p>
          </table:table-cell>
          <table:table-cell table:style-name="ce5"/>
          <table:table-cell office:value-type="currency" office:value="0" table:style-name="ce4">
            <text:p>0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 -15</text:p>
          </table:table-cell>
          <table:table-cell office:value-type="string" table:style-name="ce4">
            <text:p>2/5 M</text:p>
          </table:table-cell>
          <table:table-cell table:style-name="ce5"/>
          <table:table-cell office:value-type="currency" office:value="0" table:style-name="ce4">
            <text:p>0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 – 20</text:p>
          </table:table-cell>
          <table:table-cell office:value-type="string" table:style-name="ce4">
            <text:p>1/2 M</text:p>
          </table:table-cell>
          <table:table-cell table:style-name="ce5"/>
          <table:table-cell office:value-type="currency" office:value="0" table:style-name="ce4">
            <text:p>0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 - 24</text:p>
          </table:table-cell>
          <table:table-cell office:value-type="string" table:style-name="ce4">
            <text:p>3/5 M</text:p>
          </table:table-cell>
          <table:table-cell table:style-name="ce5"/>
          <table:table-cell office:value-type="currency" office:value="0" table:style-name="ce4">
            <text:p>0,00 €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indemnité min</text:p>
          </table:table-cell>
          <table:table-cell table:style-name="ce4"/>
          <table:table-cell table:style-name="ce2"/>
          <table:table-cell office:value-type="currency" office:value="0" table:style-name="ce7">
            <text:p>0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ndemnité max</text:p>
          </table:table-cell>
          <table:table-cell office:value-type="string" table:style-name="ce2">
            <text:p>1/12 S An</text:p>
          </table:table-cell>
          <table:table-cell table:style-name="ce5"/>
          <table:table-cell office:value-type="currency" office:value="0" table:style-name="ce7">
            <text:p>0,00 €</text:p>
          </table:table-cell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ostinho</meta:initial-creator>
    <dc:creator>Poste 4</dc:creator>
    <meta:creation-date>2020-10-13T17:51:20Z</meta:creation-date>
    <dc:date>2020-11-23T14:11:17Z</dc:date>
    <meta:editing-cycles>6</meta:editing-cycles>
    <meta:editing-duration>PT4720S</meta:editing-duration>
  </office:meta>
</office:document-meta>
</file>