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B8000008C4FC340916.jpg"/>
  <manifest:file-entry manifest:media-type="image/jpeg" manifest:full-path="Pictures/10000000000004220000031A2AD0D505.jpg"/>
  <manifest:file-entry manifest:media-type="image/jpeg" manifest:full-path="Pictures/10000000000009B0000000E15A1A801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3.35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62cm" fo:min-width="6.527cm"/>
    </style:style>
    <style:style style:name="pr1" style:family="presentation" style:parent-style-name="présentation-title">
      <style:graphic-properties draw:stroke="solid" draw:stroke-dash="Line_20_with_20_Fine_20_Dots" svg:stroke-width="0.05cm" svg:stroke-color="#808080" draw:marker-start-width="0.25cm" draw:marker-end-width="0.25cm" draw:stroke-linejoin="round" draw:fill="solid" draw:fill-color="#ffffff" draw:textarea-horizontal-align="justify" draw:textarea-vertical-align="middle" draw:auto-grow-height="true" draw:auto-grow-width="false" fo:min-height="3.214cm" fo:min-width="0cm" fo:padding-top="0.146cm" fo:padding-bottom="0.146cm" fo:padding-left="0.266cm" fo:padding-right="0.266cm" fo:wrap-option="wrap" draw:shadow="visible" draw:shadow-offset-x="0.1cm" draw:shadow-offset-y="0.1cm" draw:shadow-color="#808080"/>
    </style:style>
    <style:style style:name="pr2" style:family="presentation" style:parent-style-name="présentation-title">
      <style:graphic-properties draw:stroke="none" draw:stroke-dash="Line_20_with_20_Fine_20_Dots" svg:stroke-width="0.05cm" svg:stroke-color="#808080" draw:marker-start-width="0.25cm" draw:marker-end-width="0.25cm" draw:stroke-linejoin="round" draw:fill="solid" draw:fill-color="#ffffff" draw:opacity="50%" draw:textarea-horizontal-align="justify" draw:textarea-vertical-align="middle" draw:auto-grow-height="true" draw:auto-grow-width="false" fo:min-height="3.214cm" fo:min-width="0cm" fo:padding-top="0.146cm" fo:padding-bottom="0.146cm" fo:padding-left="0.266cm" fo:padding-right="0.266cm" fo:wrap-option="wrap" draw:shadow="hidden" draw:shadow-offset-x="0.1cm" draw:shadow-offset-y="0.1cm" draw:shadow-color="#808080" draw:shadow-opacity="50%"/>
    </style:style>
    <style:style style:name="pr3" style:family="presentation" style:parent-style-name="présentation-notes">
      <style:graphic-properties draw:fill-color="#ffffff" draw:auto-grow-height="true" fo:min-height="13.364cm"/>
    </style:style>
    <style:style style:name="pr4" style:family="presentation" style:parent-style-name="texte-title">
      <style:graphic-properties fo:min-height="2.563cm"/>
    </style:style>
    <style:style style:name="pr5" style:family="presentation" style:parent-style-name="texte-outline1">
      <style:graphic-properties draw:auto-grow-height="true" fo:min-height="15.502cm"/>
    </style:style>
    <style:style style:name="pr6" style:family="presentation" style:parent-style-name="texte-notes">
      <style:graphic-properties draw:fill-color="#ffffff" draw:auto-grow-height="true" fo:min-height="13.364cm"/>
    </style:style>
    <style:style style:name="pr7" style:family="presentation" style:parent-style-name="texte-title">
      <style:graphic-properties draw:auto-grow-height="true" fo:min-height="1.8cm"/>
    </style:style>
    <style:style style:name="pr8" style:family="presentation" style:parent-style-name="texte-outline1">
      <style:graphic-properties draw:auto-grow-height="true" fo:min-height="16.2cm"/>
    </style:style>
    <style:style style:name="pr9" style:family="presentation" style:parent-style-name="texte-notes">
      <style:graphic-properties draw:fill-color="#ffffff" fo:min-height="13.364cm"/>
    </style:style>
    <style:style style:name="pr10" style:family="presentation" style:parent-style-name="texte-title">
      <style:graphic-properties fo:min-height="3.506cm"/>
    </style:style>
    <style:style style:name="pr11" style:family="presentation" style:parent-style-name="texte-outline1">
      <style:graphic-properties draw:auto-grow-height="true" fo:min-height="12.18cm"/>
    </style:style>
    <style:style style:name="pr12" style:family="presentation" style:parent-style-name="texte-outline1">
      <style:graphic-properties fo:min-height="15.043cm"/>
    </style:style>
    <style:style style:name="pr13" style:family="presentation" style:parent-style-name="texte-outline1">
      <style:graphic-properties fo:min-height="14.4cm"/>
    </style:style>
    <style:style style:name="pr14" style:family="presentation" style:parent-style-name="texte-outline1">
      <style:graphic-properties fo:min-height="14cm"/>
    </style:style>
    <style:style style:name="pr15" style:family="presentation" style:parent-style-name="texte-outline1">
      <style:graphic-properties fo:min-height="12.18cm"/>
    </style:style>
    <style:style style:name="pr16" style:family="presentation" style:parent-style-name="page-fin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align="center" fo:text-indent="0cm" style:writing-mode="lr-tb"/>
    </style:style>
    <style:style style:name="P2" style:family="paragraph">
      <style:paragraph-properties fo:margin-left="0cm" fo:margin-right="0cm" fo:text-align="center" fo:text-indent="0cm" style:writing-mode="lr-tb" style:font-independent-line-spacing="true"/>
      <style:text-properties fo:font-size="50pt" style:font-size-asian="50pt" style:font-size-complex="5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 style:writing-mode="lr-tb" style:font-independent-line-spacing="true"/>
      <style:text-properties fo:font-size="26pt" style:font-size-asian="26pt" style:font-size-complex="26pt"/>
    </style:style>
    <style:style style:name="P5" style:family="paragraph">
      <style:paragraph-properties fo:text-align="justify"/>
    </style:style>
    <style:style style:name="P6" style:family="paragraph">
      <style:text-properties fo:font-size="20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line-height="93%" fo:text-align="start" style:punctuation-wrap="hanging" style:line-break="stric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text-properties fo:font-size="15pt" style:font-size-asian="15pt" style:font-size-complex="15pt"/>
    </style:style>
    <style:style style:name="P11" style:family="paragraph">
      <style:text-properties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1" style:family="text">
      <style:text-properties fo:font-size="50pt" style:font-size-asian="50pt" style:font-size-complex="5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18pt"/>
    </style:style>
    <style:style style:name="T6" style:family="text">
      <style:text-properties fo:color="#000000" fo:font-family="'Liberation Sans'" style:font-family-generic="swiss" style:font-pitch="variable" fo:font-size="18pt" fo:language="fr" fo:country="FR" style:font-family-asian="'Lucida Sans Unicode'" style:font-pitch-asian="variable" style:font-size-asian="18pt" style:font-family-complex="'Lucida Sans Unicode'" style:font-pitch-complex="variable" style:font-size-complex="18pt"/>
    </style:style>
    <style:style style:name="T7" style:family="text">
      <style:text-properties fo:color="#000000" fo:font-family="'Liberation Sans'" style:font-family-generic="swiss" style:font-pitch="variable" fo:font-size="18pt" fo:language="fr" fo:country="FR" style:text-underline-style="solid" style:text-underline-width="auto" style:text-underline-color="font-color" fo:font-weight="bold" style:font-family-asian="'Lucida Sans Unicode'" style:font-pitch-asian="variable" style:font-size-asian="18pt" style:font-weight-asian="bold" style:font-family-complex="'Lucida Sans Unicode'" style:font-pitch-complex="variable" style:font-size-complex="18pt" style:font-weight-complex="bold"/>
    </style:style>
    <style:style style:name="T8" style:family="text">
      <style:text-properties fo:color="#000000" fo:font-family="'Liberation Sans'" style:font-family-generic="swiss" style:font-pitch="variable" fo:font-size="18pt" fo:language="fr" fo:country="FR" fo:font-weight="bold" style:font-family-asian="'Lucida Sans Unicode'" style:font-pitch-asian="variable" style:font-size-asian="18pt" style:font-weight-asian="bold" style:font-family-complex="'Lucida Sans Unicode'" style:font-pitch-complex="variable" style:font-size-complex="18pt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666666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666666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666666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666666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666666" fo:font-size="100%"/>
      </text:list-level-style-bullet>
      <text:list-level-style-number text:level="6" style:num-format="">
        <style:list-level-properties text:space-before="6.6cm" text:min-label-width="0.6cm"/>
        <style:text-properties fo:color="#666666" fo:font-size="45%"/>
      </text:list-level-style-number>
      <text:list-level-style-number text:level="7" style:num-format="">
        <style:list-level-properties text:space-before="7.8cm" text:min-label-width="0.6cm"/>
        <style:text-properties fo:color="#666666" fo:font-size="45%"/>
      </text:list-level-style-number>
      <text:list-level-style-number text:level="8" style:num-format="">
        <style:list-level-properties text:space-before="9cm" text:min-label-width="0.6cm"/>
        <style:text-properties fo:color="#666666" fo:font-size="45%"/>
      </text:list-level-style-number>
      <text:list-level-style-number text:level="9" style:num-format="">
        <style:list-level-properties text:space-before="10.2cm" text:min-label-width="0.6cm"/>
        <style:text-properties fo:color="#666666" fo:font-size="45%"/>
      </text:list-level-style-number>
      <text:list-level-style-number text:level="10" style:num-format="">
        <style:list-level-properties text:space-before="11.4cm" text:min-label-width="0.6cm"/>
        <style:text-properties fo:color="#666666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présentation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18.6cm" svg:height="4.525cm" svg:x="5.2cm" svg:y="4.658cm" presentation:class="title" presentation:user-transformed="true">
          <draw:text-box draw:corner-radius="1cm">
            <text:p text:style-name="P1"><text:span text:style-name="T1">Les parcours de professionnalisation </text:span></text:p>
          </draw:text-box>
        </draw:frame>
        <draw:frame presentation:style-name="pr2" draw:text-style-name="P4" draw:layer="layout" svg:width="16.4cm" svg:height="3.593cm" svg:x="6.4cm" svg:y="10.557cm" presentation:class="title" presentation:user-transformed="true">
          <draw:text-box draw:corner-radius="1cm">
            <text:p text:style-name="P3"><text:span text:style-name="T2"><text:line-break/></text:span><text:span text:style-name="T2">Bureau de la CMFP</text:span><text:span text:style-name="T2"><text:line-break/></text:span><text:span text:style-name="T2"> 12 septembre <text:s/>20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exte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2.563cm" svg:x="1.4cm" svg:y="0.582cm" presentation:class="title" presentation:user-transformed="true">
          <draw:text-box>
            <text:p>Parcours de professionnalisation </text:p>
          </draw:text-box>
        </draw:frame>
        <draw:frame presentation:style-name="pr5" draw:layer="layout" svg:width="23.743cm" svg:height="15.502cm" svg:x="2.857cm" svg:y="3.85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Qu’est-ce qu’un parcours de professionnalisation ?</text:p>
                <text:p text:style-name="P5"><text:span text:style-name="T3">c’est une offre structurée d’actions de formation qui couvre l’essentiel des besoins de compétences nécessaires à l’exercice des missions dans un domaine ou un métier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exte" presentation:presentation-page-layout-name="AL1T1" presentation:use-date-time-name="dtd1">
        <office:forms form:automatic-focus="false" form:apply-design-mode="false"/>
        <draw:frame presentation:style-name="pr7" draw:text-style-name="P7" draw:layer="layout" svg:width="23.2cm" svg:height="1.8cm" svg:x="1.4cm" svg:y="0.4cm" presentation:class="title" presentation:user-transformed="true">
          <draw:text-box>
            <text:p><text:span text:style-name="T4">Parcours de professionnalisation</text:span></text:p>
          </draw:text-box>
        </draw:frame>
        <draw:frame presentation:style-name="pr8" draw:layer="layout" svg:width="22.509cm" svg:height="16.2cm" svg:x="2.8cm" svg:y="2.2cm" presentation:class="outline" presentation:user-transformed="true">
          <draw:text-box>
            <text:list text:style-name="L2">
              <text:list-item>
                <text:p><text:span text:style-name="T5">Objectifs poursuivis : </text:span></text:p>
                <text:list>
                  <text:list-item>
                    <text:p>une professionnalisation « à la carte », mobilisant différents leviers et donnant la possibilité de construire un parcours individualisé en fonction de la situation de chacun (progressivité, <text:span text:style-name="T6">plusieurs niveaux de professionnalisation : sensibilisation, approfondissement, spécialisation</text:span>), </text:p>
                  </text:list-item>
                  <text:list-item>
                    <text:p>une visibilité sur les attendus en termes de compétences individuelles et collectives dans une filière métier, </text:p>
                  </text:list-item>
                  <text:list-item>
                    <text:p>une structuration de l’offre de professionnalisation qui ne se réduit pas à une simple juxtaposition d’actions, </text:p>
                  </text:list-item>
                  <text:list-item>
                    <text:p>un complément à l’offre de formation classique,</text:p>
                  </text:list-item>
                  <text:list-item>
                    <text:p>une priorisation des réponses (métiers en évolution / métiers nouveaux...),</text:p>
                  </text:list-item>
                </text:list>
              </text:list-item>
              <text:list-item>
                <text:p><text:span text:style-name="T5">une action du plan stratégique du CMVRH et une orientation prioritaire validée par le CODOR du CMVRH le 5 juillet 2013 : un portage commun aux 10 CVRH et au CEDIP, une offre sur l’ensemble du territoire, en partenariat étroit avec les directions de programme et les services déconcentrés (ou EP) commanditaires.</text:span></text:p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exte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366cm" presentation:class="title" presentation:user-transformed="true">
          <draw:text-box>
            <text:p>Parcours de professionnalisation en projet </text:p>
          </draw:text-box>
        </draw:frame>
        <draw:frame presentation:style-name="pr11" draw:text-style-name="P9" draw:layer="layout" svg:width="23.743cm" svg:height="19.837cm" svg:x="2.857cm" svg:y="4.6cm" presentation:class="outline" presentation:user-transformed="true">
          <draw:text-box>
            <text:p text:style-name="P8"><text:span text:style-name="T7">Parcours nationaux : </text:span></text:p>
            <text:list text:style-name="L2">
              <text:list-item>
                <text:p text:style-name="P8"><text:span text:style-name="T6">Avec la DGALN : </text:span></text:p>
                <text:list>
                  <text:list-item>
                    <text:p text:style-name="P8"><text:span text:style-name="T6">bâtiment durable (opérationnel),</text:span></text:p>
                  </text:list-item>
                  <text:list-item>
                    <text:p text:style-name="P8"><text:span text:style-name="T6"><text:s/></text:span><text:span text:style-name="T6">contrôle des règlements de construction (opérationnel),</text:span></text:p>
                  </text:list-item>
                  <text:list-item>
                    <text:p text:style-name="P8"><text:span text:style-name="T6"><text:s/></text:span><text:span text:style-name="T6">fondamentaux de la planification (déploiement en cours), perfectionnement de la planification (lancé), </text:span></text:p>
                  </text:list-item>
                  <text:list-item>
                    <text:p text:style-name="P8"><text:span text:style-name="T6">aménagement durable (en cours de réflexion),</text:span></text:p>
                  </text:list-item>
                  <text:list-item>
                    <text:p text:style-name="P8"><text:span text:style-name="T6"><text:s/></text:span><text:span text:style-name="T6">paysage (en cours de réflexion).</text:span></text:p>
                  </text:list-item>
                </text:list>
              </text:list-item>
              <text:list-item>
                <text:p text:style-name="P8"><text:span text:style-name="T6">Avec la DGITM : </text:span></text:p>
                <text:list>
                  <text:list-item>
                    <text:p text:style-name="P8"><text:span text:style-name="T6">entretien et exploitation de la route (validé), </text:span></text:p>
                  </text:list-item>
                  <text:list-item>
                    <text:p text:style-name="P8"><text:span text:style-name="T6">aménagement du réseau routier national (validé),</text:span></text:p>
                  </text:list-item>
                  <text:list-item>
                    <text:p text:style-name="P8"><text:span text:style-name="T6"><text:s/></text:span><text:span text:style-name="T6">agents d’exploitation spécialisés (initié), prise de poste subdivision phares et balises (initié), sécurité au travail (initié).</text:span></text:p>
                    <text:p text:style-name="P8"><text:span text:style-name="T6"><text:s text:c="2"/></text:span></text:p>
                  </text:list-item>
                </text:list>
                <text:p text:style-name="P8"><text:span text:style-name="T6"/></text:p>
              </text:list-item>
            </text:list>
            <text:p text:style-name="P8"><text:span text:style-name="T8"><text:s/></text:span></text:p>
            <text:list text:continue-numbering="true" text:style-name="L2">
              <text:list-header>
                <text:p text:style-name="P8"><text:span text:style-name="T6"/></text:p>
              </text:list-header>
            </text:list>
            <text:p text:style-name="P8"><text:span text:style-name="T6"/></text:p>
            <text:list text:continue-numbering="true" text:style-name="L2">
              <text:list-header>
                <text:p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exte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473cm" svg:x="1.4cm" svg:y="0.382cm" presentation:class="title" presentation:user-transformed="true">
          <draw:text-box>
            <text:p>Parcours de professionnalisation en projet </text:p>
          </draw:text-box>
        </draw:frame>
        <draw:frame presentation:style-name="pr11" draw:text-style-name="P9" draw:layer="layout" svg:width="23.743cm" svg:height="20.075cm" svg:x="2.857cm" svg:y="4.6cm" presentation:class="outline" presentation:user-transformed="true">
          <draw:text-box>
            <text:p text:style-name="P8"><text:span text:style-name="T7">Parcours nationaux suite : </text:span><text:span text:style-name="T6"><text:s/>.</text:span></text:p>
            <text:list text:style-name="L2">
              <text:list-item>
                <text:p text:style-name="P8"><text:span text:style-name="T6">Avec le CGDD : autorité environnementale (équipe projet constituée), résilience des territoires (réflexion en cours)...</text:span></text:p>
              </text:list-item>
            </text:list>
            <text:p text:style-name="P8"><text:span text:style-name="T8"><text:s/></text:span></text:p>
            <text:p text:style-name="P8"><text:span text:style-name="T7">Parcours locaux (quelques exemples) :</text:span><text:span text:style-name="T8"> </text:span></text:p>
            <text:list text:continue-numbering="true" text:style-name="L2">
              <text:list-item>
                <text:p text:style-name="P8"><text:span text:style-name="T6">instructeurs ADS, </text:span></text:p>
              </text:list-item>
              <text:list-item>
                <text:p text:style-name="P8"><text:span text:style-name="T6">déplacements et transports durables, </text:span></text:p>
              </text:list-item>
              <text:list-item>
                <text:p text:style-name="P8"><text:span text:style-name="T6">lutte contre l’habitat indigne,</text:span></text:p>
              </text:list-item>
              <text:list-item>
                <text:p text:style-name="P8"><text:span text:style-name="T6">commande publique, </text:span></text:p>
              </text:list-item>
              <text:list-item>
                <text:p text:style-name="P8"><text:span text:style-name="T6">management,</text:span></text:p>
              </text:list-item>
              <text:list-item>
                <text:p text:style-name="P8"><text:span text:style-name="T6">commissaires enquêteurs...</text:span></text:p>
              </text:list-item>
            </text:list>
            <text:p text:style-name="P8"><text:span text:style-name="T6"/></text:p>
            <text:list text:continue-numbering="true" text:style-name="L2">
              <text:list-header>
                <text:p><text:span text:style-name="T9"/></text:p>
              </text:list-header>
            </text:list>
            <text:p text:style-name="P8"><text:span text:style-name="T7"><text:s/></text:span><text:span text:style-name="T6">.</text:span></text:p>
            <text:p text:style-name="P8"><text:span text:style-name="T8"/></text:p>
            <text:list text:continue-numbering="true" text:style-name="L2">
              <text:list-header>
                <text:p text:style-name="P8"><text:span text:style-name="T6"/></text:p>
              </text:list-header>
            </text:list>
            <text:p text:style-name="P8"><text:span text:style-name="T6"/></text:p>
            <text:list text:continue-numbering="true" text:style-name="L2">
              <text:list-header>
                <text:p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exte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Parcours de professionnalisation </text:p>
          </draw:text-box>
        </draw:frame>
        <draw:frame presentation:style-name="pr12" draw:text-style-name="P3" draw:layer="layout" svg:width="23.743cm" svg:height="15.043cm" svg:x="1.8cm" svg:y="3.4cm" presentation:class="outline" presentation:user-transformed="true">
          <draw:text-box>
            <text:list text:style-name="L2">
              <text:list-header>
                <text:p text:style-name="P3"><text:span text:style-name="T10">Deux exemples de parcours </text:span></text:p>
                <text:p><text:span text:style-name="T10">1- Parcours de professionnalisation « bâtiment durable »</text:span></text:p>
                <text:list>
                  <text:list-item>
                    <text:p>Modules de formation :</text:p>
                  </text:list-item>
                </text:list>
                <text:p><text:span text:style-name="T11">- A1 Prise de poste chef d’unité</text:span></text:p>
                <text:p><text:span text:style-name="T11">- A2 Fondamentaux de la conduite d’opération</text:span></text:p>
                <text:p><text:span text:style-name="T11">- A3 Terminologie du bâtiment</text:span></text:p>
                <text:p><text:span text:style-name="T11">- A4 Connaissances générales du bâtiment</text:span></text:p>
                <text:p><text:span text:style-name="T11">- A5 Eco-matériaux (ex. bâtir écologique, quels matériaux - Tours)</text:span></text:p>
                <text:p><text:span text:style-name="T11">- A7 Conception bioclimatique des bâtiments</text:span></text:p>
                <text:p><text:span text:style-name="T11">- B1 Débutant en thermique du bâtiment</text:span></text:p>
                <text:p><text:span text:style-name="T11">- B2 Connaissances approfondies en thermique</text:span></text:p>
                <text:p><text:span text:style-name="T11">- B3 Points de vigilance dans les opérations de réhabilitation de logements sociaux sur les aspects thermiques et émissions à effet de gaz à effet de serre</text:span></text:p>
                <text:p><text:span text:style-name="T11">- B4 Les techniques d’isolation du bâtiment</text:span></text:p>
              </text:list-header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exte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Parcours de professionnalisation </text:p>
          </draw:text-box>
        </draw:frame>
        <draw:frame presentation:style-name="pr13" draw:text-style-name="P10" draw:layer="layout" svg:width="24.543cm" svg:height="14.4cm" svg:x="1cm" svg:y="4cm" presentation:class="outline" presentation:user-transformed="true">
          <draw:text-box>
            <text:list text:style-name="L2">
              <text:list-header>
                <text:p><text:span text:style-name="T11">- B6 Etanchéité à l’air du bâtiment</text:span></text:p>
                <text:p><text:span text:style-name="T11">- B7 Equipements de chauffage et de refroidissement</text:span></text:p>
                <text:p><text:span text:style-name="T11">- C1 Eléments de méthodologie pour faire du conseil en bâtiment : module tronc commun</text:span></text:p>
                <text:p><text:span text:style-name="T11">- C2 Comment présenter les politiques publiques en matière de bâtiment à un réseau de professionnels extérieurs ?</text:span></text:p>
                <text:p><text:span text:style-name="T11">- C3 Porter la politique publique d’accessibilité</text:span></text:p>
                <text:p><text:span text:style-name="T11">- C4 Responsabilités et assurances dans le domaine de la construction</text:span></text:p>
                <text:p><text:span text:style-name="T11">- D1 Initiation à la gestion patrimoniale immobilière active</text:span></text:p>
                <text:p><text:span text:style-name="T11">- D2 La réhabilitation énergétique des bâtiments tertiaires : grands principes et points de vigilance pour la maîtrise d’ouvrage</text:span></text:p>
                <text:p><text:span text:style-name="T11">- D4 Pathologies du bâtiment et réparation des désordres</text:span></text:p>
                <text:p><text:span text:style-name="T11">- D6 Programmation axée sur la réhabilitation</text:span></text:p>
                <text:p><text:span text:style-name="T11">- E1 Construire et réhabiliter en partenariat public – privé : outils et méthodes</text:span></text:p>
                <text:p><text:span text:style-name="T11">- E2 Principes de mise en œuvre des contrats de performance énergétique</text:span></text:p>
              </text:list-header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exte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Parcours de professionnalisation </text:p>
          </draw:text-box>
        </draw:frame>
        <draw:frame presentation:style-name="pr14" draw:text-style-name="P10" draw:layer="layout" svg:width="22.509cm" svg:height="14cm" svg:x="3.034cm" svg:y="4cm" presentation:class="outline" presentation:user-transformed="true">
          <draw:text-box>
            <text:list text:style-name="L2">
              <text:list-header>
                <text:p><text:span text:style-name="T11">- F1 Accessibilité du cadre bâti aux personnes handicapées : prise de poste CCDSA</text:span></text:p>
                <text:p><text:span text:style-name="T11">- F3 Formation de base sur le handicap</text:span></text:p>
                <text:p><text:span text:style-name="T11">- F4 Formation de formateurs pour le CCDSA</text:span></text:p>
                <text:p><text:span text:style-name="T11">- G1 Prise en compte de la qualité environnementale de la performance énergétique dans les logements sociaux</text:span></text:p>
                <text:p><text:span text:style-name="T11">- D5 Contrats d’exploitation / maintenance</text:span></text:p>
                <text:p><text:span text:style-name="T11"><text:s/></text:span><text:span text:style-name="T11">G2 Conseil aux collectivités pour la prise en compte de la qualité environnementale des bâtiments</text:span></text:p>
                <text:p><text:span text:style-name="T11">- G3 Formation d’ambassadeurs sur la qualité environnementale du bâtiment</text:span></text:p>
                <text:p><text:span text:style-name="T11">- H1 Mettre en œuvre les politiques publiques sur la qualités sanitaire des bâtiments</text:span></text:p>
                <text:p><text:span text:style-name="T11">- I1 Introduction à la prise en compte du risque sismique dans les constructions</text:span></text:p>
                <text:p><text:span text:style-name="T11">- I2 Sécurité incendie dans les ERP</text:span></text:p>
                <text:p><text:span text:style-name="T11">- I3 Construire en zone inondable</text:span></text:p>
                <text:p><text:span text:style-name="T11">- Réglementation thermique 2012</text:span></text:p>
              </text:list-header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exte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Parcours de professionnalisation </text:p>
          </draw:text-box>
        </draw:frame>
        <draw:frame presentation:style-name="pr15" draw:text-style-name="P10" draw:layer="layout" svg:width="22.509cm" svg:height="12.18cm" svg:x="3.034cm" svg:y="4.914cm" presentation:class="outline">
          <draw:text-box>
            <text:list text:style-name="L2">
              <text:list-header>
                <text:p><text:span text:style-name="T11">-</text:span></text:p>
              </text:list-header>
            </text:list>
          </draw:text-box>
        </draw:frame>
        <draw:frame draw:style-name="gr2" draw:layer="layout" svg:width="25.001cm" svg:height="13.791cm" draw:transform="rotate (-0.00244346095397787) translate (1.416cm 3.969cm)">
          <draw:text-box>
            <text:list text:style-name="L2">
              <text:list-header>
                <text:p><text:span text:style-name="T12">2- Parcours de professionnalisation « Contrôle du respect des règles de construction »</text:span></text:p>
                <text:p><text:span text:style-name="T12"/></text:p>
                <text:list>
                  <text:list-item>
                    <text:p><text:span text:style-name="T9">Modules de formation :</text:span></text:p>
                    <text:p><text:span text:style-name="T9"/></text:p>
                    <text:p><text:span text:style-name="T3">- </text:span><text:span text:style-name="T13">fondements et fonctionnement juridique du CRC ;</text:span></text:p>
                    <text:p><text:span text:style-name="T14"/></text:p>
                    <text:p><text:span text:style-name="T13">- sécurité dans les bâtiments d’habitation neufs en vue du CRC ;</text:span></text:p>
                    <text:p><text:span text:style-name="T15"/></text:p>
                    <text:p><text:span text:style-name="T13">- accessibilité des bâtiments d’habitation neufs en vue du CRC ;</text:span></text:p>
                    <text:p><text:span text:style-name="T15"/></text:p>
                    <text:p><text:span text:style-name="T13">- aération des logements neufs en vue du CRC ;</text:span></text:p>
                    <text:p><text:span text:style-name="T15"/></text:p>
                    <text:p><text:span text:style-name="T13">- titre à définir (RT 2012, analyse d’une note de calcul RT 2012, …) ;</text:span></text:p>
                    <text:p><text:span text:style-name="T15"/></text:p>
                    <text:p><text:span text:style-name="T13">- méthode de contrôle de l’application de la réglementation thermique des bâtiments neufs (CRC RT 2005) ;</text:span></text:p>
                    <text:p><text:span text:style-name="T15"/></text:p>
                    <text:p><text:span text:style-name="T13">- méthode de contrôle de l’application de la réglementation acoustique des bâtiments neufs ;</text:span></text:p>
                    <text:p><text:span text:style-name="T15"/></text:p>
                    <text:p><text:span text:style-name="T13">- méthode de contrôle de l’application des règles parasismiques en maison individuelle.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" draw:style-name="dp1" draw:master-page-name="page-fin" presentation:use-date-time-name="dtd1">
        <office:forms form:automatic-focus="false" form:apply-design-mode="false"/>
        <draw:frame draw:style-name="gr3" draw:text-style-name="P11" draw:layer="layout" svg:width="7.027cm" svg:height="3.412cm" svg:x="11.924cm" svg:y="8.36cm">
          <draw:text-box>
            <text:p><text:span text:style-name="T16">F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Line_20_with_20_Fine_20_Dots" draw:display-name="Line with Fine Dots" draw:style="rect" draw:dots1="1" draw:dots1-length="2.01cm" draw:dots2="10" draw:distance="0.1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m-TexteCourant" style:family="graphic">
      <style:paragraph-properties fo:margin-left="2.648cm" fo:margin-right="0cm" fo:margin-top="0cm" fo:margin-bottom="0.351cm" fo:line-height="0.459cm" fo:text-align="justify" fo:text-indent="0cm" style:text-autospace="none"/>
      <style:text-properties fo:font-family="'Liberation Sans', Arial" style:font-family-generic="swiss" style:font-pitch="variable" fo:font-size="11pt" fo:language="fr" fo:country="FR" style:font-size-asian="9pt" style:font-size-complex="9pt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fo:font-family="'Liberation Sans', Arial" style:font-family-generic="swiss" style:font-family-asian="Mangal"/>
    </style:style>
    <style:style style:name="Légende" style:family="graphic">
      <style:paragraph-properties fo:margin-top="0.374cm" fo:margin-bottom="0.374cm" style:text-autospace="none"/>
      <style:text-properties fo:font-family="'Liberation Sans', Arial" style:font-family-generic="swiss" fo:font-size="12pt"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fo:font-family="'Liberation Sans', Arial" style:font-family-generic="swiss" style:font-family-asian="Mangal"/>
    </style:style>
    <style:style style:name="présentation-background" style:family="presentation">
      <style:graphic-properties draw:stroke="none" draw:fill="none"/>
      <style:text-properties style:letter-kerning="true"/>
    </style:style>
    <style:style style:name="pré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é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ésentation-outline1" style:family="presentation">
      <style:graphic-properties draw:stroke="none" draw:fill="none">
        <text:list-style style:name="pré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résentation-outline2" style:family="presentation" style:parent-style-name="présentati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ésentation-outline3" style:family="presentation" style:parent-style-name="présentati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ésentation-outline4" style:family="presentation" style:parent-style-name="présenta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ésentation-outline5" style:family="presentation" style:parent-style-name="présenta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ntation-outline6" style:family="presentation" style:parent-style-name="présenta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ntation-outline7" style:family="presentation" style:parent-style-name="présenta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ntation-outline8" style:family="presentation" style:parent-style-name="présent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ntation-outline9" style:family="presentation" style:parent-style-name="présent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ntation-subtitle" style:family="presentation">
      <style:graphic-properties draw:stroke="none" draw:fill="none" draw:textarea-vertical-align="middle">
        <text:list-style style:name="pré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ntation-title" style:family="presentation">
      <style:graphic-properties draw:stroke="none" draw:fill="none" draw:textarea-vertical-align="middle">
        <text:list-style style:name="pré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'Liberation Sans'" style:font-family-generic="swiss" style:font-pitch="variable" fo:font-size="50pt" fo:font-style="normal" fo:text-shadow="none" style:text-underline-style="none" fo:font-weight="bold" style:letter-kerning="true" style:font-family-asian="SimSun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page-fin-background" style:family="presentation">
      <style:graphic-properties draw:stroke="none" draw:fill="none"/>
      <style:text-properties style:letter-kerning="true"/>
    </style:style>
    <style:style style:name="page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fi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-fin-outline1" style:family="presentation">
      <style:graphic-properties draw:stroke="none" draw:fill="none">
        <text:list-style style:name="pag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age-fin-outline2" style:family="presentation" style:parent-style-name="page-fi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ge-fin-outline3" style:family="presentation" style:parent-style-name="page-fi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ge-fin-outline4" style:family="presentation" style:parent-style-name="page-fi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ge-fin-outline5" style:family="presentation" style:parent-style-name="page-fi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outline6" style:family="presentation" style:parent-style-name="page-fi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outline7" style:family="presentation" style:parent-style-name="page-fi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outline8" style:family="presentation" style:parent-style-name="page-f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outline9" style:family="presentation" style:parent-style-name="page-f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subtitle" style:family="presentation">
      <style:graphic-properties draw:stroke="none" draw:fill="none" draw:textarea-vertical-align="middle">
        <text:list-style style:name="page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-fin-title" style:family="presentation">
      <style:graphic-properties draw:stroke="none" draw:fill="none" draw:textarea-vertical-align="middle">
        <text:list-style style:name="page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666666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666666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666666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666666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666666" fo:font-size="45%"/>
          </text:list-level-style-number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outline2" style:family="presentation" style:parent-style-name="texte-outline1">
      <style:paragraph-properties fo:margin-left="0cm" fo:margin-right="0cm" fo:margin-top="0cm" fo:margin-bottom="0.4cm" fo:text-indent="0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left="0cm" fo:margin-right="0cm" fo:margin-top="0cm" fo:margin-bottom="0.3cm" fo:text-indent="0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left="0cm" fo:margin-right="0cm" fo:margin-top="0cm" fo:margin-bottom="0.2cm" fo:text-indent="0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ésentation-backgroundobjects">
      <style:graphic-properties draw:stroke="none" draw:fill="none" draw:fill-color="#ffffff" draw:auto-grow-height="false" fo:min-height="1.485cm"/>
    </style:style>
    <style:style style:name="Mpr2" style:family="presentation" style:parent-style-name="présentation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age-fin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ge-fi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exte-backgroundobjects">
      <style:graphic-properties draw:stroke="none" draw:fill="none" draw:fill-color="#ffffff" draw:auto-grow-height="false" fo:min-height="1.449cm"/>
    </style:style>
    <style:style style:name="Mpr6" style:family="presentation" style:parent-style-name="texte-backgroundobjects">
      <style:graphic-properties draw:stroke="none" draw:fill="none" fo:min-height="0.557cm"/>
    </style:style>
    <style:style style:name="Mpr7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8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style:paragraph-properties fo:text-align="start"/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3" style:family="text">
      <style:text-properties fo:color="#ffffff" fo:font-family="'Liberation Sans'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5" style:family="text">
      <style:text-properties fo:color="#000000" fo:font-family="'Liberation Sans'" style:font-family-generic="swiss" style:font-pitch="variable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ésentation" style:page-layout-name="PM1" draw:style-name="Mdp1">
      <draw:frame presentation:style-name="présentation-title" draw:layer="backgroundobjects" svg:width="16.179cm" svg:height="5.141cm" svg:x="10.42cm" svg:y="0.837cm" presentation:class="title" presentation:placeholder="true">
        <draw:text-box/>
      </draw:frame>
      <draw:frame presentation:style-name="présentation-outline1" draw:layer="backgroundobjects" svg:width="13.327cm" svg:height="18.168cm" svg:x="11.32cm" svg:y="6.428cm" presentation:class="outline" presentation:placeholder="true">
        <draw:text-box/>
      </draw:frame>
      <draw:frame draw:style-name="Mgr3" draw:text-style-name="MP4" draw:layer="backgroundobjects" svg:width="15cm" svg:height="0.725cm" svg:x="13.096cm" svg:y="19.228cm">
        <draw:text-box>
          <text:p text:style-name="MP3"><text:span text:style-name="MT2">Ministère de l'Écologie, du Développement durable et de l’Énergie</text:span></text:p>
        </draw:text-box>
      </draw:frame>
      <draw:frame draw:style-name="Mgr4" draw:text-style-name="MP5" draw:layer="backgroundobjects" svg:width="27.981cm" svg:height="20.999cm" svg:x="0.04cm" svg:y="0.003cm">
        <draw:image xlink:href="Pictures/10000000000004220000031A2AD0D505.jpg" xlink:type="simple" xlink:show="embed" xlink:actuate="onLoad">
          <text:p/>
        </draw:image>
      </draw:frame>
      <presentation:notes style:page-layout-name="PM0">
        <draw:page-thumbnail presentation:style-name="présentation-title" draw:layer="backgroundobjects" svg:width="14.848cm" svg:height="11.136cm" svg:x="3.075cm" svg:y="2.257cm" presentation:class="page"/>
        <draw:frame presentation:style-name="présentation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age-fin" style:page-layout-name="PM1" draw:style-name="Mdp1">
      <draw:frame presentation:style-name="page-fin-title" draw:layer="backgroundobjects" svg:width="25.199cm" svg:height="3.506cm" svg:x="1.4cm" svg:y="0.837cm" presentation:class="title" presentation:placeholder="true">
        <draw:text-box/>
      </draw:frame>
      <draw:frame presentation:style-name="page-fin-outline1" draw:layer="backgroundobjects" svg:width="12.935cm" svg:height="20.843cm" svg:x="10.582cm" svg:y="4.01cm" presentation:class="outline" presentation:placeholder="true">
        <draw:text-box/>
      </draw:frame>
      <draw:frame draw:style-name="Mgr3" draw:text-style-name="MP4" draw:layer="backgroundobjects" svg:width="15cm" svg:height="0.725cm" svg:x="12.999cm" svg:y="19.002cm">
        <draw:text-box>
          <text:p text:style-name="MP3"><text:span text:style-name="MT2">Ministère de l'Écologie, du Développement durable et de l’Énergie</text:span></text:p>
        </draw:text-box>
      </draw:frame>
      <draw:frame draw:style-name="Mgr4" draw:text-style-name="MP5" draw:layer="backgroundobjects" svg:width="28cm" svg:height="21cm" svg:x="0cm" svg:y="-0.354cm">
        <draw:image xlink:href="Pictures/1000000000000BB8000008C4FC340916.jpg" xlink:type="simple" xlink:show="embed" xlink:actuate="onLoad">
          <text:p/>
        </draw:image>
      </draw:frame>
      <presentation:notes style:page-layout-name="PM0">
        <draw:page-thumbnail presentation:style-name="page-fin-title" draw:layer="backgroundobjects" svg:width="14.848cm" svg:height="11.136cm" svg:x="3.075cm" svg:y="2.257cm" presentation:class="page"/>
        <draw:frame presentation:style-name="page-fi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3.86cm" svg:x="3.034cm" svg:y="4.914cm" presentation:class="outline" presentation:placeholder="true">
        <draw:text-box/>
      </draw:frame>
      <draw:frame presentation:style-name="Mpr5" draw:text-style-name="MP1" draw:layer="backgroundobjects" svg:width="6.523cm" svg:height="0.8cm" svg:x="20cm" svg:y="19.622cm" presentation:class="date-time">
        <draw:text-box>
          <text:p text:style-name="MP2"><text:span text:style-name="MT3"><presentation:date-time/></text:span></text:p>
        </draw:text-box>
      </draw:frame>
      <draw:frame presentation:style-name="Mpr6" draw:text-style-name="MP2" draw:layer="backgroundobjects" svg:width="3.282cm" svg:height="0.557cm" svg:x="11.112cm" svg:y="19.725cm">
        <draw:text-box>
          <text:p text:style-name="MP6"><text:span text:style-name="MT4">- </text:span><text:span text:style-name="MT4"><text:page-number>&lt;numéro&gt;</text:page-number></text:span><text:span text:style-name="MT4"> -</text:span></text:p>
        </draw:text-box>
      </draw:frame>
      <draw:frame presentation:style-name="Mpr5" draw:text-style-name="MP8" draw:layer="backgroundobjects" svg:width="8.875cm" svg:height="0.591cm" svg:x="2.267cm" svg:y="19.728cm" presentation:class="footer">
        <draw:text-box>
          <text:p text:style-name="MP7"><text:span text:style-name="MT5"><presentation:footer/></text:span></text:p>
        </draw:text-box>
      </draw:frame>
      <draw:frame draw:style-name="Mgr4" draw:text-style-name="MP5" draw:layer="backgroundobjects" svg:width="26.9cm" svg:height="2.44cm" svg:x="0.39cm" svg:y="17.182cm">
        <draw:image xlink:href="Pictures/10000000000009B0000000E15A1A8010.jpg" xlink:type="simple" xlink:show="embed" xlink:actuate="onLoad">
          <text:p/>
        </draw:image>
      </draw:frame>
      <presentation:notes style:page-layout-name="PM0">
        <draw:page-thumbnail presentation:style-name="texte-title" draw:layer="backgroundobjects" svg:width="17.682cm" svg:height="11.29cm" svg:x="1.421cm" svg:y="2.363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6-24T11:18:51.41</meta:creation-date>
    <meta:editing-duration>PT12H15M4S</meta:editing-duration>
    <meta:editing-cycles>57</meta:editing-cycles>
    <meta:generator>LibreOffice/3.3$Win32 LibreOffice_project/330m19$Build-401</meta:generator>
    <dc:description>octobre 2012 - version 3.3</dc:description>
    <dc:title>MEDDE-METL-presentation</dc:title>
    <meta:initial-creator>Thierry Martin-Oswald</meta:initial-creator>
    <dc:date>2013-09-04T17:08:38.97</dc:date>
    <meta:print-date>2013-09-04T16:43:04.23</meta:print-date>
    <meta:document-statistic meta:object-count="82"/>
    <meta:user-defined meta:name="Info 1">autostart</meta:user-defined>
    <meta:user-defined meta:name="Info 2"/>
    <meta:user-defined meta:name="Info 3"/>
    <meta:user-defined meta:name="Info 4"/>
  </office:meta>
</office:document-meta>
</file>