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 fo:padding="0.049cm" fo:border="0.018cm solid #000000" style:shadow="none">
        <style:background-image/>
      </style:paragraph-properties>
      <style:text-properties fo:color="#000080" style:font-name="Liberation Sans" fo:font-size="18pt" fo:font-weight="bold" fo:background-color="#ccccff" style:font-name-asian="Arial Unicode MS" style:font-size-asian="18pt" style:font-weight-asian="bold" style:font-name-complex="Tahoma" style:font-size-complex="18pt" style:font-weight-complex="bold"/>
    </style:style>
    <style:style style:name="P2" style:family="paragraph" style:parent-style-name="Standard">
      <style:paragraph-properties fo:text-align="center" style:justify-single-word="false" fo:background-color="transparent" fo:padding="0.049cm" fo:border="0.018cm solid #000000" style:shadow="none">
        <style:background-image/>
      </style:paragraph-properties>
      <style:text-properties fo:color="#000080" style:font-name="Liberation Sans" fo:font-size="18pt" fo:font-weight="bold" fo:background-color="#ffcc99" style:font-name-asian="Arial Unicode MS" style:font-size-asian="18pt" style:font-weight-asian="bold" style:font-name-complex="Tahoma" style:font-size-complex="18pt" style:font-weight-complex="bold"/>
    </style:style>
    <style:style style:name="P3" style:family="paragraph" style:parent-style-name="Standard">
      <style:paragraph-properties fo:text-align="center" style:justify-single-word="false" fo:background-color="transparent" fo:padding="0.049cm" fo:border="0.018cm solid #000000" style:shadow="none">
        <style:background-image/>
      </style:paragraph-properties>
      <style:text-properties fo:color="#000000" style:font-name="Times New Roman" fo:font-size="12pt" fo:font-weight="bold" fo:background-color="#ccccff" style:font-name-asian="Arial Unicode MS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color="#000000"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background-color="transparent" fo:padding="0.049cm" fo:border="0.035cm solid #000000" style:shadow="none">
        <style:background-image/>
      </style:paragraph-properties>
      <style:text-properties style:font-name="Times New Roman"/>
    </style:style>
    <style:style style:name="P6" style:family="paragraph" style:parent-style-name="Standard">
      <style:paragraph-properties fo:text-align="center" style:justify-single-word="false" fo:background-color="transparent" fo:padding="0.049cm" fo:border="0.035cm solid #000000" style:shadow="none">
        <style:background-image/>
      </style:paragraph-properties>
      <style:text-properties style:font-name="Times New Roman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 fo:background-color="transparent" style:border-line-width="0.002cm 0.035cm 0.002cm" fo:padding="0.049cm" fo:border="0.039cm double #000000" style:shadow="none">
        <style:background-image/>
      </style:paragraph-properties>
      <style:text-properties style:font-name="Times New Roman" fo:font-size="12pt" fo:font-weight="bold" fo:background-color="#9999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background-color="transparent" style:border-line-width="0.002cm 0.035cm 0.002cm" fo:padding="0.049cm" fo:border="0.039cm double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background-color="transparent" style:border-line-width="0.002cm 0.035cm 0.002cm" fo:padding="0.049cm" fo:border="0.039cm double #000000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transparent" style:border-line-width="0.002cm 0.035cm 0.002cm" fo:padding="0.049cm" fo:border="0.039cm double #000000" style:shadow="none">
        <style:background-image/>
      </style:paragraph-properties>
      <style:text-properties style:font-name="Times New Roman" fo:font-size="15pt" fo:font-weight="bold" fo:background-color="#ffcc99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 fo:background-color="transparent" style:border-line-width="0.002cm 0.035cm 0.002cm" fo:padding="0.049cm" fo:border="0.039cm double #000000" style:shadow="none">
        <style:background-image/>
      </style:paragraph-properties>
      <style:text-properties fo:color="#000000"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text-align="justify" style:justify-single-word="false" fo:padding="0cm" fo:border="none"/>
    </style:style>
    <style:style style:name="P13" style:family="paragraph" style:parent-style-name="Heading_20_1">
      <style:paragraph-properties fo:padding="0cm" fo:border="none"/>
      <style:text-properties fo:color="#000080" fo:font-size="12pt" style:font-size-asian="12pt" style:font-size-complex="12pt"/>
    </style:style>
    <style:style style:name="P14" style:family="paragraph" style:parent-style-name="Heading_20_1">
      <style:paragraph-properties fo:padding="0cm" fo:border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 fo:padding="0cm" fo:border="none"/>
    </style:style>
    <style:style style:name="P16" style:family="paragraph" style:parent-style-name="Standard">
      <style:paragraph-properties fo:background-color="#e6e6ff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ackground-color="#e6e6ff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ackground-color="#e6e6ff" style:shadow="none">
        <style:background-image/>
      </style:paragraph-properties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background-color="#e6e6ff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background-color="#e6e6ff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fo:background-color="#e6e6ff" style:shadow="none">
        <style:background-image/>
      </style:paragraph-properties>
      <style:text-properties fo:color="#000000" style:font-name="Times New Roman" fo:font-size="12pt" fo:font-weight="bold" fo:background-color="#ccccff" style:font-name-asian="Arial Unicode MS" style:font-size-asian="12pt" style:font-weight-asian="bold" style:font-name-complex="Tahoma" style:font-size-complex="12pt" style:font-weight-complex="bold"/>
    </style:style>
    <style:style style:name="P22" style:family="paragraph" style:parent-style-name="Standard">
      <style:paragraph-properties fo:text-align="center" style:justify-single-word="false" fo:background-color="#e6e6ff" fo:padding="0cm" fo:border="none" style:shadow="none">
        <style:background-image/>
      </style:paragraph-properties>
      <style:text-properties fo:color="#000080" style:font-name="Times New Roman" fo:font-size="12pt" fo:font-weight="bold" fo:background-color="#ccccff" style:font-name-asian="Arial Unicode MS" style:font-size-asian="12pt" style:font-weight-asian="bold" style:font-name-complex="Tahoma" style:font-size-complex="12pt" style:font-weight-complex="bold"/>
    </style:style>
    <style:style style:name="P23" style:family="paragraph" style:parent-style-name="Heading_20_1">
      <style:paragraph-properties fo:margin-top="0.423cm" fo:margin-bottom="0.212cm" fo:padding="0cm" fo:border="none" fo:keep-with-next="always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color="#000000"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P25" style:family="paragraph" style:parent-style-name="Standard">
      <style:paragraph-properties fo:text-align="start" style:justify-single-word="false" fo:background-color="transparent" style:border-line-width="0.002cm 0.035cm 0.002cm" fo:padding="0.049cm" fo:border="0.039cm double #000000" style:shadow="none">
        <style:background-image/>
      </style:paragraph-properties>
      <style:text-properties fo:color="#000000"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P26" style:family="paragraph" style:parent-style-name="Standard">
      <style:paragraph-properties fo:text-align="center" style:justify-single-word="false" fo:background-color="transparent" fo:padding="0.049cm" fo:border="0.018cm solid #000000" style:shadow="none">
        <style:background-image/>
      </style:paragraph-properties>
      <style:text-properties fo:color="#000000" style:font-name="Times New Roman" fo:font-size="12pt" fo:font-weight="bold" fo:background-color="#ccccff" style:font-name-asian="Arial Unicode MS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Wingdings" fo:font-weight="bold" fo:background-color="#ffcc99" style:font-name-asian="Wingdings" style:font-weight-asian="bold" style:font-name-complex="Wingdings" style:font-weight-complex="bold"/>
    </style:style>
    <style:style style:name="T2" style:family="text">
      <style:text-properties style:font-name-asian="Arial Unicode MS" style:font-name-complex="Tahom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 Unicode MS" style:font-weight-asian="bold" style:font-name-complex="Tahoma" style:font-weight-complex="bold"/>
    </style:style>
    <style:style style:name="T6" style:family="text">
      <style:text-properties fo:font-weight="bold" fo:background-color="#ffcc9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ge fédéral </text:p>
      <text:p text:style-name="P2">« Responsabilités syndicales »</text:p>
      <text:p text:style-name="P2">16 au 20 juin 2014 – Le Rocheton (Melun - 77)</text:p>
      <text:p text:style-name="P1"/>
      <text:h text:style-name="P13" text:outline-level="1"><text:span text:style-name="T3">Objectif pédagogique</text:span> </text:h>
      <text:p text:style-name="P12"> </text:p>
      <text:p text:style-name="P12">A l’issue de cette session, les stagiaires seront capables d’appréhender leurs responsabilités syndicales grâce aux échanges d’expériences et aux apports de connaissances acquis tout au long du stage.</text:p>
      <text:p text:style-name="P12"> </text:p>
      <text:p text:style-name="P12">Notions abordées :</text:p>
      <text:p text:style-name="P15">La CGT</text:p>
      <text:p text:style-name="P15">La démarche revendicative</text:p>
      <text:p text:style-name="P15">La démarche syndicale</text:p>
      <text:p text:style-name="P15">Les enjeux revendicatifs</text:p>
      <text:p text:style-name="P15">Le rôle de la direction syndicale</text:p>
      <text:h text:style-name="P23" text:outline-level="1">Public</text:h>
      <text:p text:style-name="P12">Tous les syndiqués ayant des responsabilités syndicales dans leur section, leur syndicat, leur fédération…</text:p>
      <text:h text:style-name="P23" text:outline-level="1">Durée</text:h>
      <text:p text:style-name="P12">4 jours </text:p>
      <text:h text:style-name="P23" text:outline-level="1">Dates et lieu</text:h>
      <text:p text:style-name="P12">16 au 20 juin 2014 Centre Le Rocheton – 77000 La Rochette (près de MELUN- 77)</text:p>
      <text:h text:style-name="P14" text:outline-level="1">Méthode pédagogique</text:h>
      <text:p text:style-name="P12"> </text:p>
      <text:p text:style-name="P12">Succession d’apports méthodologiques (diaporama, vidéo), d’échanges d’expériences et d’études de cas</text:p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1"></text:span> <text:s/><text:span text:style-name="T6">Dès maintenant, inscrivez-vous !</text:span></text:p>
      <text:p text:style-name="P5"/>
      <text:p text:style-name="P5"/>
      <text:p text:style-name="P5"><text:soft-page-break/>Pour une meilleure organisation du stage, il est recommandé de vous inscrire dès maintenant à l'aide du bulletin d'inscription ci-dessous.</text:p>
      <text:p text:style-name="P5"/>
      <text:p text:style-name="P5"><text:span text:style-name="T3">Rappel </text:span>: la demande de congé de formation syndicale (modèle en fin de document) est à formuler auprès de la direction au moins un mois avant le début du stage.</text:p>
      <text:p text:style-name="P5"/>
      <text:p text:style-name="P5">Les frais d'hébergement, de repas et de transports sur la base des tarifs S.N.C.F, 2ème classe sont pris en charge par la fédération.</text:p>
      <text:p text:style-name="P5"/>
      <text:p text:style-name="P5">- - - - - - - - - - - - - - - - - - - - - - - - - - - - - - - - - - - - - - - - - - -- - - - - - - - - - - - - - - - - - - - - - - - - -</text:p>
      <text:p text:style-name="P7"/>
      <text:p text:style-name="P10">Bulletin d'inscription</text:p>
      <text:p text:style-name="P10">Stage fédéral «Responsabilités syndicales» </text:p>
      <text:p text:style-name="P10">du 16 au 20 juin 2014</text:p>
      <text:p text:style-name="P9"/>
      <text:p text:style-name="P9"/>
      <text:p text:style-name="P9"/>
      <text:p text:style-name="P9"><text:span text:style-name="T4">Nom</text:span> : …......................................................................................<text:tab/></text:p>
      <text:p text:style-name="P9"/>
      <text:p text:style-name="P9"/>
      <text:p text:style-name="P9"><text:span text:style-name="T4">Prénom</text:span> : …................................................................................</text:p>
      <text:p text:style-name="P9"/>
      <text:p text:style-name="P9"/>
      <text:p text:style-name="P9"><text:span text:style-name="T4">Service</text:span>: ….................................................................................</text:p>
      <text:p text:style-name="P9"/>
      <text:p text:style-name="P9"/>
      <text:p text:style-name="P9"><text:span text:style-name="T4">Syndicat </text:span>: …................................................................................</text:p>
      <text:p text:style-name="P9"/>
      <text:p text:style-name="P9"/>
      <text:p text:style-name="P9"><text:span text:style-name="T5">Responsabilités syndicales</text:span><text:span text:style-name="T2"> : ….......................................................................................</text:span></text:p>
      <text:p text:style-name="P8"/>
      <text:p text:style-name="P8"/>
      <text:p text:style-name="P9"><text:span text:style-name="T4">Adresse personnelle (pour la convocation) </text:span>:</text:p>
      <text:p text:style-name="P9"><text:s/></text:p>
      <text:p text:style-name="P9">…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<text:line-break/></text:p>
      <text:p text:style-name="P9"><text:span text:style-name="T4">Code postal :</text:span> …........................................<text:tab/><text:span text:style-name="T4">Commune</text:span> :.................................................................</text:p>
      <text:p text:style-name="P9"/>
      <text:p text:style-name="P9"/>
      <text:p text:style-name="P9"/>
      <text:p text:style-name="P11">Tél : …............................ <text:s text:c="9"/>Portable:.................................. E-mail : …..................................</text:p>
      <text:p text:style-name="P11"/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17"><text:soft-page-break/>Cette demande doit être effectuée par écrit auprès du chef de service </text:p>
      <text:p text:style-name="P17">ou à la directrice ou au directeur <text:span text:style-name="T3">au moins un mois à l'avance</text:span>. </text:p>
      <text:p text:style-name="P17"/>
      <text:p text:style-name="P17">Le congé est réputé accordé en l'absence de réponse </text:p>
      <text:p text:style-name="P22"><text:span text:style-name="T3">au plus tard 15 jours</text:span> avant le début du stage.</text:p>
      <text:p text:style-name="P16"/>
      <text:p text:style-name="P18">MODELE DE DEMANDE DE CONGÉ</text:p>
      <text:p text:style-name="P18">DE FORMATION SYNDICALE</text:p>
      <text:p text:style-name="P19">…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><text:tab/><text:tab/><text:tab/><text:tab/><text:tab/><text:tab/>à …................................................,.le …............................</text:p>
      <text:p text:style-name="P19"/>
      <text:p text:style-name="P19"/>
      <text:p text:style-name="P19">Nom, Prénom<text:tab/><text:tab/><text:tab/><text:tab/><text:tab/><text:tab/><text:tab/></text:p>
      <text:p text:style-name="P19">Adresse professionnelle<text:tab/><text:tab/><text:tab/><text:tab/><text:tab/><text:tab/></text:p>
      <text:p text:style-name="P19"/>
      <text:p text:style-name="P19"><text:tab/><text:tab/><text:tab/><text:tab/><text:tab/><text:tab/><text:tab/><text:tab/></text:p>
      <text:p text:style-name="P19"><text:tab/><text:tab/><text:tab/><text:tab/><text:tab/><text:tab/><text:tab/>A Madame ou Monsieur, </text:p>
      <text:p text:style-name="P19"><text:tab/><text:tab/><text:tab/><text:tab/><text:tab/><text:tab/><text:tab/>…...................................</text:p>
      <text:p text:style-name="P19"><text:tab/><text:tab/><text:tab/><text:tab/><text:tab/><text:tab/><text:tab/>…...................................</text:p>
      <text:p text:style-name="P19"/>
      <text:p text:style-name="P19"/>
      <text:p text:style-name="P19"/>
      <text:p text:style-name="P19">Objet : demande de congé de formation économique, sociale, syndicale.</text:p>
      <text:p text:style-name="P19"/>
      <text:p text:style-name="P19"><text:tab/>Madame, Monsieur,</text:p>
      <text:p text:style-name="P19"/>
      <text:p text:style-name="P20"><text:tab/>Je vous demande l'autorisation de m'absenter de mon service du ….................au …............., conformément au décret n° 84-474 du 15 juin 1984, en vue de participer à une formation syndicale.</text:p>
      <text:p text:style-name="P20"/>
      <text:p text:style-name="P20">Je vous précise qu'il s'agit d'une session organisée par la formation syndicale CGT, organisme agréé pour dispenser cette formation.</text:p>
      <text:p text:style-name="P20"/>
      <text:p text:style-name="P20">Celle-ci aura lieu à ….....................</text:p>
      <text:p text:style-name="P20"/>
      <text:p text:style-name="P20">Je vous prie d'agréer, Madame, Monsieur, l'expression de mes salutations distinguées.</text:p>
      <text:p text:style-name="P20"/>
      <text:p text:style-name="P19"><text:tab/><text:tab/><text:tab/><text:tab/><text:tab/><text:tab/><text:tab/><text:tab/>Signature</text:p>
      <text:p text:style-name="P19"/>
      <text:p text:style-name="P19"/>
      <text:p text:style-name="P17"/>
      <text:p text:style-name="P17"/>
      <text:p text:style-name="P17"/>
      <text:p text:style-name="P17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04T14:54:55.09</meta:creation-date>
    <dc:date>2014-05-06T17:59:39.17</dc:date>
    <meta:editing-duration>PT00H23M08S</meta:editing-duration>
    <meta:editing-cycles>7</meta:editing-cycles>
    <meta:generator>OpenOffice.org/3.1$Win32 OpenOffice.org_project/310m19$Build-9420</meta:generator>
    <meta:document-statistic meta:table-count="0" meta:image-count="0" meta:object-count="0" meta:page-count="3" meta:paragraph-count="62" meta:word-count="471" meta:character-count="3834"/>
  </office:meta>
</office:document-meta>
</file>