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2.166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ta4" style:family="table" style:master-page-name="Default">
      <style:table-properties table:display="false" style:writing-mode="lr-tb"/>
    </style:style>
    <style:style style:name="ta2" style:family="table" style:master-page-name="PageStyle_5f_Comparaison">
      <style:table-properties table:display="true" style:writing-mode="lr-tb"/>
    </style:style>
    <style:style style:name="ta3" style:family="table" style:master-page-name="PageStyle_5f_Grilles_20_indiciaires">
      <style:table-properties table:display="false" style:writing-mode="lr-tb"/>
    </style:style>
    <style:style style:name="ta5" style:family="table" style:master-page-name="PageStyle_5f_Modalités_20_de_20_reclassemen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 formula-hidden" style:print-content="true" fo:padding="0.071cm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font-size="7pt" fo:font-style="italic" style:font-size-asian="7pt" style:font-style-asian="italic" style:font-size-complex="7pt" style:font-style-complex="italic"/>
    </style:style>
    <style:style style:name="ce7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ce8" style:family="table-cell" style:parent-style-name="Default">
      <style:table-cell-properties style:cell-protect="hidden-and-protected" style:print-content="true"/>
      <style:text-properties fo:font-size="8pt" style:font-size-asian="8pt" style:font-size-complex="8pt"/>
    </style:style>
    <style:style style:name="ce9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style:cell-protect="protected formula-hidden" style:print-content="true"/>
      <style:text-properties fo:font-size="7pt" fo:font-style="italic" style:font-size-asian="7pt" style:font-style-asian="italic" style:font-size-complex="7pt" style:font-style-complex="italic"/>
    </style:style>
    <style:style style:name="ce11" style:family="table-cell" style:parent-style-name="Default">
      <style:table-cell-properties fo:background-color="#ffff99" style:cell-protect="none" style:print-content="true" fo:padding="0.071cm"/>
    </style:style>
    <style:style style:name="ce12" style:family="table-cell" style:parent-style-name="Default" style:data-style-name="N30">
      <style:table-cell-properties fo:background-color="#ffff99" style:cell-protect="none" style:print-content="true" fo:padding="0.071cm"/>
    </style:style>
    <style:style style:name="ce13" style:family="table-cell" style:parent-style-name="Default" style:data-style-name="N30">
      <style:table-cell-properties style:cell-protect="hidden-and-protected" style:print-content="true" fo:padding="0.071cm"/>
    </style:style>
    <style:style style:name="ce14" style:family="table-cell" style:parent-style-name="Default" style:data-style-name="N1">
      <style:table-cell-properties style:cell-protect="protected formula-hidden" style:print-content="true" fo:padding="0.071cm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22" style:family="table-cell" style:parent-style-name="Default" style:data-style-name="N1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24" style:family="table-cell" style:parent-style-name="Default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5" style:family="table-cell" style:parent-style-name="Default" style:data-style-name="N126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6" style:family="table-cell" style:parent-style-name="Default" style:data-style-name="N115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7" style:family="table-cell" style:parent-style-name="Default" style:data-style-name="N116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116">
      <style:table-cell-properties style:cell-protect="protected formula-hidden" style:print-content="true" fo:padding="0.071cm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31" style:family="table-cell" style:parent-style-name="Default" style:data-style-name="N1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32" style:family="table-cell" style:parent-style-name="Default" style:data-style-name="N2">
      <style:table-cell-properties style:cell-protect="protected formula-hidden" style:print-content="true" fo:padding="0.071cm"/>
      <style:text-properties fo:font-size="7pt" fo:font-style="italic" style:font-size-asian="7pt" style:font-style-asian="italic" style:font-size-complex="7pt" style:font-style-complex="italic"/>
    </style:style>
    <style:style style:name="ce33" style:family="table-cell" style:parent-style-name="Default">
      <style:table-cell-properties style:cell-protect="protected formula-hidden" style:print-content="true" fo:border="none" fo:padding="0.071cm"/>
      <style:text-properties fo:font-size="8pt" style:font-size-asian="8pt" style:font-size-complex="8pt"/>
    </style:style>
    <style:style style:name="ce34" style:family="table-cell" style:parent-style-name="Default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35" style:family="table-cell" style:parent-style-name="Default" style:data-style-name="N112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36" style:family="table-cell" style:parent-style-name="Default" style:data-style-name="N116">
      <style:table-cell-properties style:cell-protect="protected formula-hidden" style:print-content="true" fo:border="none" fo:padding="0.071cm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39" style:family="table-cell" style:parent-style-name="Default" style:data-style-name="N1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41" style:family="table-cell" style:parent-style-name="Default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42" style:family="table-cell" style:parent-style-name="Default" style:data-style-name="N112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43" style:family="table-cell" style:parent-style-name="Default" style:data-style-name="N116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45" style:family="table-cell" style:parent-style-name="Default" style:data-style-name="N112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46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  <style:text-properties fo:font-size="8pt" style:font-size-asian="8pt" style:font-size-complex="8pt"/>
    </style:style>
    <style:style style:name="ce48" style:family="table-cell" style:parent-style-name="Default">
      <style:table-cell-properties style:cell-protect="protected formula-hidden" style:print-content="true" fo:border="0.06pt solid #000000"/>
    </style:style>
    <style:style style:name="ce49" style:family="table-cell" style:parent-style-name="Default">
      <style:table-cell-properties fo:border-bottom="none" style:cell-protect="protected formula-hidden" style:print-content="true" fo:border-left="none" fo:border-right="0.74pt solid #000000" fo:border-top="none"/>
      <style:text-properties fo:font-size="8pt" style:font-size-asian="8pt" style:font-size-complex="8pt"/>
    </style:style>
    <style:style style:name="ce50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51" style:family="table-cell" style:parent-style-name="Default">
      <style:table-cell-properties style:cell-protect="protected formula-hidden" style:print-content="tru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2" style:family="table-cell" style:parent-style-name="Default">
      <style:table-cell-properties style:cell-protect="hidden-and-protected" style:print-content="false" fo:padding="0.071cm"/>
    </style:style>
    <style:style style:name="ce53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cell-protect="hidden-and-protected" style:print-content="false"/>
    </style:style>
    <style:style style:name="ce56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cell-protect="hidden-and-protected" style:print-content="false" style:text-align-source="fix" style:repeat-content="false" fo:padding="0.071cm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TPE" table:style-name="ta2" table:protected="true" table:protection-key="ya9DwGizScXwxfkgWidVGeVqYn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2" table:default-cell-style-name="ce2"/>
        <table:table-column table:style-name="co5" table:number-columns-repeated="96" table:default-cell-style-name="ce3"/>
        <table:table-column table:style-name="co6" table:number-columns-repeated="9" table:default-cell-style-name="ce3"/>
        <table:table-column table:style-name="co8" table:number-columns-repeated="843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Effet PPCR A type 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TPE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Echelon fin 2016</text:p>
          </table:table-cell>
          <table:table-cell table:style-name="ce8" table:formula="of:=IF((DAYS360([.C5];[.C6])+1)/30&gt;LOOKUP([.C4];['Grilles indiciaires'.A11:.A21];['Grilles indiciaires'.B11:.B21])*12;[.C4]+1;[.C4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puis</text:p>
          </table:table-cell>
          <table:table-cell table:style-name="ce8" table:formula="of:=(DAYS360([.C5];[.C6]))/30-IF([.C4]=[.B4];0;(LOOKUP([.C4];['Grilles indiciaires'.A11:.A21];['Grilles indiciaires'.B11:.B21])*12))" office:value-type="float" office:value="6" calcext:value-type="float">
            <text:p>6</text:p>
          </table:table-cell>
          <table:table-cell table:style-name="ce12" office:value-type="date" office:date-value="2015-07-01" calcext:value-type="date">
            <text:p>01/07/2015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3" office:value-type="date" office:date-value="2017-01-01" calcext:value-type="date">
            <text:p>01/01/2017</text:p>
          </table:table-cell>
          <table:table-cell table:style-name="ce1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9"/>
          <table:table-cell table:style-name="ce1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9"/>
          <table:table-cell table:style-name="ce1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9"/>
          <table:table-cell table:style-name="ce1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9"/>
          <table:table-cell table:style-name="ce1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9"/>
          <table:table-cell table:style-name="ce19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19"/>
          <table:table-cell table:style-name="ce19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9"/>
          <table:table-cell table:style-name="ce19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19"/>
          <table:covered-table-cell table:number-columns-repeated="9" table:style-name="ce48"/>
          <table:table-cell table:number-columns-repeated="853"/>
        </table:table-row>
        <table:table-row table:style-name="ro1">
          <table:table-cell table:style-name="ce2"/>
          <table:table-cell table:style-name="Default"/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853"/>
        </table:table-row>
        <table:table-row table:style-name="ro1">
          <table:table-cell table:number-columns-repeated="3"/>
          <table:table-cell table:style-name="ce21" office:value-type="date" office:date-value="2016-01-01" calcext:value-type="date">
            <text:p>01/01/2016</text:p>
          </table:table-cell>
          <table:table-cell table:style-name="ce30" office:value-type="date" office:date-value="2016-02-01" calcext:value-type="date">
            <text:p>01/02/2016</text:p>
          </table:table-cell>
          <table:table-cell table:style-name="ce30" office:value-type="date" office:date-value="2016-03-01" calcext:value-type="date">
            <text:p>01/03/2016</text:p>
          </table:table-cell>
          <table:table-cell table:style-name="ce30" office:value-type="date" office:date-value="2016-04-01" calcext:value-type="date">
            <text:p>01/04/2016</text:p>
          </table:table-cell>
          <table:table-cell table:style-name="ce30" office:value-type="date" office:date-value="2016-05-01" calcext:value-type="date">
            <text:p>01/05/2016</text:p>
          </table:table-cell>
          <table:table-cell table:style-name="ce30" office:value-type="date" office:date-value="2016-06-01" calcext:value-type="date">
            <text:p>01/06/2016</text:p>
          </table:table-cell>
          <table:table-cell table:style-name="ce30" office:value-type="date" office:date-value="2016-07-01" calcext:value-type="date">
            <text:p>01/07/2016</text:p>
          </table:table-cell>
          <table:table-cell table:style-name="ce30" office:value-type="date" office:date-value="2016-08-01" calcext:value-type="date">
            <text:p>01/08/2016</text:p>
          </table:table-cell>
          <table:table-cell table:style-name="ce30" office:value-type="date" office:date-value="2016-09-01" calcext:value-type="date">
            <text:p>01/09/2016</text:p>
          </table:table-cell>
          <table:table-cell table:style-name="ce30" office:value-type="date" office:date-value="2016-10-01" calcext:value-type="date">
            <text:p>01/10/2016</text:p>
          </table:table-cell>
          <table:table-cell table:style-name="ce30" office:value-type="date" office:date-value="2016-11-01" calcext:value-type="date">
            <text:p>01/11/2016</text:p>
          </table:table-cell>
          <table:table-cell table:style-name="ce38" office:value-type="date" office:date-value="2016-12-01" calcext:value-type="date">
            <text:p>01/12/2016</text:p>
          </table:table-cell>
          <table:table-cell table:style-name="ce21" office:value-type="date" office:date-value="2017-01-01" calcext:value-type="date">
            <text:p>01/01/2017</text:p>
          </table:table-cell>
          <table:table-cell table:style-name="ce30" office:value-type="date" office:date-value="2017-02-01" calcext:value-type="date">
            <text:p>01/02/2017</text:p>
          </table:table-cell>
          <table:table-cell table:style-name="ce30" office:value-type="date" office:date-value="2017-03-01" calcext:value-type="date">
            <text:p>01/03/2017</text:p>
          </table:table-cell>
          <table:table-cell table:style-name="ce30" office:value-type="date" office:date-value="2017-04-01" calcext:value-type="date">
            <text:p>01/04/2017</text:p>
          </table:table-cell>
          <table:table-cell table:style-name="ce30" office:value-type="date" office:date-value="2017-05-01" calcext:value-type="date">
            <text:p>01/05/2017</text:p>
          </table:table-cell>
          <table:table-cell table:style-name="ce30" office:value-type="date" office:date-value="2017-06-01" calcext:value-type="date">
            <text:p>01/06/2017</text:p>
          </table:table-cell>
          <table:table-cell table:style-name="ce30" office:value-type="date" office:date-value="2017-07-01" calcext:value-type="date">
            <text:p>01/07/2017</text:p>
          </table:table-cell>
          <table:table-cell table:style-name="ce30" office:value-type="date" office:date-value="2017-08-01" calcext:value-type="date">
            <text:p>01/08/2017</text:p>
          </table:table-cell>
          <table:table-cell table:style-name="ce30" office:value-type="date" office:date-value="2017-09-01" calcext:value-type="date">
            <text:p>01/09/2017</text:p>
          </table:table-cell>
          <table:table-cell table:style-name="ce30" office:value-type="date" office:date-value="2017-10-01" calcext:value-type="date">
            <text:p>01/10/2017</text:p>
          </table:table-cell>
          <table:table-cell table:style-name="ce30" office:value-type="date" office:date-value="2017-11-01" calcext:value-type="date">
            <text:p>01/11/2017</text:p>
          </table:table-cell>
          <table:table-cell table:style-name="ce44" office:value-type="date" office:date-value="2017-12-01" calcext:value-type="date">
            <text:p>01/12/2017</text:p>
          </table:table-cell>
          <table:table-cell table:style-name="ce21" office:value-type="date" office:date-value="2018-01-01" calcext:value-type="date">
            <text:p>01/01/2018</text:p>
          </table:table-cell>
          <table:table-cell table:style-name="ce30" office:value-type="date" office:date-value="2018-02-01" calcext:value-type="date">
            <text:p>01/02/2018</text:p>
          </table:table-cell>
          <table:table-cell table:style-name="ce30" office:value-type="date" office:date-value="2018-03-01" calcext:value-type="date">
            <text:p>01/03/2018</text:p>
          </table:table-cell>
          <table:table-cell table:style-name="ce30" office:value-type="date" office:date-value="2018-04-01" calcext:value-type="date">
            <text:p>01/04/2018</text:p>
          </table:table-cell>
          <table:table-cell table:style-name="ce30" office:value-type="date" office:date-value="2018-05-01" calcext:value-type="date">
            <text:p>01/05/2018</text:p>
          </table:table-cell>
          <table:table-cell table:style-name="ce30" office:value-type="date" office:date-value="2018-06-01" calcext:value-type="date">
            <text:p>01/06/2018</text:p>
          </table:table-cell>
          <table:table-cell table:style-name="ce30" office:value-type="date" office:date-value="2018-07-01" calcext:value-type="date">
            <text:p>01/07/2018</text:p>
          </table:table-cell>
          <table:table-cell table:style-name="ce30" office:value-type="date" office:date-value="2018-08-01" calcext:value-type="date">
            <text:p>01/08/2018</text:p>
          </table:table-cell>
          <table:table-cell table:style-name="ce30" office:value-type="date" office:date-value="2018-09-01" calcext:value-type="date">
            <text:p>01/09/2018</text:p>
          </table:table-cell>
          <table:table-cell table:style-name="ce30" office:value-type="date" office:date-value="2018-10-01" calcext:value-type="date">
            <text:p>01/10/2018</text:p>
          </table:table-cell>
          <table:table-cell table:style-name="ce30" office:value-type="date" office:date-value="2018-11-01" calcext:value-type="date">
            <text:p>01/11/2018</text:p>
          </table:table-cell>
          <table:table-cell table:style-name="ce38" office:value-type="date" office:date-value="2018-12-01" calcext:value-type="date">
            <text:p>01/12/2018</text:p>
          </table:table-cell>
          <table:table-cell table:style-name="ce21" office:value-type="date" office:date-value="2019-01-01" calcext:value-type="date">
            <text:p>01/01/2019</text:p>
          </table:table-cell>
          <table:table-cell table:style-name="ce30" office:value-type="date" office:date-value="2019-02-01" calcext:value-type="date">
            <text:p>01/02/2019</text:p>
          </table:table-cell>
          <table:table-cell table:style-name="ce30" office:value-type="date" office:date-value="2019-03-01" calcext:value-type="date">
            <text:p>01/03/2019</text:p>
          </table:table-cell>
          <table:table-cell table:style-name="ce30" office:value-type="date" office:date-value="2019-04-01" calcext:value-type="date">
            <text:p>01/04/2019</text:p>
          </table:table-cell>
          <table:table-cell table:style-name="ce30" office:value-type="date" office:date-value="2019-05-01" calcext:value-type="date">
            <text:p>01/05/2019</text:p>
          </table:table-cell>
          <table:table-cell table:style-name="ce30" office:value-type="date" office:date-value="2019-06-01" calcext:value-type="date">
            <text:p>01/06/2019</text:p>
          </table:table-cell>
          <table:table-cell table:style-name="ce30" office:value-type="date" office:date-value="2019-07-01" calcext:value-type="date">
            <text:p>01/07/2019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0" office:value-type="date" office:date-value="2019-09-01" calcext:value-type="date">
            <text:p>01/09/2019</text:p>
          </table:table-cell>
          <table:table-cell table:style-name="ce30" office:value-type="date" office:date-value="2019-10-01" calcext:value-type="date">
            <text:p>01/10/2019</text:p>
          </table:table-cell>
          <table:table-cell table:style-name="ce30" office:value-type="date" office:date-value="2019-11-01" calcext:value-type="date">
            <text:p>01/11/2019</text:p>
          </table:table-cell>
          <table:table-cell table:style-name="ce38" office:value-type="date" office:date-value="2019-12-01" calcext:value-type="date">
            <text:p>01/12/2019</text:p>
          </table:table-cell>
          <table:table-cell table:style-name="ce21" office:value-type="date" office:date-value="2020-01-01" calcext:value-type="date">
            <text:p>01/01/2020</text:p>
          </table:table-cell>
          <table:table-cell table:style-name="ce30" office:value-type="date" office:date-value="2020-02-01" calcext:value-type="date">
            <text:p>01/02/2020</text:p>
          </table:table-cell>
          <table:table-cell table:style-name="ce30" office:value-type="date" office:date-value="2020-03-01" calcext:value-type="date">
            <text:p>01/03/2020</text:p>
          </table:table-cell>
          <table:table-cell table:style-name="ce30" office:value-type="date" office:date-value="2020-04-01" calcext:value-type="date">
            <text:p>01/04/2020</text:p>
          </table:table-cell>
          <table:table-cell table:style-name="ce30" office:value-type="date" office:date-value="2020-05-01" calcext:value-type="date">
            <text:p>01/05/2020</text:p>
          </table:table-cell>
          <table:table-cell table:style-name="ce30" office:value-type="date" office:date-value="2020-06-01" calcext:value-type="date">
            <text:p>01/06/2020</text:p>
          </table:table-cell>
          <table:table-cell table:style-name="ce30" office:value-type="date" office:date-value="2020-07-01" calcext:value-type="date">
            <text:p>01/07/2020</text:p>
          </table:table-cell>
          <table:table-cell table:style-name="ce30" office:value-type="date" office:date-value="2020-08-01" calcext:value-type="date">
            <text:p>01/08/2020</text:p>
          </table:table-cell>
          <table:table-cell table:style-name="ce30" office:value-type="date" office:date-value="2020-09-01" calcext:value-type="date">
            <text:p>01/09/2020</text:p>
          </table:table-cell>
          <table:table-cell table:style-name="ce30" office:value-type="date" office:date-value="2020-10-01" calcext:value-type="date">
            <text:p>01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44" office:value-type="date" office:date-value="2020-12-01" calcext:value-type="date">
            <text:p>01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30" office:value-type="date" office:date-value="2021-02-01" calcext:value-type="date">
            <text:p>01/02/2021</text:p>
          </table:table-cell>
          <table:table-cell table:style-name="ce30" office:value-type="date" office:date-value="2021-03-01" calcext:value-type="date">
            <text:p>01/03/2021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30" office:value-type="date" office:date-value="2021-05-01" calcext:value-type="date">
            <text:p>01/05/2021</text:p>
          </table:table-cell>
          <table:table-cell table:style-name="ce30" office:value-type="date" office:date-value="2021-06-01" calcext:value-type="date">
            <text:p>01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0" office:value-type="date" office:date-value="2021-08-01" calcext:value-type="date">
            <text:p>01/08/2021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8" office:value-type="date" office:date-value="2021-12-01" calcext:value-type="date">
            <text:p>01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0" office:value-type="date" office:date-value="2022-05-01" calcext:value-type="date">
            <text:p>01/05/2022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9-01" calcext:value-type="date">
            <text:p>01/09/2022</text:p>
          </table:table-cell>
          <table:table-cell table:style-name="ce30" office:value-type="date" office:date-value="2022-10-01" calcext:value-type="date">
            <text:p>01/10/2022</text:p>
          </table:table-cell>
          <table:table-cell table:style-name="ce30" office:value-type="date" office:date-value="2022-11-01" calcext:value-type="date">
            <text:p>01/11/2022</text:p>
          </table:table-cell>
          <table:table-cell table:style-name="ce44" office:value-type="date" office:date-value="2022-12-01" calcext:value-type="date">
            <text:p>01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30" office:value-type="date" office:date-value="2023-02-01" calcext:value-type="date">
            <text:p>01/02/2023</text:p>
          </table:table-cell>
          <table:table-cell table:style-name="ce30" office:value-type="date" office:date-value="2023-03-01" calcext:value-type="date">
            <text:p>01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30" office:value-type="date" office:date-value="2023-06-01" calcext:value-type="date">
            <text:p>01/06/2023</text:p>
          </table:table-cell>
          <table:table-cell table:style-name="ce30" office:value-type="date" office:date-value="2023-07-01" calcext:value-type="date">
            <text:p>01/07/2023</text:p>
          </table:table-cell>
          <table:table-cell table:style-name="ce30" office:value-type="date" office:date-value="2023-08-01" calcext:value-type="date">
            <text:p>01/08/2023</text:p>
          </table:table-cell>
          <table:table-cell table:style-name="ce30" office:value-type="date" office:date-value="2023-09-01" calcext:value-type="date">
            <text:p>01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0" office:value-type="date" office:date-value="2023-11-01" calcext:value-type="date">
            <text:p>01/11/2023</text:p>
          </table:table-cell>
          <table:table-cell table:style-name="ce38" office:value-type="date" office:date-value="2023-12-01" calcext:value-type="date">
            <text:p>01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30" office:value-type="date" office:date-value="2024-02-01" calcext:value-type="date">
            <text:p>01/02/2024</text:p>
          </table:table-cell>
          <table:table-cell table:style-name="ce30" office:value-type="date" office:date-value="2024-03-01" calcext:value-type="date">
            <text:p>01/03/2024</text:p>
          </table:table-cell>
          <table:table-cell table:style-name="ce30" office:value-type="date" office:date-value="2024-04-01" calcext:value-type="date">
            <text:p>01/04/2024</text:p>
          </table:table-cell>
          <table:table-cell table:style-name="ce30" office:value-type="date" office:date-value="2024-05-01" calcext:value-type="date">
            <text:p>01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4-08-01" calcext:value-type="date">
            <text:p>01/08/2024</text:p>
          </table:table-cell>
          <table:table-cell table:style-name="ce30" office:value-type="date" office:date-value="2024-09-01" calcext:value-type="date">
            <text:p>01/09/2024</text:p>
          </table:table-cell>
          <table:table-cell table:style-name="ce30" office:value-type="date" office:date-value="2024-10-01" calcext:value-type="date">
            <text:p>01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44" office:value-type="date" office:date-value="2024-12-01" calcext:value-type="date">
            <text:p>01/12/2024</text:p>
          </table:table-cell>
          <table:table-cell table:style-name="ce21" office:value-type="date" office:date-value="2025-01-01" calcext:value-type="date">
            <text:p>01/01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0" office:value-type="date" office:date-value="2025-03-01" calcext:value-type="date">
            <text:p>01/03/2025</text:p>
          </table:table-cell>
          <table:table-cell table:style-name="ce30" office:value-type="date" office:date-value="2025-04-01" calcext:value-type="date">
            <text:p>01/04/2025</text:p>
          </table:table-cell>
          <table:table-cell table:style-name="ce30" office:value-type="date" office:date-value="2025-05-01" calcext:value-type="date">
            <text:p>01/05/2025</text:p>
          </table:table-cell>
          <table:table-cell table:style-name="ce30" office:value-type="date" office:date-value="2025-06-01" calcext:value-type="date">
            <text:p>01/06/2025</text:p>
          </table:table-cell>
          <table:table-cell table:style-name="ce30" office:value-type="date" office:date-value="2025-07-01" calcext:value-type="date">
            <text:p>01/07/2025</text:p>
          </table:table-cell>
          <table:table-cell table:style-name="ce30" office:value-type="date" office:date-value="2025-08-01" calcext:value-type="date">
            <text:p>01/08/2025</text:p>
          </table:table-cell>
          <table:table-cell table:style-name="ce30" office:value-type="date" office:date-value="2025-09-01" calcext:value-type="date">
            <text:p>01/09/2025</text:p>
          </table:table-cell>
          <table:table-cell table:style-name="ce30" office:value-type="date" office:date-value="2025-10-01" calcext:value-type="date">
            <text:p>01/10/2025</text:p>
          </table:table-cell>
          <table:table-cell table:style-name="ce30" office:value-type="date" office:date-value="2025-11-01" calcext:value-type="date">
            <text:p>01/11/2025</text:p>
          </table:table-cell>
          <table:table-cell table:style-name="ce38" office:value-type="date" office:date-value="2025-12-01" calcext:value-type="date">
            <text:p>01/12/2025</text:p>
          </table:table-cell>
          <table:table-cell table:style-name="ce21" office:value-type="date" office:date-value="2026-01-01" calcext:value-type="date">
            <text:p>01/01/2026</text:p>
          </table:table-cell>
          <table:table-cell table:style-name="ce30" office:value-type="date" office:date-value="2026-02-01" calcext:value-type="date">
            <text:p>01/02/2026</text:p>
          </table:table-cell>
          <table:table-cell table:style-name="ce30" office:value-type="date" office:date-value="2026-03-01" calcext:value-type="date">
            <text:p>01/03/2026</text:p>
          </table:table-cell>
          <table:table-cell table:style-name="ce30" office:value-type="date" office:date-value="2026-04-01" calcext:value-type="date">
            <text:p>01/04/2026</text:p>
          </table:table-cell>
          <table:table-cell table:style-name="ce30" office:value-type="date" office:date-value="2026-05-01" calcext:value-type="date">
            <text:p>01/05/2026</text:p>
          </table:table-cell>
          <table:table-cell table:style-name="ce30" office:value-type="date" office:date-value="2026-06-01" calcext:value-type="date">
            <text:p>01/06/2026</text:p>
          </table:table-cell>
          <table:table-cell table:style-name="ce30" office:value-type="date" office:date-value="2026-07-01" calcext:value-type="date">
            <text:p>01/07/2026</text:p>
          </table:table-cell>
          <table:table-cell table:style-name="ce30" office:value-type="date" office:date-value="2026-08-01" calcext:value-type="date">
            <text:p>01/08/2026</text:p>
          </table:table-cell>
          <table:table-cell table:style-name="ce30" office:value-type="date" office:date-value="2026-09-01" calcext:value-type="date">
            <text:p>01/09/2026</text:p>
          </table:table-cell>
          <table:table-cell table:style-name="ce30" office:value-type="date" office:date-value="2026-10-01" calcext:value-type="date">
            <text:p>01/10/2026</text:p>
          </table:table-cell>
          <table:table-cell table:style-name="ce30" office:value-type="date" office:date-value="2026-11-01" calcext:value-type="date">
            <text:p>01/11/2026</text:p>
          </table:table-cell>
          <table:table-cell table:style-name="ce38" office:value-type="date" office:date-value="2026-12-01" calcext:value-type="date">
            <text:p>01/12/2026</text:p>
          </table:table-cell>
          <table:table-cell table:style-name="ce21" office:value-type="date" office:date-value="2027-01-01" calcext:value-type="date">
            <text:p>01/01/2027</text:p>
          </table:table-cell>
          <table:table-cell table:style-name="ce30" office:value-type="date" office:date-value="2027-02-01" calcext:value-type="date">
            <text:p>01/02/2027</text:p>
          </table:table-cell>
          <table:table-cell table:style-name="ce30" office:value-type="date" office:date-value="2027-03-01" calcext:value-type="date">
            <text:p>01/03/2027</text:p>
          </table:table-cell>
          <table:table-cell table:style-name="ce30" office:value-type="date" office:date-value="2027-04-01" calcext:value-type="date">
            <text:p>01/04/2027</text:p>
          </table:table-cell>
          <table:table-cell table:style-name="ce30" office:value-type="date" office:date-value="2027-05-01" calcext:value-type="date">
            <text:p>01/05/2027</text:p>
          </table:table-cell>
          <table:table-cell table:style-name="ce30" office:value-type="date" office:date-value="2027-06-01" calcext:value-type="date">
            <text:p>01/06/2027</text:p>
          </table:table-cell>
          <table:table-cell table:style-name="ce30" office:value-type="date" office:date-value="2027-07-01" calcext:value-type="date">
            <text:p>01/07/2027</text:p>
          </table:table-cell>
          <table:table-cell table:style-name="ce30" office:value-type="date" office:date-value="2027-08-01" calcext:value-type="date">
            <text:p>01/08/2027</text:p>
          </table:table-cell>
          <table:table-cell table:style-name="ce30" office:value-type="date" office:date-value="2027-09-01" calcext:value-type="date">
            <text:p>01/09/2027</text:p>
          </table:table-cell>
          <table:table-cell table:style-name="ce30" office:value-type="date" office:date-value="2027-10-01" calcext:value-type="date">
            <text:p>01/10/2027</text:p>
          </table:table-cell>
          <table:table-cell table:style-name="ce30" office:value-type="date" office:date-value="2027-11-01" calcext:value-type="date">
            <text:p>01/11/2027</text:p>
          </table:table-cell>
          <table:table-cell table:style-name="ce38" office:value-type="date" office:date-value="2027-12-01" calcext:value-type="date">
            <text:p>01/12/2027</text:p>
          </table:table-cell>
          <table:table-cell table:style-name="ce21" office:value-type="date" office:date-value="2028-01-01" calcext:value-type="date">
            <text:p>01/01/2028</text:p>
          </table:table-cell>
          <table:table-cell table:style-name="ce30" office:value-type="date" office:date-value="2028-02-01" calcext:value-type="date">
            <text:p>01/02/2028</text:p>
          </table:table-cell>
          <table:table-cell table:style-name="ce30" office:value-type="date" office:date-value="2028-03-01" calcext:value-type="date">
            <text:p>01/03/2028</text:p>
          </table:table-cell>
          <table:table-cell table:style-name="ce30" office:value-type="date" office:date-value="2028-04-01" calcext:value-type="date">
            <text:p>01/04/2028</text:p>
          </table:table-cell>
          <table:table-cell table:style-name="ce30" office:value-type="date" office:date-value="2028-05-01" calcext:value-type="date">
            <text:p>01/05/2028</text:p>
          </table:table-cell>
          <table:table-cell table:style-name="ce30" office:value-type="date" office:date-value="2028-06-01" calcext:value-type="date">
            <text:p>01/06/2028</text:p>
          </table:table-cell>
          <table:table-cell table:style-name="ce30" office:value-type="date" office:date-value="2028-07-01" calcext:value-type="date">
            <text:p>01/07/2028</text:p>
          </table:table-cell>
          <table:table-cell table:style-name="ce30" office:value-type="date" office:date-value="2028-08-01" calcext:value-type="date">
            <text:p>01/08/2028</text:p>
          </table:table-cell>
          <table:table-cell table:style-name="ce30" office:value-type="date" office:date-value="2028-09-01" calcext:value-type="date">
            <text:p>01/09/2028</text:p>
          </table:table-cell>
          <table:table-cell table:style-name="ce30" office:value-type="date" office:date-value="2028-10-01" calcext:value-type="date">
            <text:p>01/10/2028</text:p>
          </table:table-cell>
          <table:table-cell table:style-name="ce30" office:value-type="date" office:date-value="2028-11-01" calcext:value-type="date">
            <text:p>01/11/2028</text:p>
          </table:table-cell>
          <table:table-cell table:style-name="ce38" office:value-type="date" office:date-value="2028-12-01" calcext:value-type="date">
            <text:p>01/12/2028</text:p>
          </table:table-cell>
          <table:table-cell table:style-name="ce21" office:value-type="date" office:date-value="2029-01-01" calcext:value-type="date">
            <text:p>01/01/2029</text:p>
          </table:table-cell>
          <table:table-cell table:style-name="ce30" office:value-type="date" office:date-value="2029-02-01" calcext:value-type="date">
            <text:p>01/02/2029</text:p>
          </table:table-cell>
          <table:table-cell table:style-name="ce30" office:value-type="date" office:date-value="2029-03-01" calcext:value-type="date">
            <text:p>01/03/2029</text:p>
          </table:table-cell>
          <table:table-cell table:style-name="ce30" office:value-type="date" office:date-value="2029-04-01" calcext:value-type="date">
            <text:p>01/04/2029</text:p>
          </table:table-cell>
          <table:table-cell table:style-name="ce30" office:value-type="date" office:date-value="2029-05-01" calcext:value-type="date">
            <text:p>01/05/2029</text:p>
          </table:table-cell>
          <table:table-cell table:style-name="ce30" office:value-type="date" office:date-value="2029-06-01" calcext:value-type="date">
            <text:p>01/06/2029</text:p>
          </table:table-cell>
          <table:table-cell table:style-name="ce30" office:value-type="date" office:date-value="2029-07-01" calcext:value-type="date">
            <text:p>01/07/2029</text:p>
          </table:table-cell>
          <table:table-cell table:style-name="ce30" office:value-type="date" office:date-value="2029-08-01" calcext:value-type="date">
            <text:p>01/08/2029</text:p>
          </table:table-cell>
          <table:table-cell table:style-name="ce30" office:value-type="date" office:date-value="2029-09-01" calcext:value-type="date">
            <text:p>01/09/2029</text:p>
          </table:table-cell>
          <table:table-cell table:style-name="ce30" office:value-type="date" office:date-value="2029-10-01" calcext:value-type="date">
            <text:p>01/10/2029</text:p>
          </table:table-cell>
          <table:table-cell table:style-name="ce30" office:value-type="date" office:date-value="2029-11-01" calcext:value-type="date">
            <text:p>01/11/2029</text:p>
          </table:table-cell>
          <table:table-cell table:style-name="ce38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1">
          <table:table-cell table:style-name="ce1" office:value-type="string" calcext:value-type="string">
            <text:p>Déroulement sans PPCR</text:p>
          </table:table-cell>
          <table:table-cell/>
          <table:table-cell table:style-name="ce15" office:value-type="string" calcext:value-type="string">
            <text:p>Echelon</text:p>
          </table:table-cell>
          <table:table-cell table:style-name="ce22" table:formula="of:=[.B4]" office:value-type="float" office:value="3" calcext:value-type="float">
            <text:p>3</text:p>
          </table:table-cell>
          <table:table-cell table:style-name="ce31" table:formula="of:=IF(LOOKUP([.D9];['Grilles indiciaires'.$A11:.$A20];['Grilles indiciaires'.$B11:.$B20])*12&gt;[.D10]+1;[.D9];[.D9]+1)" office:value-type="float" office:value="3" calcext:value-type="float">
            <text:p>3</text:p>
          </table:table-cell>
          <table:table-cell table:style-name="ce31" table:formula="of:=IF(LOOKUP([.E9];['Grilles indiciaires'.$A11:.$A20];['Grilles indiciaires'.$B11:.$B20])*12&gt;[.E10]+1;[.E9];[.E9]+1)" office:value-type="float" office:value="3" calcext:value-type="float">
            <text:p>3</text:p>
          </table:table-cell>
          <table:table-cell table:style-name="ce31" table:formula="of:=IF(LOOKUP([.F9];['Grilles indiciaires'.$A11:.$A20];['Grilles indiciaires'.$B11:.$B20])*12&gt;[.F10]+1;[.F9];[.F9]+1)" office:value-type="float" office:value="3" calcext:value-type="float">
            <text:p>3</text:p>
          </table:table-cell>
          <table:table-cell table:style-name="ce31" table:formula="of:=IF(LOOKUP([.G9];['Grilles indiciaires'.$A11:.$A20];['Grilles indiciaires'.$B11:.$B20])*12&gt;[.G10]+1;[.G9];[.G9]+1)" office:value-type="float" office:value="3" calcext:value-type="float">
            <text:p>3</text:p>
          </table:table-cell>
          <table:table-cell table:style-name="ce31" table:formula="of:=IF(LOOKUP([.H9];['Grilles indiciaires'.$A11:.$A20];['Grilles indiciaires'.$B11:.$B20])*12&gt;[.H10]+1;[.H9];[.H9]+1)" office:value-type="float" office:value="3" calcext:value-type="float">
            <text:p>3</text:p>
          </table:table-cell>
          <table:table-cell table:style-name="ce31" table:formula="of:=IF(LOOKUP([.I9];['Grilles indiciaires'.$A11:.$A20];['Grilles indiciaires'.$B11:.$B20])*12&gt;[.I10]+1;[.I9];[.I9]+1)" office:value-type="float" office:value="3" calcext:value-type="float">
            <text:p>3</text:p>
          </table:table-cell>
          <table:table-cell table:style-name="ce31" table:formula="of:=IF(LOOKUP([.J9];['Grilles indiciaires'.$A11:.$A20];['Grilles indiciaires'.$B11:.$B20])*12&gt;[.J10]+1;[.J9];[.J9]+1)" office:value-type="float" office:value="3" calcext:value-type="float">
            <text:p>3</text:p>
          </table:table-cell>
          <table:table-cell table:style-name="ce31" table:formula="of:=IF(LOOKUP([.K9];['Grilles indiciaires'.$A11:.$A20];['Grilles indiciaires'.$B11:.$B20])*12&gt;[.K10]+1;[.K9];[.K9]+1)" office:value-type="float" office:value="3" calcext:value-type="float">
            <text:p>3</text:p>
          </table:table-cell>
          <table:table-cell table:style-name="ce31" table:formula="of:=IF(LOOKUP([.L9];['Grilles indiciaires'.$A11:.$A20];['Grilles indiciaires'.$B11:.$B20])*12&gt;[.L10]+1;[.L9];[.L9]+1)" office:value-type="float" office:value="3" calcext:value-type="float">
            <text:p>3</text:p>
          </table:table-cell>
          <table:table-cell table:style-name="ce31" table:formula="of:=IF(LOOKUP([.M9];['Grilles indiciaires'.$A11:.$A20];['Grilles indiciaires'.$B11:.$B20])*12&gt;[.M10]+1;[.M9];[.M9]+1)" office:value-type="float" office:value="3" calcext:value-type="float">
            <text:p>3</text:p>
          </table:table-cell>
          <table:table-cell table:style-name="ce39" table:formula="of:=IF(LOOKUP([.N9];['Grilles indiciaires'.$A11:.$A20];['Grilles indiciaires'.$B11:.$B20])*12&gt;[.N10]+1;[.N9];[.N9]+1)" office:value-type="float" office:value="3" calcext:value-type="float">
            <text:p>3</text:p>
          </table:table-cell>
          <table:table-cell table:style-name="ce31" table:formula="of:=IF(LOOKUP([.O9];['Grilles indiciaires'.$A11:.$A20];['Grilles indiciaires'.$B11:.$B20])*12&gt;[.O10]+1;[.O9];[.O9]+1)" office:value-type="float" office:value="4" calcext:value-type="float">
            <text:p>4</text:p>
          </table:table-cell>
          <table:table-cell table:style-name="ce31" table:formula="of:=IF(LOOKUP([.P9];['Grilles indiciaires'.$A11:.$A20];['Grilles indiciaires'.$B11:.$B20])*12&gt;[.P10]+1;[.P9];[.P9]+1)" office:value-type="float" office:value="4" calcext:value-type="float">
            <text:p>4</text:p>
          </table:table-cell>
          <table:table-cell table:style-name="ce31" table:formula="of:=IF(LOOKUP([.Q9];['Grilles indiciaires'.$A11:.$A21];['Grilles indiciaires'.$B11:.$B21])*12&gt;[.Q10]+1;[.Q9];[.Q9]+1)" office:value-type="float" office:value="4" calcext:value-type="float">
            <text:p>4</text:p>
          </table:table-cell>
          <table:table-cell table:style-name="ce31" table:formula="of:=IF(LOOKUP([.R9];['Grilles indiciaires'.$A11:.$A20];['Grilles indiciaires'.$B11:.$B20])*12&gt;[.R10]+1;[.R9];[.R9]+1)" office:value-type="float" office:value="4" calcext:value-type="float">
            <text:p>4</text:p>
          </table:table-cell>
          <table:table-cell table:style-name="ce31" table:formula="of:=IF(LOOKUP([.S9];['Grilles indiciaires'.$A11:.$A20];['Grilles indiciaires'.$B11:.$B20])*12&gt;[.S10]+1;[.S9];[.S9]+1)" office:value-type="float" office:value="4" calcext:value-type="float">
            <text:p>4</text:p>
          </table:table-cell>
          <table:table-cell table:style-name="ce31" table:formula="of:=IF(LOOKUP([.T9];['Grilles indiciaires'.$A11:.$A20];['Grilles indiciaires'.$B11:.$B20])*12&gt;[.T10]+1;[.T9];[.T9]+1)" office:value-type="float" office:value="4" calcext:value-type="float">
            <text:p>4</text:p>
          </table:table-cell>
          <table:table-cell table:style-name="ce31" table:formula="of:=IF(LOOKUP([.U9];['Grilles indiciaires'.$A11:.$A20];['Grilles indiciaires'.$B11:.$B20])*12&gt;[.U10]+1;[.U9];[.U9]+1)" office:value-type="float" office:value="4" calcext:value-type="float">
            <text:p>4</text:p>
          </table:table-cell>
          <table:table-cell table:style-name="ce31" table:formula="of:=IF(LOOKUP([.V9];['Grilles indiciaires'.$A11:.$A20];['Grilles indiciaires'.$B11:.$B20])*12&gt;[.V10]+1;[.V9];[.V9]+1)" office:value-type="float" office:value="4" calcext:value-type="float">
            <text:p>4</text:p>
          </table:table-cell>
          <table:table-cell table:style-name="ce31" table:formula="of:=IF(LOOKUP([.W9];['Grilles indiciaires'.$A11:.$A20];['Grilles indiciaires'.$B11:.$B20])*12&gt;[.W10]+1;[.W9];[.W9]+1)" office:value-type="float" office:value="4" calcext:value-type="float">
            <text:p>4</text:p>
          </table:table-cell>
          <table:table-cell table:style-name="ce31" table:formula="of:=IF(LOOKUP([.X9];['Grilles indiciaires'.$A11:.$A20];['Grilles indiciaires'.$B11:.$B20])*12&gt;[.X10]+1;[.X9];[.X9]+1)" office:value-type="float" office:value="4" calcext:value-type="float">
            <text:p>4</text:p>
          </table:table-cell>
          <table:table-cell table:style-name="ce31" table:formula="of:=IF(LOOKUP([.Y9];['Grilles indiciaires'.$A11:.$A20];['Grilles indiciaires'.$B11:.$B20])*12&gt;[.Y10]+1;[.Y9];[.Y9]+1)" office:value-type="float" office:value="4" calcext:value-type="float">
            <text:p>4</text:p>
          </table:table-cell>
          <table:table-cell table:style-name="ce39" table:formula="of:=IF(LOOKUP([.Z9];['Grilles indiciaires'.$A11:.$A20];['Grilles indiciaires'.$B11:.$B20])*12&gt;[.Z10]+1;[.Z9];[.Z9]+1)" office:value-type="float" office:value="4" calcext:value-type="float">
            <text:p>4</text:p>
          </table:table-cell>
          <table:table-cell table:style-name="ce31" table:formula="of:=IF(LOOKUP([.AA9];['Grilles indiciaires'.$A11:.$A20];['Grilles indiciaires'.$B11:.$B20])*12&gt;[.AA10]+1;[.AA9];[.AA9]+1)" office:value-type="float" office:value="4" calcext:value-type="float">
            <text:p>4</text:p>
          </table:table-cell>
          <table:table-cell table:style-name="ce31" table:formula="of:=IF(LOOKUP([.AB9];['Grilles indiciaires'.$A11:.$A20];['Grilles indiciaires'.$B11:.$B20])*12&gt;[.AB10]+1;[.AB9];[.AB9]+1)" office:value-type="float" office:value="4" calcext:value-type="float">
            <text:p>4</text:p>
          </table:table-cell>
          <table:table-cell table:style-name="ce31" table:formula="of:=IF(LOOKUP([.AC9];['Grilles indiciaires'.$A11:.$A20];['Grilles indiciaires'.$B11:.$B20])*12&gt;[.AC10]+1;[.AC9];[.AC9]+1)" office:value-type="float" office:value="4" calcext:value-type="float">
            <text:p>4</text:p>
          </table:table-cell>
          <table:table-cell table:style-name="ce31" table:formula="of:=IF(LOOKUP([.AD9];['Grilles indiciaires'.$A11:.$A20];['Grilles indiciaires'.$B11:.$B20])*12&gt;[.AD10]+1;[.AD9];[.AD9]+1)" office:value-type="float" office:value="4" calcext:value-type="float">
            <text:p>4</text:p>
          </table:table-cell>
          <table:table-cell table:style-name="ce31" table:formula="of:=IF(LOOKUP([.AE9];['Grilles indiciaires'.$A11:.$A20];['Grilles indiciaires'.$B11:.$B20])*12&gt;[.AE10]+1;[.AE9];[.AE9]+1)" office:value-type="float" office:value="4" calcext:value-type="float">
            <text:p>4</text:p>
          </table:table-cell>
          <table:table-cell table:style-name="ce31" table:formula="of:=IF(LOOKUP([.AF9];['Grilles indiciaires'.$A11:.$A20];['Grilles indiciaires'.$B11:.$B20])*12&gt;[.AF10]+1;[.AF9];[.AF9]+1)" office:value-type="float" office:value="4" calcext:value-type="float">
            <text:p>4</text:p>
          </table:table-cell>
          <table:table-cell table:style-name="ce31" table:formula="of:=IF(LOOKUP([.AG9];['Grilles indiciaires'.$A11:.$A20];['Grilles indiciaires'.$B11:.$B20])*12&gt;[.AG10]+1;[.AG9];[.AG9]+1)" office:value-type="float" office:value="4" calcext:value-type="float">
            <text:p>4</text:p>
          </table:table-cell>
          <table:table-cell table:style-name="ce31" table:formula="of:=IF(LOOKUP([.AH9];['Grilles indiciaires'.$A11:.$A20];['Grilles indiciaires'.$B11:.$B20])*12&gt;[.AH10]+1;[.AH9];[.AH9]+1)" office:value-type="float" office:value="4" calcext:value-type="float">
            <text:p>4</text:p>
          </table:table-cell>
          <table:table-cell table:style-name="ce31" table:formula="of:=IF(LOOKUP([.AI9];['Grilles indiciaires'.$A11:.$A20];['Grilles indiciaires'.$B11:.$B20])*12&gt;[.AI10]+1;[.AI9];[.AI9]+1)" office:value-type="float" office:value="4" calcext:value-type="float">
            <text:p>4</text:p>
          </table:table-cell>
          <table:table-cell table:style-name="ce31" table:formula="of:=IF(LOOKUP([.AJ9];['Grilles indiciaires'.$A11:.$A20];['Grilles indiciaires'.$B11:.$B20])*12&gt;[.AJ10]+1;[.AJ9];[.AJ9]+1)" office:value-type="float" office:value="4" calcext:value-type="float">
            <text:p>4</text:p>
          </table:table-cell>
          <table:table-cell table:style-name="ce31" table:formula="of:=IF(LOOKUP([.AK9];['Grilles indiciaires'.$A11:.$A20];['Grilles indiciaires'.$B11:.$B20])*12&gt;[.AK10]+1;[.AK9];[.AK9]+1)" office:value-type="float" office:value="4" calcext:value-type="float">
            <text:p>4</text:p>
          </table:table-cell>
          <table:table-cell table:style-name="ce39" table:formula="of:=IF(LOOKUP([.AL9];['Grilles indiciaires'.$A11:.$A20];['Grilles indiciaires'.$B11:.$B20])*12&gt;[.AL10]+1;[.AL9];[.AL9]+1)" office:value-type="float" office:value="4" calcext:value-type="float">
            <text:p>4</text:p>
          </table:table-cell>
          <table:table-cell table:style-name="ce31" table:formula="of:=IF(LOOKUP([.AM9];['Grilles indiciaires'.$A11:.$A20];['Grilles indiciaires'.$B11:.$B20])*12&gt;[.AM10]+1;[.AM9];[.AM9]+1)" office:value-type="float" office:value="5" calcext:value-type="float">
            <text:p>5</text:p>
          </table:table-cell>
          <table:table-cell table:style-name="ce31" table:formula="of:=IF(LOOKUP([.AN9];['Grilles indiciaires'.$A11:.$A20];['Grilles indiciaires'.$B11:.$B20])*12&gt;[.AN10]+1;[.AN9];[.AN9]+1)" office:value-type="float" office:value="5" calcext:value-type="float">
            <text:p>5</text:p>
          </table:table-cell>
          <table:table-cell table:style-name="ce31" table:formula="of:=IF(LOOKUP([.AO9];['Grilles indiciaires'.$A11:.$A20];['Grilles indiciaires'.$B11:.$B20])*12&gt;[.AO10]+1;[.AO9];[.AO9]+1)" office:value-type="float" office:value="5" calcext:value-type="float">
            <text:p>5</text:p>
          </table:table-cell>
          <table:table-cell table:style-name="ce31" table:formula="of:=IF(LOOKUP([.AP9];['Grilles indiciaires'.$A11:.$A20];['Grilles indiciaires'.$B11:.$B20])*12&gt;[.AP10]+1;[.AP9];[.AP9]+1)" office:value-type="float" office:value="5" calcext:value-type="float">
            <text:p>5</text:p>
          </table:table-cell>
          <table:table-cell table:style-name="ce31" table:formula="of:=IF(LOOKUP([.AQ9];['Grilles indiciaires'.$A11:.$A20];['Grilles indiciaires'.$B11:.$B20])*12&gt;[.AQ10]+1;[.AQ9];[.AQ9]+1)" office:value-type="float" office:value="5" calcext:value-type="float">
            <text:p>5</text:p>
          </table:table-cell>
          <table:table-cell table:style-name="ce31" table:formula="of:=IF(LOOKUP([.AR9];['Grilles indiciaires'.$A11:.$A20];['Grilles indiciaires'.$B11:.$B20])*12&gt;[.AR10]+1;[.AR9];[.AR9]+1)" office:value-type="float" office:value="5" calcext:value-type="float">
            <text:p>5</text:p>
          </table:table-cell>
          <table:table-cell table:style-name="ce31" table:formula="of:=IF(LOOKUP([.AS9];['Grilles indiciaires'.$A11:.$A20];['Grilles indiciaires'.$B11:.$B20])*12&gt;[.AS10]+1;[.AS9];[.AS9]+1)" office:value-type="float" office:value="5" calcext:value-type="float">
            <text:p>5</text:p>
          </table:table-cell>
          <table:table-cell table:style-name="ce31" table:formula="of:=IF(LOOKUP([.AT9];['Grilles indiciaires'.$A11:.$A20];['Grilles indiciaires'.$B11:.$B20])*12&gt;[.AT10]+1;[.AT9];[.AT9]+1)" office:value-type="float" office:value="5" calcext:value-type="float">
            <text:p>5</text:p>
          </table:table-cell>
          <table:table-cell table:style-name="ce31" table:formula="of:=IF(LOOKUP([.AU9];['Grilles indiciaires'.$A11:.$A20];['Grilles indiciaires'.$B11:.$B20])*12&gt;[.AU10]+1;[.AU9];[.AU9]+1)" office:value-type="float" office:value="5" calcext:value-type="float">
            <text:p>5</text:p>
          </table:table-cell>
          <table:table-cell table:style-name="ce31" table:formula="of:=IF(LOOKUP([.AV9];['Grilles indiciaires'.$A11:.$A20];['Grilles indiciaires'.$B11:.$B20])*12&gt;[.AV10]+1;[.AV9];[.AV9]+1)" office:value-type="float" office:value="5" calcext:value-type="float">
            <text:p>5</text:p>
          </table:table-cell>
          <table:table-cell table:style-name="ce31" table:formula="of:=IF(LOOKUP([.AW9];['Grilles indiciaires'.$A11:.$A20];['Grilles indiciaires'.$B11:.$B20])*12&gt;[.AW10]+1;[.AW9];[.AW9]+1)" office:value-type="float" office:value="5" calcext:value-type="float">
            <text:p>5</text:p>
          </table:table-cell>
          <table:table-cell table:style-name="ce39" table:formula="of:=IF(LOOKUP([.AX9];['Grilles indiciaires'.$A11:.$A20];['Grilles indiciaires'.$B11:.$B20])*12&gt;[.AX10]+1;[.AX9];[.AX9]+1)" office:value-type="float" office:value="5" calcext:value-type="float">
            <text:p>5</text:p>
          </table:table-cell>
          <table:table-cell table:style-name="ce31" table:formula="of:=IF(LOOKUP([.AY9];['Grilles indiciaires'.$A11:.$A20];['Grilles indiciaires'.$B11:.$B20])*12&gt;[.AY10]+1;[.AY9];[.AY9]+1)" office:value-type="float" office:value="5" calcext:value-type="float">
            <text:p>5</text:p>
          </table:table-cell>
          <table:table-cell table:style-name="ce31" table:formula="of:=IF(LOOKUP([.AZ9];['Grilles indiciaires'.$A11:.$A20];['Grilles indiciaires'.$B11:.$B20])*12&gt;[.AZ10]+1;[.AZ9];[.AZ9]+1)" office:value-type="float" office:value="5" calcext:value-type="float">
            <text:p>5</text:p>
          </table:table-cell>
          <table:table-cell table:style-name="ce31" table:formula="of:=IF(LOOKUP([.BA9];['Grilles indiciaires'.$A11:.$A20];['Grilles indiciaires'.$B11:.$B20])*12&gt;[.BA10]+1;[.BA9];[.BA9]+1)" office:value-type="float" office:value="5" calcext:value-type="float">
            <text:p>5</text:p>
          </table:table-cell>
          <table:table-cell table:style-name="ce31" table:formula="of:=IF(LOOKUP([.BB9];['Grilles indiciaires'.$A11:.$A20];['Grilles indiciaires'.$B11:.$B20])*12&gt;[.BB10]+1;[.BB9];[.BB9]+1)" office:value-type="float" office:value="5" calcext:value-type="float">
            <text:p>5</text:p>
          </table:table-cell>
          <table:table-cell table:style-name="ce31" table:formula="of:=IF(LOOKUP([.BC9];['Grilles indiciaires'.$A11:.$A20];['Grilles indiciaires'.$B11:.$B20])*12&gt;[.BC10]+1;[.BC9];[.BC9]+1)" office:value-type="float" office:value="5" calcext:value-type="float">
            <text:p>5</text:p>
          </table:table-cell>
          <table:table-cell table:style-name="ce31" table:formula="of:=IF(LOOKUP([.BD9];['Grilles indiciaires'.$A11:.$A20];['Grilles indiciaires'.$B11:.$B20])*12&gt;[.BD10]+1;[.BD9];[.BD9]+1)" office:value-type="float" office:value="5" calcext:value-type="float">
            <text:p>5</text:p>
          </table:table-cell>
          <table:table-cell table:style-name="ce31" table:formula="of:=IF(LOOKUP([.BE9];['Grilles indiciaires'.$A11:.$A20];['Grilles indiciaires'.$B11:.$B20])*12&gt;[.BE10]+1;[.BE9];[.BE9]+1)" office:value-type="float" office:value="5" calcext:value-type="float">
            <text:p>5</text:p>
          </table:table-cell>
          <table:table-cell table:style-name="ce31" table:formula="of:=IF(LOOKUP([.BF9];['Grilles indiciaires'.$A11:.$A20];['Grilles indiciaires'.$B11:.$B20])*12&gt;[.BF10]+1;[.BF9];[.BF9]+1)" office:value-type="float" office:value="5" calcext:value-type="float">
            <text:p>5</text:p>
          </table:table-cell>
          <table:table-cell table:style-name="ce31" table:formula="of:=IF(LOOKUP([.BG9];['Grilles indiciaires'.$A11:.$A20];['Grilles indiciaires'.$B11:.$B20])*12&gt;[.BG10]+1;[.BG9];[.BG9]+1)" office:value-type="float" office:value="5" calcext:value-type="float">
            <text:p>5</text:p>
          </table:table-cell>
          <table:table-cell table:style-name="ce31" table:formula="of:=IF(LOOKUP([.BH9];['Grilles indiciaires'.$A11:.$A20];['Grilles indiciaires'.$B11:.$B20])*12&gt;[.BH10]+1;[.BH9];[.BH9]+1)" office:value-type="float" office:value="5" calcext:value-type="float">
            <text:p>5</text:p>
          </table:table-cell>
          <table:table-cell table:style-name="ce31" table:formula="of:=IF(LOOKUP([.BI9];['Grilles indiciaires'.$A11:.$A20];['Grilles indiciaires'.$B11:.$B20])*12&gt;[.BI10]+1;[.BI9];[.BI9]+1)" office:value-type="float" office:value="5" calcext:value-type="float">
            <text:p>5</text:p>
          </table:table-cell>
          <table:table-cell table:style-name="ce39" table:formula="of:=IF(LOOKUP([.BJ9];['Grilles indiciaires'.$A11:.$A20];['Grilles indiciaires'.$B11:.$B20])*12&gt;[.BJ10]+1;[.BJ9];[.BJ9]+1)" office:value-type="float" office:value="5" calcext:value-type="float">
            <text:p>5</text:p>
          </table:table-cell>
          <table:table-cell table:style-name="ce31" table:formula="of:=IF(LOOKUP([.BK9];['Grilles indiciaires'.$A11:.$A20];['Grilles indiciaires'.$B11:.$B20])*12&gt;[.BK10]+1;[.BK9];[.BK9]+1)" office:value-type="float" office:value="5" calcext:value-type="float">
            <text:p>5</text:p>
          </table:table-cell>
          <table:table-cell table:style-name="ce31" table:formula="of:=IF(LOOKUP([.BL9];['Grilles indiciaires'.$A11:.$A20];['Grilles indiciaires'.$B11:.$B20])*12&gt;[.BL10]+1;[.BL9];[.BL9]+1)" office:value-type="float" office:value="5" calcext:value-type="float">
            <text:p>5</text:p>
          </table:table-cell>
          <table:table-cell table:style-name="ce31" table:formula="of:=IF(LOOKUP([.BM9];['Grilles indiciaires'.$A11:.$A20];['Grilles indiciaires'.$B11:.$B20])*12&gt;[.BM10]+1;[.BM9];[.BM9]+1)" office:value-type="float" office:value="5" calcext:value-type="float">
            <text:p>5</text:p>
          </table:table-cell>
          <table:table-cell table:style-name="ce31" table:formula="of:=IF(LOOKUP([.BN9];['Grilles indiciaires'.$A11:.$A20];['Grilles indiciaires'.$B11:.$B20])*12&gt;[.BN10]+1;[.BN9];[.BN9]+1)" office:value-type="float" office:value="5" calcext:value-type="float">
            <text:p>5</text:p>
          </table:table-cell>
          <table:table-cell table:style-name="ce31" table:formula="of:=IF(LOOKUP([.BO9];['Grilles indiciaires'.$A11:.$A20];['Grilles indiciaires'.$B11:.$B20])*12&gt;[.BO10]+1;[.BO9];[.BO9]+1)" office:value-type="float" office:value="5" calcext:value-type="float">
            <text:p>5</text:p>
          </table:table-cell>
          <table:table-cell table:style-name="ce31" table:formula="of:=IF(LOOKUP([.BP9];['Grilles indiciaires'.$A11:.$A20];['Grilles indiciaires'.$B11:.$B20])*12&gt;[.BP10]+1;[.BP9];[.BP9]+1)" office:value-type="float" office:value="5" calcext:value-type="float">
            <text:p>5</text:p>
          </table:table-cell>
          <table:table-cell table:style-name="ce31" table:formula="of:=IF(LOOKUP([.BQ9];['Grilles indiciaires'.$A11:.$A20];['Grilles indiciaires'.$B11:.$B20])*12&gt;[.BQ10]+1;[.BQ9];[.BQ9]+1)" office:value-type="float" office:value="6" calcext:value-type="float">
            <text:p>6</text:p>
          </table:table-cell>
          <table:table-cell table:style-name="ce31" table:formula="of:=IF(LOOKUP([.BR9];['Grilles indiciaires'.$A11:.$A20];['Grilles indiciaires'.$B11:.$B20])*12&gt;[.BR10]+1;[.BR9];[.BR9]+1)" office:value-type="float" office:value="6" calcext:value-type="float">
            <text:p>6</text:p>
          </table:table-cell>
          <table:table-cell table:style-name="ce31" table:formula="of:=IF(LOOKUP([.BS9];['Grilles indiciaires'.$A11:.$A20];['Grilles indiciaires'.$B11:.$B20])*12&gt;[.BS10]+1;[.BS9];[.BS9]+1)" office:value-type="float" office:value="6" calcext:value-type="float">
            <text:p>6</text:p>
          </table:table-cell>
          <table:table-cell table:style-name="ce31" table:formula="of:=IF(LOOKUP([.BT9];['Grilles indiciaires'.$A11:.$A20];['Grilles indiciaires'.$B11:.$B20])*12&gt;[.BT10]+1;[.BT9];[.BT9]+1)" office:value-type="float" office:value="6" calcext:value-type="float">
            <text:p>6</text:p>
          </table:table-cell>
          <table:table-cell table:style-name="ce31" table:formula="of:=IF(LOOKUP([.BU9];['Grilles indiciaires'.$A11:.$A20];['Grilles indiciaires'.$B11:.$B20])*12&gt;[.BU10]+1;[.BU9];[.BU9]+1)" office:value-type="float" office:value="6" calcext:value-type="float">
            <text:p>6</text:p>
          </table:table-cell>
          <table:table-cell table:style-name="ce39" table:formula="of:=IF(LOOKUP([.BV9];['Grilles indiciaires'.$A11:.$A20];['Grilles indiciaires'.$B11:.$B20])*12&gt;[.BV10]+1;[.BV9];[.BV9]+1)" office:value-type="float" office:value="6" calcext:value-type="float">
            <text:p>6</text:p>
          </table:table-cell>
          <table:table-cell table:style-name="ce31" table:formula="of:=IF(LOOKUP([.BW9];['Grilles indiciaires'.$A11:.$A20];['Grilles indiciaires'.$B11:.$B20])*12&gt;[.BW10]+1;[.BW9];[.BW9]+1)" office:value-type="float" office:value="6" calcext:value-type="float">
            <text:p>6</text:p>
          </table:table-cell>
          <table:table-cell table:style-name="ce31" table:formula="of:=IF(LOOKUP([.BX9];['Grilles indiciaires'.$A11:.$A20];['Grilles indiciaires'.$B11:.$B20])*12&gt;[.BX10]+1;[.BX9];[.BX9]+1)" office:value-type="float" office:value="6" calcext:value-type="float">
            <text:p>6</text:p>
          </table:table-cell>
          <table:table-cell table:style-name="ce31" table:formula="of:=IF(LOOKUP([.BY9];['Grilles indiciaires'.$A11:.$A20];['Grilles indiciaires'.$B11:.$B20])*12&gt;[.BY10]+1;[.BY9];[.BY9]+1)" office:value-type="float" office:value="6" calcext:value-type="float">
            <text:p>6</text:p>
          </table:table-cell>
          <table:table-cell table:style-name="ce31" table:formula="of:=IF(LOOKUP([.BZ9];['Grilles indiciaires'.$A11:.$A20];['Grilles indiciaires'.$B11:.$B20])*12&gt;[.BZ10]+1;[.BZ9];[.BZ9]+1)" office:value-type="float" office:value="6" calcext:value-type="float">
            <text:p>6</text:p>
          </table:table-cell>
          <table:table-cell table:style-name="ce31" table:formula="of:=IF(LOOKUP([.CA9];['Grilles indiciaires'.$A11:.$A20];['Grilles indiciaires'.$B11:.$B20])*12&gt;[.CA10]+1;[.CA9];[.CA9]+1)" office:value-type="float" office:value="6" calcext:value-type="float">
            <text:p>6</text:p>
          </table:table-cell>
          <table:table-cell table:style-name="ce31" table:formula="of:=IF(LOOKUP([.CB9];['Grilles indiciaires'.$A11:.$A20];['Grilles indiciaires'.$B11:.$B20])*12&gt;[.CB10]+1;[.CB9];[.CB9]+1)" office:value-type="float" office:value="6" calcext:value-type="float">
            <text:p>6</text:p>
          </table:table-cell>
          <table:table-cell table:style-name="ce31" table:formula="of:=IF(LOOKUP([.CC9];['Grilles indiciaires'.$A11:.$A20];['Grilles indiciaires'.$B11:.$B20])*12&gt;[.CC10]+1;[.CC9];[.CC9]+1)" office:value-type="float" office:value="6" calcext:value-type="float">
            <text:p>6</text:p>
          </table:table-cell>
          <table:table-cell table:style-name="ce31" table:formula="of:=IF(LOOKUP([.CD9];['Grilles indiciaires'.$A11:.$A20];['Grilles indiciaires'.$B11:.$B20])*12&gt;[.CD10]+1;[.CD9];[.CD9]+1)" office:value-type="float" office:value="6" calcext:value-type="float">
            <text:p>6</text:p>
          </table:table-cell>
          <table:table-cell table:style-name="ce31" table:formula="of:=IF(LOOKUP([.CE9];['Grilles indiciaires'.$A11:.$A20];['Grilles indiciaires'.$B11:.$B20])*12&gt;[.CE10]+1;[.CE9];[.CE9]+1)" office:value-type="float" office:value="6" calcext:value-type="float">
            <text:p>6</text:p>
          </table:table-cell>
          <table:table-cell table:style-name="ce31" table:formula="of:=IF(LOOKUP([.CF9];['Grilles indiciaires'.$A11:.$A20];['Grilles indiciaires'.$B11:.$B20])*12&gt;[.CF10]+1;[.CF9];[.CF9]+1)" office:value-type="float" office:value="6" calcext:value-type="float">
            <text:p>6</text:p>
          </table:table-cell>
          <table:table-cell table:style-name="ce31" table:formula="of:=IF(LOOKUP([.CG9];['Grilles indiciaires'.$A11:.$A20];['Grilles indiciaires'.$B11:.$B20])*12&gt;[.CG10]+1;[.CG9];[.CG9]+1)" office:value-type="float" office:value="6" calcext:value-type="float">
            <text:p>6</text:p>
          </table:table-cell>
          <table:table-cell table:style-name="ce39" table:formula="of:=IF(LOOKUP([.CH9];['Grilles indiciaires'.$A11:.$A20];['Grilles indiciaires'.$B11:.$B20])*12&gt;[.CH10]+1;[.CH9];[.CH9]+1)" office:value-type="float" office:value="6" calcext:value-type="float">
            <text:p>6</text:p>
          </table:table-cell>
          <table:table-cell table:style-name="ce31" table:formula="of:=IF(LOOKUP([.CI9];['Grilles indiciaires'.$A11:.$A20];['Grilles indiciaires'.$B11:.$B20])*12&gt;[.CI10]+1;[.CI9];[.CI9]+1)" office:value-type="float" office:value="6" calcext:value-type="float">
            <text:p>6</text:p>
          </table:table-cell>
          <table:table-cell table:style-name="ce31" table:formula="of:=IF(LOOKUP([.CJ9];['Grilles indiciaires'.$A11:.$A20];['Grilles indiciaires'.$B11:.$B20])*12&gt;[.CJ10]+1;[.CJ9];[.CJ9]+1)" office:value-type="float" office:value="6" calcext:value-type="float">
            <text:p>6</text:p>
          </table:table-cell>
          <table:table-cell table:style-name="ce31" table:formula="of:=IF(LOOKUP([.CK9];['Grilles indiciaires'.$A11:.$A20];['Grilles indiciaires'.$B11:.$B20])*12&gt;[.CK10]+1;[.CK9];[.CK9]+1)" office:value-type="float" office:value="6" calcext:value-type="float">
            <text:p>6</text:p>
          </table:table-cell>
          <table:table-cell table:style-name="ce31" table:formula="of:=IF(LOOKUP([.CL9];['Grilles indiciaires'.$A11:.$A20];['Grilles indiciaires'.$B11:.$B20])*12&gt;[.CL10]+1;[.CL9];[.CL9]+1)" office:value-type="float" office:value="6" calcext:value-type="float">
            <text:p>6</text:p>
          </table:table-cell>
          <table:table-cell table:style-name="ce31" table:formula="of:=IF(LOOKUP([.CM9];['Grilles indiciaires'.$A11:.$A20];['Grilles indiciaires'.$B11:.$B20])*12&gt;[.CM10]+1;[.CM9];[.CM9]+1)" office:value-type="float" office:value="6" calcext:value-type="float">
            <text:p>6</text:p>
          </table:table-cell>
          <table:table-cell table:style-name="ce31" table:formula="of:=IF(LOOKUP([.CN9];['Grilles indiciaires'.$A11:.$A20];['Grilles indiciaires'.$B11:.$B20])*12&gt;[.CN10]+1;[.CN9];[.CN9]+1)" office:value-type="float" office:value="6" calcext:value-type="float">
            <text:p>6</text:p>
          </table:table-cell>
          <table:table-cell table:style-name="ce31" table:formula="of:=IF(LOOKUP([.CO9];['Grilles indiciaires'.$A11:.$A20];['Grilles indiciaires'.$B11:.$B20])*12&gt;[.CO10]+1;[.CO9];[.CO9]+1)" office:value-type="float" office:value="6" calcext:value-type="float">
            <text:p>6</text:p>
          </table:table-cell>
          <table:table-cell table:style-name="ce31" table:formula="of:=IF(LOOKUP([.CP9];['Grilles indiciaires'.$A11:.$A20];['Grilles indiciaires'.$B11:.$B20])*12&gt;[.CP10]+1;[.CP9];[.CP9]+1)" office:value-type="float" office:value="6" calcext:value-type="float">
            <text:p>6</text:p>
          </table:table-cell>
          <table:table-cell table:style-name="ce31" table:formula="of:=IF(LOOKUP([.CQ9];['Grilles indiciaires'.$A11:.$A20];['Grilles indiciaires'.$B11:.$B20])*12&gt;[.CQ10]+1;[.CQ9];[.CQ9]+1)" office:value-type="float" office:value="6" calcext:value-type="float">
            <text:p>6</text:p>
          </table:table-cell>
          <table:table-cell table:style-name="ce31" table:formula="of:=IF(LOOKUP([.CR9];['Grilles indiciaires'.$A11:.$A20];['Grilles indiciaires'.$B11:.$B20])*12&gt;[.CR10]+1;[.CR9];[.CR9]+1)" office:value-type="float" office:value="6" calcext:value-type="float">
            <text:p>6</text:p>
          </table:table-cell>
          <table:table-cell table:style-name="ce31" table:formula="of:=IF(LOOKUP([.CS9];['Grilles indiciaires'.$A11:.$A20];['Grilles indiciaires'.$B11:.$B20])*12&gt;[.CS10]+1;[.CS9];[.CS9]+1)" office:value-type="float" office:value="6" calcext:value-type="float">
            <text:p>6</text:p>
          </table:table-cell>
          <table:table-cell table:style-name="ce39" table:formula="of:=IF(LOOKUP([.CT9];['Grilles indiciaires'.$A11:.$A20];['Grilles indiciaires'.$B11:.$B20])*12&gt;[.CT10]+1;[.CT9];[.CT9]+1)" office:value-type="float" office:value="6" calcext:value-type="float">
            <text:p>6</text:p>
          </table:table-cell>
          <table:table-cell table:style-name="ce31" table:formula="of:=IF(LOOKUP([.CU9];['Grilles indiciaires'.$A11:.$A20];['Grilles indiciaires'.$B11:.$B20])*12&gt;[.CU10]+1;[.CU9];[.CU9]+1)" office:value-type="float" office:value="6" calcext:value-type="float">
            <text:p>6</text:p>
          </table:table-cell>
          <table:table-cell table:style-name="ce31" table:formula="of:=IF(LOOKUP([.CV9];['Grilles indiciaires'.$A11:.$A20];['Grilles indiciaires'.$B11:.$B20])*12&gt;[.CV10]+1;[.CV9];[.CV9]+1)" office:value-type="float" office:value="6" calcext:value-type="float">
            <text:p>6</text:p>
          </table:table-cell>
          <table:table-cell table:style-name="ce31" table:formula="of:=IF(LOOKUP([.CW9];['Grilles indiciaires'.$A11:.$A20];['Grilles indiciaires'.$B11:.$B20])*12&gt;[.CW10]+1;[.CW9];[.CW9]+1)" office:value-type="float" office:value="6" calcext:value-type="float">
            <text:p>6</text:p>
          </table:table-cell>
          <table:table-cell table:style-name="ce31" table:formula="of:=IF(LOOKUP([.CX9];['Grilles indiciaires'.$A11:.$A20];['Grilles indiciaires'.$B11:.$B20])*12&gt;[.CX10]+1;[.CX9];[.CX9]+1)" office:value-type="float" office:value="6" calcext:value-type="float">
            <text:p>6</text:p>
          </table:table-cell>
          <table:table-cell table:style-name="ce31" table:formula="of:=IF(LOOKUP([.CY9];['Grilles indiciaires'.$A11:.$A20];['Grilles indiciaires'.$B11:.$B20])*12&gt;[.CY10]+1;[.CY9];[.CY9]+1)" office:value-type="float" office:value="6" calcext:value-type="float">
            <text:p>6</text:p>
          </table:table-cell>
          <table:table-cell table:style-name="ce31" table:formula="of:=IF(LOOKUP([.CZ9];['Grilles indiciaires'.$A11:.$A20];['Grilles indiciaires'.$B11:.$B20])*12&gt;[.CZ10]+1;[.CZ9];[.CZ9]+1)" office:value-type="float" office:value="6" calcext:value-type="float">
            <text:p>6</text:p>
          </table:table-cell>
          <table:table-cell table:style-name="ce31" table:formula="of:=IF(LOOKUP([.DA9];['Grilles indiciaires'.$A11:.$A20];['Grilles indiciaires'.$B11:.$B20])*12&gt;[.DA10]+1;[.DA9];[.DA9]+1)" office:value-type="float" office:value="7" calcext:value-type="float">
            <text:p>7</text:p>
          </table:table-cell>
          <table:table-cell table:style-name="ce31" table:formula="of:=IF(LOOKUP([.DB9];['Grilles indiciaires'.$A11:.$A20];['Grilles indiciaires'.$B11:.$B20])*12&gt;[.DB10]+1;[.DB9];[.DB9]+1)" office:value-type="float" office:value="7" calcext:value-type="float">
            <text:p>7</text:p>
          </table:table-cell>
          <table:table-cell table:style-name="ce31" table:formula="of:=IF(LOOKUP([.DC9];['Grilles indiciaires'.$A11:.$A20];['Grilles indiciaires'.$B11:.$B20])*12&gt;[.DC10]+1;[.DC9];[.DC9]+1)" office:value-type="float" office:value="7" calcext:value-type="float">
            <text:p>7</text:p>
          </table:table-cell>
          <table:table-cell table:style-name="ce31" table:formula="of:=IF(LOOKUP([.DD9];['Grilles indiciaires'.$A11:.$A20];['Grilles indiciaires'.$B11:.$B20])*12&gt;[.DD10]+1;[.DD9];[.DD9]+1)" office:value-type="float" office:value="7" calcext:value-type="float">
            <text:p>7</text:p>
          </table:table-cell>
          <table:table-cell table:style-name="ce31" table:formula="of:=IF(LOOKUP([.DE9];['Grilles indiciaires'.$A11:.$A20];['Grilles indiciaires'.$B11:.$B20])*12&gt;[.DE10]+1;[.DE9];[.DE9]+1)" office:value-type="float" office:value="7" calcext:value-type="float">
            <text:p>7</text:p>
          </table:table-cell>
          <table:table-cell table:style-name="ce39" table:formula="of:=IF(LOOKUP([.DF9];['Grilles indiciaires'.$A11:.$A20];['Grilles indiciaires'.$B11:.$B20])*12&gt;[.DF10]+1;[.DF9];[.DF9]+1)" office:value-type="float" office:value="7" calcext:value-type="float">
            <text:p>7</text:p>
          </table:table-cell>
          <table:table-cell table:style-name="ce31" table:formula="of:=IF(LOOKUP([.DG9];['Grilles indiciaires'.$A11:.$A20];['Grilles indiciaires'.$B11:.$B20])*12&gt;[.DG10]+1;[.DG9];[.DG9]+1)" office:value-type="float" office:value="7" calcext:value-type="float">
            <text:p>7</text:p>
          </table:table-cell>
          <table:table-cell table:style-name="ce31" table:formula="of:=IF(LOOKUP([.DH9];['Grilles indiciaires'.$A11:.$A20];['Grilles indiciaires'.$B11:.$B20])*12&gt;[.DH10]+1;[.DH9];[.DH9]+1)" office:value-type="float" office:value="7" calcext:value-type="float">
            <text:p>7</text:p>
          </table:table-cell>
          <table:table-cell table:style-name="ce31" table:formula="of:=IF(LOOKUP([.DI9];['Grilles indiciaires'.$A11:.$A20];['Grilles indiciaires'.$B11:.$B20])*12&gt;[.DI10]+1;[.DI9];[.DI9]+1)" office:value-type="float" office:value="7" calcext:value-type="float">
            <text:p>7</text:p>
          </table:table-cell>
          <table:table-cell table:style-name="ce31" table:formula="of:=IF(LOOKUP([.DJ9];['Grilles indiciaires'.$A11:.$A20];['Grilles indiciaires'.$B11:.$B20])*12&gt;[.DJ10]+1;[.DJ9];[.DJ9]+1)" office:value-type="float" office:value="7" calcext:value-type="float">
            <text:p>7</text:p>
          </table:table-cell>
          <table:table-cell table:style-name="ce31" table:formula="of:=IF(LOOKUP([.DK9];['Grilles indiciaires'.$A11:.$A20];['Grilles indiciaires'.$B11:.$B20])*12&gt;[.DK10]+1;[.DK9];[.DK9]+1)" office:value-type="float" office:value="7" calcext:value-type="float">
            <text:p>7</text:p>
          </table:table-cell>
          <table:table-cell table:style-name="ce31" table:formula="of:=IF(LOOKUP([.DL9];['Grilles indiciaires'.$A11:.$A20];['Grilles indiciaires'.$B11:.$B20])*12&gt;[.DL10]+1;[.DL9];[.DL9]+1)" office:value-type="float" office:value="7" calcext:value-type="float">
            <text:p>7</text:p>
          </table:table-cell>
          <table:table-cell table:style-name="ce31" table:formula="of:=IF(LOOKUP([.DM9];['Grilles indiciaires'.$A11:.$A20];['Grilles indiciaires'.$B11:.$B20])*12&gt;[.DM10]+1;[.DM9];[.DM9]+1)" office:value-type="float" office:value="7" calcext:value-type="float">
            <text:p>7</text:p>
          </table:table-cell>
          <table:table-cell table:style-name="ce31" table:formula="of:=IF(LOOKUP([.DN9];['Grilles indiciaires'.$A11:.$A20];['Grilles indiciaires'.$B11:.$B20])*12&gt;[.DN10]+1;[.DN9];[.DN9]+1)" office:value-type="float" office:value="7" calcext:value-type="float">
            <text:p>7</text:p>
          </table:table-cell>
          <table:table-cell table:style-name="ce31" table:formula="of:=IF(LOOKUP([.DO9];['Grilles indiciaires'.$A11:.$A20];['Grilles indiciaires'.$B11:.$B20])*12&gt;[.DO10]+1;[.DO9];[.DO9]+1)" office:value-type="float" office:value="7" calcext:value-type="float">
            <text:p>7</text:p>
          </table:table-cell>
          <table:table-cell table:style-name="ce31" table:formula="of:=IF(LOOKUP([.DP9];['Grilles indiciaires'.$A11:.$A20];['Grilles indiciaires'.$B11:.$B20])*12&gt;[.DP10]+1;[.DP9];[.DP9]+1)" office:value-type="float" office:value="7" calcext:value-type="float">
            <text:p>7</text:p>
          </table:table-cell>
          <table:table-cell table:style-name="ce31" table:formula="of:=IF(LOOKUP([.DQ9];['Grilles indiciaires'.$A11:.$A20];['Grilles indiciaires'.$B11:.$B20])*12&gt;[.DQ10]+1;[.DQ9];[.DQ9]+1)" office:value-type="float" office:value="7" calcext:value-type="float">
            <text:p>7</text:p>
          </table:table-cell>
          <table:table-cell table:style-name="ce39" table:formula="of:=IF(LOOKUP([.DR9];['Grilles indiciaires'.$A11:.$A20];['Grilles indiciaires'.$B11:.$B20])*12&gt;[.DR10]+1;[.DR9];[.DR9]+1)" office:value-type="float" office:value="7" calcext:value-type="float">
            <text:p>7</text:p>
          </table:table-cell>
          <table:table-cell table:style-name="ce31" table:formula="of:=IF(LOOKUP([.DS9];['Grilles indiciaires'.$A11:.$A20];['Grilles indiciaires'.$B11:.$B20])*12&gt;[.DS10]+1;[.DS9];[.DS9]+1)" office:value-type="float" office:value="7" calcext:value-type="float">
            <text:p>7</text:p>
          </table:table-cell>
          <table:table-cell table:style-name="ce31" table:formula="of:=IF(LOOKUP([.DT9];['Grilles indiciaires'.$A11:.$A20];['Grilles indiciaires'.$B11:.$B20])*12&gt;[.DT10]+1;[.DT9];[.DT9]+1)" office:value-type="float" office:value="7" calcext:value-type="float">
            <text:p>7</text:p>
          </table:table-cell>
          <table:table-cell table:style-name="ce31" table:formula="of:=IF(LOOKUP([.DU9];['Grilles indiciaires'.$A11:.$A20];['Grilles indiciaires'.$B11:.$B20])*12&gt;[.DU10]+1;[.DU9];[.DU9]+1)" office:value-type="float" office:value="7" calcext:value-type="float">
            <text:p>7</text:p>
          </table:table-cell>
          <table:table-cell table:style-name="ce31" table:formula="of:=IF(LOOKUP([.DV9];['Grilles indiciaires'.$A11:.$A20];['Grilles indiciaires'.$B11:.$B20])*12&gt;[.DV10]+1;[.DV9];[.DV9]+1)" office:value-type="float" office:value="7" calcext:value-type="float">
            <text:p>7</text:p>
          </table:table-cell>
          <table:table-cell table:style-name="ce31" table:formula="of:=IF(LOOKUP([.DW9];['Grilles indiciaires'.$A11:.$A20];['Grilles indiciaires'.$B11:.$B20])*12&gt;[.DW10]+1;[.DW9];[.DW9]+1)" office:value-type="float" office:value="7" calcext:value-type="float">
            <text:p>7</text:p>
          </table:table-cell>
          <table:table-cell table:style-name="ce31" table:formula="of:=IF(LOOKUP([.DX9];['Grilles indiciaires'.$A11:.$A20];['Grilles indiciaires'.$B11:.$B20])*12&gt;[.DX10]+1;[.DX9];[.DX9]+1)" office:value-type="float" office:value="7" calcext:value-type="float">
            <text:p>7</text:p>
          </table:table-cell>
          <table:table-cell table:style-name="ce31" table:formula="of:=IF(LOOKUP([.DY9];['Grilles indiciaires'.$A11:.$A20];['Grilles indiciaires'.$B11:.$B20])*12&gt;[.DY10]+1;[.DY9];[.DY9]+1)" office:value-type="float" office:value="7" calcext:value-type="float">
            <text:p>7</text:p>
          </table:table-cell>
          <table:table-cell table:style-name="ce31" table:formula="of:=IF(LOOKUP([.DZ9];['Grilles indiciaires'.$A11:.$A20];['Grilles indiciaires'.$B11:.$B20])*12&gt;[.DZ10]+1;[.DZ9];[.DZ9]+1)" office:value-type="float" office:value="7" calcext:value-type="float">
            <text:p>7</text:p>
          </table:table-cell>
          <table:table-cell table:style-name="ce31" table:formula="of:=IF(LOOKUP([.EA9];['Grilles indiciaires'.$A11:.$A20];['Grilles indiciaires'.$B11:.$B20])*12&gt;[.EA10]+1;[.EA9];[.EA9]+1)" office:value-type="float" office:value="7" calcext:value-type="float">
            <text:p>7</text:p>
          </table:table-cell>
          <table:table-cell table:style-name="ce31" table:formula="of:=IF(LOOKUP([.EB9];['Grilles indiciaires'.$A11:.$A20];['Grilles indiciaires'.$B11:.$B20])*12&gt;[.EB10]+1;[.EB9];[.EB9]+1)" office:value-type="float" office:value="7" calcext:value-type="float">
            <text:p>7</text:p>
          </table:table-cell>
          <table:table-cell table:style-name="ce31" table:formula="of:=IF(LOOKUP([.EC9];['Grilles indiciaires'.$A11:.$A20];['Grilles indiciaires'.$B11:.$B20])*12&gt;[.EC10]+1;[.EC9];[.EC9]+1)" office:value-type="float" office:value="7" calcext:value-type="float">
            <text:p>7</text:p>
          </table:table-cell>
          <table:table-cell table:style-name="ce39" table:formula="of:=IF(LOOKUP([.ED9];['Grilles indiciaires'.$A11:.$A20];['Grilles indiciaires'.$B11:.$B20])*12&gt;[.ED10]+1;[.ED9];[.ED9]+1)" office:value-type="float" office:value="7" calcext:value-type="float">
            <text:p>7</text:p>
          </table:table-cell>
          <table:table-cell table:style-name="ce31" table:formula="of:=IF(LOOKUP([.EE9];['Grilles indiciaires'.$A11:.$A20];['Grilles indiciaires'.$B11:.$B20])*12&gt;[.EE10]+1;[.EE9];[.EE9]+1)" office:value-type="float" office:value="7" calcext:value-type="float">
            <text:p>7</text:p>
          </table:table-cell>
          <table:table-cell table:style-name="ce31" table:formula="of:=IF(LOOKUP([.EF9];['Grilles indiciaires'.$A11:.$A20];['Grilles indiciaires'.$B11:.$B20])*12&gt;[.EF10]+1;[.EF9];[.EF9]+1)" office:value-type="float" office:value="7" calcext:value-type="float">
            <text:p>7</text:p>
          </table:table-cell>
          <table:table-cell table:style-name="ce31" table:formula="of:=IF(LOOKUP([.EG9];['Grilles indiciaires'.$A11:.$A20];['Grilles indiciaires'.$B11:.$B20])*12&gt;[.EG10]+1;[.EG9];[.EG9]+1)" office:value-type="float" office:value="7" calcext:value-type="float">
            <text:p>7</text:p>
          </table:table-cell>
          <table:table-cell table:style-name="ce31" table:formula="of:=IF(LOOKUP([.EH9];['Grilles indiciaires'.$A11:.$A20];['Grilles indiciaires'.$B11:.$B20])*12&gt;[.EH10]+1;[.EH9];[.EH9]+1)" office:value-type="float" office:value="7" calcext:value-type="float">
            <text:p>7</text:p>
          </table:table-cell>
          <table:table-cell table:style-name="ce31" table:formula="of:=IF(LOOKUP([.EI9];['Grilles indiciaires'.$A11:.$A20];['Grilles indiciaires'.$B11:.$B20])*12&gt;[.EI10]+1;[.EI9];[.EI9]+1)" office:value-type="float" office:value="7" calcext:value-type="float">
            <text:p>7</text:p>
          </table:table-cell>
          <table:table-cell table:style-name="ce31" table:formula="of:=IF(LOOKUP([.EJ9];['Grilles indiciaires'.$A11:.$A20];['Grilles indiciaires'.$B11:.$B20])*12&gt;[.EJ10]+1;[.EJ9];[.EJ9]+1)" office:value-type="float" office:value="7" calcext:value-type="float">
            <text:p>7</text:p>
          </table:table-cell>
          <table:table-cell table:style-name="ce31" table:formula="of:=IF(LOOKUP([.EK9];['Grilles indiciaires'.$A11:.$A20];['Grilles indiciaires'.$B11:.$B20])*12&gt;[.EK10]+1;[.EK9];[.EK9]+1)" office:value-type="float" office:value="7" calcext:value-type="float">
            <text:p>7</text:p>
          </table:table-cell>
          <table:table-cell table:style-name="ce31" table:formula="of:=IF(LOOKUP([.EL9];['Grilles indiciaires'.$A11:.$A20];['Grilles indiciaires'.$B11:.$B20])*12&gt;[.EL10]+1;[.EL9];[.EL9]+1)" office:value-type="float" office:value="7" calcext:value-type="float">
            <text:p>7</text:p>
          </table:table-cell>
          <table:table-cell table:style-name="ce31" table:formula="of:=IF(LOOKUP([.EM9];['Grilles indiciaires'.$A11:.$A20];['Grilles indiciaires'.$B11:.$B20])*12&gt;[.EM10]+1;[.EM9];[.EM9]+1)" office:value-type="float" office:value="7" calcext:value-type="float">
            <text:p>7</text:p>
          </table:table-cell>
          <table:table-cell table:style-name="ce31" table:formula="of:=IF(LOOKUP([.EN9];['Grilles indiciaires'.$A11:.$A20];['Grilles indiciaires'.$B11:.$B20])*12&gt;[.EN10]+1;[.EN9];[.EN9]+1)" office:value-type="float" office:value="7" calcext:value-type="float">
            <text:p>7</text:p>
          </table:table-cell>
          <table:table-cell table:style-name="ce31" table:formula="of:=IF(LOOKUP([.EO9];['Grilles indiciaires'.$A11:.$A20];['Grilles indiciaires'.$B11:.$B20])*12&gt;[.EO10]+1;[.EO9];[.EO9]+1)" office:value-type="float" office:value="7" calcext:value-type="float">
            <text:p>7</text:p>
          </table:table-cell>
          <table:table-cell table:style-name="ce39" table:formula="of:=IF(LOOKUP([.EP9];['Grilles indiciaires'.$A11:.$A20];['Grilles indiciaires'.$B11:.$B20])*12&gt;[.EP10]+1;[.EP9];[.EP9]+1)" office:value-type="float" office:value="7" calcext:value-type="float">
            <text:p>7</text:p>
          </table:table-cell>
          <table:table-cell table:style-name="ce31" table:formula="of:=IF(LOOKUP([.EQ9];['Grilles indiciaires'.$A11:.$A20];['Grilles indiciaires'.$B11:.$B20])*12&gt;[.EQ10]+1;[.EQ9];[.EQ9]+1)" office:value-type="float" office:value="7" calcext:value-type="float">
            <text:p>7</text:p>
          </table:table-cell>
          <table:table-cell table:style-name="ce31" table:formula="of:=IF(LOOKUP([.ER9];['Grilles indiciaires'.$A11:.$A20];['Grilles indiciaires'.$B11:.$B20])*12&gt;[.ER10]+1;[.ER9];[.ER9]+1)" office:value-type="float" office:value="7" calcext:value-type="float">
            <text:p>7</text:p>
          </table:table-cell>
          <table:table-cell table:style-name="ce31" table:formula="of:=IF(LOOKUP([.ES9];['Grilles indiciaires'.$A11:.$A20];['Grilles indiciaires'.$B11:.$B20])*12&gt;[.ES10]+1;[.ES9];[.ES9]+1)" office:value-type="float" office:value="7" calcext:value-type="float">
            <text:p>7</text:p>
          </table:table-cell>
          <table:table-cell table:style-name="ce31" table:formula="of:=IF(LOOKUP([.ET9];['Grilles indiciaires'.$A11:.$A20];['Grilles indiciaires'.$B11:.$B20])*12&gt;[.ET10]+1;[.ET9];[.ET9]+1)" office:value-type="float" office:value="7" calcext:value-type="float">
            <text:p>7</text:p>
          </table:table-cell>
          <table:table-cell table:style-name="ce31" table:formula="of:=IF(LOOKUP([.EU9];['Grilles indiciaires'.$A11:.$A20];['Grilles indiciaires'.$B11:.$B20])*12&gt;[.EU10]+1;[.EU9];[.EU9]+1)" office:value-type="float" office:value="7" calcext:value-type="float">
            <text:p>7</text:p>
          </table:table-cell>
          <table:table-cell table:style-name="ce31" table:formula="of:=IF(LOOKUP([.EV9];['Grilles indiciaires'.$A11:.$A20];['Grilles indiciaires'.$B11:.$B20])*12&gt;[.EV10]+1;[.EV9];[.EV9]+1)" office:value-type="float" office:value="7" calcext:value-type="float">
            <text:p>7</text:p>
          </table:table-cell>
          <table:table-cell table:style-name="ce31" table:formula="of:=IF(LOOKUP([.EW9];['Grilles indiciaires'.$A11:.$A20];['Grilles indiciaires'.$B11:.$B20])*12&gt;[.EW10]+1;[.EW9];[.EW9]+1)" office:value-type="float" office:value="8" calcext:value-type="float">
            <text:p>8</text:p>
          </table:table-cell>
          <table:table-cell table:style-name="ce31" table:formula="of:=IF(LOOKUP([.EX9];['Grilles indiciaires'.$A11:.$A20];['Grilles indiciaires'.$B11:.$B20])*12&gt;[.EX10]+1;[.EX9];[.EX9]+1)" office:value-type="float" office:value="8" calcext:value-type="float">
            <text:p>8</text:p>
          </table:table-cell>
          <table:table-cell table:style-name="ce31" table:formula="of:=IF(LOOKUP([.EY9];['Grilles indiciaires'.$A11:.$A20];['Grilles indiciaires'.$B11:.$B20])*12&gt;[.EY10]+1;[.EY9];[.EY9]+1)" office:value-type="float" office:value="8" calcext:value-type="float">
            <text:p>8</text:p>
          </table:table-cell>
          <table:table-cell table:style-name="ce31" table:formula="of:=IF(LOOKUP([.EZ9];['Grilles indiciaires'.$A11:.$A20];['Grilles indiciaires'.$B11:.$B20])*12&gt;[.EZ10]+1;[.EZ9];[.EZ9]+1)" office:value-type="float" office:value="8" calcext:value-type="float">
            <text:p>8</text:p>
          </table:table-cell>
          <table:table-cell table:style-name="ce31" table:formula="of:=IF(LOOKUP([.FA9];['Grilles indiciaires'.$A11:.$A20];['Grilles indiciaires'.$B11:.$B20])*12&gt;[.FA10]+1;[.FA9];[.FA9]+1)" office:value-type="float" office:value="8" calcext:value-type="float">
            <text:p>8</text:p>
          </table:table-cell>
          <table:table-cell table:style-name="ce39" table:formula="of:=IF(LOOKUP([.FB9];['Grilles indiciaires'.$A11:.$A20];['Grilles indiciaires'.$B11:.$B20])*12&gt;[.FB10]+1;[.FB9];[.FB9]+1)" office:value-type="float" office:value="8" calcext:value-type="float">
            <text:p>8</text:p>
          </table:table-cell>
          <table:table-cell table:style-name="ce31" table:formula="of:=IF(LOOKUP([.FC9];['Grilles indiciaires'.$A11:.$A20];['Grilles indiciaires'.$B11:.$B20])*12&gt;[.FC10]+1;[.FC9];[.FC9]+1)" office:value-type="float" office:value="8" calcext:value-type="float">
            <text:p>8</text:p>
          </table:table-cell>
          <table:table-cell table:style-name="ce31" table:formula="of:=IF(LOOKUP([.FD9];['Grilles indiciaires'.$A11:.$A20];['Grilles indiciaires'.$B11:.$B20])*12&gt;[.FD10]+1;[.FD9];[.FD9]+1)" office:value-type="float" office:value="8" calcext:value-type="float">
            <text:p>8</text:p>
          </table:table-cell>
          <table:table-cell table:style-name="ce31" table:formula="of:=IF(LOOKUP([.FE9];['Grilles indiciaires'.$A11:.$A20];['Grilles indiciaires'.$B11:.$B20])*12&gt;[.FE10]+1;[.FE9];[.FE9]+1)" office:value-type="float" office:value="8" calcext:value-type="float">
            <text:p>8</text:p>
          </table:table-cell>
          <table:table-cell table:style-name="ce31" table:formula="of:=IF(LOOKUP([.FF9];['Grilles indiciaires'.$A11:.$A20];['Grilles indiciaires'.$B11:.$B20])*12&gt;[.FF10]+1;[.FF9];[.FF9]+1)" office:value-type="float" office:value="8" calcext:value-type="float">
            <text:p>8</text:p>
          </table:table-cell>
          <table:table-cell table:style-name="ce31" table:formula="of:=IF(LOOKUP([.FG9];['Grilles indiciaires'.$A11:.$A20];['Grilles indiciaires'.$B11:.$B20])*12&gt;[.FG10]+1;[.FG9];[.FG9]+1)" office:value-type="float" office:value="8" calcext:value-type="float">
            <text:p>8</text:p>
          </table:table-cell>
          <table:table-cell table:style-name="ce31" table:formula="of:=IF(LOOKUP([.FH9];['Grilles indiciaires'.$A11:.$A20];['Grilles indiciaires'.$B11:.$B20])*12&gt;[.FH10]+1;[.FH9];[.FH9]+1)" office:value-type="float" office:value="8" calcext:value-type="float">
            <text:p>8</text:p>
          </table:table-cell>
          <table:table-cell table:style-name="ce31" table:formula="of:=IF(LOOKUP([.FI9];['Grilles indiciaires'.$A11:.$A20];['Grilles indiciaires'.$B11:.$B20])*12&gt;[.FI10]+1;[.FI9];[.FI9]+1)" office:value-type="float" office:value="8" calcext:value-type="float">
            <text:p>8</text:p>
          </table:table-cell>
          <table:table-cell table:style-name="ce31" table:formula="of:=IF(LOOKUP([.FJ9];['Grilles indiciaires'.$A11:.$A20];['Grilles indiciaires'.$B11:.$B20])*12&gt;[.FJ10]+1;[.FJ9];[.FJ9]+1)" office:value-type="float" office:value="8" calcext:value-type="float">
            <text:p>8</text:p>
          </table:table-cell>
          <table:table-cell table:style-name="ce31" table:formula="of:=IF(LOOKUP([.FK9];['Grilles indiciaires'.$A11:.$A20];['Grilles indiciaires'.$B11:.$B20])*12&gt;[.FK10]+1;[.FK9];[.FK9]+1)" office:value-type="float" office:value="8" calcext:value-type="float">
            <text:p>8</text:p>
          </table:table-cell>
          <table:table-cell table:style-name="ce31" table:formula="of:=IF(LOOKUP([.FL9];['Grilles indiciaires'.$A11:.$A20];['Grilles indiciaires'.$B11:.$B20])*12&gt;[.FL10]+1;[.FL9];[.FL9]+1)" office:value-type="float" office:value="8" calcext:value-type="float">
            <text:p>8</text:p>
          </table:table-cell>
          <table:table-cell table:style-name="ce31" table:formula="of:=IF(LOOKUP([.FM9];['Grilles indiciaires'.$A11:.$A20];['Grilles indiciaires'.$B11:.$B20])*12&gt;[.FM10]+1;[.FM9];[.FM9]+1)" office:value-type="float" office:value="8" calcext:value-type="float">
            <text:p>8</text:p>
          </table:table-cell>
          <table:table-cell table:style-name="ce39" table:formula="of:=IF(LOOKUP([.FN9];['Grilles indiciaires'.$A11:.$A20];['Grilles indiciaires'.$B11:.$B20])*12&gt;[.FN10]+1;[.FN9];[.FN9]+1)" office:value-type="float" office:value="8" calcext:value-type="float">
            <text:p>8</text:p>
          </table:table-cell>
          <table:table-cell table:number-columns-repeated="853"/>
        </table:table-row>
        <table:table-row table:style-name="ro2">
          <table:table-cell table:style-name="ce4"/>
          <table:table-cell table:style-name="ce9"/>
          <table:table-cell table:style-name="ce16" office:value-type="string" calcext:value-type="string">
            <text:p>Ancienneté</text:p>
          </table:table-cell>
          <table:table-cell table:style-name="ce23" table:formula="of:=[.B5]" office:value-type="float" office:value="6" calcext:value-type="float">
            <text:p>6,00</text:p>
          </table:table-cell>
          <table:table-cell table:style-name="ce32" table:formula="of:=IF([.E9]=[.D9];[.D10]+1;1-(LOOKUP([.D9];['Grilles indiciaires'.$A11:.$A20];['Grilles indiciaires'.$B11:.$B20])*12-[.D10]))" office:value-type="float" office:value="7" calcext:value-type="float">
            <text:p>7,00</text:p>
          </table:table-cell>
          <table:table-cell table:style-name="ce32" table:formula="of:=IF([.F9]=[.E9];[.E10]+1;1-(LOOKUP([.E9];['Grilles indiciaires'.$A11:.$A20];['Grilles indiciaires'.$B11:.$B20])*12-[.E10]))" office:value-type="float" office:value="8" calcext:value-type="float">
            <text:p>8,00</text:p>
          </table:table-cell>
          <table:table-cell table:style-name="ce32" table:formula="of:=IF([.G9]=[.F9];[.F10]+1;1-(LOOKUP([.F9];['Grilles indiciaires'.$A11:.$A20];['Grilles indiciaires'.$B11:.$B20])*12-[.F10]))" office:value-type="float" office:value="9" calcext:value-type="float">
            <text:p>9,00</text:p>
          </table:table-cell>
          <table:table-cell table:style-name="ce32" table:formula="of:=IF([.H9]=[.G9];[.G10]+1;1-(LOOKUP([.G9];['Grilles indiciaires'.$A11:.$A20];['Grilles indiciaires'.$B11:.$B20])*12-[.G10]))" office:value-type="float" office:value="10" calcext:value-type="float">
            <text:p>10,00</text:p>
          </table:table-cell>
          <table:table-cell table:style-name="ce32" table:formula="of:=IF([.I9]=[.H9];[.H10]+1;1-(LOOKUP([.H9];['Grilles indiciaires'.$A11:.$A20];['Grilles indiciaires'.$B11:.$B20])*12-[.H10]))" office:value-type="float" office:value="11" calcext:value-type="float">
            <text:p>11,00</text:p>
          </table:table-cell>
          <table:table-cell table:style-name="ce32" table:formula="of:=IF([.J9]=[.I9];[.I10]+1;1-(LOOKUP([.I9];['Grilles indiciaires'.$A11:.$A20];['Grilles indiciaires'.$B11:.$B20])*12-[.I10]))" office:value-type="float" office:value="12" calcext:value-type="float">
            <text:p>12,00</text:p>
          </table:table-cell>
          <table:table-cell table:style-name="ce32" table:formula="of:=IF([.K9]=[.J9];[.J10]+1;1-(LOOKUP([.J9];['Grilles indiciaires'.$A11:.$A20];['Grilles indiciaires'.$B11:.$B20])*12-[.J10]))" office:value-type="float" office:value="13" calcext:value-type="float">
            <text:p>13,00</text:p>
          </table:table-cell>
          <table:table-cell table:style-name="ce32" table:formula="of:=IF([.L9]=[.K9];[.K10]+1;1-(LOOKUP([.K9];['Grilles indiciaires'.$A11:.$A20];['Grilles indiciaires'.$B11:.$B20])*12-[.K10]))" office:value-type="float" office:value="14" calcext:value-type="float">
            <text:p>14,00</text:p>
          </table:table-cell>
          <table:table-cell table:style-name="ce32" table:formula="of:=IF([.M9]=[.L9];[.L10]+1;1-(LOOKUP([.L9];['Grilles indiciaires'.$A11:.$A20];['Grilles indiciaires'.$B11:.$B20])*12-[.L10]))" office:value-type="float" office:value="15" calcext:value-type="float">
            <text:p>15,00</text:p>
          </table:table-cell>
          <table:table-cell table:style-name="ce32" table:formula="of:=IF([.N9]=[.M9];[.M10]+1;1-(LOOKUP([.M9];['Grilles indiciaires'.$A11:.$A20];['Grilles indiciaires'.$B11:.$B20])*12-[.M10]))" office:value-type="float" office:value="16" calcext:value-type="float">
            <text:p>16,00</text:p>
          </table:table-cell>
          <table:table-cell table:style-name="ce40" table:formula="of:=IF([.O9]=[.N9];[.N10]+1;1-(LOOKUP([.N9];['Grilles indiciaires'.$A11:.$A20];['Grilles indiciaires'.$B11:.$B20])*12-[.N10]))" office:value-type="float" office:value="17" calcext:value-type="float">
            <text:p>17,00</text:p>
          </table:table-cell>
          <table:table-cell table:style-name="ce32" table:formula="of:=IF([.P9]=[.O9];[.O10]+1;1-(LOOKUP([.O9];['Grilles indiciaires'.$A11:.$A20];['Grilles indiciaires'.$B11:.$B20])*12-[.O10]))" office:value-type="float" office:value="0" calcext:value-type="float">
            <text:p>0,00</text:p>
          </table:table-cell>
          <table:table-cell table:style-name="ce32" table:formula="of:=IF([.Q9]=[.P9];[.P10]+1;1-(LOOKUP([.P9];['Grilles indiciaires'.$A11:.$A20];['Grilles indiciaires'.$B11:.$B20])*12-[.P10]))" office:value-type="float" office:value="1" calcext:value-type="float">
            <text:p>1,00</text:p>
          </table:table-cell>
          <table:table-cell table:style-name="ce32" table:formula="of:=IF([.R9]=[.Q9];[.Q10]+1;1-(LOOKUP([.Q9];['Grilles indiciaires'.$A11:.$A20];['Grilles indiciaires'.$B11:.$B20])*12-[.Q10]))" office:value-type="float" office:value="2" calcext:value-type="float">
            <text:p>2,00</text:p>
          </table:table-cell>
          <table:table-cell table:style-name="ce32" table:formula="of:=IF([.S9]=[.R9];[.R10]+1;1-(LOOKUP([.R9];['Grilles indiciaires'.$A11:.$A20];['Grilles indiciaires'.$B11:.$B20])*12-[.R10]))" office:value-type="float" office:value="3" calcext:value-type="float">
            <text:p>3,00</text:p>
          </table:table-cell>
          <table:table-cell table:style-name="ce32" table:formula="of:=IF([.T9]=[.S9];[.S10]+1;1-(LOOKUP([.S9];['Grilles indiciaires'.$A11:.$A20];['Grilles indiciaires'.$B11:.$B20])*12-[.S10]))" office:value-type="float" office:value="4" calcext:value-type="float">
            <text:p>4,00</text:p>
          </table:table-cell>
          <table:table-cell table:style-name="ce32" table:formula="of:=IF([.U9]=[.T9];[.T10]+1;1-(LOOKUP([.T9];['Grilles indiciaires'.$A11:.$A20];['Grilles indiciaires'.$B11:.$B20])*12-[.T10]))" office:value-type="float" office:value="5" calcext:value-type="float">
            <text:p>5,00</text:p>
          </table:table-cell>
          <table:table-cell table:style-name="ce32" table:formula="of:=IF([.V9]=[.U9];[.U10]+1;1-(LOOKUP([.U9];['Grilles indiciaires'.$A11:.$A20];['Grilles indiciaires'.$B11:.$B20])*12-[.U10]))" office:value-type="float" office:value="6" calcext:value-type="float">
            <text:p>6,00</text:p>
          </table:table-cell>
          <table:table-cell table:style-name="ce32" table:formula="of:=IF([.W9]=[.V9];[.V10]+1;1-(LOOKUP([.V9];['Grilles indiciaires'.$A11:.$A20];['Grilles indiciaires'.$B11:.$B20])*12-[.V10]))" office:value-type="float" office:value="7" calcext:value-type="float">
            <text:p>7,00</text:p>
          </table:table-cell>
          <table:table-cell table:style-name="ce32" table:formula="of:=IF([.X9]=[.W9];[.W10]+1;1-(LOOKUP([.W9];['Grilles indiciaires'.$A11:.$A20];['Grilles indiciaires'.$B11:.$B20])*12-[.W10]))" office:value-type="float" office:value="8" calcext:value-type="float">
            <text:p>8,00</text:p>
          </table:table-cell>
          <table:table-cell table:style-name="ce32" table:formula="of:=IF([.Y9]=[.X9];[.X10]+1;1-(LOOKUP([.X9];['Grilles indiciaires'.$A11:.$A20];['Grilles indiciaires'.$B11:.$B20])*12-[.X10]))" office:value-type="float" office:value="9" calcext:value-type="float">
            <text:p>9,00</text:p>
          </table:table-cell>
          <table:table-cell table:style-name="ce32" table:formula="of:=IF([.Z9]=[.Y9];[.Y10]+1;1-(LOOKUP([.Y9];['Grilles indiciaires'.$A11:.$A20];['Grilles indiciaires'.$B11:.$B20])*12-[.Y10]))" office:value-type="float" office:value="10" calcext:value-type="float">
            <text:p>10,00</text:p>
          </table:table-cell>
          <table:table-cell table:style-name="ce40" table:formula="of:=IF([.AA9]=[.Z9];[.Z10]+1;1-(LOOKUP([.Z9];['Grilles indiciaires'.$A11:.$A20];['Grilles indiciaires'.$B11:.$B20])*12-[.Z10]))" office:value-type="float" office:value="11" calcext:value-type="float">
            <text:p>11,00</text:p>
          </table:table-cell>
          <table:table-cell table:style-name="ce32" table:formula="of:=IF([.AB9]=[.AA9];[.AA10]+1;1-(LOOKUP([.AA9];['Grilles indiciaires'.$A11:.$A20];['Grilles indiciaires'.$B11:.$B20])*12-[.AA10]))" office:value-type="float" office:value="12" calcext:value-type="float">
            <text:p>12,00</text:p>
          </table:table-cell>
          <table:table-cell table:style-name="ce32" table:formula="of:=IF([.AC9]=[.AB9];[.AB10]+1;1-(LOOKUP([.AB9];['Grilles indiciaires'.$A11:.$A20];['Grilles indiciaires'.$B11:.$B20])*12-[.AB10]))" office:value-type="float" office:value="13" calcext:value-type="float">
            <text:p>13,00</text:p>
          </table:table-cell>
          <table:table-cell table:style-name="ce32" table:formula="of:=IF([.AD9]=[.AC9];[.AC10]+1;1-(LOOKUP([.AC9];['Grilles indiciaires'.$A11:.$A20];['Grilles indiciaires'.$B11:.$B20])*12-[.AC10]))" office:value-type="float" office:value="14" calcext:value-type="float">
            <text:p>14,00</text:p>
          </table:table-cell>
          <table:table-cell table:style-name="ce32" table:formula="of:=IF([.AE9]=[.AD9];[.AD10]+1;1-(LOOKUP([.AD9];['Grilles indiciaires'.$A11:.$A20];['Grilles indiciaires'.$B11:.$B20])*12-[.AD10]))" office:value-type="float" office:value="15" calcext:value-type="float">
            <text:p>15,00</text:p>
          </table:table-cell>
          <table:table-cell table:style-name="ce32" table:formula="of:=IF([.AF9]=[.AE9];[.AE10]+1;1-(LOOKUP([.AE9];['Grilles indiciaires'.$A11:.$A20];['Grilles indiciaires'.$B11:.$B20])*12-[.AE10]))" office:value-type="float" office:value="16" calcext:value-type="float">
            <text:p>16,00</text:p>
          </table:table-cell>
          <table:table-cell table:style-name="ce32" table:formula="of:=IF([.AG9]=[.AF9];[.AF10]+1;1-(LOOKUP([.AF9];['Grilles indiciaires'.$A11:.$A20];['Grilles indiciaires'.$B11:.$B20])*12-[.AF10]))" office:value-type="float" office:value="17" calcext:value-type="float">
            <text:p>17,00</text:p>
          </table:table-cell>
          <table:table-cell table:style-name="ce32" table:formula="of:=IF([.AH9]=[.AG9];[.AG10]+1;1-(LOOKUP([.AG9];['Grilles indiciaires'.$A11:.$A20];['Grilles indiciaires'.$B11:.$B20])*12-[.AG10]))" office:value-type="float" office:value="18" calcext:value-type="float">
            <text:p>18,00</text:p>
          </table:table-cell>
          <table:table-cell table:style-name="ce32" table:formula="of:=IF([.AI9]=[.AH9];[.AH10]+1;1-(LOOKUP([.AH9];['Grilles indiciaires'.$A11:.$A20];['Grilles indiciaires'.$B11:.$B20])*12-[.AH10]))" office:value-type="float" office:value="19" calcext:value-type="float">
            <text:p>19,00</text:p>
          </table:table-cell>
          <table:table-cell table:style-name="ce32" table:formula="of:=IF([.AJ9]=[.AI9];[.AI10]+1;1-(LOOKUP([.AI9];['Grilles indiciaires'.$A11:.$A20];['Grilles indiciaires'.$B11:.$B20])*12-[.AI10]))" office:value-type="float" office:value="20" calcext:value-type="float">
            <text:p>20,00</text:p>
          </table:table-cell>
          <table:table-cell table:style-name="ce32" table:formula="of:=IF([.AK9]=[.AJ9];[.AJ10]+1;1-(LOOKUP([.AJ9];['Grilles indiciaires'.$A11:.$A20];['Grilles indiciaires'.$B11:.$B20])*12-[.AJ10]))" office:value-type="float" office:value="21" calcext:value-type="float">
            <text:p>21,00</text:p>
          </table:table-cell>
          <table:table-cell table:style-name="ce32" table:formula="of:=IF([.AL9]=[.AK9];[.AK10]+1;1-(LOOKUP([.AK9];['Grilles indiciaires'.$A11:.$A20];['Grilles indiciaires'.$B11:.$B20])*12-[.AK10]))" office:value-type="float" office:value="22" calcext:value-type="float">
            <text:p>22,00</text:p>
          </table:table-cell>
          <table:table-cell table:style-name="ce40" table:formula="of:=IF([.AM9]=[.AL9];[.AL10]+1;1-(LOOKUP([.AL9];['Grilles indiciaires'.$A11:.$A20];['Grilles indiciaires'.$B11:.$B20])*12-[.AL10]))" office:value-type="float" office:value="23" calcext:value-type="float">
            <text:p>23,00</text:p>
          </table:table-cell>
          <table:table-cell table:style-name="ce32" table:formula="of:=IF([.AN9]=[.AM9];[.AM10]+1;1-(LOOKUP([.AM9];['Grilles indiciaires'.$A11:.$A20];['Grilles indiciaires'.$B11:.$B20])*12-[.AM10]))" office:value-type="float" office:value="0" calcext:value-type="float">
            <text:p>0,00</text:p>
          </table:table-cell>
          <table:table-cell table:style-name="ce32" table:formula="of:=IF([.AO9]=[.AN9];[.AN10]+1;1-(LOOKUP([.AN9];['Grilles indiciaires'.$A11:.$A20];['Grilles indiciaires'.$B11:.$B20])*12-[.AN10]))" office:value-type="float" office:value="1" calcext:value-type="float">
            <text:p>1,00</text:p>
          </table:table-cell>
          <table:table-cell table:style-name="ce32" table:formula="of:=IF([.AP9]=[.AO9];[.AO10]+1;1-(LOOKUP([.AO9];['Grilles indiciaires'.$A11:.$A20];['Grilles indiciaires'.$B11:.$B20])*12-[.AO10]))" office:value-type="float" office:value="2" calcext:value-type="float">
            <text:p>2,00</text:p>
          </table:table-cell>
          <table:table-cell table:style-name="ce32" table:formula="of:=IF([.AQ9]=[.AP9];[.AP10]+1;1-(LOOKUP([.AP9];['Grilles indiciaires'.$A11:.$A20];['Grilles indiciaires'.$B11:.$B20])*12-[.AP10]))" office:value-type="float" office:value="3" calcext:value-type="float">
            <text:p>3,00</text:p>
          </table:table-cell>
          <table:table-cell table:style-name="ce32" table:formula="of:=IF([.AR9]=[.AQ9];[.AQ10]+1;1-(LOOKUP([.AQ9];['Grilles indiciaires'.$A11:.$A20];['Grilles indiciaires'.$B11:.$B20])*12-[.AQ10]))" office:value-type="float" office:value="4" calcext:value-type="float">
            <text:p>4,00</text:p>
          </table:table-cell>
          <table:table-cell table:style-name="ce32" table:formula="of:=IF([.AS9]=[.AR9];[.AR10]+1;1-(LOOKUP([.AR9];['Grilles indiciaires'.$A11:.$A20];['Grilles indiciaires'.$B11:.$B20])*12-[.AR10]))" office:value-type="float" office:value="5" calcext:value-type="float">
            <text:p>5,00</text:p>
          </table:table-cell>
          <table:table-cell table:style-name="ce32" table:formula="of:=IF([.AT9]=[.AS9];[.AS10]+1;1-(LOOKUP([.AS9];['Grilles indiciaires'.$A11:.$A20];['Grilles indiciaires'.$B11:.$B20])*12-[.AS10]))" office:value-type="float" office:value="6" calcext:value-type="float">
            <text:p>6,00</text:p>
          </table:table-cell>
          <table:table-cell table:style-name="ce32" table:formula="of:=IF([.AU9]=[.AT9];[.AT10]+1;1-(LOOKUP([.AT9];['Grilles indiciaires'.$A11:.$A20];['Grilles indiciaires'.$B11:.$B20])*12-[.AT10]))" office:value-type="float" office:value="7" calcext:value-type="float">
            <text:p>7,00</text:p>
          </table:table-cell>
          <table:table-cell table:style-name="ce32" table:formula="of:=IF([.AV9]=[.AU9];[.AU10]+1;1-(LOOKUP([.AU9];['Grilles indiciaires'.$A11:.$A20];['Grilles indiciaires'.$B11:.$B20])*12-[.AU10]))" office:value-type="float" office:value="8" calcext:value-type="float">
            <text:p>8,00</text:p>
          </table:table-cell>
          <table:table-cell table:style-name="ce32" table:formula="of:=IF([.AW9]=[.AV9];[.AV10]+1;1-(LOOKUP([.AV9];['Grilles indiciaires'.$A11:.$A20];['Grilles indiciaires'.$B11:.$B20])*12-[.AV10]))" office:value-type="float" office:value="9" calcext:value-type="float">
            <text:p>9,00</text:p>
          </table:table-cell>
          <table:table-cell table:style-name="ce32" table:formula="of:=IF([.AX9]=[.AW9];[.AW10]+1;1-(LOOKUP([.AW9];['Grilles indiciaires'.$A11:.$A20];['Grilles indiciaires'.$B11:.$B20])*12-[.AW10]))" office:value-type="float" office:value="10" calcext:value-type="float">
            <text:p>10,00</text:p>
          </table:table-cell>
          <table:table-cell table:style-name="ce40" table:formula="of:=IF([.AY9]=[.AX9];[.AX10]+1;1-(LOOKUP([.AX9];['Grilles indiciaires'.$A11:.$A20];['Grilles indiciaires'.$B11:.$B20])*12-[.AX10]))" office:value-type="float" office:value="11" calcext:value-type="float">
            <text:p>11,00</text:p>
          </table:table-cell>
          <table:table-cell table:style-name="ce32" table:formula="of:=IF([.AZ9]=[.AY9];[.AY10]+1;1-(LOOKUP([.AY9];['Grilles indiciaires'.$A11:.$A20];['Grilles indiciaires'.$B11:.$B20])*12-[.AY10]))" office:value-type="float" office:value="12" calcext:value-type="float">
            <text:p>12,00</text:p>
          </table:table-cell>
          <table:table-cell table:style-name="ce32" table:formula="of:=IF([.BA9]=[.AZ9];[.AZ10]+1;1-(LOOKUP([.AZ9];['Grilles indiciaires'.$A11:.$A20];['Grilles indiciaires'.$B11:.$B20])*12-[.AZ10]))" office:value-type="float" office:value="13" calcext:value-type="float">
            <text:p>13,00</text:p>
          </table:table-cell>
          <table:table-cell table:style-name="ce32" table:formula="of:=IF([.BB9]=[.BA9];[.BA10]+1;1-(LOOKUP([.BA9];['Grilles indiciaires'.$A11:.$A20];['Grilles indiciaires'.$B11:.$B20])*12-[.BA10]))" office:value-type="float" office:value="14" calcext:value-type="float">
            <text:p>14,00</text:p>
          </table:table-cell>
          <table:table-cell table:style-name="ce32" table:formula="of:=IF([.BC9]=[.BB9];[.BB10]+1;1-(LOOKUP([.BB9];['Grilles indiciaires'.$A11:.$A20];['Grilles indiciaires'.$B11:.$B20])*12-[.BB10]))" office:value-type="float" office:value="15" calcext:value-type="float">
            <text:p>15,00</text:p>
          </table:table-cell>
          <table:table-cell table:style-name="ce32" table:formula="of:=IF([.BD9]=[.BC9];[.BC10]+1;1-(LOOKUP([.BC9];['Grilles indiciaires'.$A11:.$A20];['Grilles indiciaires'.$B11:.$B20])*12-[.BC10]))" office:value-type="float" office:value="16" calcext:value-type="float">
            <text:p>16,00</text:p>
          </table:table-cell>
          <table:table-cell table:style-name="ce32" table:formula="of:=IF([.BE9]=[.BD9];[.BD10]+1;1-(LOOKUP([.BD9];['Grilles indiciaires'.$A11:.$A20];['Grilles indiciaires'.$B11:.$B20])*12-[.BD10]))" office:value-type="float" office:value="17" calcext:value-type="float">
            <text:p>17,00</text:p>
          </table:table-cell>
          <table:table-cell table:style-name="ce32" table:formula="of:=IF([.BF9]=[.BE9];[.BE10]+1;1-(LOOKUP([.BE9];['Grilles indiciaires'.$A11:.$A20];['Grilles indiciaires'.$B11:.$B20])*12-[.BE10]))" office:value-type="float" office:value="18" calcext:value-type="float">
            <text:p>18,00</text:p>
          </table:table-cell>
          <table:table-cell table:style-name="ce32" table:formula="of:=IF([.BG9]=[.BF9];[.BF10]+1;1-(LOOKUP([.BF9];['Grilles indiciaires'.$A11:.$A20];['Grilles indiciaires'.$B11:.$B20])*12-[.BF10]))" office:value-type="float" office:value="19" calcext:value-type="float">
            <text:p>19,00</text:p>
          </table:table-cell>
          <table:table-cell table:style-name="ce32" table:formula="of:=IF([.BH9]=[.BG9];[.BG10]+1;1-(LOOKUP([.BG9];['Grilles indiciaires'.$A11:.$A20];['Grilles indiciaires'.$B11:.$B20])*12-[.BG10]))" office:value-type="float" office:value="20" calcext:value-type="float">
            <text:p>20,00</text:p>
          </table:table-cell>
          <table:table-cell table:style-name="ce32" table:formula="of:=IF([.BI9]=[.BH9];[.BH10]+1;1-(LOOKUP([.BH9];['Grilles indiciaires'.$A11:.$A20];['Grilles indiciaires'.$B11:.$B20])*12-[.BH10]))" office:value-type="float" office:value="21" calcext:value-type="float">
            <text:p>21,00</text:p>
          </table:table-cell>
          <table:table-cell table:style-name="ce32" table:formula="of:=IF([.BJ9]=[.BI9];[.BI10]+1;1-(LOOKUP([.BI9];['Grilles indiciaires'.$A11:.$A20];['Grilles indiciaires'.$B11:.$B20])*12-[.BI10]))" office:value-type="float" office:value="22" calcext:value-type="float">
            <text:p>22,00</text:p>
          </table:table-cell>
          <table:table-cell table:style-name="ce40" table:formula="of:=IF([.BK9]=[.BJ9];[.BJ10]+1;1-(LOOKUP([.BJ9];['Grilles indiciaires'.$A11:.$A20];['Grilles indiciaires'.$B11:.$B20])*12-[.BJ10]))" office:value-type="float" office:value="23" calcext:value-type="float">
            <text:p>23,00</text:p>
          </table:table-cell>
          <table:table-cell table:style-name="ce32" table:formula="of:=IF([.BL9]=[.BK9];[.BK10]+1;1-(LOOKUP([.BK9];['Grilles indiciaires'.$A11:.$A20];['Grilles indiciaires'.$B11:.$B20])*12-[.BK10]))" office:value-type="float" office:value="24" calcext:value-type="float">
            <text:p>24,00</text:p>
          </table:table-cell>
          <table:table-cell table:style-name="ce32" table:formula="of:=IF([.BM9]=[.BL9];[.BL10]+1;1-(LOOKUP([.BL9];['Grilles indiciaires'.$A11:.$A20];['Grilles indiciaires'.$B11:.$B20])*12-[.BL10]))" office:value-type="float" office:value="25" calcext:value-type="float">
            <text:p>25,00</text:p>
          </table:table-cell>
          <table:table-cell table:style-name="ce32" table:formula="of:=IF([.BN9]=[.BM9];[.BM10]+1;1-(LOOKUP([.BM9];['Grilles indiciaires'.$A11:.$A20];['Grilles indiciaires'.$B11:.$B20])*12-[.BM10]))" office:value-type="float" office:value="26" calcext:value-type="float">
            <text:p>26,00</text:p>
          </table:table-cell>
          <table:table-cell table:style-name="ce32" table:formula="of:=IF([.BO9]=[.BN9];[.BN10]+1;1-(LOOKUP([.BN9];['Grilles indiciaires'.$A11:.$A20];['Grilles indiciaires'.$B11:.$B20])*12-[.BN10]))" office:value-type="float" office:value="27" calcext:value-type="float">
            <text:p>27,00</text:p>
          </table:table-cell>
          <table:table-cell table:style-name="ce32" table:formula="of:=IF([.BP9]=[.BO9];[.BO10]+1;1-(LOOKUP([.BO9];['Grilles indiciaires'.$A11:.$A20];['Grilles indiciaires'.$B11:.$B20])*12-[.BO10]))" office:value-type="float" office:value="28" calcext:value-type="float">
            <text:p>28,00</text:p>
          </table:table-cell>
          <table:table-cell table:style-name="ce32" table:formula="of:=IF([.BQ9]=[.BP9];[.BP10]+1;1-(LOOKUP([.BP9];['Grilles indiciaires'.$A11:.$A20];['Grilles indiciaires'.$B11:.$B20])*12-[.BP10]))" office:value-type="float" office:value="29" calcext:value-type="float">
            <text:p>29,00</text:p>
          </table:table-cell>
          <table:table-cell table:style-name="ce32" table:formula="of:=IF([.BR9]=[.BQ9];[.BQ10]+1;1-(LOOKUP([.BQ9];['Grilles indiciaires'.$A11:.$A20];['Grilles indiciaires'.$B11:.$B20])*12-[.BQ10]))" office:value-type="float" office:value="0" calcext:value-type="float">
            <text:p>0,00</text:p>
          </table:table-cell>
          <table:table-cell table:style-name="ce32" table:formula="of:=IF([.BS9]=[.BR9];[.BR10]+1;1-(LOOKUP([.BR9];['Grilles indiciaires'.$A11:.$A20];['Grilles indiciaires'.$B11:.$B20])*12-[.BR10]))" office:value-type="float" office:value="1" calcext:value-type="float">
            <text:p>1,00</text:p>
          </table:table-cell>
          <table:table-cell table:style-name="ce32" table:formula="of:=IF([.BT9]=[.BS9];[.BS10]+1;1-(LOOKUP([.BS9];['Grilles indiciaires'.$A11:.$A20];['Grilles indiciaires'.$B11:.$B20])*12-[.BS10]))" office:value-type="float" office:value="2" calcext:value-type="float">
            <text:p>2,00</text:p>
          </table:table-cell>
          <table:table-cell table:style-name="ce32" table:formula="of:=IF([.BU9]=[.BT9];[.BT10]+1;1-(LOOKUP([.BT9];['Grilles indiciaires'.$A11:.$A20];['Grilles indiciaires'.$B11:.$B20])*12-[.BT10]))" office:value-type="float" office:value="3" calcext:value-type="float">
            <text:p>3,00</text:p>
          </table:table-cell>
          <table:table-cell table:style-name="ce32" table:formula="of:=IF([.BV9]=[.BU9];[.BU10]+1;1-(LOOKUP([.BU9];['Grilles indiciaires'.$A11:.$A20];['Grilles indiciaires'.$B11:.$B20])*12-[.BU10]))" office:value-type="float" office:value="4" calcext:value-type="float">
            <text:p>4,00</text:p>
          </table:table-cell>
          <table:table-cell table:style-name="ce40" table:formula="of:=IF([.BW9]=[.BV9];[.BV10]+1;1-(LOOKUP([.BV9];['Grilles indiciaires'.$A11:.$A20];['Grilles indiciaires'.$B11:.$B20])*12-[.BV10]))" office:value-type="float" office:value="5" calcext:value-type="float">
            <text:p>5,00</text:p>
          </table:table-cell>
          <table:table-cell table:style-name="ce32" table:formula="of:=IF([.BX9]=[.BW9];[.BW10]+1;1-(LOOKUP([.BW9];['Grilles indiciaires'.$A11:.$A20];['Grilles indiciaires'.$B11:.$B20])*12-[.BW10]))" office:value-type="float" office:value="6" calcext:value-type="float">
            <text:p>6,00</text:p>
          </table:table-cell>
          <table:table-cell table:style-name="ce32" table:formula="of:=IF([.BY9]=[.BX9];[.BX10]+1;1-(LOOKUP([.BX9];['Grilles indiciaires'.$A11:.$A20];['Grilles indiciaires'.$B11:.$B20])*12-[.BX10]))" office:value-type="float" office:value="7" calcext:value-type="float">
            <text:p>7,00</text:p>
          </table:table-cell>
          <table:table-cell table:style-name="ce32" table:formula="of:=IF([.BZ9]=[.BY9];[.BY10]+1;1-(LOOKUP([.BY9];['Grilles indiciaires'.$A11:.$A20];['Grilles indiciaires'.$B11:.$B20])*12-[.BY10]))" office:value-type="float" office:value="8" calcext:value-type="float">
            <text:p>8,00</text:p>
          </table:table-cell>
          <table:table-cell table:style-name="ce32" table:formula="of:=IF([.CA9]=[.BZ9];[.BZ10]+1;1-(LOOKUP([.BZ9];['Grilles indiciaires'.$A11:.$A20];['Grilles indiciaires'.$B11:.$B20])*12-[.BZ10]))" office:value-type="float" office:value="9" calcext:value-type="float">
            <text:p>9,00</text:p>
          </table:table-cell>
          <table:table-cell table:style-name="ce32" table:formula="of:=IF([.CB9]=[.CA9];[.CA10]+1;1-(LOOKUP([.CA9];['Grilles indiciaires'.$A11:.$A20];['Grilles indiciaires'.$B11:.$B20])*12-[.CA10]))" office:value-type="float" office:value="10" calcext:value-type="float">
            <text:p>10,00</text:p>
          </table:table-cell>
          <table:table-cell table:style-name="ce32" table:formula="of:=IF([.CC9]=[.CB9];[.CB10]+1;1-(LOOKUP([.CB9];['Grilles indiciaires'.$A11:.$A20];['Grilles indiciaires'.$B11:.$B20])*12-[.CB10]))" office:value-type="float" office:value="11" calcext:value-type="float">
            <text:p>11,00</text:p>
          </table:table-cell>
          <table:table-cell table:style-name="ce32" table:formula="of:=IF([.CD9]=[.CC9];[.CC10]+1;1-(LOOKUP([.CC9];['Grilles indiciaires'.$A11:.$A20];['Grilles indiciaires'.$B11:.$B20])*12-[.CC10]))" office:value-type="float" office:value="12" calcext:value-type="float">
            <text:p>12,00</text:p>
          </table:table-cell>
          <table:table-cell table:style-name="ce32" table:formula="of:=IF([.CE9]=[.CD9];[.CD10]+1;1-(LOOKUP([.CD9];['Grilles indiciaires'.$A11:.$A20];['Grilles indiciaires'.$B11:.$B20])*12-[.CD10]))" office:value-type="float" office:value="13" calcext:value-type="float">
            <text:p>13,00</text:p>
          </table:table-cell>
          <table:table-cell table:style-name="ce32" table:formula="of:=IF([.CF9]=[.CE9];[.CE10]+1;1-(LOOKUP([.CE9];['Grilles indiciaires'.$A11:.$A20];['Grilles indiciaires'.$B11:.$B20])*12-[.CE10]))" office:value-type="float" office:value="14" calcext:value-type="float">
            <text:p>14,00</text:p>
          </table:table-cell>
          <table:table-cell table:style-name="ce32" table:formula="of:=IF([.CG9]=[.CF9];[.CF10]+1;1-(LOOKUP([.CF9];['Grilles indiciaires'.$A11:.$A20];['Grilles indiciaires'.$B11:.$B20])*12-[.CF10]))" office:value-type="float" office:value="15" calcext:value-type="float">
            <text:p>15,00</text:p>
          </table:table-cell>
          <table:table-cell table:style-name="ce32" table:formula="of:=IF([.CH9]=[.CG9];[.CG10]+1;1-(LOOKUP([.CG9];['Grilles indiciaires'.$A11:.$A20];['Grilles indiciaires'.$B11:.$B20])*12-[.CG10]))" office:value-type="float" office:value="16" calcext:value-type="float">
            <text:p>16,00</text:p>
          </table:table-cell>
          <table:table-cell table:style-name="ce40" table:formula="of:=IF([.CI9]=[.CH9];[.CH10]+1;1-(LOOKUP([.CH9];['Grilles indiciaires'.$A11:.$A20];['Grilles indiciaires'.$B11:.$B20])*12-[.CH10]))" office:value-type="float" office:value="17" calcext:value-type="float">
            <text:p>17,00</text:p>
          </table:table-cell>
          <table:table-cell table:style-name="ce32" table:formula="of:=IF([.CJ9]=[.CI9];[.CI10]+1;1-(LOOKUP([.CI9];['Grilles indiciaires'.$A11:.$A20];['Grilles indiciaires'.$B11:.$B20])*12-[.CI10]))" office:value-type="float" office:value="18" calcext:value-type="float">
            <text:p>18,00</text:p>
          </table:table-cell>
          <table:table-cell table:style-name="ce32" table:formula="of:=IF([.CK9]=[.CJ9];[.CJ10]+1;1-(LOOKUP([.CJ9];['Grilles indiciaires'.$A11:.$A20];['Grilles indiciaires'.$B11:.$B20])*12-[.CJ10]))" office:value-type="float" office:value="19" calcext:value-type="float">
            <text:p>19,00</text:p>
          </table:table-cell>
          <table:table-cell table:style-name="ce32" table:formula="of:=IF([.CL9]=[.CK9];[.CK10]+1;1-(LOOKUP([.CK9];['Grilles indiciaires'.$A11:.$A20];['Grilles indiciaires'.$B11:.$B20])*12-[.CK10]))" office:value-type="float" office:value="20" calcext:value-type="float">
            <text:p>20,00</text:p>
          </table:table-cell>
          <table:table-cell table:style-name="ce32" table:formula="of:=IF([.CM9]=[.CL9];[.CL10]+1;1-(LOOKUP([.CL9];['Grilles indiciaires'.$A11:.$A20];['Grilles indiciaires'.$B11:.$B20])*12-[.CL10]))" office:value-type="float" office:value="21" calcext:value-type="float">
            <text:p>21,00</text:p>
          </table:table-cell>
          <table:table-cell table:style-name="ce32" table:formula="of:=IF([.CN9]=[.CM9];[.CM10]+1;1-(LOOKUP([.CM9];['Grilles indiciaires'.$A11:.$A20];['Grilles indiciaires'.$B11:.$B20])*12-[.CM10]))" office:value-type="float" office:value="22" calcext:value-type="float">
            <text:p>22,00</text:p>
          </table:table-cell>
          <table:table-cell table:style-name="ce32" table:formula="of:=IF([.CO9]=[.CN9];[.CN10]+1;1-(LOOKUP([.CN9];['Grilles indiciaires'.$A11:.$A20];['Grilles indiciaires'.$B11:.$B20])*12-[.CN10]))" office:value-type="float" office:value="23" calcext:value-type="float">
            <text:p>23,00</text:p>
          </table:table-cell>
          <table:table-cell table:style-name="ce32" table:formula="of:=IF([.CP9]=[.CO9];[.CO10]+1;1-(LOOKUP([.CO9];['Grilles indiciaires'.$A11:.$A20];['Grilles indiciaires'.$B11:.$B20])*12-[.CO10]))" office:value-type="float" office:value="24" calcext:value-type="float">
            <text:p>24,00</text:p>
          </table:table-cell>
          <table:table-cell table:style-name="ce32" table:formula="of:=IF([.CQ9]=[.CP9];[.CP10]+1;1-(LOOKUP([.CP9];['Grilles indiciaires'.$A11:.$A20];['Grilles indiciaires'.$B11:.$B20])*12-[.CP10]))" office:value-type="float" office:value="25" calcext:value-type="float">
            <text:p>25,00</text:p>
          </table:table-cell>
          <table:table-cell table:style-name="ce32" table:formula="of:=IF([.CR9]=[.CQ9];[.CQ10]+1;1-(LOOKUP([.CQ9];['Grilles indiciaires'.$A11:.$A20];['Grilles indiciaires'.$B11:.$B20])*12-[.CQ10]))" office:value-type="float" office:value="26" calcext:value-type="float">
            <text:p>26,00</text:p>
          </table:table-cell>
          <table:table-cell table:style-name="ce32" table:formula="of:=IF([.CS9]=[.CR9];[.CR10]+1;1-(LOOKUP([.CR9];['Grilles indiciaires'.$A11:.$A20];['Grilles indiciaires'.$B11:.$B20])*12-[.CR10]))" office:value-type="float" office:value="27" calcext:value-type="float">
            <text:p>27,00</text:p>
          </table:table-cell>
          <table:table-cell table:style-name="ce32" table:formula="of:=IF([.CT9]=[.CS9];[.CS10]+1;1-(LOOKUP([.CS9];['Grilles indiciaires'.$A11:.$A20];['Grilles indiciaires'.$B11:.$B20])*12-[.CS10]))" office:value-type="float" office:value="28" calcext:value-type="float">
            <text:p>28,00</text:p>
          </table:table-cell>
          <table:table-cell table:style-name="ce40" table:formula="of:=IF([.CU9]=[.CT9];[.CT10]+1;1-(LOOKUP([.CT9];['Grilles indiciaires'.$A11:.$A20];['Grilles indiciaires'.$B11:.$B20])*12-[.CT10]))" office:value-type="float" office:value="29" calcext:value-type="float">
            <text:p>29,00</text:p>
          </table:table-cell>
          <table:table-cell table:style-name="ce32" table:formula="of:=IF([.CV9]=[.CU9];[.CU10]+1;1-(LOOKUP([.CU9];['Grilles indiciaires'.$A11:.$A20];['Grilles indiciaires'.$B11:.$B20])*12-[.CU10]))" office:value-type="float" office:value="30" calcext:value-type="float">
            <text:p>30,00</text:p>
          </table:table-cell>
          <table:table-cell table:style-name="ce32" table:formula="of:=IF([.CW9]=[.CV9];[.CV10]+1;1-(LOOKUP([.CV9];['Grilles indiciaires'.$A11:.$A20];['Grilles indiciaires'.$B11:.$B20])*12-[.CV10]))" office:value-type="float" office:value="31" calcext:value-type="float">
            <text:p>31,00</text:p>
          </table:table-cell>
          <table:table-cell table:style-name="ce32" table:formula="of:=IF([.CX9]=[.CW9];[.CW10]+1;1-(LOOKUP([.CW9];['Grilles indiciaires'.$A11:.$A20];['Grilles indiciaires'.$B11:.$B20])*12-[.CW10]))" office:value-type="float" office:value="32" calcext:value-type="float">
            <text:p>32,00</text:p>
          </table:table-cell>
          <table:table-cell table:style-name="ce32" table:formula="of:=IF([.CY9]=[.CX9];[.CX10]+1;1-(LOOKUP([.CX9];['Grilles indiciaires'.$A11:.$A20];['Grilles indiciaires'.$B11:.$B20])*12-[.CX10]))" office:value-type="float" office:value="33" calcext:value-type="float">
            <text:p>33,00</text:p>
          </table:table-cell>
          <table:table-cell table:style-name="ce32" table:formula="of:=IF([.CZ9]=[.CY9];[.CY10]+1;1-(LOOKUP([.CY9];['Grilles indiciaires'.$A11:.$A20];['Grilles indiciaires'.$B11:.$B20])*12-[.CY10]))" office:value-type="float" office:value="34" calcext:value-type="float">
            <text:p>34,00</text:p>
          </table:table-cell>
          <table:table-cell table:style-name="ce32" table:formula="of:=IF([.DA9]=[.CZ9];[.CZ10]+1;1-(LOOKUP([.CZ9];['Grilles indiciaires'.$A11:.$A20];['Grilles indiciaires'.$B11:.$B20])*12-[.CZ10]))" office:value-type="float" office:value="35" calcext:value-type="float">
            <text:p>35,00</text:p>
          </table:table-cell>
          <table:table-cell table:style-name="ce32" table:formula="of:=IF([.DB9]=[.DA9];[.DA10]+1;1-(LOOKUP([.DA9];['Grilles indiciaires'.$A11:.$A20];['Grilles indiciaires'.$B11:.$B20])*12-[.DA10]))" office:value-type="float" office:value="0" calcext:value-type="float">
            <text:p>0,00</text:p>
          </table:table-cell>
          <table:table-cell table:style-name="ce32" table:formula="of:=IF([.DC9]=[.DB9];[.DB10]+1;1-(LOOKUP([.DB9];['Grilles indiciaires'.$A11:.$A20];['Grilles indiciaires'.$B11:.$B20])*12-[.DB10]))" office:value-type="float" office:value="1" calcext:value-type="float">
            <text:p>1,00</text:p>
          </table:table-cell>
          <table:table-cell table:style-name="ce32" table:formula="of:=IF([.DD9]=[.DC9];[.DC10]+1;1-(LOOKUP([.DC9];['Grilles indiciaires'.$A11:.$A20];['Grilles indiciaires'.$B11:.$B20])*12-[.DC10]))" office:value-type="float" office:value="2" calcext:value-type="float">
            <text:p>2,00</text:p>
          </table:table-cell>
          <table:table-cell table:style-name="ce32" table:formula="of:=IF([.DE9]=[.DD9];[.DD10]+1;1-(LOOKUP([.DD9];['Grilles indiciaires'.$A11:.$A20];['Grilles indiciaires'.$B11:.$B20])*12-[.DD10]))" office:value-type="float" office:value="3" calcext:value-type="float">
            <text:p>3,00</text:p>
          </table:table-cell>
          <table:table-cell table:style-name="ce32" table:formula="of:=IF([.DF9]=[.DE9];[.DE10]+1;1-(LOOKUP([.DE9];['Grilles indiciaires'.$A11:.$A20];['Grilles indiciaires'.$B11:.$B20])*12-[.DE10]))" office:value-type="float" office:value="4" calcext:value-type="float">
            <text:p>4,00</text:p>
          </table:table-cell>
          <table:table-cell table:style-name="ce40" table:formula="of:=IF([.DG9]=[.DF9];[.DF10]+1;1-(LOOKUP([.DF9];['Grilles indiciaires'.$A11:.$A20];['Grilles indiciaires'.$B11:.$B20])*12-[.DF10]))" office:value-type="float" office:value="5" calcext:value-type="float">
            <text:p>5,00</text:p>
          </table:table-cell>
          <table:table-cell table:style-name="ce32" table:formula="of:=IF([.DH9]=[.DG9];[.DG10]+1;1-(LOOKUP([.DG9];['Grilles indiciaires'.$A11:.$A20];['Grilles indiciaires'.$B11:.$B20])*12-[.DG10]))" office:value-type="float" office:value="6" calcext:value-type="float">
            <text:p>6,00</text:p>
          </table:table-cell>
          <table:table-cell table:style-name="ce32" table:formula="of:=IF([.DI9]=[.DH9];[.DH10]+1;1-(LOOKUP([.DH9];['Grilles indiciaires'.$A11:.$A20];['Grilles indiciaires'.$B11:.$B20])*12-[.DH10]))" office:value-type="float" office:value="7" calcext:value-type="float">
            <text:p>7,00</text:p>
          </table:table-cell>
          <table:table-cell table:style-name="ce32" table:formula="of:=IF([.DJ9]=[.DI9];[.DI10]+1;1-(LOOKUP([.DI9];['Grilles indiciaires'.$A11:.$A20];['Grilles indiciaires'.$B11:.$B20])*12-[.DI10]))" office:value-type="float" office:value="8" calcext:value-type="float">
            <text:p>8,00</text:p>
          </table:table-cell>
          <table:table-cell table:style-name="ce32" table:formula="of:=IF([.DK9]=[.DJ9];[.DJ10]+1;1-(LOOKUP([.DJ9];['Grilles indiciaires'.$A11:.$A20];['Grilles indiciaires'.$B11:.$B20])*12-[.DJ10]))" office:value-type="float" office:value="9" calcext:value-type="float">
            <text:p>9,00</text:p>
          </table:table-cell>
          <table:table-cell table:style-name="ce32" table:formula="of:=IF([.DL9]=[.DK9];[.DK10]+1;1-(LOOKUP([.DK9];['Grilles indiciaires'.$A11:.$A20];['Grilles indiciaires'.$B11:.$B20])*12-[.DK10]))" office:value-type="float" office:value="10" calcext:value-type="float">
            <text:p>10,00</text:p>
          </table:table-cell>
          <table:table-cell table:style-name="ce32" table:formula="of:=IF([.DM9]=[.DL9];[.DL10]+1;1-(LOOKUP([.DL9];['Grilles indiciaires'.$A11:.$A20];['Grilles indiciaires'.$B11:.$B20])*12-[.DL10]))" office:value-type="float" office:value="11" calcext:value-type="float">
            <text:p>11,00</text:p>
          </table:table-cell>
          <table:table-cell table:style-name="ce32" table:formula="of:=IF([.DN9]=[.DM9];[.DM10]+1;1-(LOOKUP([.DM9];['Grilles indiciaires'.$A11:.$A20];['Grilles indiciaires'.$B11:.$B20])*12-[.DM10]))" office:value-type="float" office:value="12" calcext:value-type="float">
            <text:p>12,00</text:p>
          </table:table-cell>
          <table:table-cell table:style-name="ce32" table:formula="of:=IF([.DO9]=[.DN9];[.DN10]+1;1-(LOOKUP([.DN9];['Grilles indiciaires'.$A11:.$A20];['Grilles indiciaires'.$B11:.$B20])*12-[.DN10]))" office:value-type="float" office:value="13" calcext:value-type="float">
            <text:p>13,00</text:p>
          </table:table-cell>
          <table:table-cell table:style-name="ce32" table:formula="of:=IF([.DP9]=[.DO9];[.DO10]+1;1-(LOOKUP([.DO9];['Grilles indiciaires'.$A11:.$A20];['Grilles indiciaires'.$B11:.$B20])*12-[.DO10]))" office:value-type="float" office:value="14" calcext:value-type="float">
            <text:p>14,00</text:p>
          </table:table-cell>
          <table:table-cell table:style-name="ce32" table:formula="of:=IF([.DQ9]=[.DP9];[.DP10]+1;1-(LOOKUP([.DP9];['Grilles indiciaires'.$A11:.$A20];['Grilles indiciaires'.$B11:.$B20])*12-[.DP10]))" office:value-type="float" office:value="15" calcext:value-type="float">
            <text:p>15,00</text:p>
          </table:table-cell>
          <table:table-cell table:style-name="ce32" table:formula="of:=IF([.DR9]=[.DQ9];[.DQ10]+1;1-(LOOKUP([.DQ9];['Grilles indiciaires'.$A11:.$A20];['Grilles indiciaires'.$B11:.$B20])*12-[.DQ10]))" office:value-type="float" office:value="16" calcext:value-type="float">
            <text:p>16,00</text:p>
          </table:table-cell>
          <table:table-cell table:style-name="ce40" table:formula="of:=IF([.DS9]=[.DR9];[.DR10]+1;1-(LOOKUP([.DR9];['Grilles indiciaires'.$A11:.$A20];['Grilles indiciaires'.$B11:.$B20])*12-[.DR10]))" office:value-type="float" office:value="17" calcext:value-type="float">
            <text:p>17,00</text:p>
          </table:table-cell>
          <table:table-cell table:style-name="ce32" table:formula="of:=IF([.DT9]=[.DS9];[.DS10]+1;1-(LOOKUP([.DS9];['Grilles indiciaires'.$A11:.$A20];['Grilles indiciaires'.$B11:.$B20])*12-[.DS10]))" office:value-type="float" office:value="18" calcext:value-type="float">
            <text:p>18,00</text:p>
          </table:table-cell>
          <table:table-cell table:style-name="ce32" table:formula="of:=IF([.DU9]=[.DT9];[.DT10]+1;1-(LOOKUP([.DT9];['Grilles indiciaires'.$A11:.$A20];['Grilles indiciaires'.$B11:.$B20])*12-[.DT10]))" office:value-type="float" office:value="19" calcext:value-type="float">
            <text:p>19,00</text:p>
          </table:table-cell>
          <table:table-cell table:style-name="ce32" table:formula="of:=IF([.DV9]=[.DU9];[.DU10]+1;1-(LOOKUP([.DU9];['Grilles indiciaires'.$A11:.$A20];['Grilles indiciaires'.$B11:.$B20])*12-[.DU10]))" office:value-type="float" office:value="20" calcext:value-type="float">
            <text:p>20,00</text:p>
          </table:table-cell>
          <table:table-cell table:style-name="ce32" table:formula="of:=IF([.DW9]=[.DV9];[.DV10]+1;1-(LOOKUP([.DV9];['Grilles indiciaires'.$A11:.$A20];['Grilles indiciaires'.$B11:.$B20])*12-[.DV10]))" office:value-type="float" office:value="21" calcext:value-type="float">
            <text:p>21,00</text:p>
          </table:table-cell>
          <table:table-cell table:style-name="ce32" table:formula="of:=IF([.DX9]=[.DW9];[.DW10]+1;1-(LOOKUP([.DW9];['Grilles indiciaires'.$A11:.$A20];['Grilles indiciaires'.$B11:.$B20])*12-[.DW10]))" office:value-type="float" office:value="22" calcext:value-type="float">
            <text:p>22,00</text:p>
          </table:table-cell>
          <table:table-cell table:style-name="ce32" table:formula="of:=IF([.DY9]=[.DX9];[.DX10]+1;1-(LOOKUP([.DX9];['Grilles indiciaires'.$A11:.$A20];['Grilles indiciaires'.$B11:.$B20])*12-[.DX10]))" office:value-type="float" office:value="23" calcext:value-type="float">
            <text:p>23,00</text:p>
          </table:table-cell>
          <table:table-cell table:style-name="ce32" table:formula="of:=IF([.DZ9]=[.DY9];[.DY10]+1;1-(LOOKUP([.DY9];['Grilles indiciaires'.$A11:.$A20];['Grilles indiciaires'.$B11:.$B20])*12-[.DY10]))" office:value-type="float" office:value="24" calcext:value-type="float">
            <text:p>24,00</text:p>
          </table:table-cell>
          <table:table-cell table:style-name="ce32" table:formula="of:=IF([.EA9]=[.DZ9];[.DZ10]+1;1-(LOOKUP([.DZ9];['Grilles indiciaires'.$A11:.$A20];['Grilles indiciaires'.$B11:.$B20])*12-[.DZ10]))" office:value-type="float" office:value="25" calcext:value-type="float">
            <text:p>25,00</text:p>
          </table:table-cell>
          <table:table-cell table:style-name="ce32" table:formula="of:=IF([.EB9]=[.EA9];[.EA10]+1;1-(LOOKUP([.EA9];['Grilles indiciaires'.$A11:.$A20];['Grilles indiciaires'.$B11:.$B20])*12-[.EA10]))" office:value-type="float" office:value="26" calcext:value-type="float">
            <text:p>26,00</text:p>
          </table:table-cell>
          <table:table-cell table:style-name="ce32" table:formula="of:=IF([.EC9]=[.EB9];[.EB10]+1;1-(LOOKUP([.EB9];['Grilles indiciaires'.$A11:.$A20];['Grilles indiciaires'.$B11:.$B20])*12-[.EB10]))" office:value-type="float" office:value="27" calcext:value-type="float">
            <text:p>27,00</text:p>
          </table:table-cell>
          <table:table-cell table:style-name="ce32" table:formula="of:=IF([.ED9]=[.EC9];[.EC10]+1;1-(LOOKUP([.EC9];['Grilles indiciaires'.$A11:.$A20];['Grilles indiciaires'.$B11:.$B20])*12-[.EC10]))" office:value-type="float" office:value="28" calcext:value-type="float">
            <text:p>28,00</text:p>
          </table:table-cell>
          <table:table-cell table:style-name="ce40" table:formula="of:=IF([.EE9]=[.ED9];[.ED10]+1;1-(LOOKUP([.ED9];['Grilles indiciaires'.$A11:.$A20];['Grilles indiciaires'.$B11:.$B20])*12-[.ED10]))" office:value-type="float" office:value="29" calcext:value-type="float">
            <text:p>29,00</text:p>
          </table:table-cell>
          <table:table-cell table:style-name="ce32" table:formula="of:=IF([.EF9]=[.EE9];[.EE10]+1;1-(LOOKUP([.EE9];['Grilles indiciaires'.$A11:.$A20];['Grilles indiciaires'.$B11:.$B20])*12-[.EE10]))" office:value-type="float" office:value="30" calcext:value-type="float">
            <text:p>30,00</text:p>
          </table:table-cell>
          <table:table-cell table:style-name="ce32" table:formula="of:=IF([.EG9]=[.EF9];[.EF10]+1;1-(LOOKUP([.EF9];['Grilles indiciaires'.$A11:.$A20];['Grilles indiciaires'.$B11:.$B20])*12-[.EF10]))" office:value-type="float" office:value="31" calcext:value-type="float">
            <text:p>31,00</text:p>
          </table:table-cell>
          <table:table-cell table:style-name="ce32" table:formula="of:=IF([.EH9]=[.EG9];[.EG10]+1;1-(LOOKUP([.EG9];['Grilles indiciaires'.$A11:.$A20];['Grilles indiciaires'.$B11:.$B20])*12-[.EG10]))" office:value-type="float" office:value="32" calcext:value-type="float">
            <text:p>32,00</text:p>
          </table:table-cell>
          <table:table-cell table:style-name="ce32" table:formula="of:=IF([.EI9]=[.EH9];[.EH10]+1;1-(LOOKUP([.EH9];['Grilles indiciaires'.$A11:.$A20];['Grilles indiciaires'.$B11:.$B20])*12-[.EH10]))" office:value-type="float" office:value="33" calcext:value-type="float">
            <text:p>33,00</text:p>
          </table:table-cell>
          <table:table-cell table:style-name="ce32" table:formula="of:=IF([.EJ9]=[.EI9];[.EI10]+1;1-(LOOKUP([.EI9];['Grilles indiciaires'.$A11:.$A20];['Grilles indiciaires'.$B11:.$B20])*12-[.EI10]))" office:value-type="float" office:value="34" calcext:value-type="float">
            <text:p>34,00</text:p>
          </table:table-cell>
          <table:table-cell table:style-name="ce32" table:formula="of:=IF([.EK9]=[.EJ9];[.EJ10]+1;1-(LOOKUP([.EJ9];['Grilles indiciaires'.$A11:.$A20];['Grilles indiciaires'.$B11:.$B20])*12-[.EJ10]))" office:value-type="float" office:value="35" calcext:value-type="float">
            <text:p>35,00</text:p>
          </table:table-cell>
          <table:table-cell table:style-name="ce32" table:formula="of:=IF([.EL9]=[.EK9];[.EK10]+1;1-(LOOKUP([.EK9];['Grilles indiciaires'.$A11:.$A20];['Grilles indiciaires'.$B11:.$B20])*12-[.EK10]))" office:value-type="float" office:value="36" calcext:value-type="float">
            <text:p>36,00</text:p>
          </table:table-cell>
          <table:table-cell table:style-name="ce32" table:formula="of:=IF([.EM9]=[.EL9];[.EL10]+1;1-(LOOKUP([.EL9];['Grilles indiciaires'.$A11:.$A20];['Grilles indiciaires'.$B11:.$B20])*12-[.EL10]))" office:value-type="float" office:value="37" calcext:value-type="float">
            <text:p>37,00</text:p>
          </table:table-cell>
          <table:table-cell table:style-name="ce32" table:formula="of:=IF([.EN9]=[.EM9];[.EM10]+1;1-(LOOKUP([.EM9];['Grilles indiciaires'.$A11:.$A20];['Grilles indiciaires'.$B11:.$B20])*12-[.EM10]))" office:value-type="float" office:value="38" calcext:value-type="float">
            <text:p>38,00</text:p>
          </table:table-cell>
          <table:table-cell table:style-name="ce32" table:formula="of:=IF([.EO9]=[.EN9];[.EN10]+1;1-(LOOKUP([.EN9];['Grilles indiciaires'.$A11:.$A20];['Grilles indiciaires'.$B11:.$B20])*12-[.EN10]))" office:value-type="float" office:value="39" calcext:value-type="float">
            <text:p>39,00</text:p>
          </table:table-cell>
          <table:table-cell table:style-name="ce32" table:formula="of:=IF([.EP9]=[.EO9];[.EO10]+1;1-(LOOKUP([.EO9];['Grilles indiciaires'.$A11:.$A20];['Grilles indiciaires'.$B11:.$B20])*12-[.EO10]))" office:value-type="float" office:value="40" calcext:value-type="float">
            <text:p>40,00</text:p>
          </table:table-cell>
          <table:table-cell table:style-name="ce40" table:formula="of:=IF([.EQ9]=[.EP9];[.EP10]+1;1-(LOOKUP([.EP9];['Grilles indiciaires'.$A11:.$A20];['Grilles indiciaires'.$B11:.$B20])*12-[.EP10]))" office:value-type="float" office:value="41" calcext:value-type="float">
            <text:p>41,00</text:p>
          </table:table-cell>
          <table:table-cell table:style-name="ce32" table:formula="of:=IF([.ER9]=[.EQ9];[.EQ10]+1;1-(LOOKUP([.EQ9];['Grilles indiciaires'.$A11:.$A20];['Grilles indiciaires'.$B11:.$B20])*12-[.EQ10]))" office:value-type="float" office:value="42" calcext:value-type="float">
            <text:p>42,00</text:p>
          </table:table-cell>
          <table:table-cell table:style-name="ce32" table:formula="of:=IF([.ES9]=[.ER9];[.ER10]+1;1-(LOOKUP([.ER9];['Grilles indiciaires'.$A11:.$A20];['Grilles indiciaires'.$B11:.$B20])*12-[.ER10]))" office:value-type="float" office:value="43" calcext:value-type="float">
            <text:p>43,00</text:p>
          </table:table-cell>
          <table:table-cell table:style-name="ce32" table:formula="of:=IF([.ET9]=[.ES9];[.ES10]+1;1-(LOOKUP([.ES9];['Grilles indiciaires'.$A11:.$A20];['Grilles indiciaires'.$B11:.$B20])*12-[.ES10]))" office:value-type="float" office:value="44" calcext:value-type="float">
            <text:p>44,00</text:p>
          </table:table-cell>
          <table:table-cell table:style-name="ce32" table:formula="of:=IF([.EU9]=[.ET9];[.ET10]+1;1-(LOOKUP([.ET9];['Grilles indiciaires'.$A11:.$A20];['Grilles indiciaires'.$B11:.$B20])*12-[.ET10]))" office:value-type="float" office:value="45" calcext:value-type="float">
            <text:p>45,00</text:p>
          </table:table-cell>
          <table:table-cell table:style-name="ce32" table:formula="of:=IF([.EV9]=[.EU9];[.EU10]+1;1-(LOOKUP([.EU9];['Grilles indiciaires'.$A11:.$A20];['Grilles indiciaires'.$B11:.$B20])*12-[.EU10]))" office:value-type="float" office:value="46" calcext:value-type="float">
            <text:p>46,00</text:p>
          </table:table-cell>
          <table:table-cell table:style-name="ce32" table:formula="of:=IF([.EW9]=[.EV9];[.EV10]+1;1-(LOOKUP([.EV9];['Grilles indiciaires'.$A11:.$A20];['Grilles indiciaires'.$B11:.$B20])*12-[.EV10]))" office:value-type="float" office:value="47" calcext:value-type="float">
            <text:p>47,00</text:p>
          </table:table-cell>
          <table:table-cell table:style-name="ce32" table:formula="of:=IF([.EX9]=[.EW9];[.EW10]+1;1-(LOOKUP([.EW9];['Grilles indiciaires'.$A11:.$A20];['Grilles indiciaires'.$B11:.$B20])*12-[.EW10]))" office:value-type="float" office:value="0" calcext:value-type="float">
            <text:p>0,00</text:p>
          </table:table-cell>
          <table:table-cell table:style-name="ce32" table:formula="of:=IF([.EY9]=[.EX9];[.EX10]+1;1-(LOOKUP([.EX9];['Grilles indiciaires'.$A11:.$A20];['Grilles indiciaires'.$B11:.$B20])*12-[.EX10]))" office:value-type="float" office:value="1" calcext:value-type="float">
            <text:p>1,00</text:p>
          </table:table-cell>
          <table:table-cell table:style-name="ce32" table:formula="of:=IF([.EZ9]=[.EY9];[.EY10]+1;1-(LOOKUP([.EY9];['Grilles indiciaires'.$A11:.$A20];['Grilles indiciaires'.$B11:.$B20])*12-[.EY10]))" office:value-type="float" office:value="2" calcext:value-type="float">
            <text:p>2,00</text:p>
          </table:table-cell>
          <table:table-cell table:style-name="ce32" table:formula="of:=IF([.FA9]=[.EZ9];[.EZ10]+1;1-(LOOKUP([.EZ9];['Grilles indiciaires'.$A11:.$A20];['Grilles indiciaires'.$B11:.$B20])*12-[.EZ10]))" office:value-type="float" office:value="3" calcext:value-type="float">
            <text:p>3,00</text:p>
          </table:table-cell>
          <table:table-cell table:style-name="ce32" table:formula="of:=IF([.FB9]=[.FA9];[.FA10]+1;1-(LOOKUP([.FA9];['Grilles indiciaires'.$A11:.$A20];['Grilles indiciaires'.$B11:.$B20])*12-[.FA10]))" office:value-type="float" office:value="4" calcext:value-type="float">
            <text:p>4,00</text:p>
          </table:table-cell>
          <table:table-cell table:style-name="ce40" table:formula="of:=IF([.FC9]=[.FB9];[.FB10]+1;1-(LOOKUP([.FB9];['Grilles indiciaires'.$A11:.$A20];['Grilles indiciaires'.$B11:.$B20])*12-[.FB10]))" office:value-type="float" office:value="5" calcext:value-type="float">
            <text:p>5,00</text:p>
          </table:table-cell>
          <table:table-cell table:style-name="ce32" table:formula="of:=IF([.FD9]=[.FC9];[.FC10]+1;1-(LOOKUP([.FC9];['Grilles indiciaires'.$A11:.$A20];['Grilles indiciaires'.$B11:.$B20])*12-[.FC10]))" office:value-type="float" office:value="6" calcext:value-type="float">
            <text:p>6,00</text:p>
          </table:table-cell>
          <table:table-cell table:style-name="ce32" table:formula="of:=IF([.FE9]=[.FD9];[.FD10]+1;1-(LOOKUP([.FD9];['Grilles indiciaires'.$A11:.$A20];['Grilles indiciaires'.$B11:.$B20])*12-[.FD10]))" office:value-type="float" office:value="7" calcext:value-type="float">
            <text:p>7,00</text:p>
          </table:table-cell>
          <table:table-cell table:style-name="ce32" table:formula="of:=IF([.FF9]=[.FE9];[.FE10]+1;1-(LOOKUP([.FE9];['Grilles indiciaires'.$A11:.$A20];['Grilles indiciaires'.$B11:.$B20])*12-[.FE10]))" office:value-type="float" office:value="8" calcext:value-type="float">
            <text:p>8,00</text:p>
          </table:table-cell>
          <table:table-cell table:style-name="ce32" table:formula="of:=IF([.FG9]=[.FF9];[.FF10]+1;1-(LOOKUP([.FF9];['Grilles indiciaires'.$A11:.$A20];['Grilles indiciaires'.$B11:.$B20])*12-[.FF10]))" office:value-type="float" office:value="9" calcext:value-type="float">
            <text:p>9,00</text:p>
          </table:table-cell>
          <table:table-cell table:style-name="ce32" table:formula="of:=IF([.FH9]=[.FG9];[.FG10]+1;1-(LOOKUP([.FG9];['Grilles indiciaires'.$A11:.$A20];['Grilles indiciaires'.$B11:.$B20])*12-[.FG10]))" office:value-type="float" office:value="10" calcext:value-type="float">
            <text:p>10,00</text:p>
          </table:table-cell>
          <table:table-cell table:style-name="ce32" table:formula="of:=IF([.FI9]=[.FH9];[.FH10]+1;1-(LOOKUP([.FH9];['Grilles indiciaires'.$A11:.$A20];['Grilles indiciaires'.$B11:.$B20])*12-[.FH10]))" office:value-type="float" office:value="11" calcext:value-type="float">
            <text:p>11,00</text:p>
          </table:table-cell>
          <table:table-cell table:style-name="ce32" table:formula="of:=IF([.FJ9]=[.FI9];[.FI10]+1;1-(LOOKUP([.FI9];['Grilles indiciaires'.$A11:.$A20];['Grilles indiciaires'.$B11:.$B20])*12-[.FI10]))" office:value-type="float" office:value="12" calcext:value-type="float">
            <text:p>12,00</text:p>
          </table:table-cell>
          <table:table-cell table:style-name="ce32" table:formula="of:=IF([.FK9]=[.FJ9];[.FJ10]+1;1-(LOOKUP([.FJ9];['Grilles indiciaires'.$A11:.$A20];['Grilles indiciaires'.$B11:.$B20])*12-[.FJ10]))" office:value-type="float" office:value="13" calcext:value-type="float">
            <text:p>13,00</text:p>
          </table:table-cell>
          <table:table-cell table:style-name="ce32" table:formula="of:=IF([.FL9]=[.FK9];[.FK10]+1;1-(LOOKUP([.FK9];['Grilles indiciaires'.$A11:.$A20];['Grilles indiciaires'.$B11:.$B20])*12-[.FK10]))" office:value-type="float" office:value="14" calcext:value-type="float">
            <text:p>14,00</text:p>
          </table:table-cell>
          <table:table-cell table:style-name="ce32" table:formula="of:=IF([.FM9]=[.FL9];[.FL10]+1;1-(LOOKUP([.FL9];['Grilles indiciaires'.$A11:.$A20];['Grilles indiciaires'.$B11:.$B20])*12-[.FL10]))" office:value-type="float" office:value="15" calcext:value-type="float">
            <text:p>15,00</text:p>
          </table:table-cell>
          <table:table-cell table:style-name="ce32" table:formula="of:=IF([.FN9]=[.FM9];[.FM10]+1;1-(LOOKUP([.FM9];['Grilles indiciaires'.$A11:.$A20];['Grilles indiciaires'.$B11:.$B20])*12-[.FM10]))" office:value-type="float" office:value="16" calcext:value-type="float">
            <text:p>16,00</text:p>
          </table:table-cell>
          <table:table-cell table:style-name="ce40" table:formula="of:=IF([.FO9]=[.FN9];[.FN10]+1;1-(LOOKUP([.FN9];['Grilles indiciaires'.$A11:.$A20];['Grilles indiciaires'.$B11:.$B20])*12-[.FN10]))" office:value-type="float" office:value="17" calcext:value-type="float">
            <text:p>17,00</text:p>
          </table:table-cell>
          <table:table-cell table:style-name="ce10" table:number-columns-repeated="852"/>
          <table:table-cell table:style-name="ce50"/>
        </table:table-row>
        <table:table-row table:style-name="ro1">
          <table:table-cell table:style-name="ce5"/>
          <table:table-cell/>
          <table:table-cell table:style-name="ce15" office:value-type="string" calcext:value-type="string">
            <text:p>Indice</text:p>
          </table:table-cell>
          <table:table-cell table:style-name="ce24" table:formula="of:=LOOKUP([.D9];['Grilles indiciaires'.$A11:.$A21];['Grilles indiciaires'.$C11:.$C21])" office:value-type="float" office:value="401" calcext:value-type="float">
            <text:p>401</text:p>
          </table:table-cell>
          <table:table-cell table:style-name="ce33" table:formula="of:=LOOKUP([.E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F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G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H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I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J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K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L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M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N9];['Grilles indiciaires'.$A11:.$A20];['Grilles indiciaires'.$C11:.$C20])" office:value-type="float" office:value="401" calcext:value-type="float">
            <text:p>401</text:p>
          </table:table-cell>
          <table:table-cell table:style-name="ce41" table:formula="of:=LOOKUP([.O9];['Grilles indiciaires'.$A11:.$A20];['Grilles indiciaires'.$C11:.$C20])" office:value-type="float" office:value="401" calcext:value-type="float">
            <text:p>401</text:p>
          </table:table-cell>
          <table:table-cell table:style-name="ce33" table:formula="of:=LOOKUP([.P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Q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R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S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T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U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V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W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X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Y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Z9];['Grilles indiciaires'.$A11:.$A20];['Grilles indiciaires'.$C11:.$C20])" office:value-type="float" office:value="425" calcext:value-type="float">
            <text:p>425</text:p>
          </table:table-cell>
          <table:table-cell table:style-name="ce41" table:formula="of:=LOOKUP([.AA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B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C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D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E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F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G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H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I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J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K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L9];['Grilles indiciaires'.$A11:.$A20];['Grilles indiciaires'.$C11:.$C20])" office:value-type="float" office:value="425" calcext:value-type="float">
            <text:p>425</text:p>
          </table:table-cell>
          <table:table-cell table:style-name="ce41" table:formula="of:=LOOKUP([.AM9];['Grilles indiciaires'.$A11:.$A20];['Grilles indiciaires'.$C11:.$C20])" office:value-type="float" office:value="425" calcext:value-type="float">
            <text:p>425</text:p>
          </table:table-cell>
          <table:table-cell table:style-name="ce33" table:formula="of:=LOOKUP([.AN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O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P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Q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R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S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T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U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V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W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X9];['Grilles indiciaires'.$A11:.$A20];['Grilles indiciaires'.$C11:.$C20])" office:value-type="float" office:value="459" calcext:value-type="float">
            <text:p>459</text:p>
          </table:table-cell>
          <table:table-cell table:style-name="ce41" table:formula="of:=LOOKUP([.AY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AZ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A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B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C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D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E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F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G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H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I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J9];['Grilles indiciaires'.$A11:.$A20];['Grilles indiciaires'.$C11:.$C20])" office:value-type="float" office:value="459" calcext:value-type="float">
            <text:p>459</text:p>
          </table:table-cell>
          <table:table-cell table:style-name="ce41" table:formula="of:=LOOKUP([.BK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L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M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N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O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P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Q9];['Grilles indiciaires'.$A11:.$A20];['Grilles indiciaires'.$C11:.$C20])" office:value-type="float" office:value="459" calcext:value-type="float">
            <text:p>459</text:p>
          </table:table-cell>
          <table:table-cell table:style-name="ce33" table:formula="of:=LOOKUP([.BR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BS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BT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BU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BV9];['Grilles indiciaires'.$A11:.$A20];['Grilles indiciaires'.$C11:.$C20])" office:value-type="float" office:value="496" calcext:value-type="float">
            <text:p>496</text:p>
          </table:table-cell>
          <table:table-cell table:style-name="ce41" table:formula="of:=LOOKUP([.BW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BX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BY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BZ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A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B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C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D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E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F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G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H9];['Grilles indiciaires'.$A11:.$A20];['Grilles indiciaires'.$C11:.$C20])" office:value-type="float" office:value="496" calcext:value-type="float">
            <text:p>496</text:p>
          </table:table-cell>
          <table:table-cell table:style-name="ce41" table:formula="of:=LOOKUP([.CI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J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K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L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M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N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O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P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Q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R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S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T9];['Grilles indiciaires'.$A11:.$A20];['Grilles indiciaires'.$C11:.$C20])" office:value-type="float" office:value="496" calcext:value-type="float">
            <text:p>496</text:p>
          </table:table-cell>
          <table:table-cell table:style-name="ce41" table:formula="of:=LOOKUP([.CU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V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W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X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Y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CZ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DA9];['Grilles indiciaires'.$A11:.$A20];['Grilles indiciaires'.$C11:.$C20])" office:value-type="float" office:value="496" calcext:value-type="float">
            <text:p>496</text:p>
          </table:table-cell>
          <table:table-cell table:style-name="ce33" table:formula="of:=LOOKUP([.DB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C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D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E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F9];['Grilles indiciaires'.$A11:.$A20];['Grilles indiciaires'.$C11:.$C20])" office:value-type="float" office:value="521" calcext:value-type="float">
            <text:p>521</text:p>
          </table:table-cell>
          <table:table-cell table:style-name="ce41" table:formula="of:=LOOKUP([.DG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H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I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J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K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L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M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N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O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P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Q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R9];['Grilles indiciaires'.$A11:.$A20];['Grilles indiciaires'.$C11:.$C20])" office:value-type="float" office:value="521" calcext:value-type="float">
            <text:p>521</text:p>
          </table:table-cell>
          <table:table-cell table:style-name="ce41" table:formula="of:=LOOKUP([.DS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T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U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V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W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X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Y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DZ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A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B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C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D9];['Grilles indiciaires'.$A11:.$A20];['Grilles indiciaires'.$C11:.$C20])" office:value-type="float" office:value="521" calcext:value-type="float">
            <text:p>521</text:p>
          </table:table-cell>
          <table:table-cell table:style-name="ce41" table:formula="of:=LOOKUP([.EE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F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G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H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I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J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K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L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M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N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O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P9];['Grilles indiciaires'.$A11:.$A20];['Grilles indiciaires'.$C11:.$C20])" office:value-type="float" office:value="521" calcext:value-type="float">
            <text:p>521</text:p>
          </table:table-cell>
          <table:table-cell table:style-name="ce41" table:formula="of:=LOOKUP([.EQ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R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S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T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U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V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W9];['Grilles indiciaires'.$A11:.$A20];['Grilles indiciaires'.$C11:.$C20])" office:value-type="float" office:value="521" calcext:value-type="float">
            <text:p>521</text:p>
          </table:table-cell>
          <table:table-cell table:style-name="ce33" table:formula="of:=LOOKUP([.EX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EY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EZ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A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B9];['Grilles indiciaires'.$A11:.$A20];['Grilles indiciaires'.$C11:.$C20])" office:value-type="float" office:value="557" calcext:value-type="float">
            <text:p>557</text:p>
          </table:table-cell>
          <table:table-cell table:style-name="ce41" table:formula="of:=LOOKUP([.FC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D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E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F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G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H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I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J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K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L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M9];['Grilles indiciaires'.$A11:.$A20];['Grilles indiciaires'.$C11:.$C20])" office:value-type="float" office:value="557" calcext:value-type="float">
            <text:p>557</text:p>
          </table:table-cell>
          <table:table-cell table:style-name="ce33" table:formula="of:=LOOKUP([.FN9];['Grilles indiciaires'.$A11:.$A20];['Grilles indiciaires'.$C11:.$C20])" office:value-type="float" office:value="557" calcext:value-type="float">
            <text:p>557</text:p>
          </table:table-cell>
          <table:table-cell table:style-name="ce41" table:formula="of:=LOOKUP([.FO9];['Grilles indiciaires'.$A11:.$A20];['Grilles indiciaires'.$C11:.$C20])" office:value-type="float" office:value="557" calcext:value-type="float">
            <text:p>557</text:p>
          </table:table-cell>
          <table:table-cell table:number-columns-repeated="853"/>
        </table:table-row>
        <table:table-row table:style-name="ro1" table:number-rows-repeated="2">
          <table:table-cell table:style-name="ce5"/>
          <table:table-cell/>
          <table:table-cell table:style-name="ce15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number-columns-repeated="853"/>
        </table:table-row>
        <table:table-row table:style-name="ro1">
          <table:table-cell table:style-name="ce1" office:value-type="string" calcext:value-type="string">
            <text:p>Déroulement avec PPCR</text:p>
          </table:table-cell>
          <table:table-cell/>
          <table:table-cell table:style-name="ce15" office:value-type="string" calcext:value-type="string">
            <text:p>Echelon</text:p>
          </table:table-cell>
          <table:table-cell table:style-name="ce25" table:formula="of:=LOOKUP([.B4];['Modalités de reclassement'.A5:.A15];['Modalités de reclassement'.B5:.B15])" office:value-type="float" office:value="2" calcext:value-type="float">
            <text:p>2</text:p>
          </table:table-cell>
          <table:table-cell table:style-name="ce31" table:formula="of:=IF(LOOKUP([.D14];['Grilles indiciaires'.$D11:.$D20];['Grilles indiciaires'.$E11:.$E20])*12&gt;[.D15]+1;[.D14];[.D14]+1)" office:value-type="float" office:value="2" calcext:value-type="float">
            <text:p>2</text:p>
          </table:table-cell>
          <table:table-cell table:style-name="ce31" table:formula="of:=IF(LOOKUP([.E14];['Grilles indiciaires'.$D11:.$D20];['Grilles indiciaires'.$E11:.$E20])*12&gt;[.E15]+1;[.E14];[.E14]+1)" office:value-type="float" office:value="2" calcext:value-type="float">
            <text:p>2</text:p>
          </table:table-cell>
          <table:table-cell table:style-name="ce31" table:formula="of:=IF(LOOKUP([.F14];['Grilles indiciaires'.$D11:.$D20];['Grilles indiciaires'.$E11:.$E20])*12&gt;[.F15]+1;[.F14];[.F14]+1)" office:value-type="float" office:value="2" calcext:value-type="float">
            <text:p>2</text:p>
          </table:table-cell>
          <table:table-cell table:style-name="ce31" table:formula="of:=IF(LOOKUP([.G14];['Grilles indiciaires'.$D11:.$D20];['Grilles indiciaires'.$E11:.$E20])*12&gt;[.G15]+1;[.G14];[.G14]+1)" office:value-type="float" office:value="2" calcext:value-type="float">
            <text:p>2</text:p>
          </table:table-cell>
          <table:table-cell table:style-name="ce31" table:formula="of:=IF(LOOKUP([.H14];['Grilles indiciaires'.$D11:.$D20];['Grilles indiciaires'.$E11:.$E20])*12&gt;[.H15]+1;[.H14];[.H14]+1)" office:value-type="float" office:value="2" calcext:value-type="float">
            <text:p>2</text:p>
          </table:table-cell>
          <table:table-cell table:style-name="ce31" table:formula="of:=IF(LOOKUP([.I14];['Grilles indiciaires'.$D11:.$D20];['Grilles indiciaires'.$E11:.$E20])*12&gt;[.I15]+1;[.I14];[.I14]+1)" office:value-type="float" office:value="2" calcext:value-type="float">
            <text:p>2</text:p>
          </table:table-cell>
          <table:table-cell table:style-name="ce31" table:formula="of:=IF(LOOKUP([.J14];['Grilles indiciaires'.$D11:.$D20];['Grilles indiciaires'.$E11:.$E20])*12&gt;[.J15]+1;[.J14];[.J14]+1)" office:value-type="float" office:value="2" calcext:value-type="float">
            <text:p>2</text:p>
          </table:table-cell>
          <table:table-cell table:style-name="ce31" table:formula="of:=IF(LOOKUP([.K14];['Grilles indiciaires'.$D11:.$D20];['Grilles indiciaires'.$E11:.$E20])*12&gt;[.K15]+1;[.K14];[.K14]+1)" office:value-type="float" office:value="2" calcext:value-type="float">
            <text:p>2</text:p>
          </table:table-cell>
          <table:table-cell table:style-name="ce31" table:formula="of:=IF(LOOKUP([.L14];['Grilles indiciaires'.$D11:.$D20];['Grilles indiciaires'.$E11:.$E20])*12&gt;[.L15]+1;[.L14];[.L14]+1)" office:value-type="float" office:value="2" calcext:value-type="float">
            <text:p>2</text:p>
          </table:table-cell>
          <table:table-cell table:style-name="ce31" table:formula="of:=IF(LOOKUP([.M14];['Grilles indiciaires'.$D11:.$D20];['Grilles indiciaires'.$E11:.$E20])*12&gt;[.M15]+1;[.M14];[.M14]+1)" office:value-type="float" office:value="2" calcext:value-type="float">
            <text:p>2</text:p>
          </table:table-cell>
          <table:table-cell table:style-name="ce39" table:formula="of:=IF(LOOKUP([.N14];['Grilles indiciaires'.$D11:.$D20];['Grilles indiciaires'.$E11:.$E20])*12&gt;[.N15]+1;[.N14];[.N14]+1)" office:value-type="float" office:value="2" calcext:value-type="float">
            <text:p>2</text:p>
          </table:table-cell>
          <table:table-cell table:style-name="ce31" table:formula="of:=IF(LOOKUP([.O14];['Grilles indiciaires'.$D11:.$D20];['Grilles indiciaires'.$E11:.$E20])*12&gt;[.O15]+1;[.O14];[.O14]+1)" office:value-type="float" office:value="2" calcext:value-type="float">
            <text:p>2</text:p>
          </table:table-cell>
          <table:table-cell table:style-name="ce31" table:formula="of:=IF(LOOKUP([.P14];['Grilles indiciaires'.$D11:.$D20];['Grilles indiciaires'.$E11:.$E20])*12&gt;[.P15]+1;[.P14];[.P14]+1)" office:value-type="float" office:value="2" calcext:value-type="float">
            <text:p>2</text:p>
          </table:table-cell>
          <table:table-cell table:style-name="ce31" table:formula="of:=IF(LOOKUP([.Q14];['Grilles indiciaires'.$D11:.$D20];['Grilles indiciaires'.$E11:.$E20])*12&gt;[.Q15]+1;[.Q14];[.Q14]+1)" office:value-type="float" office:value="2" calcext:value-type="float">
            <text:p>2</text:p>
          </table:table-cell>
          <table:table-cell table:style-name="ce31" table:formula="of:=IF(LOOKUP([.R14];['Grilles indiciaires'.$D11:.$D20];['Grilles indiciaires'.$E11:.$E20])*12&gt;[.R15]+1;[.R14];[.R14]+1)" office:value-type="float" office:value="2" calcext:value-type="float">
            <text:p>2</text:p>
          </table:table-cell>
          <table:table-cell table:style-name="ce31" table:formula="of:=IF(LOOKUP([.S14];['Grilles indiciaires'.$D11:.$D20];['Grilles indiciaires'.$E11:.$E20])*12&gt;[.S15]+1;[.S14];[.S14]+1)" office:value-type="float" office:value="3" calcext:value-type="float">
            <text:p>3</text:p>
          </table:table-cell>
          <table:table-cell table:style-name="ce31" table:formula="of:=IF(LOOKUP([.T14];['Grilles indiciaires'.$D11:.$D20];['Grilles indiciaires'.$E11:.$E20])*12&gt;[.T15]+1;[.T14];[.T14]+1)" office:value-type="float" office:value="3" calcext:value-type="float">
            <text:p>3</text:p>
          </table:table-cell>
          <table:table-cell table:style-name="ce31" table:formula="of:=IF(LOOKUP([.U14];['Grilles indiciaires'.$D11:.$D20];['Grilles indiciaires'.$E11:.$E20])*12&gt;[.U15]+1;[.U14];[.U14]+1)" office:value-type="float" office:value="3" calcext:value-type="float">
            <text:p>3</text:p>
          </table:table-cell>
          <table:table-cell table:style-name="ce31" table:formula="of:=IF(LOOKUP([.V14];['Grilles indiciaires'.$D11:.$D20];['Grilles indiciaires'.$E11:.$E20])*12&gt;[.V15]+1;[.V14];[.V14]+1)" office:value-type="float" office:value="3" calcext:value-type="float">
            <text:p>3</text:p>
          </table:table-cell>
          <table:table-cell table:style-name="ce31" table:formula="of:=IF(LOOKUP([.W14];['Grilles indiciaires'.$D11:.$D20];['Grilles indiciaires'.$E11:.$E20])*12&gt;[.W15]+1;[.W14];[.W14]+1)" office:value-type="float" office:value="3" calcext:value-type="float">
            <text:p>3</text:p>
          </table:table-cell>
          <table:table-cell table:style-name="ce31" table:formula="of:=IF(LOOKUP([.X14];['Grilles indiciaires'.$D11:.$D20];['Grilles indiciaires'.$E11:.$E20])*12&gt;[.X15]+1;[.X14];[.X14]+1)" office:value-type="float" office:value="3" calcext:value-type="float">
            <text:p>3</text:p>
          </table:table-cell>
          <table:table-cell table:style-name="ce31" table:formula="of:=IF(LOOKUP([.Y14];['Grilles indiciaires'.$D11:.$D20];['Grilles indiciaires'.$E11:.$E20])*12&gt;[.Y15]+1;[.Y14];[.Y14]+1)" office:value-type="float" office:value="3" calcext:value-type="float">
            <text:p>3</text:p>
          </table:table-cell>
          <table:table-cell table:style-name="ce39" table:formula="of:=IF(LOOKUP([.Z14];['Grilles indiciaires'.$D11:.$D20];['Grilles indiciaires'.$E11:.$E20])*12&gt;[.Z15]+1;[.Z14];[.Z14]+1)" office:value-type="float" office:value="3" calcext:value-type="float">
            <text:p>3</text:p>
          </table:table-cell>
          <table:table-cell table:style-name="ce31" table:formula="of:=IF(LOOKUP([.AA14];['Grilles indiciaires'.$D11:.$D20];['Grilles indiciaires'.$E11:.$E20])*12&gt;[.AA15]+1;[.AA14];[.AA14]+1)" office:value-type="float" office:value="3" calcext:value-type="float">
            <text:p>3</text:p>
          </table:table-cell>
          <table:table-cell table:style-name="ce31" table:formula="of:=IF(LOOKUP([.AB14];['Grilles indiciaires'.$D11:.$D20];['Grilles indiciaires'.$E11:.$E20])*12&gt;[.AB15]+1;[.AB14];[.AB14]+1)" office:value-type="float" office:value="3" calcext:value-type="float">
            <text:p>3</text:p>
          </table:table-cell>
          <table:table-cell table:style-name="ce31" table:formula="of:=IF(LOOKUP([.AC14];['Grilles indiciaires'.$D11:.$D20];['Grilles indiciaires'.$E11:.$E20])*12&gt;[.AC15]+1;[.AC14];[.AC14]+1)" office:value-type="float" office:value="3" calcext:value-type="float">
            <text:p>3</text:p>
          </table:table-cell>
          <table:table-cell table:style-name="ce31" table:formula="of:=IF(LOOKUP([.AD14];['Grilles indiciaires'.$D11:.$D20];['Grilles indiciaires'.$E11:.$E20])*12&gt;[.AD15]+1;[.AD14];[.AD14]+1)" office:value-type="float" office:value="3" calcext:value-type="float">
            <text:p>3</text:p>
          </table:table-cell>
          <table:table-cell table:style-name="ce31" table:formula="of:=IF(LOOKUP([.AE14];['Grilles indiciaires'.$D11:.$D20];['Grilles indiciaires'.$E11:.$E20])*12&gt;[.AE15]+1;[.AE14];[.AE14]+1)" office:value-type="float" office:value="3" calcext:value-type="float">
            <text:p>3</text:p>
          </table:table-cell>
          <table:table-cell table:style-name="ce31" table:formula="of:=IF(LOOKUP([.AF14];['Grilles indiciaires'.$D11:.$D20];['Grilles indiciaires'.$E11:.$E20])*12&gt;[.AF15]+1;[.AF14];[.AF14]+1)" office:value-type="float" office:value="3" calcext:value-type="float">
            <text:p>3</text:p>
          </table:table-cell>
          <table:table-cell table:style-name="ce31" table:formula="of:=IF(LOOKUP([.AG14];['Grilles indiciaires'.$D11:.$D20];['Grilles indiciaires'.$E11:.$E20])*12&gt;[.AG15]+1;[.AG14];[.AG14]+1)" office:value-type="float" office:value="3" calcext:value-type="float">
            <text:p>3</text:p>
          </table:table-cell>
          <table:table-cell table:style-name="ce31" table:formula="of:=IF(LOOKUP([.AH14];['Grilles indiciaires'.$D11:.$D20];['Grilles indiciaires'.$E11:.$E20])*12&gt;[.AH15]+1;[.AH14];[.AH14]+1)" office:value-type="float" office:value="3" calcext:value-type="float">
            <text:p>3</text:p>
          </table:table-cell>
          <table:table-cell table:style-name="ce31" table:formula="of:=IF(LOOKUP([.AI14];['Grilles indiciaires'.$D11:.$D20];['Grilles indiciaires'.$E11:.$E20])*12&gt;[.AI15]+1;[.AI14];[.AI14]+1)" office:value-type="float" office:value="3" calcext:value-type="float">
            <text:p>3</text:p>
          </table:table-cell>
          <table:table-cell table:style-name="ce31" table:formula="of:=IF(LOOKUP([.AJ14];['Grilles indiciaires'.$D11:.$D20];['Grilles indiciaires'.$E11:.$E20])*12&gt;[.AJ15]+1;[.AJ14];[.AJ14]+1)" office:value-type="float" office:value="3" calcext:value-type="float">
            <text:p>3</text:p>
          </table:table-cell>
          <table:table-cell table:style-name="ce31" table:formula="of:=IF(LOOKUP([.AK14];['Grilles indiciaires'.$D11:.$D20];['Grilles indiciaires'.$E11:.$E20])*12&gt;[.AK15]+1;[.AK14];[.AK14]+1)" office:value-type="float" office:value="3" calcext:value-type="float">
            <text:p>3</text:p>
          </table:table-cell>
          <table:table-cell table:style-name="ce39" table:formula="of:=IF(LOOKUP([.AL14];['Grilles indiciaires'.$D11:.$D20];['Grilles indiciaires'.$E11:.$E20])*12&gt;[.AL15]+1;[.AL14];[.AL14]+1)" office:value-type="float" office:value="3" calcext:value-type="float">
            <text:p>3</text:p>
          </table:table-cell>
          <table:table-cell table:style-name="ce31" table:formula="of:=IF(LOOKUP([.AM14];['Grilles indiciaires'.$D11:.$D20];['Grilles indiciaires'.$E11:.$E20])*12&gt;[.AM15]+1;[.AM14];[.AM14]+1)" office:value-type="float" office:value="3" calcext:value-type="float">
            <text:p>3</text:p>
          </table:table-cell>
          <table:table-cell table:style-name="ce31" table:formula="of:=IF(LOOKUP([.AN14];['Grilles indiciaires'.$D11:.$D20];['Grilles indiciaires'.$E11:.$E20])*12&gt;[.AN15]+1;[.AN14];[.AN14]+1)" office:value-type="float" office:value="3" calcext:value-type="float">
            <text:p>3</text:p>
          </table:table-cell>
          <table:table-cell table:style-name="ce31" table:formula="of:=IF(LOOKUP([.AO14];['Grilles indiciaires'.$D11:.$D20];['Grilles indiciaires'.$E11:.$E20])*12&gt;[.AO15]+1;[.AO14];[.AO14]+1)" office:value-type="float" office:value="3" calcext:value-type="float">
            <text:p>3</text:p>
          </table:table-cell>
          <table:table-cell table:style-name="ce31" table:formula="of:=IF(LOOKUP([.AP14];['Grilles indiciaires'.$D11:.$D20];['Grilles indiciaires'.$E11:.$E20])*12&gt;[.AP15]+1;[.AP14];[.AP14]+1)" office:value-type="float" office:value="3" calcext:value-type="float">
            <text:p>3</text:p>
          </table:table-cell>
          <table:table-cell table:style-name="ce31" table:formula="of:=IF(LOOKUP([.AQ14];['Grilles indiciaires'.$D11:.$D20];['Grilles indiciaires'.$E11:.$E20])*12&gt;[.AQ15]+1;[.AQ14];[.AQ14]+1)" office:value-type="float" office:value="4" calcext:value-type="float">
            <text:p>4</text:p>
          </table:table-cell>
          <table:table-cell table:style-name="ce31" table:formula="of:=IF(LOOKUP([.AR14];['Grilles indiciaires'.$D11:.$D20];['Grilles indiciaires'.$E11:.$E20])*12&gt;[.AR15]+1;[.AR14];[.AR14]+1)" office:value-type="float" office:value="4" calcext:value-type="float">
            <text:p>4</text:p>
          </table:table-cell>
          <table:table-cell table:style-name="ce31" table:formula="of:=IF(LOOKUP([.AS14];['Grilles indiciaires'.$D11:.$D20];['Grilles indiciaires'.$E11:.$E20])*12&gt;[.AS15]+1;[.AS14];[.AS14]+1)" office:value-type="float" office:value="4" calcext:value-type="float">
            <text:p>4</text:p>
          </table:table-cell>
          <table:table-cell table:style-name="ce31" table:formula="of:=IF(LOOKUP([.AT14];['Grilles indiciaires'.$D11:.$D20];['Grilles indiciaires'.$E11:.$E20])*12&gt;[.AT15]+1;[.AT14];[.AT14]+1)" office:value-type="float" office:value="4" calcext:value-type="float">
            <text:p>4</text:p>
          </table:table-cell>
          <table:table-cell table:style-name="ce31" table:formula="of:=IF(LOOKUP([.AU14];['Grilles indiciaires'.$D11:.$D20];['Grilles indiciaires'.$E11:.$E20])*12&gt;[.AU15]+1;[.AU14];[.AU14]+1)" office:value-type="float" office:value="4" calcext:value-type="float">
            <text:p>4</text:p>
          </table:table-cell>
          <table:table-cell table:style-name="ce31" table:formula="of:=IF(LOOKUP([.AV14];['Grilles indiciaires'.$D11:.$D20];['Grilles indiciaires'.$E11:.$E20])*12&gt;[.AV15]+1;[.AV14];[.AV14]+1)" office:value-type="float" office:value="4" calcext:value-type="float">
            <text:p>4</text:p>
          </table:table-cell>
          <table:table-cell table:style-name="ce31" table:formula="of:=IF(LOOKUP([.AW14];['Grilles indiciaires'.$D11:.$D20];['Grilles indiciaires'.$E11:.$E20])*12&gt;[.AW15]+1;[.AW14];[.AW14]+1)" office:value-type="float" office:value="4" calcext:value-type="float">
            <text:p>4</text:p>
          </table:table-cell>
          <table:table-cell table:style-name="ce39" table:formula="of:=IF(LOOKUP([.AX14];['Grilles indiciaires'.$D11:.$D20];['Grilles indiciaires'.$E11:.$E20])*12&gt;[.AX15]+1;[.AX14];[.AX14]+1)" office:value-type="float" office:value="4" calcext:value-type="float">
            <text:p>4</text:p>
          </table:table-cell>
          <table:table-cell table:style-name="ce31" table:formula="of:=IF(LOOKUP([.AY14];['Grilles indiciaires'.$D11:.$D20];['Grilles indiciaires'.$E11:.$E20])*12&gt;[.AY15]+1;[.AY14];[.AY14]+1)" office:value-type="float" office:value="4" calcext:value-type="float">
            <text:p>4</text:p>
          </table:table-cell>
          <table:table-cell table:style-name="ce31" table:formula="of:=IF(LOOKUP([.AZ14];['Grilles indiciaires'.$D11:.$D20];['Grilles indiciaires'.$E11:.$E20])*12&gt;[.AZ15]+1;[.AZ14];[.AZ14]+1)" office:value-type="float" office:value="4" calcext:value-type="float">
            <text:p>4</text:p>
          </table:table-cell>
          <table:table-cell table:style-name="ce31" table:formula="of:=IF(LOOKUP([.BA14];['Grilles indiciaires'.$D11:.$D20];['Grilles indiciaires'.$E11:.$E20])*12&gt;[.BA15]+1;[.BA14];[.BA14]+1)" office:value-type="float" office:value="4" calcext:value-type="float">
            <text:p>4</text:p>
          </table:table-cell>
          <table:table-cell table:style-name="ce31" table:formula="of:=IF(LOOKUP([.BB14];['Grilles indiciaires'.$D11:.$D20];['Grilles indiciaires'.$E11:.$E20])*12&gt;[.BB15]+1;[.BB14];[.BB14]+1)" office:value-type="float" office:value="4" calcext:value-type="float">
            <text:p>4</text:p>
          </table:table-cell>
          <table:table-cell table:style-name="ce31" table:formula="of:=IF(LOOKUP([.BC14];['Grilles indiciaires'.$D11:.$D20];['Grilles indiciaires'.$E11:.$E20])*12&gt;[.BC15]+1;[.BC14];[.BC14]+1)" office:value-type="float" office:value="4" calcext:value-type="float">
            <text:p>4</text:p>
          </table:table-cell>
          <table:table-cell table:style-name="ce31" table:formula="of:=IF(LOOKUP([.BD14];['Grilles indiciaires'.$D11:.$D20];['Grilles indiciaires'.$E11:.$E20])*12&gt;[.BD15]+1;[.BD14];[.BD14]+1)" office:value-type="float" office:value="4" calcext:value-type="float">
            <text:p>4</text:p>
          </table:table-cell>
          <table:table-cell table:style-name="ce31" table:formula="of:=IF(LOOKUP([.BE14];['Grilles indiciaires'.$D11:.$D20];['Grilles indiciaires'.$E11:.$E20])*12&gt;[.BE15]+1;[.BE14];[.BE14]+1)" office:value-type="float" office:value="4" calcext:value-type="float">
            <text:p>4</text:p>
          </table:table-cell>
          <table:table-cell table:style-name="ce31" table:formula="of:=IF(LOOKUP([.BF14];['Grilles indiciaires'.$D11:.$D20];['Grilles indiciaires'.$E11:.$E20])*12&gt;[.BF15]+1;[.BF14];[.BF14]+1)" office:value-type="float" office:value="4" calcext:value-type="float">
            <text:p>4</text:p>
          </table:table-cell>
          <table:table-cell table:style-name="ce31" table:formula="of:=IF(LOOKUP([.BG14];['Grilles indiciaires'.$D11:.$D20];['Grilles indiciaires'.$E11:.$E20])*12&gt;[.BG15]+1;[.BG14];[.BG14]+1)" office:value-type="float" office:value="4" calcext:value-type="float">
            <text:p>4</text:p>
          </table:table-cell>
          <table:table-cell table:style-name="ce31" table:formula="of:=IF(LOOKUP([.BH14];['Grilles indiciaires'.$D11:.$D20];['Grilles indiciaires'.$E11:.$E20])*12&gt;[.BH15]+1;[.BH14];[.BH14]+1)" office:value-type="float" office:value="4" calcext:value-type="float">
            <text:p>4</text:p>
          </table:table-cell>
          <table:table-cell table:style-name="ce31" table:formula="of:=IF(LOOKUP([.BI14];['Grilles indiciaires'.$D11:.$D20];['Grilles indiciaires'.$E11:.$E20])*12&gt;[.BI15]+1;[.BI14];[.BI14]+1)" office:value-type="float" office:value="4" calcext:value-type="float">
            <text:p>4</text:p>
          </table:table-cell>
          <table:table-cell table:style-name="ce39" table:formula="of:=IF(LOOKUP([.BJ14];['Grilles indiciaires'.$D11:.$D20];['Grilles indiciaires'.$E11:.$E20])*12&gt;[.BJ15]+1;[.BJ14];[.BJ14]+1)" office:value-type="float" office:value="4" calcext:value-type="float">
            <text:p>4</text:p>
          </table:table-cell>
          <table:table-cell table:style-name="ce31" table:formula="of:=IF(LOOKUP([.BK14];['Grilles indiciaires'.$D11:.$D20];['Grilles indiciaires'.$E11:.$E20])*12&gt;[.BK15]+1;[.BK14];[.BK14]+1)" office:value-type="float" office:value="4" calcext:value-type="float">
            <text:p>4</text:p>
          </table:table-cell>
          <table:table-cell table:style-name="ce31" table:formula="of:=IF(LOOKUP([.BL14];['Grilles indiciaires'.$D11:.$D20];['Grilles indiciaires'.$E11:.$E20])*12&gt;[.BL15]+1;[.BL14];[.BL14]+1)" office:value-type="float" office:value="4" calcext:value-type="float">
            <text:p>4</text:p>
          </table:table-cell>
          <table:table-cell table:style-name="ce31" table:formula="of:=IF(LOOKUP([.BM14];['Grilles indiciaires'.$D11:.$D20];['Grilles indiciaires'.$E11:.$E20])*12&gt;[.BM15]+1;[.BM14];[.BM14]+1)" office:value-type="float" office:value="4" calcext:value-type="float">
            <text:p>4</text:p>
          </table:table-cell>
          <table:table-cell table:style-name="ce31" table:formula="of:=IF(LOOKUP([.BN14];['Grilles indiciaires'.$D11:.$D20];['Grilles indiciaires'.$E11:.$E20])*12&gt;[.BN15]+1;[.BN14];[.BN14]+1)" office:value-type="float" office:value="4" calcext:value-type="float">
            <text:p>4</text:p>
          </table:table-cell>
          <table:table-cell table:style-name="ce31" table:formula="of:=IF(LOOKUP([.BO14];['Grilles indiciaires'.$D11:.$D20];['Grilles indiciaires'.$E11:.$E20])*12&gt;[.BO15]+1;[.BO14];[.BO14]+1)" office:value-type="float" office:value="4" calcext:value-type="float">
            <text:p>4</text:p>
          </table:table-cell>
          <table:table-cell table:style-name="ce31" table:formula="of:=IF(LOOKUP([.BP14];['Grilles indiciaires'.$D11:.$D20];['Grilles indiciaires'.$E11:.$E20])*12&gt;[.BP15]+1;[.BP14];[.BP14]+1)" office:value-type="float" office:value="4" calcext:value-type="float">
            <text:p>4</text:p>
          </table:table-cell>
          <table:table-cell table:style-name="ce31" table:formula="of:=IF(LOOKUP([.BQ14];['Grilles indiciaires'.$D11:.$D20];['Grilles indiciaires'.$E11:.$E20])*12&gt;[.BQ15]+1;[.BQ14];[.BQ14]+1)" office:value-type="float" office:value="4" calcext:value-type="float">
            <text:p>4</text:p>
          </table:table-cell>
          <table:table-cell table:style-name="ce31" table:formula="of:=IF(LOOKUP([.BR14];['Grilles indiciaires'.$D11:.$D20];['Grilles indiciaires'.$E11:.$E20])*12&gt;[.BR15]+1;[.BR14];[.BR14]+1)" office:value-type="float" office:value="4" calcext:value-type="float">
            <text:p>4</text:p>
          </table:table-cell>
          <table:table-cell table:style-name="ce31" table:formula="of:=IF(LOOKUP([.BS14];['Grilles indiciaires'.$D11:.$D20];['Grilles indiciaires'.$E11:.$E20])*12&gt;[.BS15]+1;[.BS14];[.BS14]+1)" office:value-type="float" office:value="4" calcext:value-type="float">
            <text:p>4</text:p>
          </table:table-cell>
          <table:table-cell table:style-name="ce31" table:formula="of:=IF(LOOKUP([.BT14];['Grilles indiciaires'.$D11:.$D20];['Grilles indiciaires'.$E11:.$E20])*12&gt;[.BT15]+1;[.BT14];[.BT14]+1)" office:value-type="float" office:value="4" calcext:value-type="float">
            <text:p>4</text:p>
          </table:table-cell>
          <table:table-cell table:style-name="ce31" table:formula="of:=IF(LOOKUP([.BU14];['Grilles indiciaires'.$D11:.$D20];['Grilles indiciaires'.$E11:.$E20])*12&gt;[.BU15]+1;[.BU14];[.BU14]+1)" office:value-type="float" office:value="5" calcext:value-type="float">
            <text:p>5</text:p>
          </table:table-cell>
          <table:table-cell table:style-name="ce39" table:formula="of:=IF(LOOKUP([.BV14];['Grilles indiciaires'.$D11:.$D20];['Grilles indiciaires'.$E11:.$E20])*12&gt;[.BV15]+1;[.BV14];[.BV14]+1)" office:value-type="float" office:value="5" calcext:value-type="float">
            <text:p>5</text:p>
          </table:table-cell>
          <table:table-cell table:style-name="ce31" table:formula="of:=IF(LOOKUP([.BW14];['Grilles indiciaires'.$D11:.$D20];['Grilles indiciaires'.$E11:.$E20])*12&gt;[.BW15]+1;[.BW14];[.BW14]+1)" office:value-type="float" office:value="5" calcext:value-type="float">
            <text:p>5</text:p>
          </table:table-cell>
          <table:table-cell table:style-name="ce31" table:formula="of:=IF(LOOKUP([.BX14];['Grilles indiciaires'.$D11:.$D20];['Grilles indiciaires'.$E11:.$E20])*12&gt;[.BX15]+1;[.BX14];[.BX14]+1)" office:value-type="float" office:value="5" calcext:value-type="float">
            <text:p>5</text:p>
          </table:table-cell>
          <table:table-cell table:style-name="ce31" table:formula="of:=IF(LOOKUP([.BY14];['Grilles indiciaires'.$D11:.$D20];['Grilles indiciaires'.$E11:.$E20])*12&gt;[.BY15]+1;[.BY14];[.BY14]+1)" office:value-type="float" office:value="5" calcext:value-type="float">
            <text:p>5</text:p>
          </table:table-cell>
          <table:table-cell table:style-name="ce31" table:formula="of:=IF(LOOKUP([.BZ14];['Grilles indiciaires'.$D11:.$D20];['Grilles indiciaires'.$E11:.$E20])*12&gt;[.BZ15]+1;[.BZ14];[.BZ14]+1)" office:value-type="float" office:value="5" calcext:value-type="float">
            <text:p>5</text:p>
          </table:table-cell>
          <table:table-cell table:style-name="ce31" table:formula="of:=IF(LOOKUP([.CA14];['Grilles indiciaires'.$D11:.$D20];['Grilles indiciaires'.$E11:.$E20])*12&gt;[.CA15]+1;[.CA14];[.CA14]+1)" office:value-type="float" office:value="5" calcext:value-type="float">
            <text:p>5</text:p>
          </table:table-cell>
          <table:table-cell table:style-name="ce31" table:formula="of:=IF(LOOKUP([.CB14];['Grilles indiciaires'.$D11:.$D20];['Grilles indiciaires'.$E11:.$E20])*12&gt;[.CB15]+1;[.CB14];[.CB14]+1)" office:value-type="float" office:value="5" calcext:value-type="float">
            <text:p>5</text:p>
          </table:table-cell>
          <table:table-cell table:style-name="ce31" table:formula="of:=IF(LOOKUP([.CC14];['Grilles indiciaires'.$D11:.$D20];['Grilles indiciaires'.$E11:.$E20])*12&gt;[.CC15]+1;[.CC14];[.CC14]+1)" office:value-type="float" office:value="5" calcext:value-type="float">
            <text:p>5</text:p>
          </table:table-cell>
          <table:table-cell table:style-name="ce31" table:formula="of:=IF(LOOKUP([.CD14];['Grilles indiciaires'.$D11:.$D20];['Grilles indiciaires'.$E11:.$E20])*12&gt;[.CD15]+1;[.CD14];[.CD14]+1)" office:value-type="float" office:value="5" calcext:value-type="float">
            <text:p>5</text:p>
          </table:table-cell>
          <table:table-cell table:style-name="ce31" table:formula="of:=IF(LOOKUP([.CE14];['Grilles indiciaires'.$D11:.$D20];['Grilles indiciaires'.$E11:.$E20])*12&gt;[.CE15]+1;[.CE14];[.CE14]+1)" office:value-type="float" office:value="5" calcext:value-type="float">
            <text:p>5</text:p>
          </table:table-cell>
          <table:table-cell table:style-name="ce31" table:formula="of:=IF(LOOKUP([.CF14];['Grilles indiciaires'.$D11:.$D20];['Grilles indiciaires'.$E11:.$E20])*12&gt;[.CF15]+1;[.CF14];[.CF14]+1)" office:value-type="float" office:value="5" calcext:value-type="float">
            <text:p>5</text:p>
          </table:table-cell>
          <table:table-cell table:style-name="ce31" table:formula="of:=IF(LOOKUP([.CG14];['Grilles indiciaires'.$D11:.$D20];['Grilles indiciaires'.$E11:.$E20])*12&gt;[.CG15]+1;[.CG14];[.CG14]+1)" office:value-type="float" office:value="5" calcext:value-type="float">
            <text:p>5</text:p>
          </table:table-cell>
          <table:table-cell table:style-name="ce39" table:formula="of:=IF(LOOKUP([.CH14];['Grilles indiciaires'.$D11:.$D20];['Grilles indiciaires'.$E11:.$E20])*12&gt;[.CH15]+1;[.CH14];[.CH14]+1)" office:value-type="float" office:value="5" calcext:value-type="float">
            <text:p>5</text:p>
          </table:table-cell>
          <table:table-cell table:style-name="ce31" table:formula="of:=IF(LOOKUP([.CI14];['Grilles indiciaires'.$D11:.$D20];['Grilles indiciaires'.$E11:.$E20])*12&gt;[.CI15]+1;[.CI14];[.CI14]+1)" office:value-type="float" office:value="5" calcext:value-type="float">
            <text:p>5</text:p>
          </table:table-cell>
          <table:table-cell table:style-name="ce31" table:formula="of:=IF(LOOKUP([.CJ14];['Grilles indiciaires'.$D11:.$D20];['Grilles indiciaires'.$E11:.$E20])*12&gt;[.CJ15]+1;[.CJ14];[.CJ14]+1)" office:value-type="float" office:value="5" calcext:value-type="float">
            <text:p>5</text:p>
          </table:table-cell>
          <table:table-cell table:style-name="ce31" table:formula="of:=IF(LOOKUP([.CK14];['Grilles indiciaires'.$D11:.$D20];['Grilles indiciaires'.$E11:.$E20])*12&gt;[.CK15]+1;[.CK14];[.CK14]+1)" office:value-type="float" office:value="5" calcext:value-type="float">
            <text:p>5</text:p>
          </table:table-cell>
          <table:table-cell table:style-name="ce31" table:formula="of:=IF(LOOKUP([.CL14];['Grilles indiciaires'.$D11:.$D20];['Grilles indiciaires'.$E11:.$E20])*12&gt;[.CL15]+1;[.CL14];[.CL14]+1)" office:value-type="float" office:value="5" calcext:value-type="float">
            <text:p>5</text:p>
          </table:table-cell>
          <table:table-cell table:style-name="ce31" table:formula="of:=IF(LOOKUP([.CM14];['Grilles indiciaires'.$D11:.$D20];['Grilles indiciaires'.$E11:.$E20])*12&gt;[.CM15]+1;[.CM14];[.CM14]+1)" office:value-type="float" office:value="5" calcext:value-type="float">
            <text:p>5</text:p>
          </table:table-cell>
          <table:table-cell table:style-name="ce31" table:formula="of:=IF(LOOKUP([.CN14];['Grilles indiciaires'.$D11:.$D20];['Grilles indiciaires'.$E11:.$E20])*12&gt;[.CN15]+1;[.CN14];[.CN14]+1)" office:value-type="float" office:value="5" calcext:value-type="float">
            <text:p>5</text:p>
          </table:table-cell>
          <table:table-cell table:style-name="ce31" table:formula="of:=IF(LOOKUP([.CO14];['Grilles indiciaires'.$D11:.$D20];['Grilles indiciaires'.$E11:.$E20])*12&gt;[.CO15]+1;[.CO14];[.CO14]+1)" office:value-type="float" office:value="5" calcext:value-type="float">
            <text:p>5</text:p>
          </table:table-cell>
          <table:table-cell table:style-name="ce31" table:formula="of:=IF(LOOKUP([.CP14];['Grilles indiciaires'.$D11:.$D20];['Grilles indiciaires'.$E11:.$E20])*12&gt;[.CP15]+1;[.CP14];[.CP14]+1)" office:value-type="float" office:value="5" calcext:value-type="float">
            <text:p>5</text:p>
          </table:table-cell>
          <table:table-cell table:style-name="ce31" table:formula="of:=IF(LOOKUP([.CQ14];['Grilles indiciaires'.$D11:.$D20];['Grilles indiciaires'.$E11:.$E20])*12&gt;[.CQ15]+1;[.CQ14];[.CQ14]+1)" office:value-type="float" office:value="5" calcext:value-type="float">
            <text:p>5</text:p>
          </table:table-cell>
          <table:table-cell table:style-name="ce31" table:formula="of:=IF(LOOKUP([.CR14];['Grilles indiciaires'.$D11:.$D20];['Grilles indiciaires'.$E11:.$E20])*12&gt;[.CR15]+1;[.CR14];[.CR14]+1)" office:value-type="float" office:value="5" calcext:value-type="float">
            <text:p>5</text:p>
          </table:table-cell>
          <table:table-cell table:style-name="ce31" table:formula="of:=IF(LOOKUP([.CS14];['Grilles indiciaires'.$D11:.$D20];['Grilles indiciaires'.$E11:.$E20])*12&gt;[.CS15]+1;[.CS14];[.CS14]+1)" office:value-type="float" office:value="5" calcext:value-type="float">
            <text:p>5</text:p>
          </table:table-cell>
          <table:table-cell table:style-name="ce39" table:formula="of:=IF(LOOKUP([.CT14];['Grilles indiciaires'.$D11:.$D20];['Grilles indiciaires'.$E11:.$E20])*12&gt;[.CT15]+1;[.CT14];[.CT14]+1)" office:value-type="float" office:value="5" calcext:value-type="float">
            <text:p>5</text:p>
          </table:table-cell>
          <table:table-cell table:style-name="ce31" table:formula="of:=IF(LOOKUP([.CU14];['Grilles indiciaires'.$D11:.$D20];['Grilles indiciaires'.$E11:.$E20])*12&gt;[.CU15]+1;[.CU14];[.CU14]+1)" office:value-type="float" office:value="5" calcext:value-type="float">
            <text:p>5</text:p>
          </table:table-cell>
          <table:table-cell table:style-name="ce31" table:formula="of:=IF(LOOKUP([.CV14];['Grilles indiciaires'.$D11:.$D20];['Grilles indiciaires'.$E11:.$E20])*12&gt;[.CV15]+1;[.CV14];[.CV14]+1)" office:value-type="float" office:value="5" calcext:value-type="float">
            <text:p>5</text:p>
          </table:table-cell>
          <table:table-cell table:style-name="ce31" table:formula="of:=IF(LOOKUP([.CW14];['Grilles indiciaires'.$D11:.$D20];['Grilles indiciaires'.$E11:.$E20])*12&gt;[.CW15]+1;[.CW14];[.CW14]+1)" office:value-type="float" office:value="5" calcext:value-type="float">
            <text:p>5</text:p>
          </table:table-cell>
          <table:table-cell table:style-name="ce31" table:formula="of:=IF(LOOKUP([.CX14];['Grilles indiciaires'.$D11:.$D20];['Grilles indiciaires'.$E11:.$E20])*12&gt;[.CX15]+1;[.CX14];[.CX14]+1)" office:value-type="float" office:value="5" calcext:value-type="float">
            <text:p>5</text:p>
          </table:table-cell>
          <table:table-cell table:style-name="ce31" table:formula="of:=IF(LOOKUP([.CY14];['Grilles indiciaires'.$D11:.$D20];['Grilles indiciaires'.$E11:.$E20])*12&gt;[.CY15]+1;[.CY14];[.CY14]+1)" office:value-type="float" office:value="5" calcext:value-type="float">
            <text:p>5</text:p>
          </table:table-cell>
          <table:table-cell table:style-name="ce31" table:formula="of:=IF(LOOKUP([.CZ14];['Grilles indiciaires'.$D11:.$D20];['Grilles indiciaires'.$E11:.$E20])*12&gt;[.CZ15]+1;[.CZ14];[.CZ14]+1)" office:value-type="float" office:value="5" calcext:value-type="float">
            <text:p>5</text:p>
          </table:table-cell>
          <table:table-cell table:style-name="ce31" table:formula="of:=IF(LOOKUP([.DA14];['Grilles indiciaires'.$D11:.$D20];['Grilles indiciaires'.$E11:.$E20])*12&gt;[.DA15]+1;[.DA14];[.DA14]+1)" office:value-type="float" office:value="5" calcext:value-type="float">
            <text:p>5</text:p>
          </table:table-cell>
          <table:table-cell table:style-name="ce31" table:formula="of:=IF(LOOKUP([.DB14];['Grilles indiciaires'.$D11:.$D20];['Grilles indiciaires'.$E11:.$E20])*12&gt;[.DB15]+1;[.DB14];[.DB14]+1)" office:value-type="float" office:value="5" calcext:value-type="float">
            <text:p>5</text:p>
          </table:table-cell>
          <table:table-cell table:style-name="ce31" table:formula="of:=IF(LOOKUP([.DC14];['Grilles indiciaires'.$D11:.$D20];['Grilles indiciaires'.$E11:.$E20])*12&gt;[.DC15]+1;[.DC14];[.DC14]+1)" office:value-type="float" office:value="5" calcext:value-type="float">
            <text:p>5</text:p>
          </table:table-cell>
          <table:table-cell table:style-name="ce31" table:formula="of:=IF(LOOKUP([.DD14];['Grilles indiciaires'.$D11:.$D20];['Grilles indiciaires'.$E11:.$E20])*12&gt;[.DD15]+1;[.DD14];[.DD14]+1)" office:value-type="float" office:value="5" calcext:value-type="float">
            <text:p>5</text:p>
          </table:table-cell>
          <table:table-cell table:style-name="ce31" table:formula="of:=IF(LOOKUP([.DE14];['Grilles indiciaires'.$D11:.$D20];['Grilles indiciaires'.$E11:.$E20])*12&gt;[.DE15]+1;[.DE14];[.DE14]+1)" office:value-type="float" office:value="6" calcext:value-type="float">
            <text:p>6</text:p>
          </table:table-cell>
          <table:table-cell table:style-name="ce39" table:formula="of:=IF(LOOKUP([.DF14];['Grilles indiciaires'.$D11:.$D20];['Grilles indiciaires'.$E11:.$E20])*12&gt;[.DF15]+1;[.DF14];[.DF14]+1)" office:value-type="float" office:value="6" calcext:value-type="float">
            <text:p>6</text:p>
          </table:table-cell>
          <table:table-cell table:style-name="ce31" table:formula="of:=IF(LOOKUP([.DG14];['Grilles indiciaires'.$D11:.$D20];['Grilles indiciaires'.$E11:.$E20])*12&gt;[.DG15]+1;[.DG14];[.DG14]+1)" office:value-type="float" office:value="6" calcext:value-type="float">
            <text:p>6</text:p>
          </table:table-cell>
          <table:table-cell table:style-name="ce31" table:formula="of:=IF(LOOKUP([.DH14];['Grilles indiciaires'.$D11:.$D20];['Grilles indiciaires'.$E11:.$E20])*12&gt;[.DH15]+1;[.DH14];[.DH14]+1)" office:value-type="float" office:value="6" calcext:value-type="float">
            <text:p>6</text:p>
          </table:table-cell>
          <table:table-cell table:style-name="ce31" table:formula="of:=IF(LOOKUP([.DI14];['Grilles indiciaires'.$D11:.$D20];['Grilles indiciaires'.$E11:.$E20])*12&gt;[.DI15]+1;[.DI14];[.DI14]+1)" office:value-type="float" office:value="6" calcext:value-type="float">
            <text:p>6</text:p>
          </table:table-cell>
          <table:table-cell table:style-name="ce31" table:formula="of:=IF(LOOKUP([.DJ14];['Grilles indiciaires'.$D11:.$D20];['Grilles indiciaires'.$E11:.$E20])*12&gt;[.DJ15]+1;[.DJ14];[.DJ14]+1)" office:value-type="float" office:value="6" calcext:value-type="float">
            <text:p>6</text:p>
          </table:table-cell>
          <table:table-cell table:style-name="ce31" table:formula="of:=IF(LOOKUP([.DK14];['Grilles indiciaires'.$D11:.$D20];['Grilles indiciaires'.$E11:.$E20])*12&gt;[.DK15]+1;[.DK14];[.DK14]+1)" office:value-type="float" office:value="6" calcext:value-type="float">
            <text:p>6</text:p>
          </table:table-cell>
          <table:table-cell table:style-name="ce31" table:formula="of:=IF(LOOKUP([.DL14];['Grilles indiciaires'.$D11:.$D20];['Grilles indiciaires'.$E11:.$E20])*12&gt;[.DL15]+1;[.DL14];[.DL14]+1)" office:value-type="float" office:value="6" calcext:value-type="float">
            <text:p>6</text:p>
          </table:table-cell>
          <table:table-cell table:style-name="ce31" table:formula="of:=IF(LOOKUP([.DM14];['Grilles indiciaires'.$D11:.$D20];['Grilles indiciaires'.$E11:.$E20])*12&gt;[.DM15]+1;[.DM14];[.DM14]+1)" office:value-type="float" office:value="6" calcext:value-type="float">
            <text:p>6</text:p>
          </table:table-cell>
          <table:table-cell table:style-name="ce31" table:formula="of:=IF(LOOKUP([.DN14];['Grilles indiciaires'.$D11:.$D20];['Grilles indiciaires'.$E11:.$E20])*12&gt;[.DN15]+1;[.DN14];[.DN14]+1)" office:value-type="float" office:value="6" calcext:value-type="float">
            <text:p>6</text:p>
          </table:table-cell>
          <table:table-cell table:style-name="ce31" table:formula="of:=IF(LOOKUP([.DO14];['Grilles indiciaires'.$D11:.$D20];['Grilles indiciaires'.$E11:.$E20])*12&gt;[.DO15]+1;[.DO14];[.DO14]+1)" office:value-type="float" office:value="6" calcext:value-type="float">
            <text:p>6</text:p>
          </table:table-cell>
          <table:table-cell table:style-name="ce31" table:formula="of:=IF(LOOKUP([.DP14];['Grilles indiciaires'.$D11:.$D20];['Grilles indiciaires'.$E11:.$E20])*12&gt;[.DP15]+1;[.DP14];[.DP14]+1)" office:value-type="float" office:value="6" calcext:value-type="float">
            <text:p>6</text:p>
          </table:table-cell>
          <table:table-cell table:style-name="ce31" table:formula="of:=IF(LOOKUP([.DQ14];['Grilles indiciaires'.$D11:.$D20];['Grilles indiciaires'.$E11:.$E20])*12&gt;[.DQ15]+1;[.DQ14];[.DQ14]+1)" office:value-type="float" office:value="6" calcext:value-type="float">
            <text:p>6</text:p>
          </table:table-cell>
          <table:table-cell table:style-name="ce39" table:formula="of:=IF(LOOKUP([.DR14];['Grilles indiciaires'.$D11:.$D20];['Grilles indiciaires'.$E11:.$E20])*12&gt;[.DR15]+1;[.DR14];[.DR14]+1)" office:value-type="float" office:value="6" calcext:value-type="float">
            <text:p>6</text:p>
          </table:table-cell>
          <table:table-cell table:style-name="ce31" table:formula="of:=IF(LOOKUP([.DS14];['Grilles indiciaires'.$D11:.$D20];['Grilles indiciaires'.$E11:.$E20])*12&gt;[.DS15]+1;[.DS14];[.DS14]+1)" office:value-type="float" office:value="6" calcext:value-type="float">
            <text:p>6</text:p>
          </table:table-cell>
          <table:table-cell table:style-name="ce31" table:formula="of:=IF(LOOKUP([.DT14];['Grilles indiciaires'.$D11:.$D20];['Grilles indiciaires'.$E11:.$E20])*12&gt;[.DT15]+1;[.DT14];[.DT14]+1)" office:value-type="float" office:value="6" calcext:value-type="float">
            <text:p>6</text:p>
          </table:table-cell>
          <table:table-cell table:style-name="ce31" table:formula="of:=IF(LOOKUP([.DU14];['Grilles indiciaires'.$D11:.$D20];['Grilles indiciaires'.$E11:.$E20])*12&gt;[.DU15]+1;[.DU14];[.DU14]+1)" office:value-type="float" office:value="6" calcext:value-type="float">
            <text:p>6</text:p>
          </table:table-cell>
          <table:table-cell table:style-name="ce31" table:formula="of:=IF(LOOKUP([.DV14];['Grilles indiciaires'.$D11:.$D20];['Grilles indiciaires'.$E11:.$E20])*12&gt;[.DV15]+1;[.DV14];[.DV14]+1)" office:value-type="float" office:value="6" calcext:value-type="float">
            <text:p>6</text:p>
          </table:table-cell>
          <table:table-cell table:style-name="ce31" table:formula="of:=IF(LOOKUP([.DW14];['Grilles indiciaires'.$D11:.$D20];['Grilles indiciaires'.$E11:.$E20])*12&gt;[.DW15]+1;[.DW14];[.DW14]+1)" office:value-type="float" office:value="6" calcext:value-type="float">
            <text:p>6</text:p>
          </table:table-cell>
          <table:table-cell table:style-name="ce31" table:formula="of:=IF(LOOKUP([.DX14];['Grilles indiciaires'.$D11:.$D20];['Grilles indiciaires'.$E11:.$E20])*12&gt;[.DX15]+1;[.DX14];[.DX14]+1)" office:value-type="float" office:value="6" calcext:value-type="float">
            <text:p>6</text:p>
          </table:table-cell>
          <table:table-cell table:style-name="ce31" table:formula="of:=IF(LOOKUP([.DY14];['Grilles indiciaires'.$D11:.$D20];['Grilles indiciaires'.$E11:.$E20])*12&gt;[.DY15]+1;[.DY14];[.DY14]+1)" office:value-type="float" office:value="6" calcext:value-type="float">
            <text:p>6</text:p>
          </table:table-cell>
          <table:table-cell table:style-name="ce31" table:formula="of:=IF(LOOKUP([.DZ14];['Grilles indiciaires'.$D11:.$D20];['Grilles indiciaires'.$E11:.$E20])*12&gt;[.DZ15]+1;[.DZ14];[.DZ14]+1)" office:value-type="float" office:value="6" calcext:value-type="float">
            <text:p>6</text:p>
          </table:table-cell>
          <table:table-cell table:style-name="ce31" table:formula="of:=IF(LOOKUP([.EA14];['Grilles indiciaires'.$D11:.$D20];['Grilles indiciaires'.$E11:.$E20])*12&gt;[.EA15]+1;[.EA14];[.EA14]+1)" office:value-type="float" office:value="6" calcext:value-type="float">
            <text:p>6</text:p>
          </table:table-cell>
          <table:table-cell table:style-name="ce31" table:formula="of:=IF(LOOKUP([.EB14];['Grilles indiciaires'.$D11:.$D20];['Grilles indiciaires'.$E11:.$E20])*12&gt;[.EB15]+1;[.EB14];[.EB14]+1)" office:value-type="float" office:value="6" calcext:value-type="float">
            <text:p>6</text:p>
          </table:table-cell>
          <table:table-cell table:style-name="ce31" table:formula="of:=IF(LOOKUP([.EC14];['Grilles indiciaires'.$D11:.$D20];['Grilles indiciaires'.$E11:.$E20])*12&gt;[.EC15]+1;[.EC14];[.EC14]+1)" office:value-type="float" office:value="6" calcext:value-type="float">
            <text:p>6</text:p>
          </table:table-cell>
          <table:table-cell table:style-name="ce39" table:formula="of:=IF(LOOKUP([.ED14];['Grilles indiciaires'.$D11:.$D20];['Grilles indiciaires'.$E11:.$E20])*12&gt;[.ED15]+1;[.ED14];[.ED14]+1)" office:value-type="float" office:value="6" calcext:value-type="float">
            <text:p>6</text:p>
          </table:table-cell>
          <table:table-cell table:style-name="ce31" table:formula="of:=IF(LOOKUP([.EE14];['Grilles indiciaires'.$D11:.$D20];['Grilles indiciaires'.$E11:.$E20])*12&gt;[.EE15]+1;[.EE14];[.EE14]+1)" office:value-type="float" office:value="6" calcext:value-type="float">
            <text:p>6</text:p>
          </table:table-cell>
          <table:table-cell table:style-name="ce31" table:formula="of:=IF(LOOKUP([.EF14];['Grilles indiciaires'.$D11:.$D20];['Grilles indiciaires'.$E11:.$E20])*12&gt;[.EF15]+1;[.EF14];[.EF14]+1)" office:value-type="float" office:value="6" calcext:value-type="float">
            <text:p>6</text:p>
          </table:table-cell>
          <table:table-cell table:style-name="ce31" table:formula="of:=IF(LOOKUP([.EG14];['Grilles indiciaires'.$D11:.$D20];['Grilles indiciaires'.$E11:.$E20])*12&gt;[.EG15]+1;[.EG14];[.EG14]+1)" office:value-type="float" office:value="6" calcext:value-type="float">
            <text:p>6</text:p>
          </table:table-cell>
          <table:table-cell table:style-name="ce31" table:formula="of:=IF(LOOKUP([.EH14];['Grilles indiciaires'.$D11:.$D20];['Grilles indiciaires'.$E11:.$E20])*12&gt;[.EH15]+1;[.EH14];[.EH14]+1)" office:value-type="float" office:value="6" calcext:value-type="float">
            <text:p>6</text:p>
          </table:table-cell>
          <table:table-cell table:style-name="ce31" table:formula="of:=IF(LOOKUP([.EI14];['Grilles indiciaires'.$D11:.$D20];['Grilles indiciaires'.$E11:.$E20])*12&gt;[.EI15]+1;[.EI14];[.EI14]+1)" office:value-type="float" office:value="6" calcext:value-type="float">
            <text:p>6</text:p>
          </table:table-cell>
          <table:table-cell table:style-name="ce31" table:formula="of:=IF(LOOKUP([.EJ14];['Grilles indiciaires'.$D11:.$D20];['Grilles indiciaires'.$E11:.$E20])*12&gt;[.EJ15]+1;[.EJ14];[.EJ14]+1)" office:value-type="float" office:value="6" calcext:value-type="float">
            <text:p>6</text:p>
          </table:table-cell>
          <table:table-cell table:style-name="ce31" table:formula="of:=IF(LOOKUP([.EK14];['Grilles indiciaires'.$D11:.$D20];['Grilles indiciaires'.$E11:.$E20])*12&gt;[.EK15]+1;[.EK14];[.EK14]+1)" office:value-type="float" office:value="6" calcext:value-type="float">
            <text:p>6</text:p>
          </table:table-cell>
          <table:table-cell table:style-name="ce31" table:formula="of:=IF(LOOKUP([.EL14];['Grilles indiciaires'.$D11:.$D20];['Grilles indiciaires'.$E11:.$E20])*12&gt;[.EL15]+1;[.EL14];[.EL14]+1)" office:value-type="float" office:value="6" calcext:value-type="float">
            <text:p>6</text:p>
          </table:table-cell>
          <table:table-cell table:style-name="ce31" table:formula="of:=IF(LOOKUP([.EM14];['Grilles indiciaires'.$D11:.$D20];['Grilles indiciaires'.$E11:.$E20])*12&gt;[.EM15]+1;[.EM14];[.EM14]+1)" office:value-type="float" office:value="6" calcext:value-type="float">
            <text:p>6</text:p>
          </table:table-cell>
          <table:table-cell table:style-name="ce31" table:formula="of:=IF(LOOKUP([.EN14];['Grilles indiciaires'.$D11:.$D20];['Grilles indiciaires'.$E11:.$E20])*12&gt;[.EN15]+1;[.EN14];[.EN14]+1)" office:value-type="float" office:value="6" calcext:value-type="float">
            <text:p>6</text:p>
          </table:table-cell>
          <table:table-cell table:style-name="ce31" table:formula="of:=IF(LOOKUP([.EO14];['Grilles indiciaires'.$D11:.$D20];['Grilles indiciaires'.$E11:.$E20])*12&gt;[.EO15]+1;[.EO14];[.EO14]+1)" office:value-type="float" office:value="6" calcext:value-type="float">
            <text:p>6</text:p>
          </table:table-cell>
          <table:table-cell table:style-name="ce39" table:formula="of:=IF(LOOKUP([.EP14];['Grilles indiciaires'.$D11:.$D20];['Grilles indiciaires'.$E11:.$E20])*12&gt;[.EP15]+1;[.EP14];[.EP14]+1)" office:value-type="float" office:value="6" calcext:value-type="float">
            <text:p>6</text:p>
          </table:table-cell>
          <table:table-cell table:style-name="ce31" table:formula="of:=IF(LOOKUP([.EQ14];['Grilles indiciaires'.$D11:.$D20];['Grilles indiciaires'.$E11:.$E20])*12&gt;[.EQ15]+1;[.EQ14];[.EQ14]+1)" office:value-type="float" office:value="6" calcext:value-type="float">
            <text:p>6</text:p>
          </table:table-cell>
          <table:table-cell table:style-name="ce31" table:formula="of:=IF(LOOKUP([.ER14];['Grilles indiciaires'.$D11:.$D20];['Grilles indiciaires'.$E11:.$E20])*12&gt;[.ER15]+1;[.ER14];[.ER14]+1)" office:value-type="float" office:value="6" calcext:value-type="float">
            <text:p>6</text:p>
          </table:table-cell>
          <table:table-cell table:style-name="ce31" table:formula="of:=IF(LOOKUP([.ES14];['Grilles indiciaires'.$D11:.$D20];['Grilles indiciaires'.$E11:.$E20])*12&gt;[.ES15]+1;[.ES14];[.ES14]+1)" office:value-type="float" office:value="6" calcext:value-type="float">
            <text:p>6</text:p>
          </table:table-cell>
          <table:table-cell table:style-name="ce31" table:formula="of:=IF(LOOKUP([.ET14];['Grilles indiciaires'.$D11:.$D20];['Grilles indiciaires'.$E11:.$E20])*12&gt;[.ET15]+1;[.ET14];[.ET14]+1)" office:value-type="float" office:value="6" calcext:value-type="float">
            <text:p>6</text:p>
          </table:table-cell>
          <table:table-cell table:style-name="ce31" table:formula="of:=IF(LOOKUP([.EU14];['Grilles indiciaires'.$D11:.$D20];['Grilles indiciaires'.$E11:.$E20])*12&gt;[.EU15]+1;[.EU14];[.EU14]+1)" office:value-type="float" office:value="6" calcext:value-type="float">
            <text:p>6</text:p>
          </table:table-cell>
          <table:table-cell table:style-name="ce31" table:formula="of:=IF(LOOKUP([.EV14];['Grilles indiciaires'.$D11:.$D20];['Grilles indiciaires'.$E11:.$E20])*12&gt;[.EV15]+1;[.EV14];[.EV14]+1)" office:value-type="float" office:value="6" calcext:value-type="float">
            <text:p>6</text:p>
          </table:table-cell>
          <table:table-cell table:style-name="ce31" table:formula="of:=IF(LOOKUP([.EW14];['Grilles indiciaires'.$D11:.$D20];['Grilles indiciaires'.$E11:.$E20])*12&gt;[.EW15]+1;[.EW14];[.EW14]+1)" office:value-type="float" office:value="6" calcext:value-type="float">
            <text:p>6</text:p>
          </table:table-cell>
          <table:table-cell table:style-name="ce31" table:formula="of:=IF(LOOKUP([.EX14];['Grilles indiciaires'.$D11:.$D20];['Grilles indiciaires'.$E11:.$E20])*12&gt;[.EX15]+1;[.EX14];[.EX14]+1)" office:value-type="float" office:value="6" calcext:value-type="float">
            <text:p>6</text:p>
          </table:table-cell>
          <table:table-cell table:style-name="ce31" table:formula="of:=IF(LOOKUP([.EY14];['Grilles indiciaires'.$D11:.$D20];['Grilles indiciaires'.$E11:.$E20])*12&gt;[.EY15]+1;[.EY14];[.EY14]+1)" office:value-type="float" office:value="6" calcext:value-type="float">
            <text:p>6</text:p>
          </table:table-cell>
          <table:table-cell table:style-name="ce31" table:formula="of:=IF(LOOKUP([.EZ14];['Grilles indiciaires'.$D11:.$D20];['Grilles indiciaires'.$E11:.$E20])*12&gt;[.EZ15]+1;[.EZ14];[.EZ14]+1)" office:value-type="float" office:value="6" calcext:value-type="float">
            <text:p>6</text:p>
          </table:table-cell>
          <table:table-cell table:style-name="ce31" table:formula="of:=IF(LOOKUP([.FA14];['Grilles indiciaires'.$D11:.$D20];['Grilles indiciaires'.$E11:.$E20])*12&gt;[.FA15]+1;[.FA14];[.FA14]+1)" office:value-type="float" office:value="7" calcext:value-type="float">
            <text:p>7</text:p>
          </table:table-cell>
          <table:table-cell table:style-name="ce39" table:formula="of:=IF(LOOKUP([.FB14];['Grilles indiciaires'.$D11:.$D20];['Grilles indiciaires'.$E11:.$E20])*12&gt;[.FB15]+1;[.FB14];[.FB14]+1)" office:value-type="float" office:value="7" calcext:value-type="float">
            <text:p>7</text:p>
          </table:table-cell>
          <table:table-cell table:style-name="ce31" table:formula="of:=IF(LOOKUP([.FC14];['Grilles indiciaires'.$D11:.$D20];['Grilles indiciaires'.$E11:.$E20])*12&gt;[.FC15]+1;[.FC14];[.FC14]+1)" office:value-type="float" office:value="7" calcext:value-type="float">
            <text:p>7</text:p>
          </table:table-cell>
          <table:table-cell table:style-name="ce31" table:formula="of:=IF(LOOKUP([.FD14];['Grilles indiciaires'.$D11:.$D20];['Grilles indiciaires'.$E11:.$E20])*12&gt;[.FD15]+1;[.FD14];[.FD14]+1)" office:value-type="float" office:value="7" calcext:value-type="float">
            <text:p>7</text:p>
          </table:table-cell>
          <table:table-cell table:style-name="ce31" table:formula="of:=IF(LOOKUP([.FE14];['Grilles indiciaires'.$D11:.$D20];['Grilles indiciaires'.$E11:.$E20])*12&gt;[.FE15]+1;[.FE14];[.FE14]+1)" office:value-type="float" office:value="7" calcext:value-type="float">
            <text:p>7</text:p>
          </table:table-cell>
          <table:table-cell table:style-name="ce31" table:formula="of:=IF(LOOKUP([.FF14];['Grilles indiciaires'.$D11:.$D20];['Grilles indiciaires'.$E11:.$E20])*12&gt;[.FF15]+1;[.FF14];[.FF14]+1)" office:value-type="float" office:value="7" calcext:value-type="float">
            <text:p>7</text:p>
          </table:table-cell>
          <table:table-cell table:style-name="ce31" table:formula="of:=IF(LOOKUP([.FG14];['Grilles indiciaires'.$D11:.$D20];['Grilles indiciaires'.$E11:.$E20])*12&gt;[.FG15]+1;[.FG14];[.FG14]+1)" office:value-type="float" office:value="7" calcext:value-type="float">
            <text:p>7</text:p>
          </table:table-cell>
          <table:table-cell table:style-name="ce31" table:formula="of:=IF(LOOKUP([.FH14];['Grilles indiciaires'.$D11:.$D20];['Grilles indiciaires'.$E11:.$E20])*12&gt;[.FH15]+1;[.FH14];[.FH14]+1)" office:value-type="float" office:value="7" calcext:value-type="float">
            <text:p>7</text:p>
          </table:table-cell>
          <table:table-cell table:style-name="ce31" table:formula="of:=IF(LOOKUP([.FI14];['Grilles indiciaires'.$D11:.$D20];['Grilles indiciaires'.$E11:.$E20])*12&gt;[.FI15]+1;[.FI14];[.FI14]+1)" office:value-type="float" office:value="7" calcext:value-type="float">
            <text:p>7</text:p>
          </table:table-cell>
          <table:table-cell table:style-name="ce31" table:formula="of:=IF(LOOKUP([.FJ14];['Grilles indiciaires'.$D11:.$D20];['Grilles indiciaires'.$E11:.$E20])*12&gt;[.FJ15]+1;[.FJ14];[.FJ14]+1)" office:value-type="float" office:value="7" calcext:value-type="float">
            <text:p>7</text:p>
          </table:table-cell>
          <table:table-cell table:style-name="ce31" table:formula="of:=IF(LOOKUP([.FK14];['Grilles indiciaires'.$D11:.$D20];['Grilles indiciaires'.$E11:.$E20])*12&gt;[.FK15]+1;[.FK14];[.FK14]+1)" office:value-type="float" office:value="7" calcext:value-type="float">
            <text:p>7</text:p>
          </table:table-cell>
          <table:table-cell table:style-name="ce31" table:formula="of:=IF(LOOKUP([.FL14];['Grilles indiciaires'.$D11:.$D20];['Grilles indiciaires'.$E11:.$E20])*12&gt;[.FL15]+1;[.FL14];[.FL14]+1)" office:value-type="float" office:value="7" calcext:value-type="float">
            <text:p>7</text:p>
          </table:table-cell>
          <table:table-cell table:style-name="ce31" table:formula="of:=IF(LOOKUP([.FM14];['Grilles indiciaires'.$D11:.$D20];['Grilles indiciaires'.$E11:.$E20])*12&gt;[.FM15]+1;[.FM14];[.FM14]+1)" office:value-type="float" office:value="7" calcext:value-type="float">
            <text:p>7</text:p>
          </table:table-cell>
          <table:table-cell table:style-name="ce39" table:formula="of:=IF(LOOKUP([.FN14];['Grilles indiciaires'.$D11:.$D20];['Grilles indiciaires'.$E11:.$E20])*12&gt;[.FN15]+1;[.FN14];[.FN14]+1)" office:value-type="float" office:value="7" calcext:value-type="float">
            <text:p>7</text:p>
          </table:table-cell>
          <table:table-cell table:number-columns-repeated="853"/>
        </table:table-row>
        <table:table-row table:style-name="ro2">
          <table:table-cell table:style-name="ce6"/>
          <table:table-cell table:style-name="ce10"/>
          <table:table-cell table:style-name="ce17" office:value-type="string" calcext:value-type="string">
            <text:p>Ancienneté</text:p>
          </table:table-cell>
          <table:table-cell table:style-name="ce23" table:formula="of:=[.B5]*LOOKUP([.B4];['Modalités de reclassement'.A5:.A15];['Modalités de reclassement'.C5:.C15])" office:value-type="float" office:value="7.99999999999998" calcext:value-type="float">
            <text:p>8,00</text:p>
          </table:table-cell>
          <table:table-cell table:style-name="ce32" table:formula="of:=IF([.E14]=[.D14];[.D15]+1;1-(LOOKUP([.D14];['Grilles indiciaires'.$D11:.$D20];['Grilles indiciaires'.$E11:.$E20])*12-[.D15]))" office:value-type="float" office:value="8.99999999999998" calcext:value-type="float">
            <text:p>9,00</text:p>
          </table:table-cell>
          <table:table-cell table:style-name="ce32" table:formula="of:=IF([.F14]=[.E14];[.E15]+1;1-(LOOKUP([.E14];['Grilles indiciaires'.$D11:.$D20];['Grilles indiciaires'.$E11:.$E20])*12-[.E15]))" office:value-type="float" office:value="9.99999999999998" calcext:value-type="float">
            <text:p>10,00</text:p>
          </table:table-cell>
          <table:table-cell table:style-name="ce32" table:formula="of:=IF([.G14]=[.F14];[.F15]+1;1-(LOOKUP([.F14];['Grilles indiciaires'.$D11:.$D20];['Grilles indiciaires'.$E11:.$E20])*12-[.F15]))" office:value-type="float" office:value="11" calcext:value-type="float">
            <text:p>11,00</text:p>
          </table:table-cell>
          <table:table-cell table:style-name="ce32" table:formula="of:=IF([.H14]=[.G14];[.G15]+1;1-(LOOKUP([.G14];['Grilles indiciaires'.$D11:.$D20];['Grilles indiciaires'.$E11:.$E20])*12-[.G15]))" office:value-type="float" office:value="12" calcext:value-type="float">
            <text:p>12,00</text:p>
          </table:table-cell>
          <table:table-cell table:style-name="ce32" table:formula="of:=IF([.I14]=[.H14];[.H15]+1;1-(LOOKUP([.H14];['Grilles indiciaires'.$D11:.$D20];['Grilles indiciaires'.$E11:.$E20])*12-[.H15]))" office:value-type="float" office:value="13" calcext:value-type="float">
            <text:p>13,00</text:p>
          </table:table-cell>
          <table:table-cell table:style-name="ce32" table:formula="of:=IF([.J14]=[.I14];[.I15]+1;1-(LOOKUP([.I14];['Grilles indiciaires'.$D11:.$D20];['Grilles indiciaires'.$E11:.$E20])*12-[.I15]))" office:value-type="float" office:value="14" calcext:value-type="float">
            <text:p>14,00</text:p>
          </table:table-cell>
          <table:table-cell table:style-name="ce32" table:formula="of:=IF([.K14]=[.J14];[.J15]+1;1-(LOOKUP([.J14];['Grilles indiciaires'.$D11:.$D20];['Grilles indiciaires'.$E11:.$E20])*12-[.J15]))" office:value-type="float" office:value="15" calcext:value-type="float">
            <text:p>15,00</text:p>
          </table:table-cell>
          <table:table-cell table:style-name="ce32" table:formula="of:=IF([.L14]=[.K14];[.K15]+1;1-(LOOKUP([.K14];['Grilles indiciaires'.$D11:.$D20];['Grilles indiciaires'.$E11:.$E20])*12-[.K15]))" office:value-type="float" office:value="16" calcext:value-type="float">
            <text:p>16,00</text:p>
          </table:table-cell>
          <table:table-cell table:style-name="ce32" table:formula="of:=IF([.M14]=[.L14];[.L15]+1;1-(LOOKUP([.L14];['Grilles indiciaires'.$D11:.$D20];['Grilles indiciaires'.$E11:.$E20])*12-[.L15]))" office:value-type="float" office:value="17" calcext:value-type="float">
            <text:p>17,00</text:p>
          </table:table-cell>
          <table:table-cell table:style-name="ce32" table:formula="of:=IF([.N14]=[.M14];[.M15]+1;1-(LOOKUP([.M14];['Grilles indiciaires'.$D11:.$D20];['Grilles indiciaires'.$E11:.$E20])*12-[.M15]))" office:value-type="float" office:value="18" calcext:value-type="float">
            <text:p>18,00</text:p>
          </table:table-cell>
          <table:table-cell table:style-name="ce40" table:formula="of:=IF([.O14]=[.N14];[.N15]+1;1-(LOOKUP([.N14];['Grilles indiciaires'.$D11:.$D20];['Grilles indiciaires'.$E11:.$E20])*12-[.N15]))" office:value-type="float" office:value="19" calcext:value-type="float">
            <text:p>19,00</text:p>
          </table:table-cell>
          <table:table-cell table:style-name="ce32" table:formula="of:=IF([.P14]=[.O14];[.O15]+1;1-(LOOKUP([.O14];['Grilles indiciaires'.$D11:.$D20];['Grilles indiciaires'.$E11:.$E20])*12-[.O15]))" office:value-type="float" office:value="20" calcext:value-type="float">
            <text:p>20,00</text:p>
          </table:table-cell>
          <table:table-cell table:style-name="ce32" table:formula="of:=IF([.Q14]=[.P14];[.P15]+1;1-(LOOKUP([.P14];['Grilles indiciaires'.$D11:.$D20];['Grilles indiciaires'.$E11:.$E20])*12-[.P15]))" office:value-type="float" office:value="21" calcext:value-type="float">
            <text:p>21,00</text:p>
          </table:table-cell>
          <table:table-cell table:style-name="ce32" table:formula="of:=IF([.R14]=[.Q14];[.Q15]+1;1-(LOOKUP([.Q14];['Grilles indiciaires'.$D11:.$D20];['Grilles indiciaires'.$E11:.$E20])*12-[.Q15]))" office:value-type="float" office:value="22" calcext:value-type="float">
            <text:p>22,00</text:p>
          </table:table-cell>
          <table:table-cell table:style-name="ce32" table:formula="of:=IF([.S14]=[.R14];[.R15]+1;1-(LOOKUP([.R14];['Grilles indiciaires'.$D11:.$D20];['Grilles indiciaires'.$E11:.$E20])*12-[.R15]))" office:value-type="float" office:value="23" calcext:value-type="float">
            <text:p>23,00</text:p>
          </table:table-cell>
          <table:table-cell table:style-name="ce32" table:formula="of:=IF([.T14]=[.S14];[.S15]+1;1-(LOOKUP([.S14];['Grilles indiciaires'.$D11:.$D20];['Grilles indiciaires'.$E11:.$E20])*12-[.S15]))" office:value-type="float" office:value="-0.000000000000021316282072803" calcext:value-type="float">
            <text:p>0,00</text:p>
          </table:table-cell>
          <table:table-cell table:style-name="ce32" table:formula="of:=IF([.U14]=[.T14];[.T15]+1;1-(LOOKUP([.T14];['Grilles indiciaires'.$D11:.$D20];['Grilles indiciaires'.$E11:.$E20])*12-[.T15]))" office:value-type="float" office:value="0.999999999999979" calcext:value-type="float">
            <text:p>1,00</text:p>
          </table:table-cell>
          <table:table-cell table:style-name="ce32" table:formula="of:=IF([.V14]=[.U14];[.U15]+1;1-(LOOKUP([.U14];['Grilles indiciaires'.$D11:.$D20];['Grilles indiciaires'.$E11:.$E20])*12-[.U15]))" office:value-type="float" office:value="1.99999999999998" calcext:value-type="float">
            <text:p>2,00</text:p>
          </table:table-cell>
          <table:table-cell table:style-name="ce32" table:formula="of:=IF([.W14]=[.V14];[.V15]+1;1-(LOOKUP([.V14];['Grilles indiciaires'.$D11:.$D20];['Grilles indiciaires'.$E11:.$E20])*12-[.V15]))" office:value-type="float" office:value="2.99999999999998" calcext:value-type="float">
            <text:p>3,00</text:p>
          </table:table-cell>
          <table:table-cell table:style-name="ce32" table:formula="of:=IF([.X14]=[.W14];[.W15]+1;1-(LOOKUP([.W14];['Grilles indiciaires'.$D11:.$D20];['Grilles indiciaires'.$E11:.$E20])*12-[.W15]))" office:value-type="float" office:value="3.99999999999998" calcext:value-type="float">
            <text:p>4,00</text:p>
          </table:table-cell>
          <table:table-cell table:style-name="ce32" table:formula="of:=IF([.Y14]=[.X14];[.X15]+1;1-(LOOKUP([.X14];['Grilles indiciaires'.$D11:.$D20];['Grilles indiciaires'.$E11:.$E20])*12-[.X15]))" office:value-type="float" office:value="4.99999999999998" calcext:value-type="float">
            <text:p>5,00</text:p>
          </table:table-cell>
          <table:table-cell table:style-name="ce32" table:formula="of:=IF([.Z14]=[.Y14];[.Y15]+1;1-(LOOKUP([.Y14];['Grilles indiciaires'.$D11:.$D20];['Grilles indiciaires'.$E11:.$E20])*12-[.Y15]))" office:value-type="float" office:value="5.99999999999998" calcext:value-type="float">
            <text:p>6,00</text:p>
          </table:table-cell>
          <table:table-cell table:style-name="ce40" table:formula="of:=IF([.AA14]=[.Z14];[.Z15]+1;1-(LOOKUP([.Z14];['Grilles indiciaires'.$D11:.$D20];['Grilles indiciaires'.$E11:.$E20])*12-[.Z15]))" office:value-type="float" office:value="6.99999999999998" calcext:value-type="float">
            <text:p>7,00</text:p>
          </table:table-cell>
          <table:table-cell table:style-name="ce32" table:formula="of:=IF([.AB14]=[.AA14];[.AA15]+1;1-(LOOKUP([.AA14];['Grilles indiciaires'.$D11:.$D20];['Grilles indiciaires'.$E11:.$E20])*12-[.AA15]))" office:value-type="float" office:value="7.99999999999998" calcext:value-type="float">
            <text:p>8,00</text:p>
          </table:table-cell>
          <table:table-cell table:style-name="ce32" table:formula="of:=IF([.AC14]=[.AB14];[.AB15]+1;1-(LOOKUP([.AB14];['Grilles indiciaires'.$D11:.$D20];['Grilles indiciaires'.$E11:.$E20])*12-[.AB15]))" office:value-type="float" office:value="8.99999999999998" calcext:value-type="float">
            <text:p>9,00</text:p>
          </table:table-cell>
          <table:table-cell table:style-name="ce32" table:formula="of:=IF([.AD14]=[.AC14];[.AC15]+1;1-(LOOKUP([.AC14];['Grilles indiciaires'.$D11:.$D20];['Grilles indiciaires'.$E11:.$E20])*12-[.AC15]))" office:value-type="float" office:value="9.99999999999998" calcext:value-type="float">
            <text:p>10,00</text:p>
          </table:table-cell>
          <table:table-cell table:style-name="ce32" table:formula="of:=IF([.AE14]=[.AD14];[.AD15]+1;1-(LOOKUP([.AD14];['Grilles indiciaires'.$D11:.$D20];['Grilles indiciaires'.$E11:.$E20])*12-[.AD15]))" office:value-type="float" office:value="11" calcext:value-type="float">
            <text:p>11,00</text:p>
          </table:table-cell>
          <table:table-cell table:style-name="ce32" table:formula="of:=IF([.AF14]=[.AE14];[.AE15]+1;1-(LOOKUP([.AE14];['Grilles indiciaires'.$D11:.$D20];['Grilles indiciaires'.$E11:.$E20])*12-[.AE15]))" office:value-type="float" office:value="12" calcext:value-type="float">
            <text:p>12,00</text:p>
          </table:table-cell>
          <table:table-cell table:style-name="ce32" table:formula="of:=IF([.AG14]=[.AF14];[.AF15]+1;1-(LOOKUP([.AF14];['Grilles indiciaires'.$D11:.$D20];['Grilles indiciaires'.$E11:.$E20])*12-[.AF15]))" office:value-type="float" office:value="13" calcext:value-type="float">
            <text:p>13,00</text:p>
          </table:table-cell>
          <table:table-cell table:style-name="ce32" table:formula="of:=IF([.AH14]=[.AG14];[.AG15]+1;1-(LOOKUP([.AG14];['Grilles indiciaires'.$D11:.$D20];['Grilles indiciaires'.$E11:.$E20])*12-[.AG15]))" office:value-type="float" office:value="14" calcext:value-type="float">
            <text:p>14,00</text:p>
          </table:table-cell>
          <table:table-cell table:style-name="ce32" table:formula="of:=IF([.AI14]=[.AH14];[.AH15]+1;1-(LOOKUP([.AH14];['Grilles indiciaires'.$D11:.$D20];['Grilles indiciaires'.$E11:.$E20])*12-[.AH15]))" office:value-type="float" office:value="15" calcext:value-type="float">
            <text:p>15,00</text:p>
          </table:table-cell>
          <table:table-cell table:style-name="ce32" table:formula="of:=IF([.AJ14]=[.AI14];[.AI15]+1;1-(LOOKUP([.AI14];['Grilles indiciaires'.$D11:.$D20];['Grilles indiciaires'.$E11:.$E20])*12-[.AI15]))" office:value-type="float" office:value="16" calcext:value-type="float">
            <text:p>16,00</text:p>
          </table:table-cell>
          <table:table-cell table:style-name="ce32" table:formula="of:=IF([.AK14]=[.AJ14];[.AJ15]+1;1-(LOOKUP([.AJ14];['Grilles indiciaires'.$D11:.$D20];['Grilles indiciaires'.$E11:.$E20])*12-[.AJ15]))" office:value-type="float" office:value="17" calcext:value-type="float">
            <text:p>17,00</text:p>
          </table:table-cell>
          <table:table-cell table:style-name="ce32" table:formula="of:=IF([.AL14]=[.AK14];[.AK15]+1;1-(LOOKUP([.AK14];['Grilles indiciaires'.$D11:.$D20];['Grilles indiciaires'.$E11:.$E20])*12-[.AK15]))" office:value-type="float" office:value="18" calcext:value-type="float">
            <text:p>18,00</text:p>
          </table:table-cell>
          <table:table-cell table:style-name="ce40" table:formula="of:=IF([.AM14]=[.AL14];[.AL15]+1;1-(LOOKUP([.AL14];['Grilles indiciaires'.$D11:.$D20];['Grilles indiciaires'.$E11:.$E20])*12-[.AL15]))" office:value-type="float" office:value="19" calcext:value-type="float">
            <text:p>19,00</text:p>
          </table:table-cell>
          <table:table-cell table:style-name="ce32" table:formula="of:=IF([.AN14]=[.AM14];[.AM15]+1;1-(LOOKUP([.AM14];['Grilles indiciaires'.$D11:.$D20];['Grilles indiciaires'.$E11:.$E20])*12-[.AM15]))" office:value-type="float" office:value="20" calcext:value-type="float">
            <text:p>20,00</text:p>
          </table:table-cell>
          <table:table-cell table:style-name="ce32" table:formula="of:=IF([.AO14]=[.AN14];[.AN15]+1;1-(LOOKUP([.AN14];['Grilles indiciaires'.$D11:.$D20];['Grilles indiciaires'.$E11:.$E20])*12-[.AN15]))" office:value-type="float" office:value="21" calcext:value-type="float">
            <text:p>21,00</text:p>
          </table:table-cell>
          <table:table-cell table:style-name="ce32" table:formula="of:=IF([.AP14]=[.AO14];[.AO15]+1;1-(LOOKUP([.AO14];['Grilles indiciaires'.$D11:.$D20];['Grilles indiciaires'.$E11:.$E20])*12-[.AO15]))" office:value-type="float" office:value="22" calcext:value-type="float">
            <text:p>22,00</text:p>
          </table:table-cell>
          <table:table-cell table:style-name="ce32" table:formula="of:=IF([.AQ14]=[.AP14];[.AP15]+1;1-(LOOKUP([.AP14];['Grilles indiciaires'.$D11:.$D20];['Grilles indiciaires'.$E11:.$E20])*12-[.AP15]))" office:value-type="float" office:value="23" calcext:value-type="float">
            <text:p>23,00</text:p>
          </table:table-cell>
          <table:table-cell table:style-name="ce32" table:formula="of:=IF([.AR14]=[.AQ14];[.AQ15]+1;1-(LOOKUP([.AQ14];['Grilles indiciaires'.$D11:.$D20];['Grilles indiciaires'.$E11:.$E20])*12-[.AQ15]))" office:value-type="float" office:value="-0.000000000000021316282072803" calcext:value-type="float">
            <text:p>0,00</text:p>
          </table:table-cell>
          <table:table-cell table:style-name="ce32" table:formula="of:=IF([.AS14]=[.AR14];[.AR15]+1;1-(LOOKUP([.AR14];['Grilles indiciaires'.$D11:.$D20];['Grilles indiciaires'.$E11:.$E20])*12-[.AR15]))" office:value-type="float" office:value="0.999999999999979" calcext:value-type="float">
            <text:p>1,00</text:p>
          </table:table-cell>
          <table:table-cell table:style-name="ce32" table:formula="of:=IF([.AT14]=[.AS14];[.AS15]+1;1-(LOOKUP([.AS14];['Grilles indiciaires'.$D11:.$D20];['Grilles indiciaires'.$E11:.$E20])*12-[.AS15]))" office:value-type="float" office:value="1.99999999999998" calcext:value-type="float">
            <text:p>2,00</text:p>
          </table:table-cell>
          <table:table-cell table:style-name="ce32" table:formula="of:=IF([.AU14]=[.AT14];[.AT15]+1;1-(LOOKUP([.AT14];['Grilles indiciaires'.$D11:.$D20];['Grilles indiciaires'.$E11:.$E20])*12-[.AT15]))" office:value-type="float" office:value="2.99999999999998" calcext:value-type="float">
            <text:p>3,00</text:p>
          </table:table-cell>
          <table:table-cell table:style-name="ce32" table:formula="of:=IF([.AV14]=[.AU14];[.AU15]+1;1-(LOOKUP([.AU14];['Grilles indiciaires'.$D11:.$D20];['Grilles indiciaires'.$E11:.$E20])*12-[.AU15]))" office:value-type="float" office:value="3.99999999999998" calcext:value-type="float">
            <text:p>4,00</text:p>
          </table:table-cell>
          <table:table-cell table:style-name="ce32" table:formula="of:=IF([.AW14]=[.AV14];[.AV15]+1;1-(LOOKUP([.AV14];['Grilles indiciaires'.$D11:.$D20];['Grilles indiciaires'.$E11:.$E20])*12-[.AV15]))" office:value-type="float" office:value="4.99999999999998" calcext:value-type="float">
            <text:p>5,00</text:p>
          </table:table-cell>
          <table:table-cell table:style-name="ce32" table:formula="of:=IF([.AX14]=[.AW14];[.AW15]+1;1-(LOOKUP([.AW14];['Grilles indiciaires'.$D11:.$D20];['Grilles indiciaires'.$E11:.$E20])*12-[.AW15]))" office:value-type="float" office:value="5.99999999999998" calcext:value-type="float">
            <text:p>6,00</text:p>
          </table:table-cell>
          <table:table-cell table:style-name="ce40" table:formula="of:=IF([.AY14]=[.AX14];[.AX15]+1;1-(LOOKUP([.AX14];['Grilles indiciaires'.$D11:.$D20];['Grilles indiciaires'.$E11:.$E20])*12-[.AX15]))" office:value-type="float" office:value="6.99999999999998" calcext:value-type="float">
            <text:p>7,00</text:p>
          </table:table-cell>
          <table:table-cell table:style-name="ce32" table:formula="of:=IF([.AZ14]=[.AY14];[.AY15]+1;1-(LOOKUP([.AY14];['Grilles indiciaires'.$D11:.$D20];['Grilles indiciaires'.$E11:.$E20])*12-[.AY15]))" office:value-type="float" office:value="7.99999999999998" calcext:value-type="float">
            <text:p>8,00</text:p>
          </table:table-cell>
          <table:table-cell table:style-name="ce32" table:formula="of:=IF([.BA14]=[.AZ14];[.AZ15]+1;1-(LOOKUP([.AZ14];['Grilles indiciaires'.$D11:.$D20];['Grilles indiciaires'.$E11:.$E20])*12-[.AZ15]))" office:value-type="float" office:value="8.99999999999998" calcext:value-type="float">
            <text:p>9,00</text:p>
          </table:table-cell>
          <table:table-cell table:style-name="ce32" table:formula="of:=IF([.BB14]=[.BA14];[.BA15]+1;1-(LOOKUP([.BA14];['Grilles indiciaires'.$D11:.$D20];['Grilles indiciaires'.$E11:.$E20])*12-[.BA15]))" office:value-type="float" office:value="9.99999999999998" calcext:value-type="float">
            <text:p>10,00</text:p>
          </table:table-cell>
          <table:table-cell table:style-name="ce32" table:formula="of:=IF([.BC14]=[.BB14];[.BB15]+1;1-(LOOKUP([.BB14];['Grilles indiciaires'.$D11:.$D20];['Grilles indiciaires'.$E11:.$E20])*12-[.BB15]))" office:value-type="float" office:value="11" calcext:value-type="float">
            <text:p>11,00</text:p>
          </table:table-cell>
          <table:table-cell table:style-name="ce32" table:formula="of:=IF([.BD14]=[.BC14];[.BC15]+1;1-(LOOKUP([.BC14];['Grilles indiciaires'.$D11:.$D20];['Grilles indiciaires'.$E11:.$E20])*12-[.BC15]))" office:value-type="float" office:value="12" calcext:value-type="float">
            <text:p>12,00</text:p>
          </table:table-cell>
          <table:table-cell table:style-name="ce32" table:formula="of:=IF([.BE14]=[.BD14];[.BD15]+1;1-(LOOKUP([.BD14];['Grilles indiciaires'.$D11:.$D20];['Grilles indiciaires'.$E11:.$E20])*12-[.BD15]))" office:value-type="float" office:value="13" calcext:value-type="float">
            <text:p>13,00</text:p>
          </table:table-cell>
          <table:table-cell table:style-name="ce32" table:formula="of:=IF([.BF14]=[.BE14];[.BE15]+1;1-(LOOKUP([.BE14];['Grilles indiciaires'.$D11:.$D20];['Grilles indiciaires'.$E11:.$E20])*12-[.BE15]))" office:value-type="float" office:value="14" calcext:value-type="float">
            <text:p>14,00</text:p>
          </table:table-cell>
          <table:table-cell table:style-name="ce32" table:formula="of:=IF([.BG14]=[.BF14];[.BF15]+1;1-(LOOKUP([.BF14];['Grilles indiciaires'.$D11:.$D20];['Grilles indiciaires'.$E11:.$E20])*12-[.BF15]))" office:value-type="float" office:value="15" calcext:value-type="float">
            <text:p>15,00</text:p>
          </table:table-cell>
          <table:table-cell table:style-name="ce32" table:formula="of:=IF([.BH14]=[.BG14];[.BG15]+1;1-(LOOKUP([.BG14];['Grilles indiciaires'.$D11:.$D20];['Grilles indiciaires'.$E11:.$E20])*12-[.BG15]))" office:value-type="float" office:value="16" calcext:value-type="float">
            <text:p>16,00</text:p>
          </table:table-cell>
          <table:table-cell table:style-name="ce32" table:formula="of:=IF([.BI14]=[.BH14];[.BH15]+1;1-(LOOKUP([.BH14];['Grilles indiciaires'.$D11:.$D20];['Grilles indiciaires'.$E11:.$E20])*12-[.BH15]))" office:value-type="float" office:value="17" calcext:value-type="float">
            <text:p>17,00</text:p>
          </table:table-cell>
          <table:table-cell table:style-name="ce32" table:formula="of:=IF([.BJ14]=[.BI14];[.BI15]+1;1-(LOOKUP([.BI14];['Grilles indiciaires'.$D11:.$D20];['Grilles indiciaires'.$E11:.$E20])*12-[.BI15]))" office:value-type="float" office:value="18" calcext:value-type="float">
            <text:p>18,00</text:p>
          </table:table-cell>
          <table:table-cell table:style-name="ce40" table:formula="of:=IF([.BK14]=[.BJ14];[.BJ15]+1;1-(LOOKUP([.BJ14];['Grilles indiciaires'.$D11:.$D20];['Grilles indiciaires'.$E11:.$E20])*12-[.BJ15]))" office:value-type="float" office:value="19" calcext:value-type="float">
            <text:p>19,00</text:p>
          </table:table-cell>
          <table:table-cell table:style-name="ce32" table:formula="of:=IF([.BL14]=[.BK14];[.BK15]+1;1-(LOOKUP([.BK14];['Grilles indiciaires'.$D11:.$D20];['Grilles indiciaires'.$E11:.$E20])*12-[.BK15]))" office:value-type="float" office:value="20" calcext:value-type="float">
            <text:p>20,00</text:p>
          </table:table-cell>
          <table:table-cell table:style-name="ce32" table:formula="of:=IF([.BM14]=[.BL14];[.BL15]+1;1-(LOOKUP([.BL14];['Grilles indiciaires'.$D11:.$D20];['Grilles indiciaires'.$E11:.$E20])*12-[.BL15]))" office:value-type="float" office:value="21" calcext:value-type="float">
            <text:p>21,00</text:p>
          </table:table-cell>
          <table:table-cell table:style-name="ce32" table:formula="of:=IF([.BN14]=[.BM14];[.BM15]+1;1-(LOOKUP([.BM14];['Grilles indiciaires'.$D11:.$D20];['Grilles indiciaires'.$E11:.$E20])*12-[.BM15]))" office:value-type="float" office:value="22" calcext:value-type="float">
            <text:p>22,00</text:p>
          </table:table-cell>
          <table:table-cell table:style-name="ce32" table:formula="of:=IF([.BO14]=[.BN14];[.BN15]+1;1-(LOOKUP([.BN14];['Grilles indiciaires'.$D11:.$D20];['Grilles indiciaires'.$E11:.$E20])*12-[.BN15]))" office:value-type="float" office:value="23" calcext:value-type="float">
            <text:p>23,00</text:p>
          </table:table-cell>
          <table:table-cell table:style-name="ce32" table:formula="of:=IF([.BP14]=[.BO14];[.BO15]+1;1-(LOOKUP([.BO14];['Grilles indiciaires'.$D11:.$D20];['Grilles indiciaires'.$E11:.$E20])*12-[.BO15]))" office:value-type="float" office:value="24" calcext:value-type="float">
            <text:p>24,00</text:p>
          </table:table-cell>
          <table:table-cell table:style-name="ce32" table:formula="of:=IF([.BQ14]=[.BP14];[.BP15]+1;1-(LOOKUP([.BP14];['Grilles indiciaires'.$D11:.$D20];['Grilles indiciaires'.$E11:.$E20])*12-[.BP15]))" office:value-type="float" office:value="25" calcext:value-type="float">
            <text:p>25,00</text:p>
          </table:table-cell>
          <table:table-cell table:style-name="ce32" table:formula="of:=IF([.BR14]=[.BQ14];[.BQ15]+1;1-(LOOKUP([.BQ14];['Grilles indiciaires'.$D11:.$D20];['Grilles indiciaires'.$E11:.$E20])*12-[.BQ15]))" office:value-type="float" office:value="26" calcext:value-type="float">
            <text:p>26,00</text:p>
          </table:table-cell>
          <table:table-cell table:style-name="ce32" table:formula="of:=IF([.BS14]=[.BR14];[.BR15]+1;1-(LOOKUP([.BR14];['Grilles indiciaires'.$D11:.$D20];['Grilles indiciaires'.$E11:.$E20])*12-[.BR15]))" office:value-type="float" office:value="27" calcext:value-type="float">
            <text:p>27,00</text:p>
          </table:table-cell>
          <table:table-cell table:style-name="ce32" table:formula="of:=IF([.BT14]=[.BS14];[.BS15]+1;1-(LOOKUP([.BS14];['Grilles indiciaires'.$D11:.$D20];['Grilles indiciaires'.$E11:.$E20])*12-[.BS15]))" office:value-type="float" office:value="28" calcext:value-type="float">
            <text:p>28,00</text:p>
          </table:table-cell>
          <table:table-cell table:style-name="ce32" table:formula="of:=IF([.BU14]=[.BT14];[.BT15]+1;1-(LOOKUP([.BT14];['Grilles indiciaires'.$D11:.$D20];['Grilles indiciaires'.$E11:.$E20])*12-[.BT15]))" office:value-type="float" office:value="29" calcext:value-type="float">
            <text:p>29,00</text:p>
          </table:table-cell>
          <table:table-cell table:style-name="ce32" table:formula="of:=IF([.BV14]=[.BU14];[.BU15]+1;1-(LOOKUP([.BU14];['Grilles indiciaires'.$D11:.$D20];['Grilles indiciaires'.$E11:.$E20])*12-[.BU15]))" office:value-type="float" office:value="-0.000000000000021316282072803" calcext:value-type="float">
            <text:p>0,00</text:p>
          </table:table-cell>
          <table:table-cell table:style-name="ce40" table:formula="of:=IF([.BW14]=[.BV14];[.BV15]+1;1-(LOOKUP([.BV14];['Grilles indiciaires'.$D11:.$D20];['Grilles indiciaires'.$E11:.$E20])*12-[.BV15]))" office:value-type="float" office:value="0.999999999999979" calcext:value-type="float">
            <text:p>1,00</text:p>
          </table:table-cell>
          <table:table-cell table:style-name="ce32" table:formula="of:=IF([.BX14]=[.BW14];[.BW15]+1;1-(LOOKUP([.BW14];['Grilles indiciaires'.$D11:.$D20];['Grilles indiciaires'.$E11:.$E20])*12-[.BW15]))" office:value-type="float" office:value="1.99999999999998" calcext:value-type="float">
            <text:p>2,00</text:p>
          </table:table-cell>
          <table:table-cell table:style-name="ce32" table:formula="of:=IF([.BY14]=[.BX14];[.BX15]+1;1-(LOOKUP([.BX14];['Grilles indiciaires'.$D11:.$D20];['Grilles indiciaires'.$E11:.$E20])*12-[.BX15]))" office:value-type="float" office:value="2.99999999999998" calcext:value-type="float">
            <text:p>3,00</text:p>
          </table:table-cell>
          <table:table-cell table:style-name="ce32" table:formula="of:=IF([.BZ14]=[.BY14];[.BY15]+1;1-(LOOKUP([.BY14];['Grilles indiciaires'.$D11:.$D20];['Grilles indiciaires'.$E11:.$E20])*12-[.BY15]))" office:value-type="float" office:value="3.99999999999998" calcext:value-type="float">
            <text:p>4,00</text:p>
          </table:table-cell>
          <table:table-cell table:style-name="ce32" table:formula="of:=IF([.CA14]=[.BZ14];[.BZ15]+1;1-(LOOKUP([.BZ14];['Grilles indiciaires'.$D11:.$D20];['Grilles indiciaires'.$E11:.$E20])*12-[.BZ15]))" office:value-type="float" office:value="4.99999999999998" calcext:value-type="float">
            <text:p>5,00</text:p>
          </table:table-cell>
          <table:table-cell table:style-name="ce32" table:formula="of:=IF([.CB14]=[.CA14];[.CA15]+1;1-(LOOKUP([.CA14];['Grilles indiciaires'.$D11:.$D20];['Grilles indiciaires'.$E11:.$E20])*12-[.CA15]))" office:value-type="float" office:value="5.99999999999998" calcext:value-type="float">
            <text:p>6,00</text:p>
          </table:table-cell>
          <table:table-cell table:style-name="ce32" table:formula="of:=IF([.CC14]=[.CB14];[.CB15]+1;1-(LOOKUP([.CB14];['Grilles indiciaires'.$D11:.$D20];['Grilles indiciaires'.$E11:.$E20])*12-[.CB15]))" office:value-type="float" office:value="6.99999999999998" calcext:value-type="float">
            <text:p>7,00</text:p>
          </table:table-cell>
          <table:table-cell table:style-name="ce32" table:formula="of:=IF([.CD14]=[.CC14];[.CC15]+1;1-(LOOKUP([.CC14];['Grilles indiciaires'.$D11:.$D20];['Grilles indiciaires'.$E11:.$E20])*12-[.CC15]))" office:value-type="float" office:value="7.99999999999998" calcext:value-type="float">
            <text:p>8,00</text:p>
          </table:table-cell>
          <table:table-cell table:style-name="ce32" table:formula="of:=IF([.CE14]=[.CD14];[.CD15]+1;1-(LOOKUP([.CD14];['Grilles indiciaires'.$D11:.$D20];['Grilles indiciaires'.$E11:.$E20])*12-[.CD15]))" office:value-type="float" office:value="8.99999999999998" calcext:value-type="float">
            <text:p>9,00</text:p>
          </table:table-cell>
          <table:table-cell table:style-name="ce32" table:formula="of:=IF([.CF14]=[.CE14];[.CE15]+1;1-(LOOKUP([.CE14];['Grilles indiciaires'.$D11:.$D20];['Grilles indiciaires'.$E11:.$E20])*12-[.CE15]))" office:value-type="float" office:value="9.99999999999998" calcext:value-type="float">
            <text:p>10,00</text:p>
          </table:table-cell>
          <table:table-cell table:style-name="ce32" table:formula="of:=IF([.CG14]=[.CF14];[.CF15]+1;1-(LOOKUP([.CF14];['Grilles indiciaires'.$D11:.$D20];['Grilles indiciaires'.$E11:.$E20])*12-[.CF15]))" office:value-type="float" office:value="11" calcext:value-type="float">
            <text:p>11,00</text:p>
          </table:table-cell>
          <table:table-cell table:style-name="ce32" table:formula="of:=IF([.CH14]=[.CG14];[.CG15]+1;1-(LOOKUP([.CG14];['Grilles indiciaires'.$D11:.$D20];['Grilles indiciaires'.$E11:.$E20])*12-[.CG15]))" office:value-type="float" office:value="12" calcext:value-type="float">
            <text:p>12,00</text:p>
          </table:table-cell>
          <table:table-cell table:style-name="ce40" table:formula="of:=IF([.CI14]=[.CH14];[.CH15]+1;1-(LOOKUP([.CH14];['Grilles indiciaires'.$D11:.$D20];['Grilles indiciaires'.$E11:.$E20])*12-[.CH15]))" office:value-type="float" office:value="13" calcext:value-type="float">
            <text:p>13,00</text:p>
          </table:table-cell>
          <table:table-cell table:style-name="ce32" table:formula="of:=IF([.CJ14]=[.CI14];[.CI15]+1;1-(LOOKUP([.CI14];['Grilles indiciaires'.$D11:.$D20];['Grilles indiciaires'.$E11:.$E20])*12-[.CI15]))" office:value-type="float" office:value="14" calcext:value-type="float">
            <text:p>14,00</text:p>
          </table:table-cell>
          <table:table-cell table:style-name="ce32" table:formula="of:=IF([.CK14]=[.CJ14];[.CJ15]+1;1-(LOOKUP([.CJ14];['Grilles indiciaires'.$D11:.$D20];['Grilles indiciaires'.$E11:.$E20])*12-[.CJ15]))" office:value-type="float" office:value="15" calcext:value-type="float">
            <text:p>15,00</text:p>
          </table:table-cell>
          <table:table-cell table:style-name="ce32" table:formula="of:=IF([.CL14]=[.CK14];[.CK15]+1;1-(LOOKUP([.CK14];['Grilles indiciaires'.$D11:.$D20];['Grilles indiciaires'.$E11:.$E20])*12-[.CK15]))" office:value-type="float" office:value="16" calcext:value-type="float">
            <text:p>16,00</text:p>
          </table:table-cell>
          <table:table-cell table:style-name="ce32" table:formula="of:=IF([.CM14]=[.CL14];[.CL15]+1;1-(LOOKUP([.CL14];['Grilles indiciaires'.$D11:.$D20];['Grilles indiciaires'.$E11:.$E20])*12-[.CL15]))" office:value-type="float" office:value="17" calcext:value-type="float">
            <text:p>17,00</text:p>
          </table:table-cell>
          <table:table-cell table:style-name="ce32" table:formula="of:=IF([.CN14]=[.CM14];[.CM15]+1;1-(LOOKUP([.CM14];['Grilles indiciaires'.$D11:.$D20];['Grilles indiciaires'.$E11:.$E20])*12-[.CM15]))" office:value-type="float" office:value="18" calcext:value-type="float">
            <text:p>18,00</text:p>
          </table:table-cell>
          <table:table-cell table:style-name="ce32" table:formula="of:=IF([.CO14]=[.CN14];[.CN15]+1;1-(LOOKUP([.CN14];['Grilles indiciaires'.$D11:.$D20];['Grilles indiciaires'.$E11:.$E20])*12-[.CN15]))" office:value-type="float" office:value="19" calcext:value-type="float">
            <text:p>19,00</text:p>
          </table:table-cell>
          <table:table-cell table:style-name="ce32" table:formula="of:=IF([.CP14]=[.CO14];[.CO15]+1;1-(LOOKUP([.CO14];['Grilles indiciaires'.$D11:.$D20];['Grilles indiciaires'.$E11:.$E20])*12-[.CO15]))" office:value-type="float" office:value="20" calcext:value-type="float">
            <text:p>20,00</text:p>
          </table:table-cell>
          <table:table-cell table:style-name="ce32" table:formula="of:=IF([.CQ14]=[.CP14];[.CP15]+1;1-(LOOKUP([.CP14];['Grilles indiciaires'.$D11:.$D20];['Grilles indiciaires'.$E11:.$E20])*12-[.CP15]))" office:value-type="float" office:value="21" calcext:value-type="float">
            <text:p>21,00</text:p>
          </table:table-cell>
          <table:table-cell table:style-name="ce32" table:formula="of:=IF([.CR14]=[.CQ14];[.CQ15]+1;1-(LOOKUP([.CQ14];['Grilles indiciaires'.$D11:.$D20];['Grilles indiciaires'.$E11:.$E20])*12-[.CQ15]))" office:value-type="float" office:value="22" calcext:value-type="float">
            <text:p>22,00</text:p>
          </table:table-cell>
          <table:table-cell table:style-name="ce32" table:formula="of:=IF([.CS14]=[.CR14];[.CR15]+1;1-(LOOKUP([.CR14];['Grilles indiciaires'.$D11:.$D20];['Grilles indiciaires'.$E11:.$E20])*12-[.CR15]))" office:value-type="float" office:value="23" calcext:value-type="float">
            <text:p>23,00</text:p>
          </table:table-cell>
          <table:table-cell table:style-name="ce32" table:formula="of:=IF([.CT14]=[.CS14];[.CS15]+1;1-(LOOKUP([.CS14];['Grilles indiciaires'.$D11:.$D20];['Grilles indiciaires'.$E11:.$E20])*12-[.CS15]))" office:value-type="float" office:value="24" calcext:value-type="float">
            <text:p>24,00</text:p>
          </table:table-cell>
          <table:table-cell table:style-name="ce40" table:formula="of:=IF([.CU14]=[.CT14];[.CT15]+1;1-(LOOKUP([.CT14];['Grilles indiciaires'.$D11:.$D20];['Grilles indiciaires'.$E11:.$E20])*12-[.CT15]))" office:value-type="float" office:value="25" calcext:value-type="float">
            <text:p>25,00</text:p>
          </table:table-cell>
          <table:table-cell table:style-name="ce32" table:formula="of:=IF([.CV14]=[.CU14];[.CU15]+1;1-(LOOKUP([.CU14];['Grilles indiciaires'.$D11:.$D20];['Grilles indiciaires'.$E11:.$E20])*12-[.CU15]))" office:value-type="float" office:value="26" calcext:value-type="float">
            <text:p>26,00</text:p>
          </table:table-cell>
          <table:table-cell table:style-name="ce32" table:formula="of:=IF([.CW14]=[.CV14];[.CV15]+1;1-(LOOKUP([.CV14];['Grilles indiciaires'.$D11:.$D20];['Grilles indiciaires'.$E11:.$E20])*12-[.CV15]))" office:value-type="float" office:value="27" calcext:value-type="float">
            <text:p>27,00</text:p>
          </table:table-cell>
          <table:table-cell table:style-name="ce32" table:formula="of:=IF([.CX14]=[.CW14];[.CW15]+1;1-(LOOKUP([.CW14];['Grilles indiciaires'.$D11:.$D20];['Grilles indiciaires'.$E11:.$E20])*12-[.CW15]))" office:value-type="float" office:value="28" calcext:value-type="float">
            <text:p>28,00</text:p>
          </table:table-cell>
          <table:table-cell table:style-name="ce32" table:formula="of:=IF([.CY14]=[.CX14];[.CX15]+1;1-(LOOKUP([.CX14];['Grilles indiciaires'.$D11:.$D20];['Grilles indiciaires'.$E11:.$E20])*12-[.CX15]))" office:value-type="float" office:value="29" calcext:value-type="float">
            <text:p>29,00</text:p>
          </table:table-cell>
          <table:table-cell table:style-name="ce32" table:formula="of:=IF([.CZ14]=[.CY14];[.CY15]+1;1-(LOOKUP([.CY14];['Grilles indiciaires'.$D11:.$D20];['Grilles indiciaires'.$E11:.$E20])*12-[.CY15]))" office:value-type="float" office:value="30" calcext:value-type="float">
            <text:p>30,00</text:p>
          </table:table-cell>
          <table:table-cell table:style-name="ce32" table:formula="of:=IF([.DA14]=[.CZ14];[.CZ15]+1;1-(LOOKUP([.CZ14];['Grilles indiciaires'.$D11:.$D20];['Grilles indiciaires'.$E11:.$E20])*12-[.CZ15]))" office:value-type="float" office:value="31" calcext:value-type="float">
            <text:p>31,00</text:p>
          </table:table-cell>
          <table:table-cell table:style-name="ce32" table:formula="of:=IF([.DB14]=[.DA14];[.DA15]+1;1-(LOOKUP([.DA14];['Grilles indiciaires'.$D11:.$D20];['Grilles indiciaires'.$E11:.$E20])*12-[.DA15]))" office:value-type="float" office:value="32" calcext:value-type="float">
            <text:p>32,00</text:p>
          </table:table-cell>
          <table:table-cell table:style-name="ce32" table:formula="of:=IF([.DC14]=[.DB14];[.DB15]+1;1-(LOOKUP([.DB14];['Grilles indiciaires'.$D11:.$D20];['Grilles indiciaires'.$E11:.$E20])*12-[.DB15]))" office:value-type="float" office:value="33" calcext:value-type="float">
            <text:p>33,00</text:p>
          </table:table-cell>
          <table:table-cell table:style-name="ce32" table:formula="of:=IF([.DD14]=[.DC14];[.DC15]+1;1-(LOOKUP([.DC14];['Grilles indiciaires'.$D11:.$D20];['Grilles indiciaires'.$E11:.$E20])*12-[.DC15]))" office:value-type="float" office:value="34" calcext:value-type="float">
            <text:p>34,00</text:p>
          </table:table-cell>
          <table:table-cell table:style-name="ce32" table:formula="of:=IF([.DE14]=[.DD14];[.DD15]+1;1-(LOOKUP([.DD14];['Grilles indiciaires'.$D11:.$D20];['Grilles indiciaires'.$E11:.$E20])*12-[.DD15]))" office:value-type="float" office:value="35" calcext:value-type="float">
            <text:p>35,00</text:p>
          </table:table-cell>
          <table:table-cell table:style-name="ce32" table:formula="of:=IF([.DF14]=[.DE14];[.DE15]+1;1-(LOOKUP([.DE14];['Grilles indiciaires'.$D11:.$D20];['Grilles indiciaires'.$E11:.$E20])*12-[.DE15]))" office:value-type="float" office:value="-0.000000000000021316282072803" calcext:value-type="float">
            <text:p>0,00</text:p>
          </table:table-cell>
          <table:table-cell table:style-name="ce40" table:formula="of:=IF([.DG14]=[.DF14];[.DF15]+1;1-(LOOKUP([.DF14];['Grilles indiciaires'.$D11:.$D20];['Grilles indiciaires'.$E11:.$E20])*12-[.DF15]))" office:value-type="float" office:value="0.999999999999979" calcext:value-type="float">
            <text:p>1,00</text:p>
          </table:table-cell>
          <table:table-cell table:style-name="ce32" table:formula="of:=IF([.DH14]=[.DG14];[.DG15]+1;1-(LOOKUP([.DG14];['Grilles indiciaires'.$D11:.$D20];['Grilles indiciaires'.$E11:.$E20])*12-[.DG15]))" office:value-type="float" office:value="1.99999999999998" calcext:value-type="float">
            <text:p>2,00</text:p>
          </table:table-cell>
          <table:table-cell table:style-name="ce32" table:formula="of:=IF([.DI14]=[.DH14];[.DH15]+1;1-(LOOKUP([.DH14];['Grilles indiciaires'.$D11:.$D20];['Grilles indiciaires'.$E11:.$E20])*12-[.DH15]))" office:value-type="float" office:value="2.99999999999998" calcext:value-type="float">
            <text:p>3,00</text:p>
          </table:table-cell>
          <table:table-cell table:style-name="ce32" table:formula="of:=IF([.DJ14]=[.DI14];[.DI15]+1;1-(LOOKUP([.DI14];['Grilles indiciaires'.$D11:.$D20];['Grilles indiciaires'.$E11:.$E20])*12-[.DI15]))" office:value-type="float" office:value="3.99999999999998" calcext:value-type="float">
            <text:p>4,00</text:p>
          </table:table-cell>
          <table:table-cell table:style-name="ce32" table:formula="of:=IF([.DK14]=[.DJ14];[.DJ15]+1;1-(LOOKUP([.DJ14];['Grilles indiciaires'.$D11:.$D20];['Grilles indiciaires'.$E11:.$E20])*12-[.DJ15]))" office:value-type="float" office:value="4.99999999999998" calcext:value-type="float">
            <text:p>5,00</text:p>
          </table:table-cell>
          <table:table-cell table:style-name="ce32" table:formula="of:=IF([.DL14]=[.DK14];[.DK15]+1;1-(LOOKUP([.DK14];['Grilles indiciaires'.$D11:.$D20];['Grilles indiciaires'.$E11:.$E20])*12-[.DK15]))" office:value-type="float" office:value="5.99999999999998" calcext:value-type="float">
            <text:p>6,00</text:p>
          </table:table-cell>
          <table:table-cell table:style-name="ce32" table:formula="of:=IF([.DM14]=[.DL14];[.DL15]+1;1-(LOOKUP([.DL14];['Grilles indiciaires'.$D11:.$D20];['Grilles indiciaires'.$E11:.$E20])*12-[.DL15]))" office:value-type="float" office:value="6.99999999999998" calcext:value-type="float">
            <text:p>7,00</text:p>
          </table:table-cell>
          <table:table-cell table:style-name="ce32" table:formula="of:=IF([.DN14]=[.DM14];[.DM15]+1;1-(LOOKUP([.DM14];['Grilles indiciaires'.$D11:.$D20];['Grilles indiciaires'.$E11:.$E20])*12-[.DM15]))" office:value-type="float" office:value="7.99999999999998" calcext:value-type="float">
            <text:p>8,00</text:p>
          </table:table-cell>
          <table:table-cell table:style-name="ce32" table:formula="of:=IF([.DO14]=[.DN14];[.DN15]+1;1-(LOOKUP([.DN14];['Grilles indiciaires'.$D11:.$D20];['Grilles indiciaires'.$E11:.$E20])*12-[.DN15]))" office:value-type="float" office:value="8.99999999999998" calcext:value-type="float">
            <text:p>9,00</text:p>
          </table:table-cell>
          <table:table-cell table:style-name="ce32" table:formula="of:=IF([.DP14]=[.DO14];[.DO15]+1;1-(LOOKUP([.DO14];['Grilles indiciaires'.$D11:.$D20];['Grilles indiciaires'.$E11:.$E20])*12-[.DO15]))" office:value-type="float" office:value="9.99999999999998" calcext:value-type="float">
            <text:p>10,00</text:p>
          </table:table-cell>
          <table:table-cell table:style-name="ce32" table:formula="of:=IF([.DQ14]=[.DP14];[.DP15]+1;1-(LOOKUP([.DP14];['Grilles indiciaires'.$D11:.$D20];['Grilles indiciaires'.$E11:.$E20])*12-[.DP15]))" office:value-type="float" office:value="11" calcext:value-type="float">
            <text:p>11,00</text:p>
          </table:table-cell>
          <table:table-cell table:style-name="ce32" table:formula="of:=IF([.DR14]=[.DQ14];[.DQ15]+1;1-(LOOKUP([.DQ14];['Grilles indiciaires'.$D11:.$D20];['Grilles indiciaires'.$E11:.$E20])*12-[.DQ15]))" office:value-type="float" office:value="12" calcext:value-type="float">
            <text:p>12,00</text:p>
          </table:table-cell>
          <table:table-cell table:style-name="ce40" table:formula="of:=IF([.DS14]=[.DR14];[.DR15]+1;1-(LOOKUP([.DR14];['Grilles indiciaires'.$D11:.$D20];['Grilles indiciaires'.$E11:.$E20])*12-[.DR15]))" office:value-type="float" office:value="13" calcext:value-type="float">
            <text:p>13,00</text:p>
          </table:table-cell>
          <table:table-cell table:style-name="ce32" table:formula="of:=IF([.DT14]=[.DS14];[.DS15]+1;1-(LOOKUP([.DS14];['Grilles indiciaires'.$D11:.$D20];['Grilles indiciaires'.$E11:.$E20])*12-[.DS15]))" office:value-type="float" office:value="14" calcext:value-type="float">
            <text:p>14,00</text:p>
          </table:table-cell>
          <table:table-cell table:style-name="ce32" table:formula="of:=IF([.DU14]=[.DT14];[.DT15]+1;1-(LOOKUP([.DT14];['Grilles indiciaires'.$D11:.$D20];['Grilles indiciaires'.$E11:.$E20])*12-[.DT15]))" office:value-type="float" office:value="15" calcext:value-type="float">
            <text:p>15,00</text:p>
          </table:table-cell>
          <table:table-cell table:style-name="ce32" table:formula="of:=IF([.DV14]=[.DU14];[.DU15]+1;1-(LOOKUP([.DU14];['Grilles indiciaires'.$D11:.$D20];['Grilles indiciaires'.$E11:.$E20])*12-[.DU15]))" office:value-type="float" office:value="16" calcext:value-type="float">
            <text:p>16,00</text:p>
          </table:table-cell>
          <table:table-cell table:style-name="ce32" table:formula="of:=IF([.DW14]=[.DV14];[.DV15]+1;1-(LOOKUP([.DV14];['Grilles indiciaires'.$D11:.$D20];['Grilles indiciaires'.$E11:.$E20])*12-[.DV15]))" office:value-type="float" office:value="17" calcext:value-type="float">
            <text:p>17,00</text:p>
          </table:table-cell>
          <table:table-cell table:style-name="ce32" table:formula="of:=IF([.DX14]=[.DW14];[.DW15]+1;1-(LOOKUP([.DW14];['Grilles indiciaires'.$D11:.$D20];['Grilles indiciaires'.$E11:.$E20])*12-[.DW15]))" office:value-type="float" office:value="18" calcext:value-type="float">
            <text:p>18,00</text:p>
          </table:table-cell>
          <table:table-cell table:style-name="ce32" table:formula="of:=IF([.DY14]=[.DX14];[.DX15]+1;1-(LOOKUP([.DX14];['Grilles indiciaires'.$D11:.$D20];['Grilles indiciaires'.$E11:.$E20])*12-[.DX15]))" office:value-type="float" office:value="19" calcext:value-type="float">
            <text:p>19,00</text:p>
          </table:table-cell>
          <table:table-cell table:style-name="ce32" table:formula="of:=IF([.DZ14]=[.DY14];[.DY15]+1;1-(LOOKUP([.DY14];['Grilles indiciaires'.$D11:.$D20];['Grilles indiciaires'.$E11:.$E20])*12-[.DY15]))" office:value-type="float" office:value="20" calcext:value-type="float">
            <text:p>20,00</text:p>
          </table:table-cell>
          <table:table-cell table:style-name="ce32" table:formula="of:=IF([.EA14]=[.DZ14];[.DZ15]+1;1-(LOOKUP([.DZ14];['Grilles indiciaires'.$D11:.$D20];['Grilles indiciaires'.$E11:.$E20])*12-[.DZ15]))" office:value-type="float" office:value="21" calcext:value-type="float">
            <text:p>21,00</text:p>
          </table:table-cell>
          <table:table-cell table:style-name="ce32" table:formula="of:=IF([.EB14]=[.EA14];[.EA15]+1;1-(LOOKUP([.EA14];['Grilles indiciaires'.$D11:.$D20];['Grilles indiciaires'.$E11:.$E20])*12-[.EA15]))" office:value-type="float" office:value="22" calcext:value-type="float">
            <text:p>22,00</text:p>
          </table:table-cell>
          <table:table-cell table:style-name="ce32" table:formula="of:=IF([.EC14]=[.EB14];[.EB15]+1;1-(LOOKUP([.EB14];['Grilles indiciaires'.$D11:.$D20];['Grilles indiciaires'.$E11:.$E20])*12-[.EB15]))" office:value-type="float" office:value="23" calcext:value-type="float">
            <text:p>23,00</text:p>
          </table:table-cell>
          <table:table-cell table:style-name="ce32" table:formula="of:=IF([.ED14]=[.EC14];[.EC15]+1;1-(LOOKUP([.EC14];['Grilles indiciaires'.$D11:.$D20];['Grilles indiciaires'.$E11:.$E20])*12-[.EC15]))" office:value-type="float" office:value="24" calcext:value-type="float">
            <text:p>24,00</text:p>
          </table:table-cell>
          <table:table-cell table:style-name="ce40" table:formula="of:=IF([.EE14]=[.ED14];[.ED15]+1;1-(LOOKUP([.ED14];['Grilles indiciaires'.$D11:.$D20];['Grilles indiciaires'.$E11:.$E20])*12-[.ED15]))" office:value-type="float" office:value="25" calcext:value-type="float">
            <text:p>25,00</text:p>
          </table:table-cell>
          <table:table-cell table:style-name="ce32" table:formula="of:=IF([.EF14]=[.EE14];[.EE15]+1;1-(LOOKUP([.EE14];['Grilles indiciaires'.$D11:.$D20];['Grilles indiciaires'.$E11:.$E20])*12-[.EE15]))" office:value-type="float" office:value="26" calcext:value-type="float">
            <text:p>26,00</text:p>
          </table:table-cell>
          <table:table-cell table:style-name="ce32" table:formula="of:=IF([.EG14]=[.EF14];[.EF15]+1;1-(LOOKUP([.EF14];['Grilles indiciaires'.$D11:.$D20];['Grilles indiciaires'.$E11:.$E20])*12-[.EF15]))" office:value-type="float" office:value="27" calcext:value-type="float">
            <text:p>27,00</text:p>
          </table:table-cell>
          <table:table-cell table:style-name="ce32" table:formula="of:=IF([.EH14]=[.EG14];[.EG15]+1;1-(LOOKUP([.EG14];['Grilles indiciaires'.$D11:.$D20];['Grilles indiciaires'.$E11:.$E20])*12-[.EG15]))" office:value-type="float" office:value="28" calcext:value-type="float">
            <text:p>28,00</text:p>
          </table:table-cell>
          <table:table-cell table:style-name="ce32" table:formula="of:=IF([.EI14]=[.EH14];[.EH15]+1;1-(LOOKUP([.EH14];['Grilles indiciaires'.$D11:.$D20];['Grilles indiciaires'.$E11:.$E20])*12-[.EH15]))" office:value-type="float" office:value="29" calcext:value-type="float">
            <text:p>29,00</text:p>
          </table:table-cell>
          <table:table-cell table:style-name="ce32" table:formula="of:=IF([.EJ14]=[.EI14];[.EI15]+1;1-(LOOKUP([.EI14];['Grilles indiciaires'.$D11:.$D20];['Grilles indiciaires'.$E11:.$E20])*12-[.EI15]))" office:value-type="float" office:value="30" calcext:value-type="float">
            <text:p>30,00</text:p>
          </table:table-cell>
          <table:table-cell table:style-name="ce32" table:formula="of:=IF([.EK14]=[.EJ14];[.EJ15]+1;1-(LOOKUP([.EJ14];['Grilles indiciaires'.$D11:.$D20];['Grilles indiciaires'.$E11:.$E20])*12-[.EJ15]))" office:value-type="float" office:value="31" calcext:value-type="float">
            <text:p>31,00</text:p>
          </table:table-cell>
          <table:table-cell table:style-name="ce32" table:formula="of:=IF([.EL14]=[.EK14];[.EK15]+1;1-(LOOKUP([.EK14];['Grilles indiciaires'.$D11:.$D20];['Grilles indiciaires'.$E11:.$E20])*12-[.EK15]))" office:value-type="float" office:value="32" calcext:value-type="float">
            <text:p>32,00</text:p>
          </table:table-cell>
          <table:table-cell table:style-name="ce32" table:formula="of:=IF([.EM14]=[.EL14];[.EL15]+1;1-(LOOKUP([.EL14];['Grilles indiciaires'.$D11:.$D20];['Grilles indiciaires'.$E11:.$E20])*12-[.EL15]))" office:value-type="float" office:value="33" calcext:value-type="float">
            <text:p>33,00</text:p>
          </table:table-cell>
          <table:table-cell table:style-name="ce32" table:formula="of:=IF([.EN14]=[.EM14];[.EM15]+1;1-(LOOKUP([.EM14];['Grilles indiciaires'.$D11:.$D20];['Grilles indiciaires'.$E11:.$E20])*12-[.EM15]))" office:value-type="float" office:value="34" calcext:value-type="float">
            <text:p>34,00</text:p>
          </table:table-cell>
          <table:table-cell table:style-name="ce32" table:formula="of:=IF([.EO14]=[.EN14];[.EN15]+1;1-(LOOKUP([.EN14];['Grilles indiciaires'.$D11:.$D20];['Grilles indiciaires'.$E11:.$E20])*12-[.EN15]))" office:value-type="float" office:value="35" calcext:value-type="float">
            <text:p>35,00</text:p>
          </table:table-cell>
          <table:table-cell table:style-name="ce32" table:formula="of:=IF([.EP14]=[.EO14];[.EO15]+1;1-(LOOKUP([.EO14];['Grilles indiciaires'.$D11:.$D20];['Grilles indiciaires'.$E11:.$E20])*12-[.EO15]))" office:value-type="float" office:value="36" calcext:value-type="float">
            <text:p>36,00</text:p>
          </table:table-cell>
          <table:table-cell table:style-name="ce40" table:formula="of:=IF([.EQ14]=[.EP14];[.EP15]+1;1-(LOOKUP([.EP14];['Grilles indiciaires'.$D11:.$D20];['Grilles indiciaires'.$E11:.$E20])*12-[.EP15]))" office:value-type="float" office:value="37" calcext:value-type="float">
            <text:p>37,00</text:p>
          </table:table-cell>
          <table:table-cell table:style-name="ce32" table:formula="of:=IF([.ER14]=[.EQ14];[.EQ15]+1;1-(LOOKUP([.EQ14];['Grilles indiciaires'.$D11:.$D20];['Grilles indiciaires'.$E11:.$E20])*12-[.EQ15]))" office:value-type="float" office:value="38" calcext:value-type="float">
            <text:p>38,00</text:p>
          </table:table-cell>
          <table:table-cell table:style-name="ce32" table:formula="of:=IF([.ES14]=[.ER14];[.ER15]+1;1-(LOOKUP([.ER14];['Grilles indiciaires'.$D11:.$D20];['Grilles indiciaires'.$E11:.$E20])*12-[.ER15]))" office:value-type="float" office:value="39" calcext:value-type="float">
            <text:p>39,00</text:p>
          </table:table-cell>
          <table:table-cell table:style-name="ce32" table:formula="of:=IF([.ET14]=[.ES14];[.ES15]+1;1-(LOOKUP([.ES14];['Grilles indiciaires'.$D11:.$D20];['Grilles indiciaires'.$E11:.$E20])*12-[.ES15]))" office:value-type="float" office:value="40" calcext:value-type="float">
            <text:p>40,00</text:p>
          </table:table-cell>
          <table:table-cell table:style-name="ce32" table:formula="of:=IF([.EU14]=[.ET14];[.ET15]+1;1-(LOOKUP([.ET14];['Grilles indiciaires'.$D11:.$D20];['Grilles indiciaires'.$E11:.$E20])*12-[.ET15]))" office:value-type="float" office:value="41" calcext:value-type="float">
            <text:p>41,00</text:p>
          </table:table-cell>
          <table:table-cell table:style-name="ce32" table:formula="of:=IF([.EV14]=[.EU14];[.EU15]+1;1-(LOOKUP([.EU14];['Grilles indiciaires'.$D11:.$D20];['Grilles indiciaires'.$E11:.$E20])*12-[.EU15]))" office:value-type="float" office:value="42" calcext:value-type="float">
            <text:p>42,00</text:p>
          </table:table-cell>
          <table:table-cell table:style-name="ce32" table:formula="of:=IF([.EW14]=[.EV14];[.EV15]+1;1-(LOOKUP([.EV14];['Grilles indiciaires'.$D11:.$D20];['Grilles indiciaires'.$E11:.$E20])*12-[.EV15]))" office:value-type="float" office:value="43" calcext:value-type="float">
            <text:p>43,00</text:p>
          </table:table-cell>
          <table:table-cell table:style-name="ce32" table:formula="of:=IF([.EX14]=[.EW14];[.EW15]+1;1-(LOOKUP([.EW14];['Grilles indiciaires'.$D11:.$D20];['Grilles indiciaires'.$E11:.$E20])*12-[.EW15]))" office:value-type="float" office:value="44" calcext:value-type="float">
            <text:p>44,00</text:p>
          </table:table-cell>
          <table:table-cell table:style-name="ce32" table:formula="of:=IF([.EY14]=[.EX14];[.EX15]+1;1-(LOOKUP([.EX14];['Grilles indiciaires'.$D11:.$D20];['Grilles indiciaires'.$E11:.$E20])*12-[.EX15]))" office:value-type="float" office:value="45" calcext:value-type="float">
            <text:p>45,00</text:p>
          </table:table-cell>
          <table:table-cell table:style-name="ce32" table:formula="of:=IF([.EZ14]=[.EY14];[.EY15]+1;1-(LOOKUP([.EY14];['Grilles indiciaires'.$D11:.$D20];['Grilles indiciaires'.$E11:.$E20])*12-[.EY15]))" office:value-type="float" office:value="46" calcext:value-type="float">
            <text:p>46,00</text:p>
          </table:table-cell>
          <table:table-cell table:style-name="ce32" table:formula="of:=IF([.FA14]=[.EZ14];[.EZ15]+1;1-(LOOKUP([.EZ14];['Grilles indiciaires'.$D11:.$D20];['Grilles indiciaires'.$E11:.$E20])*12-[.EZ15]))" office:value-type="float" office:value="47" calcext:value-type="float">
            <text:p>47,00</text:p>
          </table:table-cell>
          <table:table-cell table:style-name="ce32" table:formula="of:=IF([.FB14]=[.FA14];[.FA15]+1;1-(LOOKUP([.FA14];['Grilles indiciaires'.$D11:.$D20];['Grilles indiciaires'.$E11:.$E20])*12-[.FA15]))" office:value-type="float" office:value="-0.000000000000021316282072803" calcext:value-type="float">
            <text:p>0,00</text:p>
          </table:table-cell>
          <table:table-cell table:style-name="ce40" table:formula="of:=IF([.FC14]=[.FB14];[.FB15]+1;1-(LOOKUP([.FB14];['Grilles indiciaires'.$D11:.$D20];['Grilles indiciaires'.$E11:.$E20])*12-[.FB15]))" office:value-type="float" office:value="0.999999999999979" calcext:value-type="float">
            <text:p>1,00</text:p>
          </table:table-cell>
          <table:table-cell table:style-name="ce32" table:formula="of:=IF([.FD14]=[.FC14];[.FC15]+1;1-(LOOKUP([.FC14];['Grilles indiciaires'.$D11:.$D20];['Grilles indiciaires'.$E11:.$E20])*12-[.FC15]))" office:value-type="float" office:value="1.99999999999998" calcext:value-type="float">
            <text:p>2,00</text:p>
          </table:table-cell>
          <table:table-cell table:style-name="ce32" table:formula="of:=IF([.FE14]=[.FD14];[.FD15]+1;1-(LOOKUP([.FD14];['Grilles indiciaires'.$D11:.$D20];['Grilles indiciaires'.$E11:.$E20])*12-[.FD15]))" office:value-type="float" office:value="2.99999999999998" calcext:value-type="float">
            <text:p>3,00</text:p>
          </table:table-cell>
          <table:table-cell table:style-name="ce32" table:formula="of:=IF([.FF14]=[.FE14];[.FE15]+1;1-(LOOKUP([.FE14];['Grilles indiciaires'.$D11:.$D20];['Grilles indiciaires'.$E11:.$E20])*12-[.FE15]))" office:value-type="float" office:value="3.99999999999998" calcext:value-type="float">
            <text:p>4,00</text:p>
          </table:table-cell>
          <table:table-cell table:style-name="ce32" table:formula="of:=IF([.FG14]=[.FF14];[.FF15]+1;1-(LOOKUP([.FF14];['Grilles indiciaires'.$D11:.$D20];['Grilles indiciaires'.$E11:.$E20])*12-[.FF15]))" office:value-type="float" office:value="4.99999999999998" calcext:value-type="float">
            <text:p>5,00</text:p>
          </table:table-cell>
          <table:table-cell table:style-name="ce32" table:formula="of:=IF([.FH14]=[.FG14];[.FG15]+1;1-(LOOKUP([.FG14];['Grilles indiciaires'.$D11:.$D20];['Grilles indiciaires'.$E11:.$E20])*12-[.FG15]))" office:value-type="float" office:value="5.99999999999998" calcext:value-type="float">
            <text:p>6,00</text:p>
          </table:table-cell>
          <table:table-cell table:style-name="ce32" table:formula="of:=IF([.FI14]=[.FH14];[.FH15]+1;1-(LOOKUP([.FH14];['Grilles indiciaires'.$D11:.$D20];['Grilles indiciaires'.$E11:.$E20])*12-[.FH15]))" office:value-type="float" office:value="6.99999999999998" calcext:value-type="float">
            <text:p>7,00</text:p>
          </table:table-cell>
          <table:table-cell table:style-name="ce32" table:formula="of:=IF([.FJ14]=[.FI14];[.FI15]+1;1-(LOOKUP([.FI14];['Grilles indiciaires'.$D11:.$D20];['Grilles indiciaires'.$E11:.$E20])*12-[.FI15]))" office:value-type="float" office:value="7.99999999999998" calcext:value-type="float">
            <text:p>8,00</text:p>
          </table:table-cell>
          <table:table-cell table:style-name="ce32" table:formula="of:=IF([.FK14]=[.FJ14];[.FJ15]+1;1-(LOOKUP([.FJ14];['Grilles indiciaires'.$D11:.$D20];['Grilles indiciaires'.$E11:.$E20])*12-[.FJ15]))" office:value-type="float" office:value="8.99999999999998" calcext:value-type="float">
            <text:p>9,00</text:p>
          </table:table-cell>
          <table:table-cell table:style-name="ce32" table:formula="of:=IF([.FL14]=[.FK14];[.FK15]+1;1-(LOOKUP([.FK14];['Grilles indiciaires'.$D11:.$D20];['Grilles indiciaires'.$E11:.$E20])*12-[.FK15]))" office:value-type="float" office:value="9.99999999999998" calcext:value-type="float">
            <text:p>10,00</text:p>
          </table:table-cell>
          <table:table-cell table:style-name="ce32" table:formula="of:=IF([.FM14]=[.FL14];[.FL15]+1;1-(LOOKUP([.FL14];['Grilles indiciaires'.$D11:.$D20];['Grilles indiciaires'.$E11:.$E20])*12-[.FL15]))" office:value-type="float" office:value="11" calcext:value-type="float">
            <text:p>11,00</text:p>
          </table:table-cell>
          <table:table-cell table:style-name="ce32" table:formula="of:=IF([.FN14]=[.FM14];[.FM15]+1;1-(LOOKUP([.FM14];['Grilles indiciaires'.$D11:.$D20];['Grilles indiciaires'.$E11:.$E20])*12-[.FM15]))" office:value-type="float" office:value="12" calcext:value-type="float">
            <text:p>12,00</text:p>
          </table:table-cell>
          <table:table-cell table:style-name="ce40" table:formula="of:=IF([.FO14]=[.FN14];[.FN15]+1;1-(LOOKUP([.FN14];['Grilles indiciaires'.$D11:.$D20];['Grilles indiciaires'.$E11:.$E20])*12-[.FN15]))" office:value-type="float" office:value="13" calcext:value-type="float">
            <text:p>13,00</text:p>
          </table:table-cell>
          <table:table-cell table:style-name="ce10" table:number-columns-repeated="852"/>
          <table:table-cell table:style-name="ce50"/>
        </table:table-row>
        <table:table-row table:style-name="ro1">
          <table:table-cell table:number-columns-repeated="2"/>
          <table:table-cell table:style-name="ce15" office:value-type="string" calcext:value-type="string">
            <text:p>Indice</text:p>
          </table:table-cell>
          <table:table-cell table:style-name="ce24" table:formula="of:=LOOKUP([.D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E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F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G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H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I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J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K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L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M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N14];['Grilles indiciaires'.$D11:.$D20];['Grilles indiciaires'.$F11:.$F20])" office:value-type="float" office:value="406" calcext:value-type="float">
            <text:p>406</text:p>
          </table:table-cell>
          <table:table-cell table:style-name="ce41" table:formula="of:=LOOKUP([.O14];['Grilles indiciaires'.$D11:.$D20];['Grilles indiciaires'.$F11:.$F20])" office:value-type="float" office:value="406" calcext:value-type="float">
            <text:p>406</text:p>
          </table:table-cell>
          <table:table-cell table:style-name="ce33" table:formula="of:=LOOKUP([.P14];['Grilles indiciaires'.$D11:.$D20];['Grilles indiciaires'.$G11:.$G20])" office:value-type="float" office:value="411" calcext:value-type="float">
            <text:p>411</text:p>
          </table:table-cell>
          <table:table-cell table:style-name="ce33" table:formula="of:=LOOKUP([.Q14];['Grilles indiciaires'.$D11:.$D20];['Grilles indiciaires'.$G11:.$G20])" office:value-type="float" office:value="411" calcext:value-type="float">
            <text:p>411</text:p>
          </table:table-cell>
          <table:table-cell table:style-name="ce33" table:formula="of:=LOOKUP([.R14];['Grilles indiciaires'.$D11:.$D20];['Grilles indiciaires'.$G11:.$G20])" office:value-type="float" office:value="411" calcext:value-type="float">
            <text:p>411</text:p>
          </table:table-cell>
          <table:table-cell table:style-name="ce33" table:formula="of:=LOOKUP([.S14];['Grilles indiciaires'.$D11:.$D20];['Grilles indiciaires'.$G11:.$G20])" office:value-type="float" office:value="411" calcext:value-type="float">
            <text:p>411</text:p>
          </table:table-cell>
          <table:table-cell table:style-name="ce33" table:formula="of:=LOOKUP([.T14];['Grilles indiciaires'.$D11:.$D20];['Grilles indiciaires'.$G11:.$G20])" office:value-type="float" office:value="440" calcext:value-type="float">
            <text:p>440</text:p>
          </table:table-cell>
          <table:table-cell table:style-name="ce33" table:formula="of:=LOOKUP([.U14];['Grilles indiciaires'.$D11:.$D20];['Grilles indiciaires'.$G11:.$G20])" office:value-type="float" office:value="440" calcext:value-type="float">
            <text:p>440</text:p>
          </table:table-cell>
          <table:table-cell table:style-name="ce33" table:formula="of:=LOOKUP([.V14];['Grilles indiciaires'.$D11:.$D20];['Grilles indiciaires'.$G11:.$G20])" office:value-type="float" office:value="440" calcext:value-type="float">
            <text:p>440</text:p>
          </table:table-cell>
          <table:table-cell table:style-name="ce33" table:formula="of:=LOOKUP([.W14];['Grilles indiciaires'.$D11:.$D20];['Grilles indiciaires'.$G11:.$G20])" office:value-type="float" office:value="440" calcext:value-type="float">
            <text:p>440</text:p>
          </table:table-cell>
          <table:table-cell table:style-name="ce33" table:formula="of:=LOOKUP([.X14];['Grilles indiciaires'.$D11:.$D20];['Grilles indiciaires'.$G11:.$G20])" office:value-type="float" office:value="440" calcext:value-type="float">
            <text:p>440</text:p>
          </table:table-cell>
          <table:table-cell table:style-name="ce33" table:formula="of:=LOOKUP([.Y14];['Grilles indiciaires'.$D11:.$D20];['Grilles indiciaires'.$G11:.$G20])" office:value-type="float" office:value="440" calcext:value-type="float">
            <text:p>440</text:p>
          </table:table-cell>
          <table:table-cell table:style-name="ce33" table:formula="of:=LOOKUP([.Z14];['Grilles indiciaires'.$D11:.$D20];['Grilles indiciaires'.$G11:.$G20])" office:value-type="float" office:value="440" calcext:value-type="float">
            <text:p>440</text:p>
          </table:table-cell>
          <table:table-cell table:style-name="ce41" table:formula="of:=LOOKUP([.AA14];['Grilles indiciaires'.$D11:.$D20];['Grilles indiciaires'.$G11:.$G20])" office:value-type="float" office:value="440" calcext:value-type="float">
            <text:p>440</text:p>
          </table:table-cell>
          <table:table-cell table:style-name="ce33" table:formula="of:=LOOKUP([.AB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C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D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E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F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G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H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I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J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K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L14];['Grilles indiciaires'.$D11:.$D20];['Grilles indiciaires'.$H11:.$H20])" office:value-type="float" office:value="445" calcext:value-type="float">
            <text:p>445</text:p>
          </table:table-cell>
          <table:table-cell table:style-name="ce41" table:formula="of:=LOOKUP([.AM14];['Grilles indiciaires'.$D11:.$D20];['Grilles indiciaires'.$H11:.$H20])" office:value-type="float" office:value="445" calcext:value-type="float">
            <text:p>445</text:p>
          </table:table-cell>
          <table:table-cell table:style-name="ce33" table:formula="of:=LOOKUP([.AN14];['Grilles indiciaires'.$D11:.$D20];['Grilles indiciaires'.$I11:.$I20])" office:value-type="float" office:value="445" calcext:value-type="float">
            <text:p>445</text:p>
          </table:table-cell>
          <table:table-cell table:style-name="ce33" table:formula="of:=LOOKUP([.AO14];['Grilles indiciaires'.$D11:.$D20];['Grilles indiciaires'.$I11:.$I20])" office:value-type="float" office:value="445" calcext:value-type="float">
            <text:p>445</text:p>
          </table:table-cell>
          <table:table-cell table:style-name="ce33" table:formula="of:=LOOKUP([.AP14];['Grilles indiciaires'.$D11:.$D20];['Grilles indiciaires'.$I11:.$I20])" office:value-type="float" office:value="445" calcext:value-type="float">
            <text:p>445</text:p>
          </table:table-cell>
          <table:table-cell table:style-name="ce33" table:formula="of:=LOOKUP([.AQ14];['Grilles indiciaires'.$D11:.$D20];['Grilles indiciaires'.$I11:.$I20])" office:value-type="float" office:value="445" calcext:value-type="float">
            <text:p>445</text:p>
          </table:table-cell>
          <table:table-cell table:style-name="ce33" table:formula="of:=LOOKUP([.AR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AS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AT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AU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AV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AW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AX14];['Grilles indiciaires'.$D11:.$D20];['Grilles indiciaires'.$I11:.$I20])" office:value-type="float" office:value="478" calcext:value-type="float">
            <text:p>478</text:p>
          </table:table-cell>
          <table:table-cell table:style-name="ce41" table:formula="of:=LOOKUP([.AY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AZ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A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B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C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D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E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F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G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H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I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J14];['Grilles indiciaires'.$D11:.$D20];['Grilles indiciaires'.$I11:.$I20])" office:value-type="float" office:value="478" calcext:value-type="float">
            <text:p>478</text:p>
          </table:table-cell>
          <table:table-cell table:style-name="ce41" table:formula="of:=LOOKUP([.BK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L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M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N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O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P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Q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R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S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T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U14];['Grilles indiciaires'.$D11:.$D20];['Grilles indiciaires'.$I11:.$I20])" office:value-type="float" office:value="478" calcext:value-type="float">
            <text:p>478</text:p>
          </table:table-cell>
          <table:table-cell table:style-name="ce33" table:formula="of:=LOOKUP([.BV14];['Grilles indiciaires'.$D11:.$D20];['Grilles indiciaires'.$I11:.$I20])" office:value-type="float" office:value="513" calcext:value-type="float">
            <text:p>513</text:p>
          </table:table-cell>
          <table:table-cell table:style-name="ce41" table:formula="of:=LOOKUP([.BW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BX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BY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BZ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A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B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C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D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E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F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G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H14];['Grilles indiciaires'.$D11:.$D20];['Grilles indiciaires'.$I11:.$I20])" office:value-type="float" office:value="513" calcext:value-type="float">
            <text:p>513</text:p>
          </table:table-cell>
          <table:table-cell table:style-name="ce41" table:formula="of:=LOOKUP([.CI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J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K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L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M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N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O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P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Q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R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S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T14];['Grilles indiciaires'.$D11:.$D20];['Grilles indiciaires'.$I11:.$I20])" office:value-type="float" office:value="513" calcext:value-type="float">
            <text:p>513</text:p>
          </table:table-cell>
          <table:table-cell table:style-name="ce41" table:formula="of:=LOOKUP([.CU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V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W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X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Y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CZ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DA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DB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DC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DD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DE14];['Grilles indiciaires'.$D11:.$D20];['Grilles indiciaires'.$I11:.$I20])" office:value-type="float" office:value="513" calcext:value-type="float">
            <text:p>513</text:p>
          </table:table-cell>
          <table:table-cell table:style-name="ce33" table:formula="of:=LOOKUP([.DF14];['Grilles indiciaires'.$D11:.$D20];['Grilles indiciaires'.$I11:.$I20])" office:value-type="float" office:value="540" calcext:value-type="float">
            <text:p>540</text:p>
          </table:table-cell>
          <table:table-cell table:style-name="ce41" table:formula="of:=LOOKUP([.DG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H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I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J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K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L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M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N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O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P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Q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R14];['Grilles indiciaires'.$D11:.$D20];['Grilles indiciaires'.$I11:.$I20])" office:value-type="float" office:value="540" calcext:value-type="float">
            <text:p>540</text:p>
          </table:table-cell>
          <table:table-cell table:style-name="ce41" table:formula="of:=LOOKUP([.DS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T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U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V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W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X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Y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DZ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A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B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C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D14];['Grilles indiciaires'.$D11:.$D20];['Grilles indiciaires'.$I11:.$I20])" office:value-type="float" office:value="540" calcext:value-type="float">
            <text:p>540</text:p>
          </table:table-cell>
          <table:table-cell table:style-name="ce41" table:formula="of:=LOOKUP([.EE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F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G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H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I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J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K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L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M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N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O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P14];['Grilles indiciaires'.$D11:.$D20];['Grilles indiciaires'.$I11:.$I20])" office:value-type="float" office:value="540" calcext:value-type="float">
            <text:p>540</text:p>
          </table:table-cell>
          <table:table-cell table:style-name="ce41" table:formula="of:=LOOKUP([.EQ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R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S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T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U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V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W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X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Y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EZ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FA14];['Grilles indiciaires'.$D11:.$D20];['Grilles indiciaires'.$I11:.$I20])" office:value-type="float" office:value="540" calcext:value-type="float">
            <text:p>540</text:p>
          </table:table-cell>
          <table:table-cell table:style-name="ce33" table:formula="of:=LOOKUP([.FB14];['Grilles indiciaires'.$D11:.$D20];['Grilles indiciaires'.$I11:.$I20])" office:value-type="float" office:value="578" calcext:value-type="float">
            <text:p>578</text:p>
          </table:table-cell>
          <table:table-cell table:style-name="ce41" table:formula="of:=LOOKUP([.FC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D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E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F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G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H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I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J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K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L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M14];['Grilles indiciaires'.$D11:.$D20];['Grilles indiciaires'.$I11:.$I20])" office:value-type="float" office:value="578" calcext:value-type="float">
            <text:p>578</text:p>
          </table:table-cell>
          <table:table-cell table:style-name="ce33" table:formula="of:=LOOKUP([.FN14];['Grilles indiciaires'.$D11:.$D20];['Grilles indiciaires'.$I11:.$I20])" office:value-type="float" office:value="578" calcext:value-type="float">
            <text:p>578</text:p>
          </table:table-cell>
          <table:table-cell table:style-name="ce41" table:formula="of:=LOOKUP([.FO14];['Grilles indiciaires'.$D11:.$D20];['Grilles indiciaires'.$I11:.$I20])" office:value-type="float" office:value="578" calcext:value-type="float">
            <text:p>578</text:p>
          </table:table-cell>
          <table:table-cell table:number-columns-repeated="853"/>
        </table:table-row>
        <table:table-row table:style-name="ro1">
          <table:table-cell table:number-columns-repeated="3"/>
          <table:table-cell table:style-name="ce26"/>
          <table:table-cell table:style-name="ce35" table:number-columns-repeated="10"/>
          <table:table-cell table:style-name="ce42"/>
          <table:table-cell table:style-name="ce24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number-columns-repeated="853"/>
        </table:table-row>
        <table:table-row table:style-name="ro1">
          <table:table-cell table:style-name="ce5" office:value-type="string" calcext:value-type="string">
            <text:p>Gain/perte points d’indice</text:p>
          </table:table-cell>
          <table:table-cell/>
          <table:table-cell table:style-name="ce18" office:value-type="string" calcext:value-type="string">
            <text:p>mensuel</text:p>
          </table:table-cell>
          <table:table-cell table:style-name="ce27" table:formula="of:=[.D16]-[.D11]" office:value-type="float" office:value="5" calcext:value-type="float">
            <text:p>5</text:p>
          </table:table-cell>
          <table:table-cell table:style-name="ce36" table:formula="of:=[.E16]-[.E11]" office:value-type="float" office:value="5" calcext:value-type="float">
            <text:p>5</text:p>
          </table:table-cell>
          <table:table-cell table:style-name="ce36" table:formula="of:=[.F16]-[.F11]" office:value-type="float" office:value="5" calcext:value-type="float">
            <text:p>5</text:p>
          </table:table-cell>
          <table:table-cell table:style-name="ce36" table:formula="of:=[.G16]-[.G11]" office:value-type="float" office:value="5" calcext:value-type="float">
            <text:p>5</text:p>
          </table:table-cell>
          <table:table-cell table:style-name="ce36" table:formula="of:=[.H16]-[.H11]" office:value-type="float" office:value="5" calcext:value-type="float">
            <text:p>5</text:p>
          </table:table-cell>
          <table:table-cell table:style-name="ce36" table:formula="of:=[.I16]-[.I11]" office:value-type="float" office:value="5" calcext:value-type="float">
            <text:p>5</text:p>
          </table:table-cell>
          <table:table-cell table:style-name="ce36" table:formula="of:=[.J16]-[.J11]" office:value-type="float" office:value="5" calcext:value-type="float">
            <text:p>5</text:p>
          </table:table-cell>
          <table:table-cell table:style-name="ce36" table:formula="of:=[.K16]-[.K11]" office:value-type="float" office:value="5" calcext:value-type="float">
            <text:p>5</text:p>
          </table:table-cell>
          <table:table-cell table:style-name="ce36" table:formula="of:=[.L16]-[.L11]" office:value-type="float" office:value="5" calcext:value-type="float">
            <text:p>5</text:p>
          </table:table-cell>
          <table:table-cell table:style-name="ce36" table:formula="of:=[.M16]-[.M11]" office:value-type="float" office:value="5" calcext:value-type="float">
            <text:p>5</text:p>
          </table:table-cell>
          <table:table-cell table:style-name="ce36" table:formula="of:=[.N16]-[.N11]" office:value-type="float" office:value="5" calcext:value-type="float">
            <text:p>5</text:p>
          </table:table-cell>
          <table:table-cell table:style-name="ce43" table:formula="of:=[.O16]-[.O11]" office:value-type="float" office:value="5" calcext:value-type="float">
            <text:p>5</text:p>
          </table:table-cell>
          <table:table-cell table:style-name="ce36" table:formula="of:=[.P16]-[.P11]" office:value-type="float" office:value="-14" calcext:value-type="float">
            <text:p>-14</text:p>
          </table:table-cell>
          <table:table-cell table:style-name="ce36" table:formula="of:=[.Q16]-[.Q11]" office:value-type="float" office:value="-14" calcext:value-type="float">
            <text:p>-14</text:p>
          </table:table-cell>
          <table:table-cell table:style-name="ce36" table:formula="of:=[.R16]-[.R11]" office:value-type="float" office:value="-14" calcext:value-type="float">
            <text:p>-14</text:p>
          </table:table-cell>
          <table:table-cell table:style-name="ce36" table:formula="of:=[.S16]-[.S11]" office:value-type="float" office:value="-14" calcext:value-type="float">
            <text:p>-14</text:p>
          </table:table-cell>
          <table:table-cell table:style-name="ce36" table:formula="of:=[.T16]-[.T11]" office:value-type="float" office:value="15" calcext:value-type="float">
            <text:p>15</text:p>
          </table:table-cell>
          <table:table-cell table:style-name="ce36" table:formula="of:=[.U16]-[.U11]" office:value-type="float" office:value="15" calcext:value-type="float">
            <text:p>15</text:p>
          </table:table-cell>
          <table:table-cell table:style-name="ce36" table:formula="of:=[.V16]-[.V11]" office:value-type="float" office:value="15" calcext:value-type="float">
            <text:p>15</text:p>
          </table:table-cell>
          <table:table-cell table:style-name="ce36" table:formula="of:=[.W16]-[.W11]" office:value-type="float" office:value="15" calcext:value-type="float">
            <text:p>15</text:p>
          </table:table-cell>
          <table:table-cell table:style-name="ce36" table:formula="of:=[.X16]-[.X11]" office:value-type="float" office:value="15" calcext:value-type="float">
            <text:p>15</text:p>
          </table:table-cell>
          <table:table-cell table:style-name="ce36" table:formula="of:=[.Y16]-[.Y11]" office:value-type="float" office:value="15" calcext:value-type="float">
            <text:p>15</text:p>
          </table:table-cell>
          <table:table-cell table:style-name="ce36" table:formula="of:=[.Z16]-[.Z11]" office:value-type="float" office:value="15" calcext:value-type="float">
            <text:p>15</text:p>
          </table:table-cell>
          <table:table-cell table:style-name="ce43" table:formula="of:=[.AA16]-[.AA11]" office:value-type="float" office:value="15" calcext:value-type="float">
            <text:p>15</text:p>
          </table:table-cell>
          <table:table-cell table:style-name="ce36" table:formula="of:=[.AB16]-[.AB11]" office:value-type="float" office:value="20" calcext:value-type="float">
            <text:p>20</text:p>
          </table:table-cell>
          <table:table-cell table:style-name="ce36" table:formula="of:=[.AC16]-[.AC11]" office:value-type="float" office:value="20" calcext:value-type="float">
            <text:p>20</text:p>
          </table:table-cell>
          <table:table-cell table:style-name="ce36" table:formula="of:=[.AD16]-[.AD11]" office:value-type="float" office:value="20" calcext:value-type="float">
            <text:p>20</text:p>
          </table:table-cell>
          <table:table-cell table:style-name="ce36" table:formula="of:=[.AE16]-[.AE11]" office:value-type="float" office:value="20" calcext:value-type="float">
            <text:p>20</text:p>
          </table:table-cell>
          <table:table-cell table:style-name="ce36" table:formula="of:=[.AF16]-[.AF11]" office:value-type="float" office:value="20" calcext:value-type="float">
            <text:p>20</text:p>
          </table:table-cell>
          <table:table-cell table:style-name="ce36" table:formula="of:=[.AG16]-[.AG11]" office:value-type="float" office:value="20" calcext:value-type="float">
            <text:p>20</text:p>
          </table:table-cell>
          <table:table-cell table:style-name="ce36" table:formula="of:=[.AH16]-[.AH11]" office:value-type="float" office:value="20" calcext:value-type="float">
            <text:p>20</text:p>
          </table:table-cell>
          <table:table-cell table:style-name="ce36" table:formula="of:=[.AI16]-[.AI11]" office:value-type="float" office:value="20" calcext:value-type="float">
            <text:p>20</text:p>
          </table:table-cell>
          <table:table-cell table:style-name="ce36" table:formula="of:=[.AJ16]-[.AJ11]" office:value-type="float" office:value="20" calcext:value-type="float">
            <text:p>20</text:p>
          </table:table-cell>
          <table:table-cell table:style-name="ce36" table:formula="of:=[.AK16]-[.AK11]" office:value-type="float" office:value="20" calcext:value-type="float">
            <text:p>20</text:p>
          </table:table-cell>
          <table:table-cell table:style-name="ce36" table:formula="of:=[.AL16]-[.AL11]" office:value-type="float" office:value="20" calcext:value-type="float">
            <text:p>20</text:p>
          </table:table-cell>
          <table:table-cell table:style-name="ce43" table:formula="of:=[.AM16]-[.AM11]" office:value-type="float" office:value="20" calcext:value-type="float">
            <text:p>20</text:p>
          </table:table-cell>
          <table:table-cell table:style-name="ce36" table:formula="of:=[.AN16]-[.AN11]" office:value-type="float" office:value="-14" calcext:value-type="float">
            <text:p>-14</text:p>
          </table:table-cell>
          <table:table-cell table:style-name="ce36" table:formula="of:=[.AO16]-[.AO11]" office:value-type="float" office:value="-14" calcext:value-type="float">
            <text:p>-14</text:p>
          </table:table-cell>
          <table:table-cell table:style-name="ce36" table:formula="of:=[.AP16]-[.AP11]" office:value-type="float" office:value="-14" calcext:value-type="float">
            <text:p>-14</text:p>
          </table:table-cell>
          <table:table-cell table:style-name="ce36" table:formula="of:=[.AQ16]-[.AQ11]" office:value-type="float" office:value="-14" calcext:value-type="float">
            <text:p>-14</text:p>
          </table:table-cell>
          <table:table-cell table:style-name="ce36" table:formula="of:=[.AR16]-[.AR11]" office:value-type="float" office:value="19" calcext:value-type="float">
            <text:p>19</text:p>
          </table:table-cell>
          <table:table-cell table:style-name="ce36" table:formula="of:=[.AS16]-[.AS11]" office:value-type="float" office:value="19" calcext:value-type="float">
            <text:p>19</text:p>
          </table:table-cell>
          <table:table-cell table:style-name="ce36" table:formula="of:=[.AT16]-[.AT11]" office:value-type="float" office:value="19" calcext:value-type="float">
            <text:p>19</text:p>
          </table:table-cell>
          <table:table-cell table:style-name="ce36" table:formula="of:=[.AU16]-[.AU11]" office:value-type="float" office:value="19" calcext:value-type="float">
            <text:p>19</text:p>
          </table:table-cell>
          <table:table-cell table:style-name="ce36" table:formula="of:=[.AV16]-[.AV11]" office:value-type="float" office:value="19" calcext:value-type="float">
            <text:p>19</text:p>
          </table:table-cell>
          <table:table-cell table:style-name="ce36" table:formula="of:=[.AW16]-[.AW11]" office:value-type="float" office:value="19" calcext:value-type="float">
            <text:p>19</text:p>
          </table:table-cell>
          <table:table-cell table:style-name="ce36" table:formula="of:=[.AX16]-[.AX11]" office:value-type="float" office:value="19" calcext:value-type="float">
            <text:p>19</text:p>
          </table:table-cell>
          <table:table-cell table:style-name="ce43" table:formula="of:=[.AY16]-[.AY11]" office:value-type="float" office:value="19" calcext:value-type="float">
            <text:p>19</text:p>
          </table:table-cell>
          <table:table-cell table:style-name="ce36" table:formula="of:=[.AZ16]-[.AZ11]" office:value-type="float" office:value="19" calcext:value-type="float">
            <text:p>19</text:p>
          </table:table-cell>
          <table:table-cell table:style-name="ce36" table:formula="of:=[.BA16]-[.BA11]" office:value-type="float" office:value="19" calcext:value-type="float">
            <text:p>19</text:p>
          </table:table-cell>
          <table:table-cell table:style-name="ce36" table:formula="of:=[.BB16]-[.BB11]" office:value-type="float" office:value="19" calcext:value-type="float">
            <text:p>19</text:p>
          </table:table-cell>
          <table:table-cell table:style-name="ce36" table:formula="of:=[.BC16]-[.BC11]" office:value-type="float" office:value="19" calcext:value-type="float">
            <text:p>19</text:p>
          </table:table-cell>
          <table:table-cell table:style-name="ce36" table:formula="of:=[.BD16]-[.BD11]" office:value-type="float" office:value="19" calcext:value-type="float">
            <text:p>19</text:p>
          </table:table-cell>
          <table:table-cell table:style-name="ce36" table:formula="of:=[.BE16]-[.BE11]" office:value-type="float" office:value="19" calcext:value-type="float">
            <text:p>19</text:p>
          </table:table-cell>
          <table:table-cell table:style-name="ce36" table:formula="of:=[.BF16]-[.BF11]" office:value-type="float" office:value="19" calcext:value-type="float">
            <text:p>19</text:p>
          </table:table-cell>
          <table:table-cell table:style-name="ce36" table:formula="of:=[.BG16]-[.BG11]" office:value-type="float" office:value="19" calcext:value-type="float">
            <text:p>19</text:p>
          </table:table-cell>
          <table:table-cell table:style-name="ce36" table:formula="of:=[.BH16]-[.BH11]" office:value-type="float" office:value="19" calcext:value-type="float">
            <text:p>19</text:p>
          </table:table-cell>
          <table:table-cell table:style-name="ce36" table:formula="of:=[.BI16]-[.BI11]" office:value-type="float" office:value="19" calcext:value-type="float">
            <text:p>19</text:p>
          </table:table-cell>
          <table:table-cell table:style-name="ce36" table:formula="of:=[.BJ16]-[.BJ11]" office:value-type="float" office:value="19" calcext:value-type="float">
            <text:p>19</text:p>
          </table:table-cell>
          <table:table-cell table:style-name="ce43" table:formula="of:=[.BK16]-[.BK11]" office:value-type="float" office:value="19" calcext:value-type="float">
            <text:p>19</text:p>
          </table:table-cell>
          <table:table-cell table:style-name="ce36" table:formula="of:=[.BL16]-[.BL11]" office:value-type="float" office:value="19" calcext:value-type="float">
            <text:p>19</text:p>
          </table:table-cell>
          <table:table-cell table:style-name="ce36" table:formula="of:=[.BM16]-[.BM11]" office:value-type="float" office:value="19" calcext:value-type="float">
            <text:p>19</text:p>
          </table:table-cell>
          <table:table-cell table:style-name="ce36" table:formula="of:=[.BN16]-[.BN11]" office:value-type="float" office:value="19" calcext:value-type="float">
            <text:p>19</text:p>
          </table:table-cell>
          <table:table-cell table:style-name="ce36" table:formula="of:=[.BO16]-[.BO11]" office:value-type="float" office:value="19" calcext:value-type="float">
            <text:p>19</text:p>
          </table:table-cell>
          <table:table-cell table:style-name="ce36" table:formula="of:=[.BP16]-[.BP11]" office:value-type="float" office:value="19" calcext:value-type="float">
            <text:p>19</text:p>
          </table:table-cell>
          <table:table-cell table:style-name="ce36" table:formula="of:=[.BQ16]-[.BQ11]" office:value-type="float" office:value="19" calcext:value-type="float">
            <text:p>19</text:p>
          </table:table-cell>
          <table:table-cell table:style-name="ce36" table:formula="of:=[.BR16]-[.BR11]" office:value-type="float" office:value="-18" calcext:value-type="float">
            <text:p>-18</text:p>
          </table:table-cell>
          <table:table-cell table:style-name="ce36" table:formula="of:=[.BS16]-[.BS11]" office:value-type="float" office:value="-18" calcext:value-type="float">
            <text:p>-18</text:p>
          </table:table-cell>
          <table:table-cell table:style-name="ce36" table:formula="of:=[.BT16]-[.BT11]" office:value-type="float" office:value="-18" calcext:value-type="float">
            <text:p>-18</text:p>
          </table:table-cell>
          <table:table-cell table:style-name="ce36" table:formula="of:=[.BU16]-[.BU11]" office:value-type="float" office:value="-18" calcext:value-type="float">
            <text:p>-18</text:p>
          </table:table-cell>
          <table:table-cell table:style-name="ce36" table:formula="of:=[.BV16]-[.BV11]" office:value-type="float" office:value="17" calcext:value-type="float">
            <text:p>17</text:p>
          </table:table-cell>
          <table:table-cell table:style-name="ce43" table:formula="of:=[.BW16]-[.BW11]" office:value-type="float" office:value="17" calcext:value-type="float">
            <text:p>17</text:p>
          </table:table-cell>
          <table:table-cell table:style-name="ce36" table:formula="of:=[.BX16]-[.BX11]" office:value-type="float" office:value="17" calcext:value-type="float">
            <text:p>17</text:p>
          </table:table-cell>
          <table:table-cell table:style-name="ce36" table:formula="of:=[.BY16]-[.BY11]" office:value-type="float" office:value="17" calcext:value-type="float">
            <text:p>17</text:p>
          </table:table-cell>
          <table:table-cell table:style-name="ce36" table:formula="of:=[.BZ16]-[.BZ11]" office:value-type="float" office:value="17" calcext:value-type="float">
            <text:p>17</text:p>
          </table:table-cell>
          <table:table-cell table:style-name="ce36" table:formula="of:=[.CA16]-[.CA11]" office:value-type="float" office:value="17" calcext:value-type="float">
            <text:p>17</text:p>
          </table:table-cell>
          <table:table-cell table:style-name="ce36" table:formula="of:=[.CB16]-[.CB11]" office:value-type="float" office:value="17" calcext:value-type="float">
            <text:p>17</text:p>
          </table:table-cell>
          <table:table-cell table:style-name="ce36" table:formula="of:=[.CC16]-[.CC11]" office:value-type="float" office:value="17" calcext:value-type="float">
            <text:p>17</text:p>
          </table:table-cell>
          <table:table-cell table:style-name="ce36" table:formula="of:=[.CD16]-[.CD11]" office:value-type="float" office:value="17" calcext:value-type="float">
            <text:p>17</text:p>
          </table:table-cell>
          <table:table-cell table:style-name="ce36" table:formula="of:=[.CE16]-[.CE11]" office:value-type="float" office:value="17" calcext:value-type="float">
            <text:p>17</text:p>
          </table:table-cell>
          <table:table-cell table:style-name="ce36" table:formula="of:=[.CF16]-[.CF11]" office:value-type="float" office:value="17" calcext:value-type="float">
            <text:p>17</text:p>
          </table:table-cell>
          <table:table-cell table:style-name="ce36" table:formula="of:=[.CG16]-[.CG11]" office:value-type="float" office:value="17" calcext:value-type="float">
            <text:p>17</text:p>
          </table:table-cell>
          <table:table-cell table:style-name="ce36" table:formula="of:=[.CH16]-[.CH11]" office:value-type="float" office:value="17" calcext:value-type="float">
            <text:p>17</text:p>
          </table:table-cell>
          <table:table-cell table:style-name="ce43" table:formula="of:=[.CI16]-[.CI11]" office:value-type="float" office:value="17" calcext:value-type="float">
            <text:p>17</text:p>
          </table:table-cell>
          <table:table-cell table:style-name="ce36" table:formula="of:=[.CJ16]-[.CJ11]" office:value-type="float" office:value="17" calcext:value-type="float">
            <text:p>17</text:p>
          </table:table-cell>
          <table:table-cell table:style-name="ce36" table:formula="of:=[.CK16]-[.CK11]" office:value-type="float" office:value="17" calcext:value-type="float">
            <text:p>17</text:p>
          </table:table-cell>
          <table:table-cell table:style-name="ce36" table:formula="of:=[.CL16]-[.CL11]" office:value-type="float" office:value="17" calcext:value-type="float">
            <text:p>17</text:p>
          </table:table-cell>
          <table:table-cell table:style-name="ce36" table:formula="of:=[.CM16]-[.CM11]" office:value-type="float" office:value="17" calcext:value-type="float">
            <text:p>17</text:p>
          </table:table-cell>
          <table:table-cell table:style-name="ce36" table:formula="of:=[.CN16]-[.CN11]" office:value-type="float" office:value="17" calcext:value-type="float">
            <text:p>17</text:p>
          </table:table-cell>
          <table:table-cell table:style-name="ce36" table:formula="of:=[.CO16]-[.CO11]" office:value-type="float" office:value="17" calcext:value-type="float">
            <text:p>17</text:p>
          </table:table-cell>
          <table:table-cell table:style-name="ce36" table:formula="of:=[.CP16]-[.CP11]" office:value-type="float" office:value="17" calcext:value-type="float">
            <text:p>17</text:p>
          </table:table-cell>
          <table:table-cell table:style-name="ce36" table:formula="of:=[.CQ16]-[.CQ11]" office:value-type="float" office:value="17" calcext:value-type="float">
            <text:p>17</text:p>
          </table:table-cell>
          <table:table-cell table:style-name="ce36" table:formula="of:=[.CR16]-[.CR11]" office:value-type="float" office:value="17" calcext:value-type="float">
            <text:p>17</text:p>
          </table:table-cell>
          <table:table-cell table:style-name="ce36" table:formula="of:=[.CS16]-[.CS11]" office:value-type="float" office:value="17" calcext:value-type="float">
            <text:p>17</text:p>
          </table:table-cell>
          <table:table-cell table:style-name="ce36" table:formula="of:=[.CT16]-[.CT11]" office:value-type="float" office:value="17" calcext:value-type="float">
            <text:p>17</text:p>
          </table:table-cell>
          <table:table-cell table:style-name="ce43" table:formula="of:=[.CU16]-[.CU11]" office:value-type="float" office:value="17" calcext:value-type="float">
            <text:p>17</text:p>
          </table:table-cell>
          <table:table-cell table:style-name="ce36" table:formula="of:=[.CV16]-[.CV11]" office:value-type="float" office:value="17" calcext:value-type="float">
            <text:p>17</text:p>
          </table:table-cell>
          <table:table-cell table:style-name="ce36" table:formula="of:=[.CW16]-[.CW11]" office:value-type="float" office:value="17" calcext:value-type="float">
            <text:p>17</text:p>
          </table:table-cell>
          <table:table-cell table:style-name="ce36" table:formula="of:=[.CX16]-[.CX11]" office:value-type="float" office:value="17" calcext:value-type="float">
            <text:p>17</text:p>
          </table:table-cell>
          <table:table-cell table:style-name="ce36" table:formula="of:=[.CY16]-[.CY11]" office:value-type="float" office:value="17" calcext:value-type="float">
            <text:p>17</text:p>
          </table:table-cell>
          <table:table-cell table:style-name="ce36" table:formula="of:=[.CZ16]-[.CZ11]" office:value-type="float" office:value="17" calcext:value-type="float">
            <text:p>17</text:p>
          </table:table-cell>
          <table:table-cell table:style-name="ce36" table:formula="of:=[.DA16]-[.DA11]" office:value-type="float" office:value="17" calcext:value-type="float">
            <text:p>17</text:p>
          </table:table-cell>
          <table:table-cell table:style-name="ce36" table:formula="of:=[.DB16]-[.DB11]" office:value-type="float" office:value="-8" calcext:value-type="float">
            <text:p>-8</text:p>
          </table:table-cell>
          <table:table-cell table:style-name="ce36" table:formula="of:=[.DC16]-[.DC11]" office:value-type="float" office:value="-8" calcext:value-type="float">
            <text:p>-8</text:p>
          </table:table-cell>
          <table:table-cell table:style-name="ce36" table:formula="of:=[.DD16]-[.DD11]" office:value-type="float" office:value="-8" calcext:value-type="float">
            <text:p>-8</text:p>
          </table:table-cell>
          <table:table-cell table:style-name="ce36" table:formula="of:=[.DE16]-[.DE11]" office:value-type="float" office:value="-8" calcext:value-type="float">
            <text:p>-8</text:p>
          </table:table-cell>
          <table:table-cell table:style-name="ce36" table:formula="of:=[.DF16]-[.DF11]" office:value-type="float" office:value="19" calcext:value-type="float">
            <text:p>19</text:p>
          </table:table-cell>
          <table:table-cell table:style-name="ce43" table:formula="of:=[.DG16]-[.DG11]" office:value-type="float" office:value="19" calcext:value-type="float">
            <text:p>19</text:p>
          </table:table-cell>
          <table:table-cell table:style-name="ce36" table:formula="of:=[.DH16]-[.DH11]" office:value-type="float" office:value="19" calcext:value-type="float">
            <text:p>19</text:p>
          </table:table-cell>
          <table:table-cell table:style-name="ce36" table:formula="of:=[.DI16]-[.DI11]" office:value-type="float" office:value="19" calcext:value-type="float">
            <text:p>19</text:p>
          </table:table-cell>
          <table:table-cell table:style-name="ce36" table:formula="of:=[.DJ16]-[.DJ11]" office:value-type="float" office:value="19" calcext:value-type="float">
            <text:p>19</text:p>
          </table:table-cell>
          <table:table-cell table:style-name="ce36" table:formula="of:=[.DK16]-[.DK11]" office:value-type="float" office:value="19" calcext:value-type="float">
            <text:p>19</text:p>
          </table:table-cell>
          <table:table-cell table:style-name="ce36" table:formula="of:=[.DL16]-[.DL11]" office:value-type="float" office:value="19" calcext:value-type="float">
            <text:p>19</text:p>
          </table:table-cell>
          <table:table-cell table:style-name="ce36" table:formula="of:=[.DM16]-[.DM11]" office:value-type="float" office:value="19" calcext:value-type="float">
            <text:p>19</text:p>
          </table:table-cell>
          <table:table-cell table:style-name="ce36" table:formula="of:=[.DN16]-[.DN11]" office:value-type="float" office:value="19" calcext:value-type="float">
            <text:p>19</text:p>
          </table:table-cell>
          <table:table-cell table:style-name="ce36" table:formula="of:=[.DO16]-[.DO11]" office:value-type="float" office:value="19" calcext:value-type="float">
            <text:p>19</text:p>
          </table:table-cell>
          <table:table-cell table:style-name="ce36" table:formula="of:=[.DP16]-[.DP11]" office:value-type="float" office:value="19" calcext:value-type="float">
            <text:p>19</text:p>
          </table:table-cell>
          <table:table-cell table:style-name="ce36" table:formula="of:=[.DQ16]-[.DQ11]" office:value-type="float" office:value="19" calcext:value-type="float">
            <text:p>19</text:p>
          </table:table-cell>
          <table:table-cell table:style-name="ce36" table:formula="of:=[.DR16]-[.DR11]" office:value-type="float" office:value="19" calcext:value-type="float">
            <text:p>19</text:p>
          </table:table-cell>
          <table:table-cell table:style-name="ce43" table:formula="of:=[.DS16]-[.DS11]" office:value-type="float" office:value="19" calcext:value-type="float">
            <text:p>19</text:p>
          </table:table-cell>
          <table:table-cell table:style-name="ce36" table:formula="of:=[.DT16]-[.DT11]" office:value-type="float" office:value="19" calcext:value-type="float">
            <text:p>19</text:p>
          </table:table-cell>
          <table:table-cell table:style-name="ce36" table:formula="of:=[.DU16]-[.DU11]" office:value-type="float" office:value="19" calcext:value-type="float">
            <text:p>19</text:p>
          </table:table-cell>
          <table:table-cell table:style-name="ce36" table:formula="of:=[.DV16]-[.DV11]" office:value-type="float" office:value="19" calcext:value-type="float">
            <text:p>19</text:p>
          </table:table-cell>
          <table:table-cell table:style-name="ce36" table:formula="of:=[.DW16]-[.DW11]" office:value-type="float" office:value="19" calcext:value-type="float">
            <text:p>19</text:p>
          </table:table-cell>
          <table:table-cell table:style-name="ce36" table:formula="of:=[.DX16]-[.DX11]" office:value-type="float" office:value="19" calcext:value-type="float">
            <text:p>19</text:p>
          </table:table-cell>
          <table:table-cell table:style-name="ce36" table:formula="of:=[.DY16]-[.DY11]" office:value-type="float" office:value="19" calcext:value-type="float">
            <text:p>19</text:p>
          </table:table-cell>
          <table:table-cell table:style-name="ce36" table:formula="of:=[.DZ16]-[.DZ11]" office:value-type="float" office:value="19" calcext:value-type="float">
            <text:p>19</text:p>
          </table:table-cell>
          <table:table-cell table:style-name="ce36" table:formula="of:=[.EA16]-[.EA11]" office:value-type="float" office:value="19" calcext:value-type="float">
            <text:p>19</text:p>
          </table:table-cell>
          <table:table-cell table:style-name="ce36" table:formula="of:=[.EB16]-[.EB11]" office:value-type="float" office:value="19" calcext:value-type="float">
            <text:p>19</text:p>
          </table:table-cell>
          <table:table-cell table:style-name="ce36" table:formula="of:=[.EC16]-[.EC11]" office:value-type="float" office:value="19" calcext:value-type="float">
            <text:p>19</text:p>
          </table:table-cell>
          <table:table-cell table:style-name="ce36" table:formula="of:=[.ED16]-[.ED11]" office:value-type="float" office:value="19" calcext:value-type="float">
            <text:p>19</text:p>
          </table:table-cell>
          <table:table-cell table:style-name="ce43" table:formula="of:=[.EE16]-[.EE11]" office:value-type="float" office:value="19" calcext:value-type="float">
            <text:p>19</text:p>
          </table:table-cell>
          <table:table-cell table:style-name="ce36" table:formula="of:=[.EF16]-[.EF11]" office:value-type="float" office:value="19" calcext:value-type="float">
            <text:p>19</text:p>
          </table:table-cell>
          <table:table-cell table:style-name="ce36" table:formula="of:=[.EG16]-[.EG11]" office:value-type="float" office:value="19" calcext:value-type="float">
            <text:p>19</text:p>
          </table:table-cell>
          <table:table-cell table:style-name="ce36" table:formula="of:=[.EH16]-[.EH11]" office:value-type="float" office:value="19" calcext:value-type="float">
            <text:p>19</text:p>
          </table:table-cell>
          <table:table-cell table:style-name="ce36" table:formula="of:=[.EI16]-[.EI11]" office:value-type="float" office:value="19" calcext:value-type="float">
            <text:p>19</text:p>
          </table:table-cell>
          <table:table-cell table:style-name="ce36" table:formula="of:=[.EJ16]-[.EJ11]" office:value-type="float" office:value="19" calcext:value-type="float">
            <text:p>19</text:p>
          </table:table-cell>
          <table:table-cell table:style-name="ce36" table:formula="of:=[.EK16]-[.EK11]" office:value-type="float" office:value="19" calcext:value-type="float">
            <text:p>19</text:p>
          </table:table-cell>
          <table:table-cell table:style-name="ce36" table:formula="of:=[.EL16]-[.EL11]" office:value-type="float" office:value="19" calcext:value-type="float">
            <text:p>19</text:p>
          </table:table-cell>
          <table:table-cell table:style-name="ce36" table:formula="of:=[.EM16]-[.EM11]" office:value-type="float" office:value="19" calcext:value-type="float">
            <text:p>19</text:p>
          </table:table-cell>
          <table:table-cell table:style-name="ce36" table:formula="of:=[.EN16]-[.EN11]" office:value-type="float" office:value="19" calcext:value-type="float">
            <text:p>19</text:p>
          </table:table-cell>
          <table:table-cell table:style-name="ce36" table:formula="of:=[.EO16]-[.EO11]" office:value-type="float" office:value="19" calcext:value-type="float">
            <text:p>19</text:p>
          </table:table-cell>
          <table:table-cell table:style-name="ce36" table:formula="of:=[.EP16]-[.EP11]" office:value-type="float" office:value="19" calcext:value-type="float">
            <text:p>19</text:p>
          </table:table-cell>
          <table:table-cell table:style-name="ce43" table:formula="of:=[.EQ16]-[.EQ11]" office:value-type="float" office:value="19" calcext:value-type="float">
            <text:p>19</text:p>
          </table:table-cell>
          <table:table-cell table:style-name="ce36" table:formula="of:=[.ER16]-[.ER11]" office:value-type="float" office:value="19" calcext:value-type="float">
            <text:p>19</text:p>
          </table:table-cell>
          <table:table-cell table:style-name="ce36" table:formula="of:=[.ES16]-[.ES11]" office:value-type="float" office:value="19" calcext:value-type="float">
            <text:p>19</text:p>
          </table:table-cell>
          <table:table-cell table:style-name="ce36" table:formula="of:=[.ET16]-[.ET11]" office:value-type="float" office:value="19" calcext:value-type="float">
            <text:p>19</text:p>
          </table:table-cell>
          <table:table-cell table:style-name="ce36" table:formula="of:=[.EU16]-[.EU11]" office:value-type="float" office:value="19" calcext:value-type="float">
            <text:p>19</text:p>
          </table:table-cell>
          <table:table-cell table:style-name="ce36" table:formula="of:=[.EV16]-[.EV11]" office:value-type="float" office:value="19" calcext:value-type="float">
            <text:p>19</text:p>
          </table:table-cell>
          <table:table-cell table:style-name="ce36" table:formula="of:=[.EW16]-[.EW11]" office:value-type="float" office:value="19" calcext:value-type="float">
            <text:p>19</text:p>
          </table:table-cell>
          <table:table-cell table:style-name="ce36" table:formula="of:=[.EX16]-[.EX11]" office:value-type="float" office:value="-17" calcext:value-type="float">
            <text:p>-17</text:p>
          </table:table-cell>
          <table:table-cell table:style-name="ce36" table:formula="of:=[.EY16]-[.EY11]" office:value-type="float" office:value="-17" calcext:value-type="float">
            <text:p>-17</text:p>
          </table:table-cell>
          <table:table-cell table:style-name="ce36" table:formula="of:=[.EZ16]-[.EZ11]" office:value-type="float" office:value="-17" calcext:value-type="float">
            <text:p>-17</text:p>
          </table:table-cell>
          <table:table-cell table:style-name="ce36" table:formula="of:=[.FA16]-[.FA11]" office:value-type="float" office:value="-17" calcext:value-type="float">
            <text:p>-17</text:p>
          </table:table-cell>
          <table:table-cell table:style-name="ce36" table:formula="of:=[.FB16]-[.FB11]" office:value-type="float" office:value="21" calcext:value-type="float">
            <text:p>21</text:p>
          </table:table-cell>
          <table:table-cell table:style-name="ce43" table:formula="of:=[.FC16]-[.FC11]" office:value-type="float" office:value="21" calcext:value-type="float">
            <text:p>21</text:p>
          </table:table-cell>
          <table:table-cell table:style-name="ce36" table:formula="of:=[.FD16]-[.FD11]" office:value-type="float" office:value="21" calcext:value-type="float">
            <text:p>21</text:p>
          </table:table-cell>
          <table:table-cell table:style-name="ce36" table:formula="of:=[.FE16]-[.FE11]" office:value-type="float" office:value="21" calcext:value-type="float">
            <text:p>21</text:p>
          </table:table-cell>
          <table:table-cell table:style-name="ce36" table:formula="of:=[.FF16]-[.FF11]" office:value-type="float" office:value="21" calcext:value-type="float">
            <text:p>21</text:p>
          </table:table-cell>
          <table:table-cell table:style-name="ce36" table:formula="of:=[.FG16]-[.FG11]" office:value-type="float" office:value="21" calcext:value-type="float">
            <text:p>21</text:p>
          </table:table-cell>
          <table:table-cell table:style-name="ce36" table:formula="of:=[.FH16]-[.FH11]" office:value-type="float" office:value="21" calcext:value-type="float">
            <text:p>21</text:p>
          </table:table-cell>
          <table:table-cell table:style-name="ce36" table:formula="of:=[.FI16]-[.FI11]" office:value-type="float" office:value="21" calcext:value-type="float">
            <text:p>21</text:p>
          </table:table-cell>
          <table:table-cell table:style-name="ce36" table:formula="of:=[.FJ16]-[.FJ11]" office:value-type="float" office:value="21" calcext:value-type="float">
            <text:p>21</text:p>
          </table:table-cell>
          <table:table-cell table:style-name="ce36" table:formula="of:=[.FK16]-[.FK11]" office:value-type="float" office:value="21" calcext:value-type="float">
            <text:p>21</text:p>
          </table:table-cell>
          <table:table-cell table:style-name="ce36" table:formula="of:=[.FL16]-[.FL11]" office:value-type="float" office:value="21" calcext:value-type="float">
            <text:p>21</text:p>
          </table:table-cell>
          <table:table-cell table:style-name="ce36" table:formula="of:=[.FM16]-[.FM11]" office:value-type="float" office:value="21" calcext:value-type="float">
            <text:p>21</text:p>
          </table:table-cell>
          <table:table-cell table:style-name="ce36" table:formula="of:=[.FN16]-[.FN11]" office:value-type="float" office:value="21" calcext:value-type="float">
            <text:p>21</text:p>
          </table:table-cell>
          <table:table-cell table:style-name="ce43" table:formula="of:=[.FO16]-[.FO11]" office:value-type="float" office:value="21" calcext:value-type="float">
            <text:p>21</text:p>
          </table:table-cell>
          <table:table-cell table:number-columns-repeated="853"/>
        </table:table-row>
        <table:table-row table:style-name="ro1">
          <table:table-cell table:number-columns-repeated="2"/>
          <table:table-cell table:style-name="ce18" office:value-type="string" calcext:value-type="string">
            <text:p>cumulé</text:p>
          </table:table-cell>
          <table:table-cell table:style-name="ce27" table:formula="of:=[.D18]" office:value-type="float" office:value="5" calcext:value-type="float">
            <text:p>5</text:p>
          </table:table-cell>
          <table:table-cell table:style-name="ce36" table:formula="of:=[.D19]+[.E18]" office:value-type="float" office:value="10" calcext:value-type="float">
            <text:p>10</text:p>
          </table:table-cell>
          <table:table-cell table:style-name="ce36" table:formula="of:=[.E19]+[.F18]" office:value-type="float" office:value="15" calcext:value-type="float">
            <text:p>15</text:p>
          </table:table-cell>
          <table:table-cell table:style-name="ce36" table:formula="of:=[.F19]+[.G18]" office:value-type="float" office:value="20" calcext:value-type="float">
            <text:p>20</text:p>
          </table:table-cell>
          <table:table-cell table:style-name="ce36" table:formula="of:=[.G19]+[.H18]" office:value-type="float" office:value="25" calcext:value-type="float">
            <text:p>25</text:p>
          </table:table-cell>
          <table:table-cell table:style-name="ce36" table:formula="of:=[.H19]+[.I18]" office:value-type="float" office:value="30" calcext:value-type="float">
            <text:p>30</text:p>
          </table:table-cell>
          <table:table-cell table:style-name="ce36" table:formula="of:=[.I19]+[.J18]" office:value-type="float" office:value="35" calcext:value-type="float">
            <text:p>35</text:p>
          </table:table-cell>
          <table:table-cell table:style-name="ce36" table:formula="of:=[.J19]+[.K18]" office:value-type="float" office:value="40" calcext:value-type="float">
            <text:p>40</text:p>
          </table:table-cell>
          <table:table-cell table:style-name="ce36" table:formula="of:=[.K19]+[.L18]" office:value-type="float" office:value="45" calcext:value-type="float">
            <text:p>45</text:p>
          </table:table-cell>
          <table:table-cell table:style-name="ce36" table:formula="of:=[.L19]+[.M18]" office:value-type="float" office:value="50" calcext:value-type="float">
            <text:p>50</text:p>
          </table:table-cell>
          <table:table-cell table:style-name="ce36" table:formula="of:=[.M19]+[.N18]" office:value-type="float" office:value="55" calcext:value-type="float">
            <text:p>55</text:p>
          </table:table-cell>
          <table:table-cell table:style-name="ce43" table:formula="of:=[.N19]+[.O18]" office:value-type="float" office:value="60" calcext:value-type="float">
            <text:p>60</text:p>
          </table:table-cell>
          <table:table-cell table:style-name="ce36" table:formula="of:=[.O19]+[.P18]" office:value-type="float" office:value="46" calcext:value-type="float">
            <text:p>46</text:p>
          </table:table-cell>
          <table:table-cell table:style-name="ce36" table:formula="of:=[.P19]+[.Q18]" office:value-type="float" office:value="32" calcext:value-type="float">
            <text:p>32</text:p>
          </table:table-cell>
          <table:table-cell table:style-name="ce36" table:formula="of:=[.Q19]+[.R18]" office:value-type="float" office:value="18" calcext:value-type="float">
            <text:p>18</text:p>
          </table:table-cell>
          <table:table-cell table:style-name="ce36" table:formula="of:=[.R19]+[.S18]" office:value-type="float" office:value="4" calcext:value-type="float">
            <text:p>4</text:p>
          </table:table-cell>
          <table:table-cell table:style-name="ce36" table:formula="of:=[.S19]+[.T18]" office:value-type="float" office:value="19" calcext:value-type="float">
            <text:p>19</text:p>
          </table:table-cell>
          <table:table-cell table:style-name="ce36" table:formula="of:=[.T19]+[.U18]" office:value-type="float" office:value="34" calcext:value-type="float">
            <text:p>34</text:p>
          </table:table-cell>
          <table:table-cell table:style-name="ce36" table:formula="of:=[.U19]+[.V18]" office:value-type="float" office:value="49" calcext:value-type="float">
            <text:p>49</text:p>
          </table:table-cell>
          <table:table-cell table:style-name="ce36" table:formula="of:=[.V19]+[.W18]" office:value-type="float" office:value="64" calcext:value-type="float">
            <text:p>64</text:p>
          </table:table-cell>
          <table:table-cell table:style-name="ce36" table:formula="of:=[.W19]+[.X18]" office:value-type="float" office:value="79" calcext:value-type="float">
            <text:p>79</text:p>
          </table:table-cell>
          <table:table-cell table:style-name="ce36" table:formula="of:=[.X19]+[.Y18]" office:value-type="float" office:value="94" calcext:value-type="float">
            <text:p>94</text:p>
          </table:table-cell>
          <table:table-cell table:style-name="ce36" table:formula="of:=[.Y19]+[.Z18]" office:value-type="float" office:value="109" calcext:value-type="float">
            <text:p>109</text:p>
          </table:table-cell>
          <table:table-cell table:style-name="ce43" table:formula="of:=[.Z19]+[.AA18]" office:value-type="float" office:value="124" calcext:value-type="float">
            <text:p>124</text:p>
          </table:table-cell>
          <table:table-cell table:style-name="ce36" table:formula="of:=[.AA19]+[.AB18]" office:value-type="float" office:value="144" calcext:value-type="float">
            <text:p>144</text:p>
          </table:table-cell>
          <table:table-cell table:style-name="ce36" table:formula="of:=[.AB19]+[.AC18]" office:value-type="float" office:value="164" calcext:value-type="float">
            <text:p>164</text:p>
          </table:table-cell>
          <table:table-cell table:style-name="ce36" table:formula="of:=[.AC19]+[.AD18]" office:value-type="float" office:value="184" calcext:value-type="float">
            <text:p>184</text:p>
          </table:table-cell>
          <table:table-cell table:style-name="ce36" table:formula="of:=[.AD19]+[.AE18]" office:value-type="float" office:value="204" calcext:value-type="float">
            <text:p>204</text:p>
          </table:table-cell>
          <table:table-cell table:style-name="ce36" table:formula="of:=[.AE19]+[.AF18]" office:value-type="float" office:value="224" calcext:value-type="float">
            <text:p>224</text:p>
          </table:table-cell>
          <table:table-cell table:style-name="ce36" table:formula="of:=[.AF19]+[.AG18]" office:value-type="float" office:value="244" calcext:value-type="float">
            <text:p>244</text:p>
          </table:table-cell>
          <table:table-cell table:style-name="ce36" table:formula="of:=[.AG19]+[.AH18]" office:value-type="float" office:value="264" calcext:value-type="float">
            <text:p>264</text:p>
          </table:table-cell>
          <table:table-cell table:style-name="ce36" table:formula="of:=[.AH19]+[.AI18]" office:value-type="float" office:value="284" calcext:value-type="float">
            <text:p>284</text:p>
          </table:table-cell>
          <table:table-cell table:style-name="ce36" table:formula="of:=[.AI19]+[.AJ18]" office:value-type="float" office:value="304" calcext:value-type="float">
            <text:p>304</text:p>
          </table:table-cell>
          <table:table-cell table:style-name="ce36" table:formula="of:=[.AJ19]+[.AK18]" office:value-type="float" office:value="324" calcext:value-type="float">
            <text:p>324</text:p>
          </table:table-cell>
          <table:table-cell table:style-name="ce36" table:formula="of:=[.AK19]+[.AL18]" office:value-type="float" office:value="344" calcext:value-type="float">
            <text:p>344</text:p>
          </table:table-cell>
          <table:table-cell table:style-name="ce43" table:formula="of:=[.AL19]+[.AM18]" office:value-type="float" office:value="364" calcext:value-type="float">
            <text:p>364</text:p>
          </table:table-cell>
          <table:table-cell table:style-name="ce36" table:formula="of:=[.AM19]+[.AN18]" office:value-type="float" office:value="350" calcext:value-type="float">
            <text:p>350</text:p>
          </table:table-cell>
          <table:table-cell table:style-name="ce36" table:formula="of:=[.AN19]+[.AO18]" office:value-type="float" office:value="336" calcext:value-type="float">
            <text:p>336</text:p>
          </table:table-cell>
          <table:table-cell table:style-name="ce36" table:formula="of:=[.AO19]+[.AP18]" office:value-type="float" office:value="322" calcext:value-type="float">
            <text:p>322</text:p>
          </table:table-cell>
          <table:table-cell table:style-name="ce36" table:formula="of:=[.AP19]+[.AQ18]" office:value-type="float" office:value="308" calcext:value-type="float">
            <text:p>308</text:p>
          </table:table-cell>
          <table:table-cell table:style-name="ce36" table:formula="of:=[.AQ19]+[.AR18]" office:value-type="float" office:value="327" calcext:value-type="float">
            <text:p>327</text:p>
          </table:table-cell>
          <table:table-cell table:style-name="ce36" table:formula="of:=[.AR19]+[.AS18]" office:value-type="float" office:value="346" calcext:value-type="float">
            <text:p>346</text:p>
          </table:table-cell>
          <table:table-cell table:style-name="ce36" table:formula="of:=[.AS19]+[.AT18]" office:value-type="float" office:value="365" calcext:value-type="float">
            <text:p>365</text:p>
          </table:table-cell>
          <table:table-cell table:style-name="ce36" table:formula="of:=[.AT19]+[.AU18]" office:value-type="float" office:value="384" calcext:value-type="float">
            <text:p>384</text:p>
          </table:table-cell>
          <table:table-cell table:style-name="ce36" table:formula="of:=[.AU19]+[.AV18]" office:value-type="float" office:value="403" calcext:value-type="float">
            <text:p>403</text:p>
          </table:table-cell>
          <table:table-cell table:style-name="ce36" table:formula="of:=[.AV19]+[.AW18]" office:value-type="float" office:value="422" calcext:value-type="float">
            <text:p>422</text:p>
          </table:table-cell>
          <table:table-cell table:style-name="ce36" table:formula="of:=[.AW19]+[.AX18]" office:value-type="float" office:value="441" calcext:value-type="float">
            <text:p>441</text:p>
          </table:table-cell>
          <table:table-cell table:style-name="ce43" table:formula="of:=[.AX19]+[.AY18]" office:value-type="float" office:value="460" calcext:value-type="float">
            <text:p>460</text:p>
          </table:table-cell>
          <table:table-cell table:style-name="ce36" table:formula="of:=[.AY19]+[.AZ18]" office:value-type="float" office:value="479" calcext:value-type="float">
            <text:p>479</text:p>
          </table:table-cell>
          <table:table-cell table:style-name="ce36" table:formula="of:=[.AZ19]+[.BA18]" office:value-type="float" office:value="498" calcext:value-type="float">
            <text:p>498</text:p>
          </table:table-cell>
          <table:table-cell table:style-name="ce36" table:formula="of:=[.BA19]+[.BB18]" office:value-type="float" office:value="517" calcext:value-type="float">
            <text:p>517</text:p>
          </table:table-cell>
          <table:table-cell table:style-name="ce36" table:formula="of:=[.BB19]+[.BC18]" office:value-type="float" office:value="536" calcext:value-type="float">
            <text:p>536</text:p>
          </table:table-cell>
          <table:table-cell table:style-name="ce36" table:formula="of:=[.BC19]+[.BD18]" office:value-type="float" office:value="555" calcext:value-type="float">
            <text:p>555</text:p>
          </table:table-cell>
          <table:table-cell table:style-name="ce36" table:formula="of:=[.BD19]+[.BE18]" office:value-type="float" office:value="574" calcext:value-type="float">
            <text:p>574</text:p>
          </table:table-cell>
          <table:table-cell table:style-name="ce36" table:formula="of:=[.BE19]+[.BF18]" office:value-type="float" office:value="593" calcext:value-type="float">
            <text:p>593</text:p>
          </table:table-cell>
          <table:table-cell table:style-name="ce36" table:formula="of:=[.BF19]+[.BG18]" office:value-type="float" office:value="612" calcext:value-type="float">
            <text:p>612</text:p>
          </table:table-cell>
          <table:table-cell table:style-name="ce36" table:formula="of:=[.BG19]+[.BH18]" office:value-type="float" office:value="631" calcext:value-type="float">
            <text:p>631</text:p>
          </table:table-cell>
          <table:table-cell table:style-name="ce36" table:formula="of:=[.BH19]+[.BI18]" office:value-type="float" office:value="650" calcext:value-type="float">
            <text:p>650</text:p>
          </table:table-cell>
          <table:table-cell table:style-name="ce36" table:formula="of:=[.BI19]+[.BJ18]" office:value-type="float" office:value="669" calcext:value-type="float">
            <text:p>669</text:p>
          </table:table-cell>
          <table:table-cell table:style-name="ce43" table:formula="of:=[.BJ19]+[.BK18]" office:value-type="float" office:value="688" calcext:value-type="float">
            <text:p>688</text:p>
          </table:table-cell>
          <table:table-cell table:style-name="ce36" table:formula="of:=[.BK19]+[.BL18]" office:value-type="float" office:value="707" calcext:value-type="float">
            <text:p>707</text:p>
          </table:table-cell>
          <table:table-cell table:style-name="ce36" table:formula="of:=[.BL19]+[.BM18]" office:value-type="float" office:value="726" calcext:value-type="float">
            <text:p>726</text:p>
          </table:table-cell>
          <table:table-cell table:style-name="ce36" table:formula="of:=[.BM19]+[.BN18]" office:value-type="float" office:value="745" calcext:value-type="float">
            <text:p>745</text:p>
          </table:table-cell>
          <table:table-cell table:style-name="ce36" table:formula="of:=[.BN19]+[.BO18]" office:value-type="float" office:value="764" calcext:value-type="float">
            <text:p>764</text:p>
          </table:table-cell>
          <table:table-cell table:style-name="ce36" table:formula="of:=[.BO19]+[.BP18]" office:value-type="float" office:value="783" calcext:value-type="float">
            <text:p>783</text:p>
          </table:table-cell>
          <table:table-cell table:style-name="ce36" table:formula="of:=[.BP19]+[.BQ18]" office:value-type="float" office:value="802" calcext:value-type="float">
            <text:p>802</text:p>
          </table:table-cell>
          <table:table-cell table:style-name="ce36" table:formula="of:=[.BQ19]+[.BR18]" office:value-type="float" office:value="784" calcext:value-type="float">
            <text:p>784</text:p>
          </table:table-cell>
          <table:table-cell table:style-name="ce36" table:formula="of:=[.BR19]+[.BS18]" office:value-type="float" office:value="766" calcext:value-type="float">
            <text:p>766</text:p>
          </table:table-cell>
          <table:table-cell table:style-name="ce36" table:formula="of:=[.BS19]+[.BT18]" office:value-type="float" office:value="748" calcext:value-type="float">
            <text:p>748</text:p>
          </table:table-cell>
          <table:table-cell table:style-name="ce36" table:formula="of:=[.BT19]+[.BU18]" office:value-type="float" office:value="730" calcext:value-type="float">
            <text:p>730</text:p>
          </table:table-cell>
          <table:table-cell table:style-name="ce36" table:formula="of:=[.BU19]+[.BV18]" office:value-type="float" office:value="747" calcext:value-type="float">
            <text:p>747</text:p>
          </table:table-cell>
          <table:table-cell table:style-name="ce43" table:formula="of:=[.BV19]+[.BW18]" office:value-type="float" office:value="764" calcext:value-type="float">
            <text:p>764</text:p>
          </table:table-cell>
          <table:table-cell table:style-name="ce36" table:formula="of:=[.BW19]+[.BX18]" office:value-type="float" office:value="781" calcext:value-type="float">
            <text:p>781</text:p>
          </table:table-cell>
          <table:table-cell table:style-name="ce36" table:formula="of:=[.BX19]+[.BY18]" office:value-type="float" office:value="798" calcext:value-type="float">
            <text:p>798</text:p>
          </table:table-cell>
          <table:table-cell table:style-name="ce36" table:formula="of:=[.BY19]+[.BZ18]" office:value-type="float" office:value="815" calcext:value-type="float">
            <text:p>815</text:p>
          </table:table-cell>
          <table:table-cell table:style-name="ce36" table:formula="of:=[.BZ19]+[.CA18]" office:value-type="float" office:value="832" calcext:value-type="float">
            <text:p>832</text:p>
          </table:table-cell>
          <table:table-cell table:style-name="ce36" table:formula="of:=[.CA19]+[.CB18]" office:value-type="float" office:value="849" calcext:value-type="float">
            <text:p>849</text:p>
          </table:table-cell>
          <table:table-cell table:style-name="ce36" table:formula="of:=[.CB19]+[.CC18]" office:value-type="float" office:value="866" calcext:value-type="float">
            <text:p>866</text:p>
          </table:table-cell>
          <table:table-cell table:style-name="ce36" table:formula="of:=[.CC19]+[.CD18]" office:value-type="float" office:value="883" calcext:value-type="float">
            <text:p>883</text:p>
          </table:table-cell>
          <table:table-cell table:style-name="ce36" table:formula="of:=[.CD19]+[.CE18]" office:value-type="float" office:value="900" calcext:value-type="float">
            <text:p>900</text:p>
          </table:table-cell>
          <table:table-cell table:style-name="ce36" table:formula="of:=[.CE19]+[.CF18]" office:value-type="float" office:value="917" calcext:value-type="float">
            <text:p>917</text:p>
          </table:table-cell>
          <table:table-cell table:style-name="ce36" table:formula="of:=[.CF19]+[.CG18]" office:value-type="float" office:value="934" calcext:value-type="float">
            <text:p>934</text:p>
          </table:table-cell>
          <table:table-cell table:style-name="ce36" table:formula="of:=[.CG19]+[.CH18]" office:value-type="float" office:value="951" calcext:value-type="float">
            <text:p>951</text:p>
          </table:table-cell>
          <table:table-cell table:style-name="ce43" table:formula="of:=[.CH19]+[.CI18]" office:value-type="float" office:value="968" calcext:value-type="float">
            <text:p>968</text:p>
          </table:table-cell>
          <table:table-cell table:style-name="ce36" table:formula="of:=[.CI19]+[.CJ18]" office:value-type="float" office:value="985" calcext:value-type="float">
            <text:p>985</text:p>
          </table:table-cell>
          <table:table-cell table:style-name="ce36" table:formula="of:=[.CJ19]+[.CK18]" office:value-type="float" office:value="1002" calcext:value-type="float">
            <text:p>1002</text:p>
          </table:table-cell>
          <table:table-cell table:style-name="ce36" table:formula="of:=[.CK19]+[.CL18]" office:value-type="float" office:value="1019" calcext:value-type="float">
            <text:p>1019</text:p>
          </table:table-cell>
          <table:table-cell table:style-name="ce36" table:formula="of:=[.CL19]+[.CM18]" office:value-type="float" office:value="1036" calcext:value-type="float">
            <text:p>1036</text:p>
          </table:table-cell>
          <table:table-cell table:style-name="ce36" table:formula="of:=[.CM19]+[.CN18]" office:value-type="float" office:value="1053" calcext:value-type="float">
            <text:p>1053</text:p>
          </table:table-cell>
          <table:table-cell table:style-name="ce36" table:formula="of:=[.CN19]+[.CO18]" office:value-type="float" office:value="1070" calcext:value-type="float">
            <text:p>1070</text:p>
          </table:table-cell>
          <table:table-cell table:style-name="ce36" table:formula="of:=[.CO19]+[.CP18]" office:value-type="float" office:value="1087" calcext:value-type="float">
            <text:p>1087</text:p>
          </table:table-cell>
          <table:table-cell table:style-name="ce36" table:formula="of:=[.CP19]+[.CQ18]" office:value-type="float" office:value="1104" calcext:value-type="float">
            <text:p>1104</text:p>
          </table:table-cell>
          <table:table-cell table:style-name="ce36" table:formula="of:=[.CQ19]+[.CR18]" office:value-type="float" office:value="1121" calcext:value-type="float">
            <text:p>1121</text:p>
          </table:table-cell>
          <table:table-cell table:style-name="ce36" table:formula="of:=[.CR19]+[.CS18]" office:value-type="float" office:value="1138" calcext:value-type="float">
            <text:p>1138</text:p>
          </table:table-cell>
          <table:table-cell table:style-name="ce36" table:formula="of:=[.CS19]+[.CT18]" office:value-type="float" office:value="1155" calcext:value-type="float">
            <text:p>1155</text:p>
          </table:table-cell>
          <table:table-cell table:style-name="ce43" table:formula="of:=[.CT19]+[.CU18]" office:value-type="float" office:value="1172" calcext:value-type="float">
            <text:p>1172</text:p>
          </table:table-cell>
          <table:table-cell table:style-name="ce36" table:formula="of:=[.CU19]+[.CV18]" office:value-type="float" office:value="1189" calcext:value-type="float">
            <text:p>1189</text:p>
          </table:table-cell>
          <table:table-cell table:style-name="ce36" table:formula="of:=[.CV19]+[.CW18]" office:value-type="float" office:value="1206" calcext:value-type="float">
            <text:p>1206</text:p>
          </table:table-cell>
          <table:table-cell table:style-name="ce36" table:formula="of:=[.CW19]+[.CX18]" office:value-type="float" office:value="1223" calcext:value-type="float">
            <text:p>1223</text:p>
          </table:table-cell>
          <table:table-cell table:style-name="ce36" table:formula="of:=[.CX19]+[.CY18]" office:value-type="float" office:value="1240" calcext:value-type="float">
            <text:p>1240</text:p>
          </table:table-cell>
          <table:table-cell table:style-name="ce36" table:formula="of:=[.CY19]+[.CZ18]" office:value-type="float" office:value="1257" calcext:value-type="float">
            <text:p>1257</text:p>
          </table:table-cell>
          <table:table-cell table:style-name="ce36" table:formula="of:=[.CZ19]+[.DA18]" office:value-type="float" office:value="1274" calcext:value-type="float">
            <text:p>1274</text:p>
          </table:table-cell>
          <table:table-cell table:style-name="ce36" table:formula="of:=[.DA19]+[.DB18]" office:value-type="float" office:value="1266" calcext:value-type="float">
            <text:p>1266</text:p>
          </table:table-cell>
          <table:table-cell table:style-name="ce36" table:formula="of:=[.DB19]+[.DC18]" office:value-type="float" office:value="1258" calcext:value-type="float">
            <text:p>1258</text:p>
          </table:table-cell>
          <table:table-cell table:style-name="ce36" table:formula="of:=[.DC19]+[.DD18]" office:value-type="float" office:value="1250" calcext:value-type="float">
            <text:p>1250</text:p>
          </table:table-cell>
          <table:table-cell table:style-name="ce36" table:formula="of:=[.DD19]+[.DE18]" office:value-type="float" office:value="1242" calcext:value-type="float">
            <text:p>1242</text:p>
          </table:table-cell>
          <table:table-cell table:style-name="ce36" table:formula="of:=[.DE19]+[.DF18]" office:value-type="float" office:value="1261" calcext:value-type="float">
            <text:p>1261</text:p>
          </table:table-cell>
          <table:table-cell table:style-name="ce43" table:formula="of:=[.DF19]+[.DG18]" office:value-type="float" office:value="1280" calcext:value-type="float">
            <text:p>1280</text:p>
          </table:table-cell>
          <table:table-cell table:style-name="ce36" table:formula="of:=[.DG19]+[.DH18]" office:value-type="float" office:value="1299" calcext:value-type="float">
            <text:p>1299</text:p>
          </table:table-cell>
          <table:table-cell table:style-name="ce36" table:formula="of:=[.DH19]+[.DI18]" office:value-type="float" office:value="1318" calcext:value-type="float">
            <text:p>1318</text:p>
          </table:table-cell>
          <table:table-cell table:style-name="ce36" table:formula="of:=[.DI19]+[.DJ18]" office:value-type="float" office:value="1337" calcext:value-type="float">
            <text:p>1337</text:p>
          </table:table-cell>
          <table:table-cell table:style-name="ce36" table:formula="of:=[.DJ19]+[.DK18]" office:value-type="float" office:value="1356" calcext:value-type="float">
            <text:p>1356</text:p>
          </table:table-cell>
          <table:table-cell table:style-name="ce36" table:formula="of:=[.DK19]+[.DL18]" office:value-type="float" office:value="1375" calcext:value-type="float">
            <text:p>1375</text:p>
          </table:table-cell>
          <table:table-cell table:style-name="ce36" table:formula="of:=[.DL19]+[.DM18]" office:value-type="float" office:value="1394" calcext:value-type="float">
            <text:p>1394</text:p>
          </table:table-cell>
          <table:table-cell table:style-name="ce36" table:formula="of:=[.DM19]+[.DN18]" office:value-type="float" office:value="1413" calcext:value-type="float">
            <text:p>1413</text:p>
          </table:table-cell>
          <table:table-cell table:style-name="ce36" table:formula="of:=[.DN19]+[.DO18]" office:value-type="float" office:value="1432" calcext:value-type="float">
            <text:p>1432</text:p>
          </table:table-cell>
          <table:table-cell table:style-name="ce36" table:formula="of:=[.DO19]+[.DP18]" office:value-type="float" office:value="1451" calcext:value-type="float">
            <text:p>1451</text:p>
          </table:table-cell>
          <table:table-cell table:style-name="ce36" table:formula="of:=[.DP19]+[.DQ18]" office:value-type="float" office:value="1470" calcext:value-type="float">
            <text:p>1470</text:p>
          </table:table-cell>
          <table:table-cell table:style-name="ce36" table:formula="of:=[.DQ19]+[.DR18]" office:value-type="float" office:value="1489" calcext:value-type="float">
            <text:p>1489</text:p>
          </table:table-cell>
          <table:table-cell table:style-name="ce43" table:formula="of:=[.DR19]+[.DS18]" office:value-type="float" office:value="1508" calcext:value-type="float">
            <text:p>1508</text:p>
          </table:table-cell>
          <table:table-cell table:style-name="ce36" table:formula="of:=[.DS19]+[.DT18]" office:value-type="float" office:value="1527" calcext:value-type="float">
            <text:p>1527</text:p>
          </table:table-cell>
          <table:table-cell table:style-name="ce36" table:formula="of:=[.DT19]+[.DU18]" office:value-type="float" office:value="1546" calcext:value-type="float">
            <text:p>1546</text:p>
          </table:table-cell>
          <table:table-cell table:style-name="ce36" table:formula="of:=[.DU19]+[.DV18]" office:value-type="float" office:value="1565" calcext:value-type="float">
            <text:p>1565</text:p>
          </table:table-cell>
          <table:table-cell table:style-name="ce36" table:formula="of:=[.DV19]+[.DW18]" office:value-type="float" office:value="1584" calcext:value-type="float">
            <text:p>1584</text:p>
          </table:table-cell>
          <table:table-cell table:style-name="ce36" table:formula="of:=[.DW19]+[.DX18]" office:value-type="float" office:value="1603" calcext:value-type="float">
            <text:p>1603</text:p>
          </table:table-cell>
          <table:table-cell table:style-name="ce36" table:formula="of:=[.DX19]+[.DY18]" office:value-type="float" office:value="1622" calcext:value-type="float">
            <text:p>1622</text:p>
          </table:table-cell>
          <table:table-cell table:style-name="ce36" table:formula="of:=[.DY19]+[.DZ18]" office:value-type="float" office:value="1641" calcext:value-type="float">
            <text:p>1641</text:p>
          </table:table-cell>
          <table:table-cell table:style-name="ce36" table:formula="of:=[.DZ19]+[.EA18]" office:value-type="float" office:value="1660" calcext:value-type="float">
            <text:p>1660</text:p>
          </table:table-cell>
          <table:table-cell table:style-name="ce36" table:formula="of:=[.EA19]+[.EB18]" office:value-type="float" office:value="1679" calcext:value-type="float">
            <text:p>1679</text:p>
          </table:table-cell>
          <table:table-cell table:style-name="ce36" table:formula="of:=[.EB19]+[.EC18]" office:value-type="float" office:value="1698" calcext:value-type="float">
            <text:p>1698</text:p>
          </table:table-cell>
          <table:table-cell table:style-name="ce36" table:formula="of:=[.EC19]+[.ED18]" office:value-type="float" office:value="1717" calcext:value-type="float">
            <text:p>1717</text:p>
          </table:table-cell>
          <table:table-cell table:style-name="ce43" table:formula="of:=[.ED19]+[.EE18]" office:value-type="float" office:value="1736" calcext:value-type="float">
            <text:p>1736</text:p>
          </table:table-cell>
          <table:table-cell table:style-name="ce36" table:formula="of:=[.EE19]+[.EF18]" office:value-type="float" office:value="1755" calcext:value-type="float">
            <text:p>1755</text:p>
          </table:table-cell>
          <table:table-cell table:style-name="ce36" table:formula="of:=[.EF19]+[.EG18]" office:value-type="float" office:value="1774" calcext:value-type="float">
            <text:p>1774</text:p>
          </table:table-cell>
          <table:table-cell table:style-name="ce36" table:formula="of:=[.EG19]+[.EH18]" office:value-type="float" office:value="1793" calcext:value-type="float">
            <text:p>1793</text:p>
          </table:table-cell>
          <table:table-cell table:style-name="ce36" table:formula="of:=[.EH19]+[.EI18]" office:value-type="float" office:value="1812" calcext:value-type="float">
            <text:p>1812</text:p>
          </table:table-cell>
          <table:table-cell table:style-name="ce36" table:formula="of:=[.EI19]+[.EJ18]" office:value-type="float" office:value="1831" calcext:value-type="float">
            <text:p>1831</text:p>
          </table:table-cell>
          <table:table-cell table:style-name="ce36" table:formula="of:=[.EJ19]+[.EK18]" office:value-type="float" office:value="1850" calcext:value-type="float">
            <text:p>1850</text:p>
          </table:table-cell>
          <table:table-cell table:style-name="ce36" table:formula="of:=[.EK19]+[.EL18]" office:value-type="float" office:value="1869" calcext:value-type="float">
            <text:p>1869</text:p>
          </table:table-cell>
          <table:table-cell table:style-name="ce36" table:formula="of:=[.EL19]+[.EM18]" office:value-type="float" office:value="1888" calcext:value-type="float">
            <text:p>1888</text:p>
          </table:table-cell>
          <table:table-cell table:style-name="ce36" table:formula="of:=[.EM19]+[.EN18]" office:value-type="float" office:value="1907" calcext:value-type="float">
            <text:p>1907</text:p>
          </table:table-cell>
          <table:table-cell table:style-name="ce36" table:formula="of:=[.EN19]+[.EO18]" office:value-type="float" office:value="1926" calcext:value-type="float">
            <text:p>1926</text:p>
          </table:table-cell>
          <table:table-cell table:style-name="ce36" table:formula="of:=[.EO19]+[.EP18]" office:value-type="float" office:value="1945" calcext:value-type="float">
            <text:p>1945</text:p>
          </table:table-cell>
          <table:table-cell table:style-name="ce43" table:formula="of:=[.EP19]+[.EQ18]" office:value-type="float" office:value="1964" calcext:value-type="float">
            <text:p>1964</text:p>
          </table:table-cell>
          <table:table-cell table:style-name="ce36" table:formula="of:=[.EQ19]+[.ER18]" office:value-type="float" office:value="1983" calcext:value-type="float">
            <text:p>1983</text:p>
          </table:table-cell>
          <table:table-cell table:style-name="ce36" table:formula="of:=[.ER19]+[.ES18]" office:value-type="float" office:value="2002" calcext:value-type="float">
            <text:p>2002</text:p>
          </table:table-cell>
          <table:table-cell table:style-name="ce36" table:formula="of:=[.ES19]+[.ET18]" office:value-type="float" office:value="2021" calcext:value-type="float">
            <text:p>2021</text:p>
          </table:table-cell>
          <table:table-cell table:style-name="ce36" table:formula="of:=[.ET19]+[.EU18]" office:value-type="float" office:value="2040" calcext:value-type="float">
            <text:p>2040</text:p>
          </table:table-cell>
          <table:table-cell table:style-name="ce36" table:formula="of:=[.EU19]+[.EV18]" office:value-type="float" office:value="2059" calcext:value-type="float">
            <text:p>2059</text:p>
          </table:table-cell>
          <table:table-cell table:style-name="ce36" table:formula="of:=[.EV19]+[.EW18]" office:value-type="float" office:value="2078" calcext:value-type="float">
            <text:p>2078</text:p>
          </table:table-cell>
          <table:table-cell table:style-name="ce36" table:formula="of:=[.EW19]+[.EX18]" office:value-type="float" office:value="2061" calcext:value-type="float">
            <text:p>2061</text:p>
          </table:table-cell>
          <table:table-cell table:style-name="ce36" table:formula="of:=[.EX19]+[.EY18]" office:value-type="float" office:value="2044" calcext:value-type="float">
            <text:p>2044</text:p>
          </table:table-cell>
          <table:table-cell table:style-name="ce36" table:formula="of:=[.EY19]+[.EZ18]" office:value-type="float" office:value="2027" calcext:value-type="float">
            <text:p>2027</text:p>
          </table:table-cell>
          <table:table-cell table:style-name="ce36" table:formula="of:=[.EZ19]+[.FA18]" office:value-type="float" office:value="2010" calcext:value-type="float">
            <text:p>2010</text:p>
          </table:table-cell>
          <table:table-cell table:style-name="ce36" table:formula="of:=[.FA19]+[.FB18]" office:value-type="float" office:value="2031" calcext:value-type="float">
            <text:p>2031</text:p>
          </table:table-cell>
          <table:table-cell table:style-name="ce43" table:formula="of:=[.FB19]+[.FC18]" office:value-type="float" office:value="2052" calcext:value-type="float">
            <text:p>2052</text:p>
          </table:table-cell>
          <table:table-cell table:style-name="ce36" table:formula="of:=[.FC19]+[.FD18]" office:value-type="float" office:value="2073" calcext:value-type="float">
            <text:p>2073</text:p>
          </table:table-cell>
          <table:table-cell table:style-name="ce36" table:formula="of:=[.FD19]+[.FE18]" office:value-type="float" office:value="2094" calcext:value-type="float">
            <text:p>2094</text:p>
          </table:table-cell>
          <table:table-cell table:style-name="ce36" table:formula="of:=[.FE19]+[.FF18]" office:value-type="float" office:value="2115" calcext:value-type="float">
            <text:p>2115</text:p>
          </table:table-cell>
          <table:table-cell table:style-name="ce36" table:formula="of:=[.FF19]+[.FG18]" office:value-type="float" office:value="2136" calcext:value-type="float">
            <text:p>2136</text:p>
          </table:table-cell>
          <table:table-cell table:style-name="ce36" table:formula="of:=[.FG19]+[.FH18]" office:value-type="float" office:value="2157" calcext:value-type="float">
            <text:p>2157</text:p>
          </table:table-cell>
          <table:table-cell table:style-name="ce36" table:formula="of:=[.FH19]+[.FI18]" office:value-type="float" office:value="2178" calcext:value-type="float">
            <text:p>2178</text:p>
          </table:table-cell>
          <table:table-cell table:style-name="ce36" table:formula="of:=[.FI19]+[.FJ18]" office:value-type="float" office:value="2199" calcext:value-type="float">
            <text:p>2199</text:p>
          </table:table-cell>
          <table:table-cell table:style-name="ce36" table:formula="of:=[.FJ19]+[.FK18]" office:value-type="float" office:value="2220" calcext:value-type="float">
            <text:p>2220</text:p>
          </table:table-cell>
          <table:table-cell table:style-name="ce36" table:formula="of:=[.FK19]+[.FL18]" office:value-type="float" office:value="2241" calcext:value-type="float">
            <text:p>2241</text:p>
          </table:table-cell>
          <table:table-cell table:style-name="ce36" table:formula="of:=[.FL19]+[.FM18]" office:value-type="float" office:value="2262" calcext:value-type="float">
            <text:p>2262</text:p>
          </table:table-cell>
          <table:table-cell table:style-name="ce36" table:formula="of:=[.FM19]+[.FN18]" office:value-type="float" office:value="2283" calcext:value-type="float">
            <text:p>2283</text:p>
          </table:table-cell>
          <table:table-cell table:style-name="ce43" table:formula="of:=[.FN19]+[.FO18]" office:value-type="float" office:value="2304" calcext:value-type="float">
            <text:p>2304</text:p>
          </table:table-cell>
          <table:table-cell table:number-columns-repeated="853"/>
        </table:table-row>
        <table:table-row table:style-name="ro1">
          <table:table-cell table:number-columns-repeated="110"/>
          <table:table-cell table:style-name="ce2"/>
          <table:table-cell table:number-columns-repeated="913"/>
        </table:table-row>
        <table:table-row table:style-name="ro1" table:number-rows-repeated="5">
          <table:table-cell table:number-columns-repeated="75"/>
          <table:table-cell table:style-name="ce2" table:number-columns-repeated="36"/>
          <table:table-cell table:number-columns-repeated="913"/>
        </table:table-row>
        <table:table-row table:style-name="ro1">
          <table:table-cell table:number-columns-repeated="3"/>
          <table:table-cell table:style-name="ce28" table:number-columns-repeated="108"/>
          <table:table-cell table:number-columns-repeated="9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DTPE" table:style-name="ta2" table:protected="true" table:protection-key="ya9DwGizScXwxfkgWidVGeVqYn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2" table:default-cell-style-name="ce2"/>
        <table:table-column table:style-name="co5" table:number-columns-repeated="96" table:default-cell-style-name="ce3"/>
        <table:table-column table:style-name="co6" table:number-columns-repeated="9" table:default-cell-style-name="ce3"/>
        <table:table-column table:style-name="co8" table:number-columns-repeated="843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Effet PPCR A type 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DTP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chelon fin 2016</text:p>
          </table:table-cell>
          <table:table-cell table:style-name="ce8" table:formula="of:=IF((DAYS360([.C5];[.C6])+1)/30&gt;LOOKUP([.C4];['Grilles indiciaires'.A26:.A33];['Grilles indiciaires'.B26:.B33])*12;[.C4]+1;[.C4])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epuis</text:p>
          </table:table-cell>
          <table:table-cell table:style-name="ce8" table:formula="of:=(DAYS360([.C5];[.C6]))/30-IF([.C4]=[.B4];0;(LOOKUP([.C4];['Grilles indiciaires'.A26:.A33];['Grilles indiciaires'.B26:.B33])*12))" office:value-type="float" office:value="34" calcext:value-type="float">
            <text:p>34</text:p>
          </table:table-cell>
          <table:table-cell table:style-name="ce12" office:value-type="date" office:date-value="2014-03-01" calcext:value-type="date">
            <text:p>01/03/2014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3" office:value-type="date" office:date-value="2017-01-01" calcext:value-type="date">
            <text:p>01/01/2017</text:p>
          </table:table-cell>
          <table:table-cell table:style-name="ce1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9"/>
          <table:table-cell table:style-name="ce1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9"/>
          <table:table-cell table:style-name="ce1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9"/>
          <table:table-cell table:style-name="ce1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9"/>
          <table:table-cell table:style-name="ce1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9"/>
          <table:table-cell table:style-name="ce19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19"/>
          <table:table-cell table:style-name="ce19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9"/>
          <table:table-cell table:style-name="ce19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19"/>
          <table:covered-table-cell table:number-columns-repeated="9" table:style-name="ce48"/>
          <table:table-cell table:style-name="ce19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19"/>
          <table:covered-table-cell table:number-columns-repeated="9" table:style-name="ce48"/>
          <table:table-cell table:number-columns-repeated="853"/>
        </table:table-row>
        <table:table-row table:style-name="ro1">
          <table:table-cell table:style-name="ce2"/>
          <table:table-cell table:style-name="Default"/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853"/>
        </table:table-row>
        <table:table-row table:style-name="ro1">
          <table:table-cell table:number-columns-repeated="3"/>
          <table:table-cell table:style-name="ce21" office:value-type="date" office:date-value="2016-01-01" calcext:value-type="date">
            <text:p>01/01/2016</text:p>
          </table:table-cell>
          <table:table-cell table:style-name="ce30" office:value-type="date" office:date-value="2016-02-01" calcext:value-type="date">
            <text:p>01/02/2016</text:p>
          </table:table-cell>
          <table:table-cell table:style-name="ce30" office:value-type="date" office:date-value="2016-03-01" calcext:value-type="date">
            <text:p>01/03/2016</text:p>
          </table:table-cell>
          <table:table-cell table:style-name="ce30" office:value-type="date" office:date-value="2016-04-01" calcext:value-type="date">
            <text:p>01/04/2016</text:p>
          </table:table-cell>
          <table:table-cell table:style-name="ce30" office:value-type="date" office:date-value="2016-05-01" calcext:value-type="date">
            <text:p>01/05/2016</text:p>
          </table:table-cell>
          <table:table-cell table:style-name="ce30" office:value-type="date" office:date-value="2016-06-01" calcext:value-type="date">
            <text:p>01/06/2016</text:p>
          </table:table-cell>
          <table:table-cell table:style-name="ce30" office:value-type="date" office:date-value="2016-07-01" calcext:value-type="date">
            <text:p>01/07/2016</text:p>
          </table:table-cell>
          <table:table-cell table:style-name="ce30" office:value-type="date" office:date-value="2016-08-01" calcext:value-type="date">
            <text:p>01/08/2016</text:p>
          </table:table-cell>
          <table:table-cell table:style-name="ce30" office:value-type="date" office:date-value="2016-09-01" calcext:value-type="date">
            <text:p>01/09/2016</text:p>
          </table:table-cell>
          <table:table-cell table:style-name="ce30" office:value-type="date" office:date-value="2016-10-01" calcext:value-type="date">
            <text:p>01/10/2016</text:p>
          </table:table-cell>
          <table:table-cell table:style-name="ce30" office:value-type="date" office:date-value="2016-11-01" calcext:value-type="date">
            <text:p>01/11/2016</text:p>
          </table:table-cell>
          <table:table-cell table:style-name="ce38" office:value-type="date" office:date-value="2016-12-01" calcext:value-type="date">
            <text:p>01/12/2016</text:p>
          </table:table-cell>
          <table:table-cell table:style-name="ce21" office:value-type="date" office:date-value="2017-01-01" calcext:value-type="date">
            <text:p>01/01/2017</text:p>
          </table:table-cell>
          <table:table-cell table:style-name="ce30" office:value-type="date" office:date-value="2017-02-01" calcext:value-type="date">
            <text:p>01/02/2017</text:p>
          </table:table-cell>
          <table:table-cell table:style-name="ce30" office:value-type="date" office:date-value="2017-03-01" calcext:value-type="date">
            <text:p>01/03/2017</text:p>
          </table:table-cell>
          <table:table-cell table:style-name="ce30" office:value-type="date" office:date-value="2017-04-01" calcext:value-type="date">
            <text:p>01/04/2017</text:p>
          </table:table-cell>
          <table:table-cell table:style-name="ce30" office:value-type="date" office:date-value="2017-05-01" calcext:value-type="date">
            <text:p>01/05/2017</text:p>
          </table:table-cell>
          <table:table-cell table:style-name="ce30" office:value-type="date" office:date-value="2017-06-01" calcext:value-type="date">
            <text:p>01/06/2017</text:p>
          </table:table-cell>
          <table:table-cell table:style-name="ce30" office:value-type="date" office:date-value="2017-07-01" calcext:value-type="date">
            <text:p>01/07/2017</text:p>
          </table:table-cell>
          <table:table-cell table:style-name="ce30" office:value-type="date" office:date-value="2017-08-01" calcext:value-type="date">
            <text:p>01/08/2017</text:p>
          </table:table-cell>
          <table:table-cell table:style-name="ce30" office:value-type="date" office:date-value="2017-09-01" calcext:value-type="date">
            <text:p>01/09/2017</text:p>
          </table:table-cell>
          <table:table-cell table:style-name="ce30" office:value-type="date" office:date-value="2017-10-01" calcext:value-type="date">
            <text:p>01/10/2017</text:p>
          </table:table-cell>
          <table:table-cell table:style-name="ce30" office:value-type="date" office:date-value="2017-11-01" calcext:value-type="date">
            <text:p>01/11/2017</text:p>
          </table:table-cell>
          <table:table-cell table:style-name="ce44" office:value-type="date" office:date-value="2017-12-01" calcext:value-type="date">
            <text:p>01/12/2017</text:p>
          </table:table-cell>
          <table:table-cell table:style-name="ce21" office:value-type="date" office:date-value="2018-01-01" calcext:value-type="date">
            <text:p>01/01/2018</text:p>
          </table:table-cell>
          <table:table-cell table:style-name="ce30" office:value-type="date" office:date-value="2018-02-01" calcext:value-type="date">
            <text:p>01/02/2018</text:p>
          </table:table-cell>
          <table:table-cell table:style-name="ce30" office:value-type="date" office:date-value="2018-03-01" calcext:value-type="date">
            <text:p>01/03/2018</text:p>
          </table:table-cell>
          <table:table-cell table:style-name="ce30" office:value-type="date" office:date-value="2018-04-01" calcext:value-type="date">
            <text:p>01/04/2018</text:p>
          </table:table-cell>
          <table:table-cell table:style-name="ce30" office:value-type="date" office:date-value="2018-05-01" calcext:value-type="date">
            <text:p>01/05/2018</text:p>
          </table:table-cell>
          <table:table-cell table:style-name="ce30" office:value-type="date" office:date-value="2018-06-01" calcext:value-type="date">
            <text:p>01/06/2018</text:p>
          </table:table-cell>
          <table:table-cell table:style-name="ce30" office:value-type="date" office:date-value="2018-07-01" calcext:value-type="date">
            <text:p>01/07/2018</text:p>
          </table:table-cell>
          <table:table-cell table:style-name="ce30" office:value-type="date" office:date-value="2018-08-01" calcext:value-type="date">
            <text:p>01/08/2018</text:p>
          </table:table-cell>
          <table:table-cell table:style-name="ce30" office:value-type="date" office:date-value="2018-09-01" calcext:value-type="date">
            <text:p>01/09/2018</text:p>
          </table:table-cell>
          <table:table-cell table:style-name="ce30" office:value-type="date" office:date-value="2018-10-01" calcext:value-type="date">
            <text:p>01/10/2018</text:p>
          </table:table-cell>
          <table:table-cell table:style-name="ce30" office:value-type="date" office:date-value="2018-11-01" calcext:value-type="date">
            <text:p>01/11/2018</text:p>
          </table:table-cell>
          <table:table-cell table:style-name="ce38" office:value-type="date" office:date-value="2018-12-01" calcext:value-type="date">
            <text:p>01/12/2018</text:p>
          </table:table-cell>
          <table:table-cell table:style-name="ce21" office:value-type="date" office:date-value="2019-01-01" calcext:value-type="date">
            <text:p>01/01/2019</text:p>
          </table:table-cell>
          <table:table-cell table:style-name="ce30" office:value-type="date" office:date-value="2019-02-01" calcext:value-type="date">
            <text:p>01/02/2019</text:p>
          </table:table-cell>
          <table:table-cell table:style-name="ce30" office:value-type="date" office:date-value="2019-03-01" calcext:value-type="date">
            <text:p>01/03/2019</text:p>
          </table:table-cell>
          <table:table-cell table:style-name="ce30" office:value-type="date" office:date-value="2019-04-01" calcext:value-type="date">
            <text:p>01/04/2019</text:p>
          </table:table-cell>
          <table:table-cell table:style-name="ce30" office:value-type="date" office:date-value="2019-05-01" calcext:value-type="date">
            <text:p>01/05/2019</text:p>
          </table:table-cell>
          <table:table-cell table:style-name="ce30" office:value-type="date" office:date-value="2019-06-01" calcext:value-type="date">
            <text:p>01/06/2019</text:p>
          </table:table-cell>
          <table:table-cell table:style-name="ce30" office:value-type="date" office:date-value="2019-07-01" calcext:value-type="date">
            <text:p>01/07/2019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0" office:value-type="date" office:date-value="2019-09-01" calcext:value-type="date">
            <text:p>01/09/2019</text:p>
          </table:table-cell>
          <table:table-cell table:style-name="ce30" office:value-type="date" office:date-value="2019-10-01" calcext:value-type="date">
            <text:p>01/10/2019</text:p>
          </table:table-cell>
          <table:table-cell table:style-name="ce30" office:value-type="date" office:date-value="2019-11-01" calcext:value-type="date">
            <text:p>01/11/2019</text:p>
          </table:table-cell>
          <table:table-cell table:style-name="ce38" office:value-type="date" office:date-value="2019-12-01" calcext:value-type="date">
            <text:p>01/12/2019</text:p>
          </table:table-cell>
          <table:table-cell table:style-name="ce21" office:value-type="date" office:date-value="2020-01-01" calcext:value-type="date">
            <text:p>01/01/2020</text:p>
          </table:table-cell>
          <table:table-cell table:style-name="ce30" office:value-type="date" office:date-value="2020-02-01" calcext:value-type="date">
            <text:p>01/02/2020</text:p>
          </table:table-cell>
          <table:table-cell table:style-name="ce30" office:value-type="date" office:date-value="2020-03-01" calcext:value-type="date">
            <text:p>01/03/2020</text:p>
          </table:table-cell>
          <table:table-cell table:style-name="ce30" office:value-type="date" office:date-value="2020-04-01" calcext:value-type="date">
            <text:p>01/04/2020</text:p>
          </table:table-cell>
          <table:table-cell table:style-name="ce30" office:value-type="date" office:date-value="2020-05-01" calcext:value-type="date">
            <text:p>01/05/2020</text:p>
          </table:table-cell>
          <table:table-cell table:style-name="ce30" office:value-type="date" office:date-value="2020-06-01" calcext:value-type="date">
            <text:p>01/06/2020</text:p>
          </table:table-cell>
          <table:table-cell table:style-name="ce30" office:value-type="date" office:date-value="2020-07-01" calcext:value-type="date">
            <text:p>01/07/2020</text:p>
          </table:table-cell>
          <table:table-cell table:style-name="ce30" office:value-type="date" office:date-value="2020-08-01" calcext:value-type="date">
            <text:p>01/08/2020</text:p>
          </table:table-cell>
          <table:table-cell table:style-name="ce30" office:value-type="date" office:date-value="2020-09-01" calcext:value-type="date">
            <text:p>01/09/2020</text:p>
          </table:table-cell>
          <table:table-cell table:style-name="ce30" office:value-type="date" office:date-value="2020-10-01" calcext:value-type="date">
            <text:p>01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44" office:value-type="date" office:date-value="2020-12-01" calcext:value-type="date">
            <text:p>01/12/2020</text:p>
          </table:table-cell>
          <table:table-cell table:style-name="ce21" office:value-type="date" office:date-value="2021-01-01" calcext:value-type="date">
            <text:p>01/01/2021</text:p>
          </table:table-cell>
          <table:table-cell table:style-name="ce30" office:value-type="date" office:date-value="2021-02-01" calcext:value-type="date">
            <text:p>01/02/2021</text:p>
          </table:table-cell>
          <table:table-cell table:style-name="ce30" office:value-type="date" office:date-value="2021-03-01" calcext:value-type="date">
            <text:p>01/03/2021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30" office:value-type="date" office:date-value="2021-05-01" calcext:value-type="date">
            <text:p>01/05/2021</text:p>
          </table:table-cell>
          <table:table-cell table:style-name="ce30" office:value-type="date" office:date-value="2021-06-01" calcext:value-type="date">
            <text:p>01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0" office:value-type="date" office:date-value="2021-08-01" calcext:value-type="date">
            <text:p>01/08/2021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8" office:value-type="date" office:date-value="2021-12-01" calcext:value-type="date">
            <text:p>01/12/2021</text:p>
          </table:table-cell>
          <table:table-cell table:style-name="ce21" office:value-type="date" office:date-value="2022-01-01" calcext:value-type="date">
            <text:p>01/01/2022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0" office:value-type="date" office:date-value="2022-05-01" calcext:value-type="date">
            <text:p>01/05/2022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9-01" calcext:value-type="date">
            <text:p>01/09/2022</text:p>
          </table:table-cell>
          <table:table-cell table:style-name="ce30" office:value-type="date" office:date-value="2022-10-01" calcext:value-type="date">
            <text:p>01/10/2022</text:p>
          </table:table-cell>
          <table:table-cell table:style-name="ce30" office:value-type="date" office:date-value="2022-11-01" calcext:value-type="date">
            <text:p>01/11/2022</text:p>
          </table:table-cell>
          <table:table-cell table:style-name="ce44" office:value-type="date" office:date-value="2022-12-01" calcext:value-type="date">
            <text:p>01/12/2022</text:p>
          </table:table-cell>
          <table:table-cell table:style-name="ce21" office:value-type="date" office:date-value="2023-01-01" calcext:value-type="date">
            <text:p>01/01/2023</text:p>
          </table:table-cell>
          <table:table-cell table:style-name="ce30" office:value-type="date" office:date-value="2023-02-01" calcext:value-type="date">
            <text:p>01/02/2023</text:p>
          </table:table-cell>
          <table:table-cell table:style-name="ce30" office:value-type="date" office:date-value="2023-03-01" calcext:value-type="date">
            <text:p>01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30" office:value-type="date" office:date-value="2023-06-01" calcext:value-type="date">
            <text:p>01/06/2023</text:p>
          </table:table-cell>
          <table:table-cell table:style-name="ce30" office:value-type="date" office:date-value="2023-07-01" calcext:value-type="date">
            <text:p>01/07/2023</text:p>
          </table:table-cell>
          <table:table-cell table:style-name="ce30" office:value-type="date" office:date-value="2023-08-01" calcext:value-type="date">
            <text:p>01/08/2023</text:p>
          </table:table-cell>
          <table:table-cell table:style-name="ce30" office:value-type="date" office:date-value="2023-09-01" calcext:value-type="date">
            <text:p>01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0" office:value-type="date" office:date-value="2023-11-01" calcext:value-type="date">
            <text:p>01/11/2023</text:p>
          </table:table-cell>
          <table:table-cell table:style-name="ce38" office:value-type="date" office:date-value="2023-12-01" calcext:value-type="date">
            <text:p>01/1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30" office:value-type="date" office:date-value="2024-02-01" calcext:value-type="date">
            <text:p>01/02/2024</text:p>
          </table:table-cell>
          <table:table-cell table:style-name="ce30" office:value-type="date" office:date-value="2024-03-01" calcext:value-type="date">
            <text:p>01/03/2024</text:p>
          </table:table-cell>
          <table:table-cell table:style-name="ce30" office:value-type="date" office:date-value="2024-04-01" calcext:value-type="date">
            <text:p>01/04/2024</text:p>
          </table:table-cell>
          <table:table-cell table:style-name="ce30" office:value-type="date" office:date-value="2024-05-01" calcext:value-type="date">
            <text:p>01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4-08-01" calcext:value-type="date">
            <text:p>01/08/2024</text:p>
          </table:table-cell>
          <table:table-cell table:style-name="ce30" office:value-type="date" office:date-value="2024-09-01" calcext:value-type="date">
            <text:p>01/09/2024</text:p>
          </table:table-cell>
          <table:table-cell table:style-name="ce30" office:value-type="date" office:date-value="2024-10-01" calcext:value-type="date">
            <text:p>01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44" office:value-type="date" office:date-value="2024-12-01" calcext:value-type="date">
            <text:p>01/12/2024</text:p>
          </table:table-cell>
          <table:table-cell table:style-name="ce21" office:value-type="date" office:date-value="2025-01-01" calcext:value-type="date">
            <text:p>01/01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0" office:value-type="date" office:date-value="2025-03-01" calcext:value-type="date">
            <text:p>01/03/2025</text:p>
          </table:table-cell>
          <table:table-cell table:style-name="ce30" office:value-type="date" office:date-value="2025-04-01" calcext:value-type="date">
            <text:p>01/04/2025</text:p>
          </table:table-cell>
          <table:table-cell table:style-name="ce30" office:value-type="date" office:date-value="2025-05-01" calcext:value-type="date">
            <text:p>01/05/2025</text:p>
          </table:table-cell>
          <table:table-cell table:style-name="ce30" office:value-type="date" office:date-value="2025-06-01" calcext:value-type="date">
            <text:p>01/06/2025</text:p>
          </table:table-cell>
          <table:table-cell table:style-name="ce30" office:value-type="date" office:date-value="2025-07-01" calcext:value-type="date">
            <text:p>01/07/2025</text:p>
          </table:table-cell>
          <table:table-cell table:style-name="ce30" office:value-type="date" office:date-value="2025-08-01" calcext:value-type="date">
            <text:p>01/08/2025</text:p>
          </table:table-cell>
          <table:table-cell table:style-name="ce30" office:value-type="date" office:date-value="2025-09-01" calcext:value-type="date">
            <text:p>01/09/2025</text:p>
          </table:table-cell>
          <table:table-cell table:style-name="ce30" office:value-type="date" office:date-value="2025-10-01" calcext:value-type="date">
            <text:p>01/10/2025</text:p>
          </table:table-cell>
          <table:table-cell table:style-name="ce30" office:value-type="date" office:date-value="2025-11-01" calcext:value-type="date">
            <text:p>01/11/2025</text:p>
          </table:table-cell>
          <table:table-cell table:style-name="ce38" office:value-type="date" office:date-value="2025-12-01" calcext:value-type="date">
            <text:p>01/12/2025</text:p>
          </table:table-cell>
          <table:table-cell table:style-name="ce21" office:value-type="date" office:date-value="2026-01-01" calcext:value-type="date">
            <text:p>01/01/2026</text:p>
          </table:table-cell>
          <table:table-cell table:style-name="ce30" office:value-type="date" office:date-value="2026-02-01" calcext:value-type="date">
            <text:p>01/02/2026</text:p>
          </table:table-cell>
          <table:table-cell table:style-name="ce30" office:value-type="date" office:date-value="2026-03-01" calcext:value-type="date">
            <text:p>01/03/2026</text:p>
          </table:table-cell>
          <table:table-cell table:style-name="ce30" office:value-type="date" office:date-value="2026-04-01" calcext:value-type="date">
            <text:p>01/04/2026</text:p>
          </table:table-cell>
          <table:table-cell table:style-name="ce30" office:value-type="date" office:date-value="2026-05-01" calcext:value-type="date">
            <text:p>01/05/2026</text:p>
          </table:table-cell>
          <table:table-cell table:style-name="ce30" office:value-type="date" office:date-value="2026-06-01" calcext:value-type="date">
            <text:p>01/06/2026</text:p>
          </table:table-cell>
          <table:table-cell table:style-name="ce30" office:value-type="date" office:date-value="2026-07-01" calcext:value-type="date">
            <text:p>01/07/2026</text:p>
          </table:table-cell>
          <table:table-cell table:style-name="ce30" office:value-type="date" office:date-value="2026-08-01" calcext:value-type="date">
            <text:p>01/08/2026</text:p>
          </table:table-cell>
          <table:table-cell table:style-name="ce30" office:value-type="date" office:date-value="2026-09-01" calcext:value-type="date">
            <text:p>01/09/2026</text:p>
          </table:table-cell>
          <table:table-cell table:style-name="ce30" office:value-type="date" office:date-value="2026-10-01" calcext:value-type="date">
            <text:p>01/10/2026</text:p>
          </table:table-cell>
          <table:table-cell table:style-name="ce30" office:value-type="date" office:date-value="2026-11-01" calcext:value-type="date">
            <text:p>01/11/2026</text:p>
          </table:table-cell>
          <table:table-cell table:style-name="ce38" office:value-type="date" office:date-value="2026-12-01" calcext:value-type="date">
            <text:p>01/12/2026</text:p>
          </table:table-cell>
          <table:table-cell table:style-name="ce21" office:value-type="date" office:date-value="2027-01-01" calcext:value-type="date">
            <text:p>01/01/2027</text:p>
          </table:table-cell>
          <table:table-cell table:style-name="ce30" office:value-type="date" office:date-value="2027-02-01" calcext:value-type="date">
            <text:p>01/02/2027</text:p>
          </table:table-cell>
          <table:table-cell table:style-name="ce30" office:value-type="date" office:date-value="2027-03-01" calcext:value-type="date">
            <text:p>01/03/2027</text:p>
          </table:table-cell>
          <table:table-cell table:style-name="ce30" office:value-type="date" office:date-value="2027-04-01" calcext:value-type="date">
            <text:p>01/04/2027</text:p>
          </table:table-cell>
          <table:table-cell table:style-name="ce30" office:value-type="date" office:date-value="2027-05-01" calcext:value-type="date">
            <text:p>01/05/2027</text:p>
          </table:table-cell>
          <table:table-cell table:style-name="ce30" office:value-type="date" office:date-value="2027-06-01" calcext:value-type="date">
            <text:p>01/06/2027</text:p>
          </table:table-cell>
          <table:table-cell table:style-name="ce30" office:value-type="date" office:date-value="2027-07-01" calcext:value-type="date">
            <text:p>01/07/2027</text:p>
          </table:table-cell>
          <table:table-cell table:style-name="ce30" office:value-type="date" office:date-value="2027-08-01" calcext:value-type="date">
            <text:p>01/08/2027</text:p>
          </table:table-cell>
          <table:table-cell table:style-name="ce30" office:value-type="date" office:date-value="2027-09-01" calcext:value-type="date">
            <text:p>01/09/2027</text:p>
          </table:table-cell>
          <table:table-cell table:style-name="ce30" office:value-type="date" office:date-value="2027-10-01" calcext:value-type="date">
            <text:p>01/10/2027</text:p>
          </table:table-cell>
          <table:table-cell table:style-name="ce30" office:value-type="date" office:date-value="2027-11-01" calcext:value-type="date">
            <text:p>01/11/2027</text:p>
          </table:table-cell>
          <table:table-cell table:style-name="ce38" office:value-type="date" office:date-value="2027-12-01" calcext:value-type="date">
            <text:p>01/12/2027</text:p>
          </table:table-cell>
          <table:table-cell table:style-name="ce21" office:value-type="date" office:date-value="2028-01-01" calcext:value-type="date">
            <text:p>01/01/2028</text:p>
          </table:table-cell>
          <table:table-cell table:style-name="ce30" office:value-type="date" office:date-value="2028-02-01" calcext:value-type="date">
            <text:p>01/02/2028</text:p>
          </table:table-cell>
          <table:table-cell table:style-name="ce30" office:value-type="date" office:date-value="2028-03-01" calcext:value-type="date">
            <text:p>01/03/2028</text:p>
          </table:table-cell>
          <table:table-cell table:style-name="ce30" office:value-type="date" office:date-value="2028-04-01" calcext:value-type="date">
            <text:p>01/04/2028</text:p>
          </table:table-cell>
          <table:table-cell table:style-name="ce30" office:value-type="date" office:date-value="2028-05-01" calcext:value-type="date">
            <text:p>01/05/2028</text:p>
          </table:table-cell>
          <table:table-cell table:style-name="ce30" office:value-type="date" office:date-value="2028-06-01" calcext:value-type="date">
            <text:p>01/06/2028</text:p>
          </table:table-cell>
          <table:table-cell table:style-name="ce30" office:value-type="date" office:date-value="2028-07-01" calcext:value-type="date">
            <text:p>01/07/2028</text:p>
          </table:table-cell>
          <table:table-cell table:style-name="ce30" office:value-type="date" office:date-value="2028-08-01" calcext:value-type="date">
            <text:p>01/08/2028</text:p>
          </table:table-cell>
          <table:table-cell table:style-name="ce30" office:value-type="date" office:date-value="2028-09-01" calcext:value-type="date">
            <text:p>01/09/2028</text:p>
          </table:table-cell>
          <table:table-cell table:style-name="ce30" office:value-type="date" office:date-value="2028-10-01" calcext:value-type="date">
            <text:p>01/10/2028</text:p>
          </table:table-cell>
          <table:table-cell table:style-name="ce30" office:value-type="date" office:date-value="2028-11-01" calcext:value-type="date">
            <text:p>01/11/2028</text:p>
          </table:table-cell>
          <table:table-cell table:style-name="ce38" office:value-type="date" office:date-value="2028-12-01" calcext:value-type="date">
            <text:p>01/12/2028</text:p>
          </table:table-cell>
          <table:table-cell table:style-name="ce21" office:value-type="date" office:date-value="2029-01-01" calcext:value-type="date">
            <text:p>01/01/2029</text:p>
          </table:table-cell>
          <table:table-cell table:style-name="ce30" office:value-type="date" office:date-value="2029-02-01" calcext:value-type="date">
            <text:p>01/02/2029</text:p>
          </table:table-cell>
          <table:table-cell table:style-name="ce30" office:value-type="date" office:date-value="2029-03-01" calcext:value-type="date">
            <text:p>01/03/2029</text:p>
          </table:table-cell>
          <table:table-cell table:style-name="ce30" office:value-type="date" office:date-value="2029-04-01" calcext:value-type="date">
            <text:p>01/04/2029</text:p>
          </table:table-cell>
          <table:table-cell table:style-name="ce30" office:value-type="date" office:date-value="2029-05-01" calcext:value-type="date">
            <text:p>01/05/2029</text:p>
          </table:table-cell>
          <table:table-cell table:style-name="ce30" office:value-type="date" office:date-value="2029-06-01" calcext:value-type="date">
            <text:p>01/06/2029</text:p>
          </table:table-cell>
          <table:table-cell table:style-name="ce30" office:value-type="date" office:date-value="2029-07-01" calcext:value-type="date">
            <text:p>01/07/2029</text:p>
          </table:table-cell>
          <table:table-cell table:style-name="ce30" office:value-type="date" office:date-value="2029-08-01" calcext:value-type="date">
            <text:p>01/08/2029</text:p>
          </table:table-cell>
          <table:table-cell table:style-name="ce30" office:value-type="date" office:date-value="2029-09-01" calcext:value-type="date">
            <text:p>01/09/2029</text:p>
          </table:table-cell>
          <table:table-cell table:style-name="ce30" office:value-type="date" office:date-value="2029-10-01" calcext:value-type="date">
            <text:p>01/10/2029</text:p>
          </table:table-cell>
          <table:table-cell table:style-name="ce30" office:value-type="date" office:date-value="2029-11-01" calcext:value-type="date">
            <text:p>01/11/2029</text:p>
          </table:table-cell>
          <table:table-cell table:style-name="ce38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1">
          <table:table-cell table:style-name="ce1" office:value-type="string" calcext:value-type="string">
            <text:p>Déroulement sans PPCR</text:p>
          </table:table-cell>
          <table:table-cell/>
          <table:table-cell table:style-name="ce15" office:value-type="string" calcext:value-type="string">
            <text:p>Echelon</text:p>
          </table:table-cell>
          <table:table-cell table:style-name="ce22" table:formula="of:=[.B4]" office:value-type="float" office:value="5" calcext:value-type="float">
            <text:p>5</text:p>
          </table:table-cell>
          <table:table-cell table:style-name="ce31" table:formula="of:=IF(LOOKUP([.D9];['Grilles indiciaires'.$A26:.$A33];['Grilles indiciaires'.$B26:.$B33])*12&gt;[.D10]+1;[.D9];[.D9]+1)" office:value-type="float" office:value="5" calcext:value-type="float">
            <text:p>5</text:p>
          </table:table-cell>
          <table:table-cell table:style-name="ce31" table:formula="of:=IF(LOOKUP([.E9];['Grilles indiciaires'.$A26:.$A33];['Grilles indiciaires'.$B26:.$B33])*12&gt;[.E10]+1;[.E9];[.E9]+1)" office:value-type="float" office:value="6" calcext:value-type="float">
            <text:p>6</text:p>
          </table:table-cell>
          <table:table-cell table:style-name="ce31" table:formula="of:=IF(LOOKUP([.F9];['Grilles indiciaires'.$A26:.$A33];['Grilles indiciaires'.$B26:.$B33])*12&gt;[.F10]+1;[.F9];[.F9]+1)" office:value-type="float" office:value="6" calcext:value-type="float">
            <text:p>6</text:p>
          </table:table-cell>
          <table:table-cell table:style-name="ce31" table:formula="of:=IF(LOOKUP([.G9];['Grilles indiciaires'.$A26:.$A33];['Grilles indiciaires'.$B26:.$B33])*12&gt;[.G10]+1;[.G9];[.G9]+1)" office:value-type="float" office:value="6" calcext:value-type="float">
            <text:p>6</text:p>
          </table:table-cell>
          <table:table-cell table:style-name="ce31" table:formula="of:=IF(LOOKUP([.H9];['Grilles indiciaires'.$A26:.$A33];['Grilles indiciaires'.$B26:.$B33])*12&gt;[.H10]+1;[.H9];[.H9]+1)" office:value-type="float" office:value="6" calcext:value-type="float">
            <text:p>6</text:p>
          </table:table-cell>
          <table:table-cell table:style-name="ce31" table:formula="of:=IF(LOOKUP([.I9];['Grilles indiciaires'.$A26:.$A33];['Grilles indiciaires'.$B26:.$B33])*12&gt;[.I10]+1;[.I9];[.I9]+1)" office:value-type="float" office:value="6" calcext:value-type="float">
            <text:p>6</text:p>
          </table:table-cell>
          <table:table-cell table:style-name="ce31" table:formula="of:=IF(LOOKUP([.J9];['Grilles indiciaires'.$A26:.$A33];['Grilles indiciaires'.$B26:.$B33])*12&gt;[.J10]+1;[.J9];[.J9]+1)" office:value-type="float" office:value="6" calcext:value-type="float">
            <text:p>6</text:p>
          </table:table-cell>
          <table:table-cell table:style-name="ce31" table:formula="of:=IF(LOOKUP([.K9];['Grilles indiciaires'.$A26:.$A33];['Grilles indiciaires'.$B26:.$B33])*12&gt;[.K10]+1;[.K9];[.K9]+1)" office:value-type="float" office:value="6" calcext:value-type="float">
            <text:p>6</text:p>
          </table:table-cell>
          <table:table-cell table:style-name="ce31" table:formula="of:=IF(LOOKUP([.L9];['Grilles indiciaires'.$A26:.$A33];['Grilles indiciaires'.$B26:.$B33])*12&gt;[.L10]+1;[.L9];[.L9]+1)" office:value-type="float" office:value="6" calcext:value-type="float">
            <text:p>6</text:p>
          </table:table-cell>
          <table:table-cell table:style-name="ce31" table:formula="of:=IF(LOOKUP([.M9];['Grilles indiciaires'.$A26:.$A33];['Grilles indiciaires'.$B26:.$B33])*12&gt;[.M10]+1;[.M9];[.M9]+1)" office:value-type="float" office:value="6" calcext:value-type="float">
            <text:p>6</text:p>
          </table:table-cell>
          <table:table-cell table:style-name="ce39" table:formula="of:=IF(LOOKUP([.N9];['Grilles indiciaires'.$A26:.$A33];['Grilles indiciaires'.$B26:.$B33])*12&gt;[.N10]+1;[.N9];[.N9]+1)" office:value-type="float" office:value="6" calcext:value-type="float">
            <text:p>6</text:p>
          </table:table-cell>
          <table:table-cell table:style-name="ce31" table:formula="of:=IF(LOOKUP([.O9];['Grilles indiciaires'.$A26:.$A33];['Grilles indiciaires'.$B26:.$B33])*12&gt;[.O10]+1;[.O9];[.O9]+1)" office:value-type="float" office:value="6" calcext:value-type="float">
            <text:p>6</text:p>
          </table:table-cell>
          <table:table-cell table:style-name="ce31" table:formula="of:=IF(LOOKUP([.P9];['Grilles indiciaires'.$A26:.$A33];['Grilles indiciaires'.$B26:.$B33])*12&gt;[.P10]+1;[.P9];[.P9]+1)" office:value-type="float" office:value="6" calcext:value-type="float">
            <text:p>6</text:p>
          </table:table-cell>
          <table:table-cell table:style-name="ce31" table:formula="of:=IF(LOOKUP([.Q9];['Grilles indiciaires'.$A26:.$A33];['Grilles indiciaires'.$B26:.$B33])*12&gt;[.Q10]+1;[.Q9];[.Q9]+1)" office:value-type="float" office:value="6" calcext:value-type="float">
            <text:p>6</text:p>
          </table:table-cell>
          <table:table-cell table:style-name="ce31" table:formula="of:=IF(LOOKUP([.R9];['Grilles indiciaires'.$A26:.$A33];['Grilles indiciaires'.$B26:.$B33])*12&gt;[.R10]+1;[.R9];[.R9]+1)" office:value-type="float" office:value="6" calcext:value-type="float">
            <text:p>6</text:p>
          </table:table-cell>
          <table:table-cell table:style-name="ce31" table:formula="of:=IF(LOOKUP([.S9];['Grilles indiciaires'.$A26:.$A33];['Grilles indiciaires'.$B26:.$B33])*12&gt;[.S10]+1;[.S9];[.S9]+1)" office:value-type="float" office:value="6" calcext:value-type="float">
            <text:p>6</text:p>
          </table:table-cell>
          <table:table-cell table:style-name="ce31" table:formula="of:=IF(LOOKUP([.T9];['Grilles indiciaires'.$A26:.$A33];['Grilles indiciaires'.$B26:.$B33])*12&gt;[.T10]+1;[.T9];[.T9]+1)" office:value-type="float" office:value="6" calcext:value-type="float">
            <text:p>6</text:p>
          </table:table-cell>
          <table:table-cell table:style-name="ce31" table:formula="of:=IF(LOOKUP([.U9];['Grilles indiciaires'.$A26:.$A33];['Grilles indiciaires'.$B26:.$B33])*12&gt;[.U10]+1;[.U9];[.U9]+1)" office:value-type="float" office:value="6" calcext:value-type="float">
            <text:p>6</text:p>
          </table:table-cell>
          <table:table-cell table:style-name="ce31" table:formula="of:=IF(LOOKUP([.V9];['Grilles indiciaires'.$A26:.$A33];['Grilles indiciaires'.$B26:.$B33])*12&gt;[.V10]+1;[.V9];[.V9]+1)" office:value-type="float" office:value="6" calcext:value-type="float">
            <text:p>6</text:p>
          </table:table-cell>
          <table:table-cell table:style-name="ce31" table:formula="of:=IF(LOOKUP([.W9];['Grilles indiciaires'.$A26:.$A33];['Grilles indiciaires'.$B26:.$B33])*12&gt;[.W10]+1;[.W9];[.W9]+1)" office:value-type="float" office:value="6" calcext:value-type="float">
            <text:p>6</text:p>
          </table:table-cell>
          <table:table-cell table:style-name="ce31" table:formula="of:=IF(LOOKUP([.X9];['Grilles indiciaires'.$A26:.$A33];['Grilles indiciaires'.$B26:.$B33])*12&gt;[.X10]+1;[.X9];[.X9]+1)" office:value-type="float" office:value="6" calcext:value-type="float">
            <text:p>6</text:p>
          </table:table-cell>
          <table:table-cell table:style-name="ce31" table:formula="of:=IF(LOOKUP([.Y9];['Grilles indiciaires'.$A26:.$A33];['Grilles indiciaires'.$B26:.$B33])*12&gt;[.Y10]+1;[.Y9];[.Y9]+1)" office:value-type="float" office:value="6" calcext:value-type="float">
            <text:p>6</text:p>
          </table:table-cell>
          <table:table-cell table:style-name="ce39" table:formula="of:=IF(LOOKUP([.Z9];['Grilles indiciaires'.$A26:.$A33];['Grilles indiciaires'.$B26:.$B33])*12&gt;[.Z10]+1;[.Z9];[.Z9]+1)" office:value-type="float" office:value="6" calcext:value-type="float">
            <text:p>6</text:p>
          </table:table-cell>
          <table:table-cell table:style-name="ce31" table:formula="of:=IF(LOOKUP([.AA9];['Grilles indiciaires'.$A26:.$A33];['Grilles indiciaires'.$B26:.$B33])*12&gt;[.AA10]+1;[.AA9];[.AA9]+1)" office:value-type="float" office:value="6" calcext:value-type="float">
            <text:p>6</text:p>
          </table:table-cell>
          <table:table-cell table:style-name="ce31" table:formula="of:=IF(LOOKUP([.AB9];['Grilles indiciaires'.$A26:.$A33];['Grilles indiciaires'.$B26:.$B33])*12&gt;[.AB10]+1;[.AB9];[.AB9]+1)" office:value-type="float" office:value="6" calcext:value-type="float">
            <text:p>6</text:p>
          </table:table-cell>
          <table:table-cell table:style-name="ce31" table:formula="of:=IF(LOOKUP([.AC9];['Grilles indiciaires'.$A26:.$A33];['Grilles indiciaires'.$B26:.$B33])*12&gt;[.AC10]+1;[.AC9];[.AC9]+1)" office:value-type="float" office:value="6" calcext:value-type="float">
            <text:p>6</text:p>
          </table:table-cell>
          <table:table-cell table:style-name="ce31" table:formula="of:=IF(LOOKUP([.AD9];['Grilles indiciaires'.$A26:.$A33];['Grilles indiciaires'.$B26:.$B33])*12&gt;[.AD10]+1;[.AD9];[.AD9]+1)" office:value-type="float" office:value="6" calcext:value-type="float">
            <text:p>6</text:p>
          </table:table-cell>
          <table:table-cell table:style-name="ce31" table:formula="of:=IF(LOOKUP([.AE9];['Grilles indiciaires'.$A26:.$A33];['Grilles indiciaires'.$B26:.$B33])*12&gt;[.AE10]+1;[.AE9];[.AE9]+1)" office:value-type="float" office:value="6" calcext:value-type="float">
            <text:p>6</text:p>
          </table:table-cell>
          <table:table-cell table:style-name="ce31" table:formula="of:=IF(LOOKUP([.AF9];['Grilles indiciaires'.$A26:.$A33];['Grilles indiciaires'.$B26:.$B33])*12&gt;[.AF10]+1;[.AF9];[.AF9]+1)" office:value-type="float" office:value="6" calcext:value-type="float">
            <text:p>6</text:p>
          </table:table-cell>
          <table:table-cell table:style-name="ce31" table:formula="of:=IF(LOOKUP([.AG9];['Grilles indiciaires'.$A26:.$A33];['Grilles indiciaires'.$B26:.$B33])*12&gt;[.AG10]+1;[.AG9];[.AG9]+1)" office:value-type="float" office:value="6" calcext:value-type="float">
            <text:p>6</text:p>
          </table:table-cell>
          <table:table-cell table:style-name="ce31" table:formula="of:=IF(LOOKUP([.AH9];['Grilles indiciaires'.$A26:.$A33];['Grilles indiciaires'.$B26:.$B33])*12&gt;[.AH10]+1;[.AH9];[.AH9]+1)" office:value-type="float" office:value="6" calcext:value-type="float">
            <text:p>6</text:p>
          </table:table-cell>
          <table:table-cell table:style-name="ce31" table:formula="of:=IF(LOOKUP([.AI9];['Grilles indiciaires'.$A26:.$A33];['Grilles indiciaires'.$B26:.$B33])*12&gt;[.AI10]+1;[.AI9];[.AI9]+1)" office:value-type="float" office:value="6" calcext:value-type="float">
            <text:p>6</text:p>
          </table:table-cell>
          <table:table-cell table:style-name="ce31" table:formula="of:=IF(LOOKUP([.AJ9];['Grilles indiciaires'.$A26:.$A33];['Grilles indiciaires'.$B26:.$B33])*12&gt;[.AJ10]+1;[.AJ9];[.AJ9]+1)" office:value-type="float" office:value="6" calcext:value-type="float">
            <text:p>6</text:p>
          </table:table-cell>
          <table:table-cell table:style-name="ce31" table:formula="of:=IF(LOOKUP([.AK9];['Grilles indiciaires'.$A26:.$A33];['Grilles indiciaires'.$B26:.$B33])*12&gt;[.AK10]+1;[.AK9];[.AK9]+1)" office:value-type="float" office:value="6" calcext:value-type="float">
            <text:p>6</text:p>
          </table:table-cell>
          <table:table-cell table:style-name="ce39" table:formula="of:=IF(LOOKUP([.AL9];['Grilles indiciaires'.$A26:.$A33];['Grilles indiciaires'.$B26:.$B33])*12&gt;[.AL10]+1;[.AL9];[.AL9]+1)" office:value-type="float" office:value="6" calcext:value-type="float">
            <text:p>6</text:p>
          </table:table-cell>
          <table:table-cell table:style-name="ce31" table:formula="of:=IF(LOOKUP([.AM9];['Grilles indiciaires'.$A26:.$A33];['Grilles indiciaires'.$B26:.$B33])*12&gt;[.AM10]+1;[.AM9];[.AM9]+1)" office:value-type="float" office:value="6" calcext:value-type="float">
            <text:p>6</text:p>
          </table:table-cell>
          <table:table-cell table:style-name="ce31" table:formula="of:=IF(LOOKUP([.AN9];['Grilles indiciaires'.$A26:.$A33];['Grilles indiciaires'.$B26:.$B33])*12&gt;[.AN10]+1;[.AN9];[.AN9]+1)" office:value-type="float" office:value="6" calcext:value-type="float">
            <text:p>6</text:p>
          </table:table-cell>
          <table:table-cell table:style-name="ce31" table:formula="of:=IF(LOOKUP([.AO9];['Grilles indiciaires'.$A26:.$A33];['Grilles indiciaires'.$B26:.$B33])*12&gt;[.AO10]+1;[.AO9];[.AO9]+1)" office:value-type="float" office:value="6" calcext:value-type="float">
            <text:p>6</text:p>
          </table:table-cell>
          <table:table-cell table:style-name="ce31" table:formula="of:=IF(LOOKUP([.AP9];['Grilles indiciaires'.$A26:.$A33];['Grilles indiciaires'.$B26:.$B33])*12&gt;[.AP10]+1;[.AP9];[.AP9]+1)" office:value-type="float" office:value="6" calcext:value-type="float">
            <text:p>6</text:p>
          </table:table-cell>
          <table:table-cell table:style-name="ce31" table:formula="of:=IF(LOOKUP([.AQ9];['Grilles indiciaires'.$A26:.$A33];['Grilles indiciaires'.$B26:.$B33])*12&gt;[.AQ10]+1;[.AQ9];[.AQ9]+1)" office:value-type="float" office:value="6" calcext:value-type="float">
            <text:p>6</text:p>
          </table:table-cell>
          <table:table-cell table:style-name="ce31" table:formula="of:=IF(LOOKUP([.AR9];['Grilles indiciaires'.$A26:.$A33];['Grilles indiciaires'.$B26:.$B33])*12&gt;[.AR10]+1;[.AR9];[.AR9]+1)" office:value-type="float" office:value="6" calcext:value-type="float">
            <text:p>6</text:p>
          </table:table-cell>
          <table:table-cell table:style-name="ce31" table:formula="of:=IF(LOOKUP([.AS9];['Grilles indiciaires'.$A26:.$A33];['Grilles indiciaires'.$B26:.$B33])*12&gt;[.AS10]+1;[.AS9];[.AS9]+1)" office:value-type="float" office:value="6" calcext:value-type="float">
            <text:p>6</text:p>
          </table:table-cell>
          <table:table-cell table:style-name="ce31" table:formula="of:=IF(LOOKUP([.AT9];['Grilles indiciaires'.$A26:.$A33];['Grilles indiciaires'.$B26:.$B33])*12&gt;[.AT10]+1;[.AT9];[.AT9]+1)" office:value-type="float" office:value="6" calcext:value-type="float">
            <text:p>6</text:p>
          </table:table-cell>
          <table:table-cell table:style-name="ce31" table:formula="of:=IF(LOOKUP([.AU9];['Grilles indiciaires'.$A26:.$A33];['Grilles indiciaires'.$B26:.$B33])*12&gt;[.AU10]+1;[.AU9];[.AU9]+1)" office:value-type="float" office:value="7" calcext:value-type="float">
            <text:p>7</text:p>
          </table:table-cell>
          <table:table-cell table:style-name="ce31" table:formula="of:=IF(LOOKUP([.AV9];['Grilles indiciaires'.$A26:.$A33];['Grilles indiciaires'.$B26:.$B33])*12&gt;[.AV10]+1;[.AV9];[.AV9]+1)" office:value-type="float" office:value="7" calcext:value-type="float">
            <text:p>7</text:p>
          </table:table-cell>
          <table:table-cell table:style-name="ce31" table:formula="of:=IF(LOOKUP([.AW9];['Grilles indiciaires'.$A26:.$A33];['Grilles indiciaires'.$B26:.$B33])*12&gt;[.AW10]+1;[.AW9];[.AW9]+1)" office:value-type="float" office:value="7" calcext:value-type="float">
            <text:p>7</text:p>
          </table:table-cell>
          <table:table-cell table:style-name="ce39" table:formula="of:=IF(LOOKUP([.AX9];['Grilles indiciaires'.$A26:.$A33];['Grilles indiciaires'.$B26:.$B33])*12&gt;[.AX10]+1;[.AX9];[.AX9]+1)" office:value-type="float" office:value="7" calcext:value-type="float">
            <text:p>7</text:p>
          </table:table-cell>
          <table:table-cell table:style-name="ce31" table:formula="of:=IF(LOOKUP([.AY9];['Grilles indiciaires'.$A26:.$A33];['Grilles indiciaires'.$B26:.$B33])*12&gt;[.AY10]+1;[.AY9];[.AY9]+1)" office:value-type="float" office:value="7" calcext:value-type="float">
            <text:p>7</text:p>
          </table:table-cell>
          <table:table-cell table:style-name="ce31" table:formula="of:=IF(LOOKUP([.AZ9];['Grilles indiciaires'.$A26:.$A33];['Grilles indiciaires'.$B26:.$B33])*12&gt;[.AZ10]+1;[.AZ9];[.AZ9]+1)" office:value-type="float" office:value="7" calcext:value-type="float">
            <text:p>7</text:p>
          </table:table-cell>
          <table:table-cell table:style-name="ce31" table:formula="of:=IF(LOOKUP([.BA9];['Grilles indiciaires'.$A26:.$A33];['Grilles indiciaires'.$B26:.$B33])*12&gt;[.BA10]+1;[.BA9];[.BA9]+1)" office:value-type="float" office:value="7" calcext:value-type="float">
            <text:p>7</text:p>
          </table:table-cell>
          <table:table-cell table:style-name="ce31" table:formula="of:=IF(LOOKUP([.BB9];['Grilles indiciaires'.$A26:.$A33];['Grilles indiciaires'.$B26:.$B33])*12&gt;[.BB10]+1;[.BB9];[.BB9]+1)" office:value-type="float" office:value="7" calcext:value-type="float">
            <text:p>7</text:p>
          </table:table-cell>
          <table:table-cell table:style-name="ce31" table:formula="of:=IF(LOOKUP([.BC9];['Grilles indiciaires'.$A26:.$A33];['Grilles indiciaires'.$B26:.$B33])*12&gt;[.BC10]+1;[.BC9];[.BC9]+1)" office:value-type="float" office:value="7" calcext:value-type="float">
            <text:p>7</text:p>
          </table:table-cell>
          <table:table-cell table:style-name="ce31" table:formula="of:=IF(LOOKUP([.BD9];['Grilles indiciaires'.$A26:.$A33];['Grilles indiciaires'.$B26:.$B33])*12&gt;[.BD10]+1;[.BD9];[.BD9]+1)" office:value-type="float" office:value="7" calcext:value-type="float">
            <text:p>7</text:p>
          </table:table-cell>
          <table:table-cell table:style-name="ce31" table:formula="of:=IF(LOOKUP([.BE9];['Grilles indiciaires'.$A26:.$A33];['Grilles indiciaires'.$B26:.$B33])*12&gt;[.BE10]+1;[.BE9];[.BE9]+1)" office:value-type="float" office:value="7" calcext:value-type="float">
            <text:p>7</text:p>
          </table:table-cell>
          <table:table-cell table:style-name="ce31" table:formula="of:=IF(LOOKUP([.BF9];['Grilles indiciaires'.$A26:.$A33];['Grilles indiciaires'.$B26:.$B33])*12&gt;[.BF10]+1;[.BF9];[.BF9]+1)" office:value-type="float" office:value="7" calcext:value-type="float">
            <text:p>7</text:p>
          </table:table-cell>
          <table:table-cell table:style-name="ce31" table:formula="of:=IF(LOOKUP([.BG9];['Grilles indiciaires'.$A26:.$A33];['Grilles indiciaires'.$B26:.$B33])*12&gt;[.BG10]+1;[.BG9];[.BG9]+1)" office:value-type="float" office:value="7" calcext:value-type="float">
            <text:p>7</text:p>
          </table:table-cell>
          <table:table-cell table:style-name="ce31" table:formula="of:=IF(LOOKUP([.BH9];['Grilles indiciaires'.$A26:.$A33];['Grilles indiciaires'.$B26:.$B33])*12&gt;[.BH10]+1;[.BH9];[.BH9]+1)" office:value-type="float" office:value="7" calcext:value-type="float">
            <text:p>7</text:p>
          </table:table-cell>
          <table:table-cell table:style-name="ce31" table:formula="of:=IF(LOOKUP([.BI9];['Grilles indiciaires'.$A26:.$A33];['Grilles indiciaires'.$B26:.$B33])*12&gt;[.BI10]+1;[.BI9];[.BI9]+1)" office:value-type="float" office:value="7" calcext:value-type="float">
            <text:p>7</text:p>
          </table:table-cell>
          <table:table-cell table:style-name="ce39" table:formula="of:=IF(LOOKUP([.BJ9];['Grilles indiciaires'.$A26:.$A33];['Grilles indiciaires'.$B26:.$B33])*12&gt;[.BJ10]+1;[.BJ9];[.BJ9]+1)" office:value-type="float" office:value="7" calcext:value-type="float">
            <text:p>7</text:p>
          </table:table-cell>
          <table:table-cell table:style-name="ce31" table:formula="of:=IF(LOOKUP([.BK9];['Grilles indiciaires'.$A26:.$A33];['Grilles indiciaires'.$B26:.$B33])*12&gt;[.BK10]+1;[.BK9];[.BK9]+1)" office:value-type="float" office:value="7" calcext:value-type="float">
            <text:p>7</text:p>
          </table:table-cell>
          <table:table-cell table:style-name="ce31" table:formula="of:=IF(LOOKUP([.BL9];['Grilles indiciaires'.$A26:.$A33];['Grilles indiciaires'.$B26:.$B33])*12&gt;[.BL10]+1;[.BL9];[.BL9]+1)" office:value-type="float" office:value="7" calcext:value-type="float">
            <text:p>7</text:p>
          </table:table-cell>
          <table:table-cell table:style-name="ce31" table:formula="of:=IF(LOOKUP([.BM9];['Grilles indiciaires'.$A26:.$A33];['Grilles indiciaires'.$B26:.$B33])*12&gt;[.BM10]+1;[.BM9];[.BM9]+1)" office:value-type="float" office:value="7" calcext:value-type="float">
            <text:p>7</text:p>
          </table:table-cell>
          <table:table-cell table:style-name="ce31" table:formula="of:=IF(LOOKUP([.BN9];['Grilles indiciaires'.$A26:.$A33];['Grilles indiciaires'.$B26:.$B33])*12&gt;[.BN10]+1;[.BN9];[.BN9]+1)" office:value-type="float" office:value="7" calcext:value-type="float">
            <text:p>7</text:p>
          </table:table-cell>
          <table:table-cell table:style-name="ce31" table:formula="of:=IF(LOOKUP([.BO9];['Grilles indiciaires'.$A26:.$A33];['Grilles indiciaires'.$B26:.$B33])*12&gt;[.BO10]+1;[.BO9];[.BO9]+1)" office:value-type="float" office:value="7" calcext:value-type="float">
            <text:p>7</text:p>
          </table:table-cell>
          <table:table-cell table:style-name="ce31" table:formula="of:=IF(LOOKUP([.BP9];['Grilles indiciaires'.$A26:.$A33];['Grilles indiciaires'.$B26:.$B33])*12&gt;[.BP10]+1;[.BP9];[.BP9]+1)" office:value-type="float" office:value="7" calcext:value-type="float">
            <text:p>7</text:p>
          </table:table-cell>
          <table:table-cell table:style-name="ce31" table:formula="of:=IF(LOOKUP([.BQ9];['Grilles indiciaires'.$A26:.$A33];['Grilles indiciaires'.$B26:.$B33])*12&gt;[.BQ10]+1;[.BQ9];[.BQ9]+1)" office:value-type="float" office:value="7" calcext:value-type="float">
            <text:p>7</text:p>
          </table:table-cell>
          <table:table-cell table:style-name="ce31" table:formula="of:=IF(LOOKUP([.BR9];['Grilles indiciaires'.$A26:.$A33];['Grilles indiciaires'.$B26:.$B33])*12&gt;[.BR10]+1;[.BR9];[.BR9]+1)" office:value-type="float" office:value="7" calcext:value-type="float">
            <text:p>7</text:p>
          </table:table-cell>
          <table:table-cell table:style-name="ce31" table:formula="of:=IF(LOOKUP([.BS9];['Grilles indiciaires'.$A26:.$A33];['Grilles indiciaires'.$B26:.$B33])*12&gt;[.BS10]+1;[.BS9];[.BS9]+1)" office:value-type="float" office:value="7" calcext:value-type="float">
            <text:p>7</text:p>
          </table:table-cell>
          <table:table-cell table:style-name="ce31" table:formula="of:=IF(LOOKUP([.BT9];['Grilles indiciaires'.$A26:.$A33];['Grilles indiciaires'.$B26:.$B33])*12&gt;[.BT10]+1;[.BT9];[.BT9]+1)" office:value-type="float" office:value="7" calcext:value-type="float">
            <text:p>7</text:p>
          </table:table-cell>
          <table:table-cell table:style-name="ce31" table:formula="of:=IF(LOOKUP([.BU9];['Grilles indiciaires'.$A26:.$A33];['Grilles indiciaires'.$B26:.$B33])*12&gt;[.BU10]+1;[.BU9];[.BU9]+1)" office:value-type="float" office:value="7" calcext:value-type="float">
            <text:p>7</text:p>
          </table:table-cell>
          <table:table-cell table:style-name="ce39" table:formula="of:=IF(LOOKUP([.BV9];['Grilles indiciaires'.$A26:.$A33];['Grilles indiciaires'.$B26:.$B33])*12&gt;[.BV10]+1;[.BV9];[.BV9]+1)" office:value-type="float" office:value="7" calcext:value-type="float">
            <text:p>7</text:p>
          </table:table-cell>
          <table:table-cell table:style-name="ce31" table:formula="of:=IF(LOOKUP([.BW9];['Grilles indiciaires'.$A26:.$A33];['Grilles indiciaires'.$B26:.$B33])*12&gt;[.BW10]+1;[.BW9];[.BW9]+1)" office:value-type="float" office:value="7" calcext:value-type="float">
            <text:p>7</text:p>
          </table:table-cell>
          <table:table-cell table:style-name="ce31" table:formula="of:=IF(LOOKUP([.BX9];['Grilles indiciaires'.$A26:.$A33];['Grilles indiciaires'.$B26:.$B33])*12&gt;[.BX10]+1;[.BX9];[.BX9]+1)" office:value-type="float" office:value="7" calcext:value-type="float">
            <text:p>7</text:p>
          </table:table-cell>
          <table:table-cell table:style-name="ce31" table:formula="of:=IF(LOOKUP([.BY9];['Grilles indiciaires'.$A26:.$A33];['Grilles indiciaires'.$B26:.$B33])*12&gt;[.BY10]+1;[.BY9];[.BY9]+1)" office:value-type="float" office:value="7" calcext:value-type="float">
            <text:p>7</text:p>
          </table:table-cell>
          <table:table-cell table:style-name="ce31" table:formula="of:=IF(LOOKUP([.BZ9];['Grilles indiciaires'.$A26:.$A33];['Grilles indiciaires'.$B26:.$B33])*12&gt;[.BZ10]+1;[.BZ9];[.BZ9]+1)" office:value-type="float" office:value="7" calcext:value-type="float">
            <text:p>7</text:p>
          </table:table-cell>
          <table:table-cell table:style-name="ce31" table:formula="of:=IF(LOOKUP([.CA9];['Grilles indiciaires'.$A26:.$A33];['Grilles indiciaires'.$B26:.$B33])*12&gt;[.CA10]+1;[.CA9];[.CA9]+1)" office:value-type="float" office:value="7" calcext:value-type="float">
            <text:p>7</text:p>
          </table:table-cell>
          <table:table-cell table:style-name="ce31" table:formula="of:=IF(LOOKUP([.CB9];['Grilles indiciaires'.$A26:.$A33];['Grilles indiciaires'.$B26:.$B33])*12&gt;[.CB10]+1;[.CB9];[.CB9]+1)" office:value-type="float" office:value="7" calcext:value-type="float">
            <text:p>7</text:p>
          </table:table-cell>
          <table:table-cell table:style-name="ce31" table:formula="of:=IF(LOOKUP([.CC9];['Grilles indiciaires'.$A26:.$A33];['Grilles indiciaires'.$B26:.$B33])*12&gt;[.CC10]+1;[.CC9];[.CC9]+1)" office:value-type="float" office:value="7" calcext:value-type="float">
            <text:p>7</text:p>
          </table:table-cell>
          <table:table-cell table:style-name="ce31" table:formula="of:=IF(LOOKUP([.CD9];['Grilles indiciaires'.$A26:.$A33];['Grilles indiciaires'.$B26:.$B33])*12&gt;[.CD10]+1;[.CD9];[.CD9]+1)" office:value-type="float" office:value="7" calcext:value-type="float">
            <text:p>7</text:p>
          </table:table-cell>
          <table:table-cell table:style-name="ce31" table:formula="of:=IF(LOOKUP([.CE9];['Grilles indiciaires'.$A26:.$A33];['Grilles indiciaires'.$B26:.$B33])*12&gt;[.CE10]+1;[.CE9];[.CE9]+1)" office:value-type="float" office:value="7" calcext:value-type="float">
            <text:p>7</text:p>
          </table:table-cell>
          <table:table-cell table:style-name="ce31" table:formula="of:=IF(LOOKUP([.CF9];['Grilles indiciaires'.$A26:.$A33];['Grilles indiciaires'.$B26:.$B33])*12&gt;[.CF10]+1;[.CF9];[.CF9]+1)" office:value-type="float" office:value="7" calcext:value-type="float">
            <text:p>7</text:p>
          </table:table-cell>
          <table:table-cell table:style-name="ce31" table:formula="of:=IF(LOOKUP([.CG9];['Grilles indiciaires'.$A26:.$A33];['Grilles indiciaires'.$B26:.$B33])*12&gt;[.CG10]+1;[.CG9];[.CG9]+1)" office:value-type="float" office:value="7" calcext:value-type="float">
            <text:p>7</text:p>
          </table:table-cell>
          <table:table-cell table:style-name="ce39" table:formula="of:=IF(LOOKUP([.CH9];['Grilles indiciaires'.$A26:.$A33];['Grilles indiciaires'.$B26:.$B33])*12&gt;[.CH10]+1;[.CH9];[.CH9]+1)" office:value-type="float" office:value="7" calcext:value-type="float">
            <text:p>7</text:p>
          </table:table-cell>
          <table:table-cell table:style-name="ce31" table:formula="of:=IF(LOOKUP([.CI9];['Grilles indiciaires'.$A26:.$A33];['Grilles indiciaires'.$B26:.$B33])*12&gt;[.CI10]+1;[.CI9];[.CI9]+1)" office:value-type="float" office:value="7" calcext:value-type="float">
            <text:p>7</text:p>
          </table:table-cell>
          <table:table-cell table:style-name="ce31" table:formula="of:=IF(LOOKUP([.CJ9];['Grilles indiciaires'.$A26:.$A33];['Grilles indiciaires'.$B26:.$B33])*12&gt;[.CJ10]+1;[.CJ9];[.CJ9]+1)" office:value-type="float" office:value="7" calcext:value-type="float">
            <text:p>7</text:p>
          </table:table-cell>
          <table:table-cell table:style-name="ce31" table:formula="of:=IF(LOOKUP([.CK9];['Grilles indiciaires'.$A26:.$A33];['Grilles indiciaires'.$B26:.$B33])*12&gt;[.CK10]+1;[.CK9];[.CK9]+1)" office:value-type="float" office:value="8" calcext:value-type="float">
            <text:p>8</text:p>
          </table:table-cell>
          <table:table-cell table:style-name="ce31" table:formula="of:=IF(LOOKUP([.CL9];['Grilles indiciaires'.$A26:.$A33];['Grilles indiciaires'.$B26:.$B33])*12&gt;[.CL10]+1;[.CL9];[.CL9]+1)" office:value-type="float" office:value="8" calcext:value-type="float">
            <text:p>8</text:p>
          </table:table-cell>
          <table:table-cell table:style-name="ce31" table:formula="of:=IF(LOOKUP([.CM9];['Grilles indiciaires'.$A26:.$A33];['Grilles indiciaires'.$B26:.$B33])*12&gt;[.CM10]+1;[.CM9];[.CM9]+1)" office:value-type="float" office:value="8" calcext:value-type="float">
            <text:p>8</text:p>
          </table:table-cell>
          <table:table-cell table:style-name="ce31" table:formula="of:=IF(LOOKUP([.CN9];['Grilles indiciaires'.$A26:.$A33];['Grilles indiciaires'.$B26:.$B33])*12&gt;[.CN10]+1;[.CN9];[.CN9]+1)" office:value-type="float" office:value="8" calcext:value-type="float">
            <text:p>8</text:p>
          </table:table-cell>
          <table:table-cell table:style-name="ce31" table:formula="of:=IF(LOOKUP([.CO9];['Grilles indiciaires'.$A26:.$A33];['Grilles indiciaires'.$B26:.$B33])*12&gt;[.CO10]+1;[.CO9];[.CO9]+1)" office:value-type="float" office:value="8" calcext:value-type="float">
            <text:p>8</text:p>
          </table:table-cell>
          <table:table-cell table:style-name="ce31" table:formula="of:=IF(LOOKUP([.CP9];['Grilles indiciaires'.$A26:.$A33];['Grilles indiciaires'.$B26:.$B33])*12&gt;[.CP10]+1;[.CP9];[.CP9]+1)" office:value-type="float" office:value="8" calcext:value-type="float">
            <text:p>8</text:p>
          </table:table-cell>
          <table:table-cell table:style-name="ce31" table:formula="of:=IF(LOOKUP([.CQ9];['Grilles indiciaires'.$A26:.$A33];['Grilles indiciaires'.$B26:.$B33])*12&gt;[.CQ10]+1;[.CQ9];[.CQ9]+1)" office:value-type="float" office:value="8" calcext:value-type="float">
            <text:p>8</text:p>
          </table:table-cell>
          <table:table-cell table:style-name="ce31" table:formula="of:=IF(LOOKUP([.CR9];['Grilles indiciaires'.$A26:.$A33];['Grilles indiciaires'.$B26:.$B33])*12&gt;[.CR10]+1;[.CR9];[.CR9]+1)" office:value-type="float" office:value="8" calcext:value-type="float">
            <text:p>8</text:p>
          </table:table-cell>
          <table:table-cell table:style-name="ce31" table:formula="of:=IF(LOOKUP([.CS9];['Grilles indiciaires'.$A26:.$A33];['Grilles indiciaires'.$B26:.$B33])*12&gt;[.CS10]+1;[.CS9];[.CS9]+1)" office:value-type="float" office:value="8" calcext:value-type="float">
            <text:p>8</text:p>
          </table:table-cell>
          <table:table-cell table:style-name="ce39" table:formula="of:=IF(LOOKUP([.CT9];['Grilles indiciaires'.$A26:.$A33];['Grilles indiciaires'.$B26:.$B33])*12&gt;[.CT10]+1;[.CT9];[.CT9]+1)" office:value-type="float" office:value="8" calcext:value-type="float">
            <text:p>8</text:p>
          </table:table-cell>
          <table:table-cell table:style-name="ce31" table:formula="of:=IF(LOOKUP([.CU9];['Grilles indiciaires'.$A26:.$A33];['Grilles indiciaires'.$B26:.$B33])*12&gt;[.CU10]+1;[.CU9];[.CU9]+1)" office:value-type="float" office:value="8" calcext:value-type="float">
            <text:p>8</text:p>
          </table:table-cell>
          <table:table-cell table:style-name="ce31" table:formula="of:=IF(LOOKUP([.CV9];['Grilles indiciaires'.$A26:.$A33];['Grilles indiciaires'.$B26:.$B33])*12&gt;[.CV10]+1;[.CV9];[.CV9]+1)" office:value-type="float" office:value="8" calcext:value-type="float">
            <text:p>8</text:p>
          </table:table-cell>
          <table:table-cell table:style-name="ce31" table:formula="of:=IF(LOOKUP([.CW9];['Grilles indiciaires'.$A26:.$A33];['Grilles indiciaires'.$B26:.$B33])*12&gt;[.CW10]+1;[.CW9];[.CW9]+1)" office:value-type="float" office:value="8" calcext:value-type="float">
            <text:p>8</text:p>
          </table:table-cell>
          <table:table-cell table:style-name="ce31" table:formula="of:=IF(LOOKUP([.CX9];['Grilles indiciaires'.$A26:.$A33];['Grilles indiciaires'.$B26:.$B33])*12&gt;[.CX10]+1;[.CX9];[.CX9]+1)" office:value-type="float" office:value="8" calcext:value-type="float">
            <text:p>8</text:p>
          </table:table-cell>
          <table:table-cell table:style-name="ce31" table:formula="of:=IF(LOOKUP([.CY9];['Grilles indiciaires'.$A26:.$A33];['Grilles indiciaires'.$B26:.$B33])*12&gt;[.CY10]+1;[.CY9];[.CY9]+1)" office:value-type="float" office:value="8" calcext:value-type="float">
            <text:p>8</text:p>
          </table:table-cell>
          <table:table-cell table:style-name="ce31" table:formula="of:=IF(LOOKUP([.CZ9];['Grilles indiciaires'.$A26:.$A33];['Grilles indiciaires'.$B26:.$B33])*12&gt;[.CZ10]+1;[.CZ9];[.CZ9]+1)" office:value-type="float" office:value="8" calcext:value-type="float">
            <text:p>8</text:p>
          </table:table-cell>
          <table:table-cell table:style-name="ce31" table:formula="of:=IF(LOOKUP([.DA9];['Grilles indiciaires'.$A26:.$A33];['Grilles indiciaires'.$B26:.$B33])*12&gt;[.DA10]+1;[.DA9];[.DA9]+1)" office:value-type="float" office:value="8" calcext:value-type="float">
            <text:p>8</text:p>
          </table:table-cell>
          <table:table-cell table:style-name="ce31" table:formula="of:=IF(LOOKUP([.DB9];['Grilles indiciaires'.$A26:.$A33];['Grilles indiciaires'.$B26:.$B33])*12&gt;[.DB10]+1;[.DB9];[.DB9]+1)" office:value-type="float" office:value="8" calcext:value-type="float">
            <text:p>8</text:p>
          </table:table-cell>
          <table:table-cell table:style-name="ce31" table:formula="of:=IF(LOOKUP([.DC9];['Grilles indiciaires'.$A26:.$A33];['Grilles indiciaires'.$B26:.$B33])*12&gt;[.DC10]+1;[.DC9];[.DC9]+1)" office:value-type="float" office:value="8" calcext:value-type="float">
            <text:p>8</text:p>
          </table:table-cell>
          <table:table-cell table:style-name="ce31" table:formula="of:=IF(LOOKUP([.DD9];['Grilles indiciaires'.$A26:.$A33];['Grilles indiciaires'.$B26:.$B33])*12&gt;[.DD10]+1;[.DD9];[.DD9]+1)" office:value-type="float" office:value="8" calcext:value-type="float">
            <text:p>8</text:p>
          </table:table-cell>
          <table:table-cell table:style-name="ce31" table:formula="of:=IF(LOOKUP([.DE9];['Grilles indiciaires'.$A26:.$A33];['Grilles indiciaires'.$B26:.$B33])*12&gt;[.DE10]+1;[.DE9];[.DE9]+1)" office:value-type="float" office:value="8" calcext:value-type="float">
            <text:p>8</text:p>
          </table:table-cell>
          <table:table-cell table:style-name="ce39" table:formula="of:=IF(LOOKUP([.DF9];['Grilles indiciaires'.$A26:.$A33];['Grilles indiciaires'.$B26:.$B33])*12&gt;[.DF10]+1;[.DF9];[.DF9]+1)" office:value-type="float" office:value="8" calcext:value-type="float">
            <text:p>8</text:p>
          </table:table-cell>
          <table:table-cell table:style-name="ce31" table:formula="of:=IF(LOOKUP([.DG9];['Grilles indiciaires'.$A26:.$A33];['Grilles indiciaires'.$B26:.$B33])*12&gt;[.DG10]+1;[.DG9];[.DG9]+1)" office:value-type="float" office:value="8" calcext:value-type="float">
            <text:p>8</text:p>
          </table:table-cell>
          <table:table-cell table:style-name="ce31" table:formula="of:=IF(LOOKUP([.DH9];['Grilles indiciaires'.$A26:.$A33];['Grilles indiciaires'.$B26:.$B33])*12&gt;[.DH10]+1;[.DH9];[.DH9]+1)" office:value-type="float" office:value="8" calcext:value-type="float">
            <text:p>8</text:p>
          </table:table-cell>
          <table:table-cell table:style-name="ce31" table:formula="of:=IF(LOOKUP([.DI9];['Grilles indiciaires'.$A26:.$A33];['Grilles indiciaires'.$B26:.$B33])*12&gt;[.DI10]+1;[.DI9];[.DI9]+1)" office:value-type="float" office:value="8" calcext:value-type="float">
            <text:p>8</text:p>
          </table:table-cell>
          <table:table-cell table:style-name="ce31" table:formula="of:=IF(LOOKUP([.DJ9];['Grilles indiciaires'.$A26:.$A33];['Grilles indiciaires'.$B26:.$B33])*12&gt;[.DJ10]+1;[.DJ9];[.DJ9]+1)" office:value-type="float" office:value="8" calcext:value-type="float">
            <text:p>8</text:p>
          </table:table-cell>
          <table:table-cell table:style-name="ce31" table:formula="of:=IF(LOOKUP([.DK9];['Grilles indiciaires'.$A26:.$A33];['Grilles indiciaires'.$B26:.$B33])*12&gt;[.DK10]+1;[.DK9];[.DK9]+1)" office:value-type="float" office:value="8" calcext:value-type="float">
            <text:p>8</text:p>
          </table:table-cell>
          <table:table-cell table:style-name="ce31" table:formula="of:=IF(LOOKUP([.DL9];['Grilles indiciaires'.$A26:.$A33];['Grilles indiciaires'.$B26:.$B33])*12&gt;[.DL10]+1;[.DL9];[.DL9]+1)" office:value-type="float" office:value="8" calcext:value-type="float">
            <text:p>8</text:p>
          </table:table-cell>
          <table:table-cell table:style-name="ce31" table:formula="of:=IF(LOOKUP([.DM9];['Grilles indiciaires'.$A26:.$A33];['Grilles indiciaires'.$B26:.$B33])*12&gt;[.DM10]+1;[.DM9];[.DM9]+1)" office:value-type="float" office:value="8" calcext:value-type="float">
            <text:p>8</text:p>
          </table:table-cell>
          <table:table-cell table:style-name="ce31" table:formula="of:=IF(LOOKUP([.DN9];['Grilles indiciaires'.$A26:.$A33];['Grilles indiciaires'.$B26:.$B33])*12&gt;[.DN10]+1;[.DN9];[.DN9]+1)" office:value-type="float" office:value="8" calcext:value-type="float">
            <text:p>8</text:p>
          </table:table-cell>
          <table:table-cell table:style-name="ce31" table:formula="of:=IF(LOOKUP([.DO9];['Grilles indiciaires'.$A26:.$A33];['Grilles indiciaires'.$B26:.$B33])*12&gt;[.DO10]+1;[.DO9];[.DO9]+1)" office:value-type="float" office:value="8" calcext:value-type="float">
            <text:p>8</text:p>
          </table:table-cell>
          <table:table-cell table:style-name="ce31" table:formula="of:=IF(LOOKUP([.DP9];['Grilles indiciaires'.$A26:.$A33];['Grilles indiciaires'.$B26:.$B33])*12&gt;[.DP10]+1;[.DP9];[.DP9]+1)" office:value-type="float" office:value="8" calcext:value-type="float">
            <text:p>8</text:p>
          </table:table-cell>
          <table:table-cell table:style-name="ce31" table:formula="of:=IF(LOOKUP([.DQ9];['Grilles indiciaires'.$A26:.$A33];['Grilles indiciaires'.$B26:.$B33])*12&gt;[.DQ10]+1;[.DQ9];[.DQ9]+1)" office:value-type="float" office:value="8" calcext:value-type="float">
            <text:p>8</text:p>
          </table:table-cell>
          <table:table-cell table:style-name="ce39" table:formula="of:=IF(LOOKUP([.DR9];['Grilles indiciaires'.$A26:.$A33];['Grilles indiciaires'.$B26:.$B33])*12&gt;[.DR10]+1;[.DR9];[.DR9]+1)" office:value-type="float" office:value="8" calcext:value-type="float">
            <text:p>8</text:p>
          </table:table-cell>
          <table:table-cell table:style-name="ce31" table:formula="of:=IF(LOOKUP([.DS9];['Grilles indiciaires'.$A26:.$A33];['Grilles indiciaires'.$B26:.$B33])*12&gt;[.DS10]+1;[.DS9];[.DS9]+1)" office:value-type="float" office:value="8" calcext:value-type="float">
            <text:p>8</text:p>
          </table:table-cell>
          <table:table-cell table:style-name="ce31" table:formula="of:=IF(LOOKUP([.DT9];['Grilles indiciaires'.$A26:.$A33];['Grilles indiciaires'.$B26:.$B33])*12&gt;[.DT10]+1;[.DT9];[.DT9]+1)" office:value-type="float" office:value="8" calcext:value-type="float">
            <text:p>8</text:p>
          </table:table-cell>
          <table:table-cell table:style-name="ce31" table:formula="of:=IF(LOOKUP([.DU9];['Grilles indiciaires'.$A26:.$A33];['Grilles indiciaires'.$B26:.$B33])*12&gt;[.DU10]+1;[.DU9];[.DU9]+1)" office:value-type="float" office:value="8" calcext:value-type="float">
            <text:p>8</text:p>
          </table:table-cell>
          <table:table-cell table:style-name="ce31" table:formula="of:=IF(LOOKUP([.DV9];['Grilles indiciaires'.$A26:.$A33];['Grilles indiciaires'.$B26:.$B33])*12&gt;[.DV10]+1;[.DV9];[.DV9]+1)" office:value-type="float" office:value="8" calcext:value-type="float">
            <text:p>8</text:p>
          </table:table-cell>
          <table:table-cell table:style-name="ce31" table:formula="of:=IF(LOOKUP([.DW9];['Grilles indiciaires'.$A26:.$A33];['Grilles indiciaires'.$B26:.$B33])*12&gt;[.DW10]+1;[.DW9];[.DW9]+1)" office:value-type="float" office:value="8" calcext:value-type="float">
            <text:p>8</text:p>
          </table:table-cell>
          <table:table-cell table:style-name="ce31" table:formula="of:=IF(LOOKUP([.DX9];['Grilles indiciaires'.$A26:.$A33];['Grilles indiciaires'.$B26:.$B33])*12&gt;[.DX10]+1;[.DX9];[.DX9]+1)" office:value-type="float" office:value="8" calcext:value-type="float">
            <text:p>8</text:p>
          </table:table-cell>
          <table:table-cell table:style-name="ce31" table:formula="of:=IF(LOOKUP([.DY9];['Grilles indiciaires'.$A26:.$A33];['Grilles indiciaires'.$B26:.$B33])*12&gt;[.DY10]+1;[.DY9];[.DY9]+1)" office:value-type="float" office:value="8" calcext:value-type="float">
            <text:p>8</text:p>
          </table:table-cell>
          <table:table-cell table:style-name="ce31" table:formula="of:=IF(LOOKUP([.DZ9];['Grilles indiciaires'.$A26:.$A33];['Grilles indiciaires'.$B26:.$B33])*12&gt;[.DZ10]+1;[.DZ9];[.DZ9]+1)" office:value-type="float" office:value="8" calcext:value-type="float">
            <text:p>8</text:p>
          </table:table-cell>
          <table:table-cell table:style-name="ce31" table:formula="of:=IF(LOOKUP([.EA9];['Grilles indiciaires'.$A26:.$A33];['Grilles indiciaires'.$B26:.$B33])*12&gt;[.EA10]+1;[.EA9];[.EA9]+1)" office:value-type="float" office:value="8" calcext:value-type="float">
            <text:p>8</text:p>
          </table:table-cell>
          <table:table-cell table:style-name="ce31" table:formula="of:=IF(LOOKUP([.EB9];['Grilles indiciaires'.$A26:.$A33];['Grilles indiciaires'.$B26:.$B33])*12&gt;[.EB10]+1;[.EB9];[.EB9]+1)" office:value-type="float" office:value="8" calcext:value-type="float">
            <text:p>8</text:p>
          </table:table-cell>
          <table:table-cell table:style-name="ce31" table:formula="of:=IF(LOOKUP([.EC9];['Grilles indiciaires'.$A26:.$A33];['Grilles indiciaires'.$B26:.$B33])*12&gt;[.EC10]+1;[.EC9];[.EC9]+1)" office:value-type="float" office:value="8" calcext:value-type="float">
            <text:p>8</text:p>
          </table:table-cell>
          <table:table-cell table:style-name="ce39" table:formula="of:=IF(LOOKUP([.ED9];['Grilles indiciaires'.$A26:.$A33];['Grilles indiciaires'.$B26:.$B33])*12&gt;[.ED10]+1;[.ED9];[.ED9]+1)" office:value-type="float" office:value="8" calcext:value-type="float">
            <text:p>8</text:p>
          </table:table-cell>
          <table:table-cell table:style-name="ce31" table:formula="of:=IF(LOOKUP([.EE9];['Grilles indiciaires'.$A26:.$A33];['Grilles indiciaires'.$B26:.$B33])*12&gt;[.EE10]+1;[.EE9];[.EE9]+1)" office:value-type="float" office:value="8" calcext:value-type="float">
            <text:p>8</text:p>
          </table:table-cell>
          <table:table-cell table:style-name="ce31" table:formula="of:=IF(LOOKUP([.EF9];['Grilles indiciaires'.$A26:.$A33];['Grilles indiciaires'.$B26:.$B33])*12&gt;[.EF10]+1;[.EF9];[.EF9]+1)" office:value-type="float" office:value="8" calcext:value-type="float">
            <text:p>8</text:p>
          </table:table-cell>
          <table:table-cell table:style-name="ce31" table:formula="of:=IF(LOOKUP([.EG9];['Grilles indiciaires'.$A26:.$A33];['Grilles indiciaires'.$B26:.$B33])*12&gt;[.EG10]+1;[.EG9];[.EG9]+1)" office:value-type="float" office:value="8" calcext:value-type="float">
            <text:p>8</text:p>
          </table:table-cell>
          <table:table-cell table:style-name="ce31" table:formula="of:=IF(LOOKUP([.EH9];['Grilles indiciaires'.$A26:.$A33];['Grilles indiciaires'.$B26:.$B33])*12&gt;[.EH10]+1;[.EH9];[.EH9]+1)" office:value-type="float" office:value="8" calcext:value-type="float">
            <text:p>8</text:p>
          </table:table-cell>
          <table:table-cell table:style-name="ce31" table:formula="of:=IF(LOOKUP([.EI9];['Grilles indiciaires'.$A26:.$A33];['Grilles indiciaires'.$B26:.$B33])*12&gt;[.EI10]+1;[.EI9];[.EI9]+1)" office:value-type="float" office:value="8" calcext:value-type="float">
            <text:p>8</text:p>
          </table:table-cell>
          <table:table-cell table:style-name="ce31" table:formula="of:=IF(LOOKUP([.EJ9];['Grilles indiciaires'.$A26:.$A33];['Grilles indiciaires'.$B26:.$B33])*12&gt;[.EJ10]+1;[.EJ9];[.EJ9]+1)" office:value-type="float" office:value="8" calcext:value-type="float">
            <text:p>8</text:p>
          </table:table-cell>
          <table:table-cell table:style-name="ce31" table:formula="of:=IF(LOOKUP([.EK9];['Grilles indiciaires'.$A26:.$A33];['Grilles indiciaires'.$B26:.$B33])*12&gt;[.EK10]+1;[.EK9];[.EK9]+1)" office:value-type="float" office:value="8" calcext:value-type="float">
            <text:p>8</text:p>
          </table:table-cell>
          <table:table-cell table:style-name="ce31" table:formula="of:=IF(LOOKUP([.EL9];['Grilles indiciaires'.$A26:.$A33];['Grilles indiciaires'.$B26:.$B33])*12&gt;[.EL10]+1;[.EL9];[.EL9]+1)" office:value-type="float" office:value="8" calcext:value-type="float">
            <text:p>8</text:p>
          </table:table-cell>
          <table:table-cell table:style-name="ce31" table:formula="of:=IF(LOOKUP([.EM9];['Grilles indiciaires'.$A26:.$A33];['Grilles indiciaires'.$B26:.$B33])*12&gt;[.EM10]+1;[.EM9];[.EM9]+1)" office:value-type="float" office:value="8" calcext:value-type="float">
            <text:p>8</text:p>
          </table:table-cell>
          <table:table-cell table:style-name="ce31" table:formula="of:=IF(LOOKUP([.EN9];['Grilles indiciaires'.$A26:.$A33];['Grilles indiciaires'.$B26:.$B33])*12&gt;[.EN10]+1;[.EN9];[.EN9]+1)" office:value-type="float" office:value="8" calcext:value-type="float">
            <text:p>8</text:p>
          </table:table-cell>
          <table:table-cell table:style-name="ce31" table:formula="of:=IF(LOOKUP([.EO9];['Grilles indiciaires'.$A26:.$A33];['Grilles indiciaires'.$B26:.$B33])*12&gt;[.EO10]+1;[.EO9];[.EO9]+1)" office:value-type="float" office:value="8" calcext:value-type="float">
            <text:p>8</text:p>
          </table:table-cell>
          <table:table-cell table:style-name="ce39" table:formula="of:=IF(LOOKUP([.EP9];['Grilles indiciaires'.$A26:.$A33];['Grilles indiciaires'.$B26:.$B33])*12&gt;[.EP10]+1;[.EP9];[.EP9]+1)" office:value-type="float" office:value="8" calcext:value-type="float">
            <text:p>8</text:p>
          </table:table-cell>
          <table:table-cell table:style-name="ce31" table:formula="of:=IF(LOOKUP([.EQ9];['Grilles indiciaires'.$A26:.$A33];['Grilles indiciaires'.$B26:.$B33])*12&gt;[.EQ10]+1;[.EQ9];[.EQ9]+1)" office:value-type="float" office:value="8" calcext:value-type="float">
            <text:p>8</text:p>
          </table:table-cell>
          <table:table-cell table:style-name="ce31" table:formula="of:=IF(LOOKUP([.ER9];['Grilles indiciaires'.$A26:.$A33];['Grilles indiciaires'.$B26:.$B33])*12&gt;[.ER10]+1;[.ER9];[.ER9]+1)" office:value-type="float" office:value="8" calcext:value-type="float">
            <text:p>8</text:p>
          </table:table-cell>
          <table:table-cell table:style-name="ce31" table:formula="of:=IF(LOOKUP([.ES9];['Grilles indiciaires'.$A26:.$A33];['Grilles indiciaires'.$B26:.$B33])*12&gt;[.ES10]+1;[.ES9];[.ES9]+1)" office:value-type="float" office:value="8" calcext:value-type="float">
            <text:p>8</text:p>
          </table:table-cell>
          <table:table-cell table:style-name="ce31" table:formula="of:=IF(LOOKUP([.ET9];['Grilles indiciaires'.$A26:.$A33];['Grilles indiciaires'.$B26:.$B33])*12&gt;[.ET10]+1;[.ET9];[.ET9]+1)" office:value-type="float" office:value="8" calcext:value-type="float">
            <text:p>8</text:p>
          </table:table-cell>
          <table:table-cell table:style-name="ce31" table:formula="of:=IF(LOOKUP([.EU9];['Grilles indiciaires'.$A26:.$A33];['Grilles indiciaires'.$B26:.$B33])*12&gt;[.EU10]+1;[.EU9];[.EU9]+1)" office:value-type="float" office:value="8" calcext:value-type="float">
            <text:p>8</text:p>
          </table:table-cell>
          <table:table-cell table:style-name="ce31" table:formula="of:=IF(LOOKUP([.EV9];['Grilles indiciaires'.$A26:.$A33];['Grilles indiciaires'.$B26:.$B33])*12&gt;[.EV10]+1;[.EV9];[.EV9]+1)" office:value-type="float" office:value="8" calcext:value-type="float">
            <text:p>8</text:p>
          </table:table-cell>
          <table:table-cell table:style-name="ce31" table:formula="of:=IF(LOOKUP([.EW9];['Grilles indiciaires'.$A26:.$A33];['Grilles indiciaires'.$B26:.$B33])*12&gt;[.EW10]+1;[.EW9];[.EW9]+1)" office:value-type="float" office:value="8" calcext:value-type="float">
            <text:p>8</text:p>
          </table:table-cell>
          <table:table-cell table:style-name="ce31" table:formula="of:=IF(LOOKUP([.EX9];['Grilles indiciaires'.$A26:.$A33];['Grilles indiciaires'.$B26:.$B33])*12&gt;[.EX10]+1;[.EX9];[.EX9]+1)" office:value-type="float" office:value="8" calcext:value-type="float">
            <text:p>8</text:p>
          </table:table-cell>
          <table:table-cell table:style-name="ce31" table:formula="of:=IF(LOOKUP([.EY9];['Grilles indiciaires'.$A26:.$A33];['Grilles indiciaires'.$B26:.$B33])*12&gt;[.EY10]+1;[.EY9];[.EY9]+1)" office:value-type="float" office:value="8" calcext:value-type="float">
            <text:p>8</text:p>
          </table:table-cell>
          <table:table-cell table:style-name="ce31" table:formula="of:=IF(LOOKUP([.EZ9];['Grilles indiciaires'.$A26:.$A33];['Grilles indiciaires'.$B26:.$B33])*12&gt;[.EZ10]+1;[.EZ9];[.EZ9]+1)" office:value-type="float" office:value="8" calcext:value-type="float">
            <text:p>8</text:p>
          </table:table-cell>
          <table:table-cell table:style-name="ce31" table:formula="of:=IF(LOOKUP([.FA9];['Grilles indiciaires'.$A26:.$A33];['Grilles indiciaires'.$B26:.$B33])*12&gt;[.FA10]+1;[.FA9];[.FA9]+1)" office:value-type="float" office:value="8" calcext:value-type="float">
            <text:p>8</text:p>
          </table:table-cell>
          <table:table-cell table:style-name="ce39" table:formula="of:=IF(LOOKUP([.FB9];['Grilles indiciaires'.$A26:.$A33];['Grilles indiciaires'.$B26:.$B33])*12&gt;[.FB10]+1;[.FB9];[.FB9]+1)" office:value-type="float" office:value="8" calcext:value-type="float">
            <text:p>8</text:p>
          </table:table-cell>
          <table:table-cell table:style-name="ce31" table:formula="of:=IF(LOOKUP([.FC9];['Grilles indiciaires'.$A26:.$A33];['Grilles indiciaires'.$B26:.$B33])*12&gt;[.FC10]+1;[.FC9];[.FC9]+1)" office:value-type="float" office:value="8" calcext:value-type="float">
            <text:p>8</text:p>
          </table:table-cell>
          <table:table-cell table:style-name="ce31" table:formula="of:=IF(LOOKUP([.FD9];['Grilles indiciaires'.$A26:.$A33];['Grilles indiciaires'.$B26:.$B33])*12&gt;[.FD10]+1;[.FD9];[.FD9]+1)" office:value-type="float" office:value="8" calcext:value-type="float">
            <text:p>8</text:p>
          </table:table-cell>
          <table:table-cell table:style-name="ce31" table:formula="of:=IF(LOOKUP([.FE9];['Grilles indiciaires'.$A26:.$A33];['Grilles indiciaires'.$B26:.$B33])*12&gt;[.FE10]+1;[.FE9];[.FE9]+1)" office:value-type="float" office:value="8" calcext:value-type="float">
            <text:p>8</text:p>
          </table:table-cell>
          <table:table-cell table:style-name="ce31" table:formula="of:=IF(LOOKUP([.FF9];['Grilles indiciaires'.$A26:.$A33];['Grilles indiciaires'.$B26:.$B33])*12&gt;[.FF10]+1;[.FF9];[.FF9]+1)" office:value-type="float" office:value="8" calcext:value-type="float">
            <text:p>8</text:p>
          </table:table-cell>
          <table:table-cell table:style-name="ce31" table:formula="of:=IF(LOOKUP([.FG9];['Grilles indiciaires'.$A26:.$A33];['Grilles indiciaires'.$B26:.$B33])*12&gt;[.FG10]+1;[.FG9];[.FG9]+1)" office:value-type="float" office:value="8" calcext:value-type="float">
            <text:p>8</text:p>
          </table:table-cell>
          <table:table-cell table:style-name="ce31" table:formula="of:=IF(LOOKUP([.FH9];['Grilles indiciaires'.$A26:.$A33];['Grilles indiciaires'.$B26:.$B33])*12&gt;[.FH10]+1;[.FH9];[.FH9]+1)" office:value-type="float" office:value="8" calcext:value-type="float">
            <text:p>8</text:p>
          </table:table-cell>
          <table:table-cell table:style-name="ce31" table:formula="of:=IF(LOOKUP([.FI9];['Grilles indiciaires'.$A26:.$A33];['Grilles indiciaires'.$B26:.$B33])*12&gt;[.FI10]+1;[.FI9];[.FI9]+1)" office:value-type="float" office:value="8" calcext:value-type="float">
            <text:p>8</text:p>
          </table:table-cell>
          <table:table-cell table:style-name="ce31" table:formula="of:=IF(LOOKUP([.FJ9];['Grilles indiciaires'.$A26:.$A33];['Grilles indiciaires'.$B26:.$B33])*12&gt;[.FJ10]+1;[.FJ9];[.FJ9]+1)" office:value-type="float" office:value="8" calcext:value-type="float">
            <text:p>8</text:p>
          </table:table-cell>
          <table:table-cell table:style-name="ce31" table:formula="of:=IF(LOOKUP([.FK9];['Grilles indiciaires'.$A26:.$A33];['Grilles indiciaires'.$B26:.$B33])*12&gt;[.FK10]+1;[.FK9];[.FK9]+1)" office:value-type="float" office:value="8" calcext:value-type="float">
            <text:p>8</text:p>
          </table:table-cell>
          <table:table-cell table:style-name="ce31" table:formula="of:=IF(LOOKUP([.FL9];['Grilles indiciaires'.$A26:.$A33];['Grilles indiciaires'.$B26:.$B33])*12&gt;[.FL10]+1;[.FL9];[.FL9]+1)" office:value-type="float" office:value="8" calcext:value-type="float">
            <text:p>8</text:p>
          </table:table-cell>
          <table:table-cell table:style-name="ce31" table:formula="of:=IF(LOOKUP([.FM9];['Grilles indiciaires'.$A26:.$A33];['Grilles indiciaires'.$B26:.$B33])*12&gt;[.FM10]+1;[.FM9];[.FM9]+1)" office:value-type="float" office:value="8" calcext:value-type="float">
            <text:p>8</text:p>
          </table:table-cell>
          <table:table-cell table:style-name="ce39" table:formula="of:=IF(LOOKUP([.FN9];['Grilles indiciaires'.$A26:.$A33];['Grilles indiciaires'.$B26:.$B33])*12&gt;[.FN10]+1;[.FN9];[.FN9]+1)" office:value-type="float" office:value="8" calcext:value-type="float">
            <text:p>8</text:p>
          </table:table-cell>
          <table:table-cell table:number-columns-repeated="853"/>
        </table:table-row>
        <table:table-row table:style-name="ro2">
          <table:table-cell table:style-name="ce51"/>
          <table:table-cell table:style-name="ce10"/>
          <table:table-cell table:style-name="ce17" office:value-type="string" calcext:value-type="string">
            <text:p>Ancienneté</text:p>
          </table:table-cell>
          <table:table-cell table:style-name="ce23" table:formula="of:=[.B5]" office:value-type="float" office:value="34" calcext:value-type="float">
            <text:p>34,00</text:p>
          </table:table-cell>
          <table:table-cell table:style-name="ce32" table:formula="of:=IF([.E9]=[.D9];[.D10]+1;1-(LOOKUP([.D9];['Grilles indiciaires'.$A26:.$A33];['Grilles indiciaires'.$B26:.$B33])*12-[.D10]))" office:value-type="float" office:value="35" calcext:value-type="float">
            <text:p>35,00</text:p>
          </table:table-cell>
          <table:table-cell table:style-name="ce32" table:formula="of:=IF([.F9]=[.E9];[.E10]+1;1-(LOOKUP([.E9];['Grilles indiciaires'.$A26:.$A33];['Grilles indiciaires'.$B26:.$B33])*12-[.E10]))" office:value-type="float" office:value="0" calcext:value-type="float">
            <text:p>0,00</text:p>
          </table:table-cell>
          <table:table-cell table:style-name="ce32" table:formula="of:=IF([.G9]=[.F9];[.F10]+1;1-(LOOKUP([.F9];['Grilles indiciaires'.$A26:.$A33];['Grilles indiciaires'.$B26:.$B33])*12-[.F10]))" office:value-type="float" office:value="1" calcext:value-type="float">
            <text:p>1,00</text:p>
          </table:table-cell>
          <table:table-cell table:style-name="ce32" table:formula="of:=IF([.H9]=[.G9];[.G10]+1;1-(LOOKUP([.G9];['Grilles indiciaires'.$A26:.$A33];['Grilles indiciaires'.$B26:.$B33])*12-[.G10]))" office:value-type="float" office:value="2" calcext:value-type="float">
            <text:p>2,00</text:p>
          </table:table-cell>
          <table:table-cell table:style-name="ce32" table:formula="of:=IF([.I9]=[.H9];[.H10]+1;1-(LOOKUP([.H9];['Grilles indiciaires'.$A26:.$A33];['Grilles indiciaires'.$B26:.$B33])*12-[.H10]))" office:value-type="float" office:value="3" calcext:value-type="float">
            <text:p>3,00</text:p>
          </table:table-cell>
          <table:table-cell table:style-name="ce32" table:formula="of:=IF([.J9]=[.I9];[.I10]+1;1-(LOOKUP([.I9];['Grilles indiciaires'.$A26:.$A33];['Grilles indiciaires'.$B26:.$B33])*12-[.I10]))" office:value-type="float" office:value="4" calcext:value-type="float">
            <text:p>4,00</text:p>
          </table:table-cell>
          <table:table-cell table:style-name="ce32" table:formula="of:=IF([.K9]=[.J9];[.J10]+1;1-(LOOKUP([.J9];['Grilles indiciaires'.$A26:.$A33];['Grilles indiciaires'.$B26:.$B33])*12-[.J10]))" office:value-type="float" office:value="5" calcext:value-type="float">
            <text:p>5,00</text:p>
          </table:table-cell>
          <table:table-cell table:style-name="ce32" table:formula="of:=IF([.L9]=[.K9];[.K10]+1;1-(LOOKUP([.K9];['Grilles indiciaires'.$A26:.$A33];['Grilles indiciaires'.$B26:.$B33])*12-[.K10]))" office:value-type="float" office:value="6" calcext:value-type="float">
            <text:p>6,00</text:p>
          </table:table-cell>
          <table:table-cell table:style-name="ce32" table:formula="of:=IF([.M9]=[.L9];[.L10]+1;1-(LOOKUP([.L9];['Grilles indiciaires'.$A26:.$A33];['Grilles indiciaires'.$B26:.$B33])*12-[.L10]))" office:value-type="float" office:value="7" calcext:value-type="float">
            <text:p>7,00</text:p>
          </table:table-cell>
          <table:table-cell table:style-name="ce32" table:formula="of:=IF([.N9]=[.M9];[.M10]+1;1-(LOOKUP([.M9];['Grilles indiciaires'.$A26:.$A33];['Grilles indiciaires'.$B26:.$B33])*12-[.M10]))" office:value-type="float" office:value="8" calcext:value-type="float">
            <text:p>8,00</text:p>
          </table:table-cell>
          <table:table-cell table:style-name="ce40" table:formula="of:=IF([.O9]=[.N9];[.N10]+1;1-(LOOKUP([.N9];['Grilles indiciaires'.$A26:.$A33];['Grilles indiciaires'.$B26:.$B33])*12-[.N10]))" office:value-type="float" office:value="9" calcext:value-type="float">
            <text:p>9,00</text:p>
          </table:table-cell>
          <table:table-cell table:style-name="ce32" table:formula="of:=IF([.P9]=[.O9];[.O10]+1;1-(LOOKUP([.O9];['Grilles indiciaires'.$A26:.$A33];['Grilles indiciaires'.$B26:.$B33])*12-[.O10]))" office:value-type="float" office:value="10" calcext:value-type="float">
            <text:p>10,00</text:p>
          </table:table-cell>
          <table:table-cell table:style-name="ce32" table:formula="of:=IF([.Q9]=[.P9];[.P10]+1;1-(LOOKUP([.P9];['Grilles indiciaires'.$A26:.$A33];['Grilles indiciaires'.$B26:.$B33])*12-[.P10]))" office:value-type="float" office:value="11" calcext:value-type="float">
            <text:p>11,00</text:p>
          </table:table-cell>
          <table:table-cell table:style-name="ce32" table:formula="of:=IF([.R9]=[.Q9];[.Q10]+1;1-(LOOKUP([.Q9];['Grilles indiciaires'.$A26:.$A33];['Grilles indiciaires'.$B26:.$B33])*12-[.Q10]))" office:value-type="float" office:value="12" calcext:value-type="float">
            <text:p>12,00</text:p>
          </table:table-cell>
          <table:table-cell table:style-name="ce32" table:formula="of:=IF([.S9]=[.R9];[.R10]+1;1-(LOOKUP([.R9];['Grilles indiciaires'.$A26:.$A33];['Grilles indiciaires'.$B26:.$B33])*12-[.R10]))" office:value-type="float" office:value="13" calcext:value-type="float">
            <text:p>13,00</text:p>
          </table:table-cell>
          <table:table-cell table:style-name="ce32" table:formula="of:=IF([.T9]=[.S9];[.S10]+1;1-(LOOKUP([.S9];['Grilles indiciaires'.$A26:.$A33];['Grilles indiciaires'.$B26:.$B33])*12-[.S10]))" office:value-type="float" office:value="14" calcext:value-type="float">
            <text:p>14,00</text:p>
          </table:table-cell>
          <table:table-cell table:style-name="ce32" table:formula="of:=IF([.U9]=[.T9];[.T10]+1;1-(LOOKUP([.T9];['Grilles indiciaires'.$A26:.$A33];['Grilles indiciaires'.$B26:.$B33])*12-[.T10]))" office:value-type="float" office:value="15" calcext:value-type="float">
            <text:p>15,00</text:p>
          </table:table-cell>
          <table:table-cell table:style-name="ce32" table:formula="of:=IF([.V9]=[.U9];[.U10]+1;1-(LOOKUP([.U9];['Grilles indiciaires'.$A26:.$A33];['Grilles indiciaires'.$B26:.$B33])*12-[.U10]))" office:value-type="float" office:value="16" calcext:value-type="float">
            <text:p>16,00</text:p>
          </table:table-cell>
          <table:table-cell table:style-name="ce32" table:formula="of:=IF([.W9]=[.V9];[.V10]+1;1-(LOOKUP([.V9];['Grilles indiciaires'.$A26:.$A33];['Grilles indiciaires'.$B26:.$B33])*12-[.V10]))" office:value-type="float" office:value="17" calcext:value-type="float">
            <text:p>17,00</text:p>
          </table:table-cell>
          <table:table-cell table:style-name="ce32" table:formula="of:=IF([.X9]=[.W9];[.W10]+1;1-(LOOKUP([.W9];['Grilles indiciaires'.$A26:.$A33];['Grilles indiciaires'.$B26:.$B33])*12-[.W10]))" office:value-type="float" office:value="18" calcext:value-type="float">
            <text:p>18,00</text:p>
          </table:table-cell>
          <table:table-cell table:style-name="ce32" table:formula="of:=IF([.Y9]=[.X9];[.X10]+1;1-(LOOKUP([.X9];['Grilles indiciaires'.$A26:.$A33];['Grilles indiciaires'.$B26:.$B33])*12-[.X10]))" office:value-type="float" office:value="19" calcext:value-type="float">
            <text:p>19,00</text:p>
          </table:table-cell>
          <table:table-cell table:style-name="ce32" table:formula="of:=IF([.Z9]=[.Y9];[.Y10]+1;1-(LOOKUP([.Y9];['Grilles indiciaires'.$A26:.$A33];['Grilles indiciaires'.$B26:.$B33])*12-[.Y10]))" office:value-type="float" office:value="20" calcext:value-type="float">
            <text:p>20,00</text:p>
          </table:table-cell>
          <table:table-cell table:style-name="ce40" table:formula="of:=IF([.AA9]=[.Z9];[.Z10]+1;1-(LOOKUP([.Z9];['Grilles indiciaires'.$A26:.$A33];['Grilles indiciaires'.$B26:.$B33])*12-[.Z10]))" office:value-type="float" office:value="21" calcext:value-type="float">
            <text:p>21,00</text:p>
          </table:table-cell>
          <table:table-cell table:style-name="ce32" table:formula="of:=IF([.AB9]=[.AA9];[.AA10]+1;1-(LOOKUP([.AA9];['Grilles indiciaires'.$A26:.$A33];['Grilles indiciaires'.$B26:.$B33])*12-[.AA10]))" office:value-type="float" office:value="22" calcext:value-type="float">
            <text:p>22,00</text:p>
          </table:table-cell>
          <table:table-cell table:style-name="ce32" table:formula="of:=IF([.AC9]=[.AB9];[.AB10]+1;1-(LOOKUP([.AB9];['Grilles indiciaires'.$A26:.$A33];['Grilles indiciaires'.$B26:.$B33])*12-[.AB10]))" office:value-type="float" office:value="23" calcext:value-type="float">
            <text:p>23,00</text:p>
          </table:table-cell>
          <table:table-cell table:style-name="ce32" table:formula="of:=IF([.AD9]=[.AC9];[.AC10]+1;1-(LOOKUP([.AC9];['Grilles indiciaires'.$A26:.$A33];['Grilles indiciaires'.$B26:.$B33])*12-[.AC10]))" office:value-type="float" office:value="24" calcext:value-type="float">
            <text:p>24,00</text:p>
          </table:table-cell>
          <table:table-cell table:style-name="ce32" table:formula="of:=IF([.AE9]=[.AD9];[.AD10]+1;1-(LOOKUP([.AD9];['Grilles indiciaires'.$A26:.$A33];['Grilles indiciaires'.$B26:.$B33])*12-[.AD10]))" office:value-type="float" office:value="25" calcext:value-type="float">
            <text:p>25,00</text:p>
          </table:table-cell>
          <table:table-cell table:style-name="ce32" table:formula="of:=IF([.AF9]=[.AE9];[.AE10]+1;1-(LOOKUP([.AE9];['Grilles indiciaires'.$A26:.$A33];['Grilles indiciaires'.$B26:.$B33])*12-[.AE10]))" office:value-type="float" office:value="26" calcext:value-type="float">
            <text:p>26,00</text:p>
          </table:table-cell>
          <table:table-cell table:style-name="ce32" table:formula="of:=IF([.AG9]=[.AF9];[.AF10]+1;1-(LOOKUP([.AF9];['Grilles indiciaires'.$A26:.$A33];['Grilles indiciaires'.$B26:.$B33])*12-[.AF10]))" office:value-type="float" office:value="27" calcext:value-type="float">
            <text:p>27,00</text:p>
          </table:table-cell>
          <table:table-cell table:style-name="ce32" table:formula="of:=IF([.AH9]=[.AG9];[.AG10]+1;1-(LOOKUP([.AG9];['Grilles indiciaires'.$A26:.$A33];['Grilles indiciaires'.$B26:.$B33])*12-[.AG10]))" office:value-type="float" office:value="28" calcext:value-type="float">
            <text:p>28,00</text:p>
          </table:table-cell>
          <table:table-cell table:style-name="ce32" table:formula="of:=IF([.AI9]=[.AH9];[.AH10]+1;1-(LOOKUP([.AH9];['Grilles indiciaires'.$A26:.$A33];['Grilles indiciaires'.$B26:.$B33])*12-[.AH10]))" office:value-type="float" office:value="29" calcext:value-type="float">
            <text:p>29,00</text:p>
          </table:table-cell>
          <table:table-cell table:style-name="ce32" table:formula="of:=IF([.AJ9]=[.AI9];[.AI10]+1;1-(LOOKUP([.AI9];['Grilles indiciaires'.$A26:.$A33];['Grilles indiciaires'.$B26:.$B33])*12-[.AI10]))" office:value-type="float" office:value="30" calcext:value-type="float">
            <text:p>30,00</text:p>
          </table:table-cell>
          <table:table-cell table:style-name="ce32" table:formula="of:=IF([.AK9]=[.AJ9];[.AJ10]+1;1-(LOOKUP([.AJ9];['Grilles indiciaires'.$A26:.$A33];['Grilles indiciaires'.$B26:.$B33])*12-[.AJ10]))" office:value-type="float" office:value="31" calcext:value-type="float">
            <text:p>31,00</text:p>
          </table:table-cell>
          <table:table-cell table:style-name="ce32" table:formula="of:=IF([.AL9]=[.AK9];[.AK10]+1;1-(LOOKUP([.AK9];['Grilles indiciaires'.$A26:.$A33];['Grilles indiciaires'.$B26:.$B33])*12-[.AK10]))" office:value-type="float" office:value="32" calcext:value-type="float">
            <text:p>32,00</text:p>
          </table:table-cell>
          <table:table-cell table:style-name="ce40" table:formula="of:=IF([.AM9]=[.AL9];[.AL10]+1;1-(LOOKUP([.AL9];['Grilles indiciaires'.$A26:.$A33];['Grilles indiciaires'.$B26:.$B33])*12-[.AL10]))" office:value-type="float" office:value="33" calcext:value-type="float">
            <text:p>33,00</text:p>
          </table:table-cell>
          <table:table-cell table:style-name="ce32" table:formula="of:=IF([.AN9]=[.AM9];[.AM10]+1;1-(LOOKUP([.AM9];['Grilles indiciaires'.$A26:.$A33];['Grilles indiciaires'.$B26:.$B33])*12-[.AM10]))" office:value-type="float" office:value="34" calcext:value-type="float">
            <text:p>34,00</text:p>
          </table:table-cell>
          <table:table-cell table:style-name="ce32" table:formula="of:=IF([.AO9]=[.AN9];[.AN10]+1;1-(LOOKUP([.AN9];['Grilles indiciaires'.$A26:.$A33];['Grilles indiciaires'.$B26:.$B33])*12-[.AN10]))" office:value-type="float" office:value="35" calcext:value-type="float">
            <text:p>35,00</text:p>
          </table:table-cell>
          <table:table-cell table:style-name="ce32" table:formula="of:=IF([.AP9]=[.AO9];[.AO10]+1;1-(LOOKUP([.AO9];['Grilles indiciaires'.$A26:.$A33];['Grilles indiciaires'.$B26:.$B33])*12-[.AO10]))" office:value-type="float" office:value="36" calcext:value-type="float">
            <text:p>36,00</text:p>
          </table:table-cell>
          <table:table-cell table:style-name="ce32" table:formula="of:=IF([.AQ9]=[.AP9];[.AP10]+1;1-(LOOKUP([.AP9];['Grilles indiciaires'.$A26:.$A33];['Grilles indiciaires'.$B26:.$B33])*12-[.AP10]))" office:value-type="float" office:value="37" calcext:value-type="float">
            <text:p>37,00</text:p>
          </table:table-cell>
          <table:table-cell table:style-name="ce32" table:formula="of:=IF([.AR9]=[.AQ9];[.AQ10]+1;1-(LOOKUP([.AQ9];['Grilles indiciaires'.$A26:.$A33];['Grilles indiciaires'.$B26:.$B33])*12-[.AQ10]))" office:value-type="float" office:value="38" calcext:value-type="float">
            <text:p>38,00</text:p>
          </table:table-cell>
          <table:table-cell table:style-name="ce32" table:formula="of:=IF([.AS9]=[.AR9];[.AR10]+1;1-(LOOKUP([.AR9];['Grilles indiciaires'.$A26:.$A33];['Grilles indiciaires'.$B26:.$B33])*12-[.AR10]))" office:value-type="float" office:value="39" calcext:value-type="float">
            <text:p>39,00</text:p>
          </table:table-cell>
          <table:table-cell table:style-name="ce32" table:formula="of:=IF([.AT9]=[.AS9];[.AS10]+1;1-(LOOKUP([.AS9];['Grilles indiciaires'.$A26:.$A33];['Grilles indiciaires'.$B26:.$B33])*12-[.AS10]))" office:value-type="float" office:value="40" calcext:value-type="float">
            <text:p>40,00</text:p>
          </table:table-cell>
          <table:table-cell table:style-name="ce32" table:formula="of:=IF([.AU9]=[.AT9];[.AT10]+1;1-(LOOKUP([.AT9];['Grilles indiciaires'.$A26:.$A33];['Grilles indiciaires'.$B26:.$B33])*12-[.AT10]))" office:value-type="float" office:value="41" calcext:value-type="float">
            <text:p>41,00</text:p>
          </table:table-cell>
          <table:table-cell table:style-name="ce32" table:formula="of:=IF([.AV9]=[.AU9];[.AU10]+1;1-(LOOKUP([.AU9];['Grilles indiciaires'.$A26:.$A33];['Grilles indiciaires'.$B26:.$B33])*12-[.AU10]))" office:value-type="float" office:value="0" calcext:value-type="float">
            <text:p>0,00</text:p>
          </table:table-cell>
          <table:table-cell table:style-name="ce32" table:formula="of:=IF([.AW9]=[.AV9];[.AV10]+1;1-(LOOKUP([.AV9];['Grilles indiciaires'.$A26:.$A33];['Grilles indiciaires'.$B26:.$B33])*12-[.AV10]))" office:value-type="float" office:value="1" calcext:value-type="float">
            <text:p>1,00</text:p>
          </table:table-cell>
          <table:table-cell table:style-name="ce32" table:formula="of:=IF([.AX9]=[.AW9];[.AW10]+1;1-(LOOKUP([.AW9];['Grilles indiciaires'.$A26:.$A33];['Grilles indiciaires'.$B26:.$B33])*12-[.AW10]))" office:value-type="float" office:value="2" calcext:value-type="float">
            <text:p>2,00</text:p>
          </table:table-cell>
          <table:table-cell table:style-name="ce40" table:formula="of:=IF([.AY9]=[.AX9];[.AX10]+1;1-(LOOKUP([.AX9];['Grilles indiciaires'.$A26:.$A33];['Grilles indiciaires'.$B26:.$B33])*12-[.AX10]))" office:value-type="float" office:value="3" calcext:value-type="float">
            <text:p>3,00</text:p>
          </table:table-cell>
          <table:table-cell table:style-name="ce32" table:formula="of:=IF([.AZ9]=[.AY9];[.AY10]+1;1-(LOOKUP([.AY9];['Grilles indiciaires'.$A26:.$A33];['Grilles indiciaires'.$B26:.$B33])*12-[.AY10]))" office:value-type="float" office:value="4" calcext:value-type="float">
            <text:p>4,00</text:p>
          </table:table-cell>
          <table:table-cell table:style-name="ce32" table:formula="of:=IF([.BA9]=[.AZ9];[.AZ10]+1;1-(LOOKUP([.AZ9];['Grilles indiciaires'.$A26:.$A33];['Grilles indiciaires'.$B26:.$B33])*12-[.AZ10]))" office:value-type="float" office:value="5" calcext:value-type="float">
            <text:p>5,00</text:p>
          </table:table-cell>
          <table:table-cell table:style-name="ce32" table:formula="of:=IF([.BB9]=[.BA9];[.BA10]+1;1-(LOOKUP([.BA9];['Grilles indiciaires'.$A26:.$A33];['Grilles indiciaires'.$B26:.$B33])*12-[.BA10]))" office:value-type="float" office:value="6" calcext:value-type="float">
            <text:p>6,00</text:p>
          </table:table-cell>
          <table:table-cell table:style-name="ce32" table:formula="of:=IF([.BC9]=[.BB9];[.BB10]+1;1-(LOOKUP([.BB9];['Grilles indiciaires'.$A26:.$A33];['Grilles indiciaires'.$B26:.$B33])*12-[.BB10]))" office:value-type="float" office:value="7" calcext:value-type="float">
            <text:p>7,00</text:p>
          </table:table-cell>
          <table:table-cell table:style-name="ce32" table:formula="of:=IF([.BD9]=[.BC9];[.BC10]+1;1-(LOOKUP([.BC9];['Grilles indiciaires'.$A26:.$A33];['Grilles indiciaires'.$B26:.$B33])*12-[.BC10]))" office:value-type="float" office:value="8" calcext:value-type="float">
            <text:p>8,00</text:p>
          </table:table-cell>
          <table:table-cell table:style-name="ce32" table:formula="of:=IF([.BE9]=[.BD9];[.BD10]+1;1-(LOOKUP([.BD9];['Grilles indiciaires'.$A26:.$A33];['Grilles indiciaires'.$B26:.$B33])*12-[.BD10]))" office:value-type="float" office:value="9" calcext:value-type="float">
            <text:p>9,00</text:p>
          </table:table-cell>
          <table:table-cell table:style-name="ce32" table:formula="of:=IF([.BF9]=[.BE9];[.BE10]+1;1-(LOOKUP([.BE9];['Grilles indiciaires'.$A26:.$A33];['Grilles indiciaires'.$B26:.$B33])*12-[.BE10]))" office:value-type="float" office:value="10" calcext:value-type="float">
            <text:p>10,00</text:p>
          </table:table-cell>
          <table:table-cell table:style-name="ce32" table:formula="of:=IF([.BG9]=[.BF9];[.BF10]+1;1-(LOOKUP([.BF9];['Grilles indiciaires'.$A26:.$A33];['Grilles indiciaires'.$B26:.$B33])*12-[.BF10]))" office:value-type="float" office:value="11" calcext:value-type="float">
            <text:p>11,00</text:p>
          </table:table-cell>
          <table:table-cell table:style-name="ce32" table:formula="of:=IF([.BH9]=[.BG9];[.BG10]+1;1-(LOOKUP([.BG9];['Grilles indiciaires'.$A26:.$A33];['Grilles indiciaires'.$B26:.$B33])*12-[.BG10]))" office:value-type="float" office:value="12" calcext:value-type="float">
            <text:p>12,00</text:p>
          </table:table-cell>
          <table:table-cell table:style-name="ce32" table:formula="of:=IF([.BI9]=[.BH9];[.BH10]+1;1-(LOOKUP([.BH9];['Grilles indiciaires'.$A26:.$A33];['Grilles indiciaires'.$B26:.$B33])*12-[.BH10]))" office:value-type="float" office:value="13" calcext:value-type="float">
            <text:p>13,00</text:p>
          </table:table-cell>
          <table:table-cell table:style-name="ce32" table:formula="of:=IF([.BJ9]=[.BI9];[.BI10]+1;1-(LOOKUP([.BI9];['Grilles indiciaires'.$A26:.$A33];['Grilles indiciaires'.$B26:.$B33])*12-[.BI10]))" office:value-type="float" office:value="14" calcext:value-type="float">
            <text:p>14,00</text:p>
          </table:table-cell>
          <table:table-cell table:style-name="ce40" table:formula="of:=IF([.BK9]=[.BJ9];[.BJ10]+1;1-(LOOKUP([.BJ9];['Grilles indiciaires'.$A26:.$A33];['Grilles indiciaires'.$B26:.$B33])*12-[.BJ10]))" office:value-type="float" office:value="15" calcext:value-type="float">
            <text:p>15,00</text:p>
          </table:table-cell>
          <table:table-cell table:style-name="ce32" table:formula="of:=IF([.BL9]=[.BK9];[.BK10]+1;1-(LOOKUP([.BK9];['Grilles indiciaires'.$A26:.$A33];['Grilles indiciaires'.$B26:.$B33])*12-[.BK10]))" office:value-type="float" office:value="16" calcext:value-type="float">
            <text:p>16,00</text:p>
          </table:table-cell>
          <table:table-cell table:style-name="ce32" table:formula="of:=IF([.BM9]=[.BL9];[.BL10]+1;1-(LOOKUP([.BL9];['Grilles indiciaires'.$A26:.$A33];['Grilles indiciaires'.$B26:.$B33])*12-[.BL10]))" office:value-type="float" office:value="17" calcext:value-type="float">
            <text:p>17,00</text:p>
          </table:table-cell>
          <table:table-cell table:style-name="ce32" table:formula="of:=IF([.BN9]=[.BM9];[.BM10]+1;1-(LOOKUP([.BM9];['Grilles indiciaires'.$A26:.$A33];['Grilles indiciaires'.$B26:.$B33])*12-[.BM10]))" office:value-type="float" office:value="18" calcext:value-type="float">
            <text:p>18,00</text:p>
          </table:table-cell>
          <table:table-cell table:style-name="ce32" table:formula="of:=IF([.BO9]=[.BN9];[.BN10]+1;1-(LOOKUP([.BN9];['Grilles indiciaires'.$A26:.$A33];['Grilles indiciaires'.$B26:.$B33])*12-[.BN10]))" office:value-type="float" office:value="19" calcext:value-type="float">
            <text:p>19,00</text:p>
          </table:table-cell>
          <table:table-cell table:style-name="ce32" table:formula="of:=IF([.BP9]=[.BO9];[.BO10]+1;1-(LOOKUP([.BO9];['Grilles indiciaires'.$A26:.$A33];['Grilles indiciaires'.$B26:.$B33])*12-[.BO10]))" office:value-type="float" office:value="20" calcext:value-type="float">
            <text:p>20,00</text:p>
          </table:table-cell>
          <table:table-cell table:style-name="ce32" table:formula="of:=IF([.BQ9]=[.BP9];[.BP10]+1;1-(LOOKUP([.BP9];['Grilles indiciaires'.$A26:.$A33];['Grilles indiciaires'.$B26:.$B33])*12-[.BP10]))" office:value-type="float" office:value="21" calcext:value-type="float">
            <text:p>21,00</text:p>
          </table:table-cell>
          <table:table-cell table:style-name="ce32" table:formula="of:=IF([.BR9]=[.BQ9];[.BQ10]+1;1-(LOOKUP([.BQ9];['Grilles indiciaires'.$A26:.$A33];['Grilles indiciaires'.$B26:.$B33])*12-[.BQ10]))" office:value-type="float" office:value="22" calcext:value-type="float">
            <text:p>22,00</text:p>
          </table:table-cell>
          <table:table-cell table:style-name="ce32" table:formula="of:=IF([.BS9]=[.BR9];[.BR10]+1;1-(LOOKUP([.BR9];['Grilles indiciaires'.$A26:.$A33];['Grilles indiciaires'.$B26:.$B33])*12-[.BR10]))" office:value-type="float" office:value="23" calcext:value-type="float">
            <text:p>23,00</text:p>
          </table:table-cell>
          <table:table-cell table:style-name="ce32" table:formula="of:=IF([.BT9]=[.BS9];[.BS10]+1;1-(LOOKUP([.BS9];['Grilles indiciaires'.$A26:.$A33];['Grilles indiciaires'.$B26:.$B33])*12-[.BS10]))" office:value-type="float" office:value="24" calcext:value-type="float">
            <text:p>24,00</text:p>
          </table:table-cell>
          <table:table-cell table:style-name="ce32" table:formula="of:=IF([.BU9]=[.BT9];[.BT10]+1;1-(LOOKUP([.BT9];['Grilles indiciaires'.$A26:.$A33];['Grilles indiciaires'.$B26:.$B33])*12-[.BT10]))" office:value-type="float" office:value="25" calcext:value-type="float">
            <text:p>25,00</text:p>
          </table:table-cell>
          <table:table-cell table:style-name="ce32" table:formula="of:=IF([.BV9]=[.BU9];[.BU10]+1;1-(LOOKUP([.BU9];['Grilles indiciaires'.$A26:.$A33];['Grilles indiciaires'.$B26:.$B33])*12-[.BU10]))" office:value-type="float" office:value="26" calcext:value-type="float">
            <text:p>26,00</text:p>
          </table:table-cell>
          <table:table-cell table:style-name="ce40" table:formula="of:=IF([.BW9]=[.BV9];[.BV10]+1;1-(LOOKUP([.BV9];['Grilles indiciaires'.$A26:.$A33];['Grilles indiciaires'.$B26:.$B33])*12-[.BV10]))" office:value-type="float" office:value="27" calcext:value-type="float">
            <text:p>27,00</text:p>
          </table:table-cell>
          <table:table-cell table:style-name="ce32" table:formula="of:=IF([.BX9]=[.BW9];[.BW10]+1;1-(LOOKUP([.BW9];['Grilles indiciaires'.$A26:.$A33];['Grilles indiciaires'.$B26:.$B33])*12-[.BW10]))" office:value-type="float" office:value="28" calcext:value-type="float">
            <text:p>28,00</text:p>
          </table:table-cell>
          <table:table-cell table:style-name="ce32" table:formula="of:=IF([.BY9]=[.BX9];[.BX10]+1;1-(LOOKUP([.BX9];['Grilles indiciaires'.$A26:.$A33];['Grilles indiciaires'.$B26:.$B33])*12-[.BX10]))" office:value-type="float" office:value="29" calcext:value-type="float">
            <text:p>29,00</text:p>
          </table:table-cell>
          <table:table-cell table:style-name="ce32" table:formula="of:=IF([.BZ9]=[.BY9];[.BY10]+1;1-(LOOKUP([.BY9];['Grilles indiciaires'.$A26:.$A33];['Grilles indiciaires'.$B26:.$B33])*12-[.BY10]))" office:value-type="float" office:value="30" calcext:value-type="float">
            <text:p>30,00</text:p>
          </table:table-cell>
          <table:table-cell table:style-name="ce32" table:formula="of:=IF([.CA9]=[.BZ9];[.BZ10]+1;1-(LOOKUP([.BZ9];['Grilles indiciaires'.$A26:.$A33];['Grilles indiciaires'.$B26:.$B33])*12-[.BZ10]))" office:value-type="float" office:value="31" calcext:value-type="float">
            <text:p>31,00</text:p>
          </table:table-cell>
          <table:table-cell table:style-name="ce32" table:formula="of:=IF([.CB9]=[.CA9];[.CA10]+1;1-(LOOKUP([.CA9];['Grilles indiciaires'.$A26:.$A33];['Grilles indiciaires'.$B26:.$B33])*12-[.CA10]))" office:value-type="float" office:value="32" calcext:value-type="float">
            <text:p>32,00</text:p>
          </table:table-cell>
          <table:table-cell table:style-name="ce32" table:formula="of:=IF([.CC9]=[.CB9];[.CB10]+1;1-(LOOKUP([.CB9];['Grilles indiciaires'.$A26:.$A33];['Grilles indiciaires'.$B26:.$B33])*12-[.CB10]))" office:value-type="float" office:value="33" calcext:value-type="float">
            <text:p>33,00</text:p>
          </table:table-cell>
          <table:table-cell table:style-name="ce32" table:formula="of:=IF([.CD9]=[.CC9];[.CC10]+1;1-(LOOKUP([.CC9];['Grilles indiciaires'.$A26:.$A33];['Grilles indiciaires'.$B26:.$B33])*12-[.CC10]))" office:value-type="float" office:value="34" calcext:value-type="float">
            <text:p>34,00</text:p>
          </table:table-cell>
          <table:table-cell table:style-name="ce32" table:formula="of:=IF([.CE9]=[.CD9];[.CD10]+1;1-(LOOKUP([.CD9];['Grilles indiciaires'.$A26:.$A33];['Grilles indiciaires'.$B26:.$B33])*12-[.CD10]))" office:value-type="float" office:value="35" calcext:value-type="float">
            <text:p>35,00</text:p>
          </table:table-cell>
          <table:table-cell table:style-name="ce32" table:formula="of:=IF([.CF9]=[.CE9];[.CE10]+1;1-(LOOKUP([.CE9];['Grilles indiciaires'.$A26:.$A33];['Grilles indiciaires'.$B26:.$B33])*12-[.CE10]))" office:value-type="float" office:value="36" calcext:value-type="float">
            <text:p>36,00</text:p>
          </table:table-cell>
          <table:table-cell table:style-name="ce32" table:formula="of:=IF([.CG9]=[.CF9];[.CF10]+1;1-(LOOKUP([.CF9];['Grilles indiciaires'.$A26:.$A33];['Grilles indiciaires'.$B26:.$B33])*12-[.CF10]))" office:value-type="float" office:value="37" calcext:value-type="float">
            <text:p>37,00</text:p>
          </table:table-cell>
          <table:table-cell table:style-name="ce32" table:formula="of:=IF([.CH9]=[.CG9];[.CG10]+1;1-(LOOKUP([.CG9];['Grilles indiciaires'.$A26:.$A33];['Grilles indiciaires'.$B26:.$B33])*12-[.CG10]))" office:value-type="float" office:value="38" calcext:value-type="float">
            <text:p>38,00</text:p>
          </table:table-cell>
          <table:table-cell table:style-name="ce40" table:formula="of:=IF([.CI9]=[.CH9];[.CH10]+1;1-(LOOKUP([.CH9];['Grilles indiciaires'.$A26:.$A33];['Grilles indiciaires'.$B26:.$B33])*12-[.CH10]))" office:value-type="float" office:value="39" calcext:value-type="float">
            <text:p>39,00</text:p>
          </table:table-cell>
          <table:table-cell table:style-name="ce32" table:formula="of:=IF([.CJ9]=[.CI9];[.CI10]+1;1-(LOOKUP([.CI9];['Grilles indiciaires'.$A26:.$A33];['Grilles indiciaires'.$B26:.$B33])*12-[.CI10]))" office:value-type="float" office:value="40" calcext:value-type="float">
            <text:p>40,00</text:p>
          </table:table-cell>
          <table:table-cell table:style-name="ce32" table:formula="of:=IF([.CK9]=[.CJ9];[.CJ10]+1;1-(LOOKUP([.CJ9];['Grilles indiciaires'.$A26:.$A33];['Grilles indiciaires'.$B26:.$B33])*12-[.CJ10]))" office:value-type="float" office:value="41" calcext:value-type="float">
            <text:p>41,00</text:p>
          </table:table-cell>
          <table:table-cell table:style-name="ce32" table:formula="of:=IF([.CL9]=[.CK9];[.CK10]+1;1-(LOOKUP([.CK9];['Grilles indiciaires'.$A26:.$A33];['Grilles indiciaires'.$B26:.$B33])*12-[.CK10]))" office:value-type="float" office:value="0" calcext:value-type="float">
            <text:p>0,00</text:p>
          </table:table-cell>
          <table:table-cell table:style-name="ce32" table:formula="of:=IF([.CM9]=[.CL9];[.CL10]+1;1-(LOOKUP([.CL9];['Grilles indiciaires'.$A26:.$A33];['Grilles indiciaires'.$B26:.$B33])*12-[.CL10]))" office:value-type="float" office:value="1" calcext:value-type="float">
            <text:p>1,00</text:p>
          </table:table-cell>
          <table:table-cell table:style-name="ce32" table:formula="of:=IF([.CN9]=[.CM9];[.CM10]+1;1-(LOOKUP([.CM9];['Grilles indiciaires'.$A26:.$A33];['Grilles indiciaires'.$B26:.$B33])*12-[.CM10]))" office:value-type="float" office:value="2" calcext:value-type="float">
            <text:p>2,00</text:p>
          </table:table-cell>
          <table:table-cell table:style-name="ce32" table:formula="of:=IF([.CO9]=[.CN9];[.CN10]+1;1-(LOOKUP([.CN9];['Grilles indiciaires'.$A26:.$A33];['Grilles indiciaires'.$B26:.$B33])*12-[.CN10]))" office:value-type="float" office:value="3" calcext:value-type="float">
            <text:p>3,00</text:p>
          </table:table-cell>
          <table:table-cell table:style-name="ce32" table:formula="of:=IF([.CP9]=[.CO9];[.CO10]+1;1-(LOOKUP([.CO9];['Grilles indiciaires'.$A26:.$A33];['Grilles indiciaires'.$B26:.$B33])*12-[.CO10]))" office:value-type="float" office:value="4" calcext:value-type="float">
            <text:p>4,00</text:p>
          </table:table-cell>
          <table:table-cell table:style-name="ce32" table:formula="of:=IF([.CQ9]=[.CP9];[.CP10]+1;1-(LOOKUP([.CP9];['Grilles indiciaires'.$A26:.$A33];['Grilles indiciaires'.$B26:.$B33])*12-[.CP10]))" office:value-type="float" office:value="5" calcext:value-type="float">
            <text:p>5,00</text:p>
          </table:table-cell>
          <table:table-cell table:style-name="ce32" table:formula="of:=IF([.CR9]=[.CQ9];[.CQ10]+1;1-(LOOKUP([.CQ9];['Grilles indiciaires'.$A26:.$A33];['Grilles indiciaires'.$B26:.$B33])*12-[.CQ10]))" office:value-type="float" office:value="6" calcext:value-type="float">
            <text:p>6,00</text:p>
          </table:table-cell>
          <table:table-cell table:style-name="ce32" table:formula="of:=IF([.CS9]=[.CR9];[.CR10]+1;1-(LOOKUP([.CR9];['Grilles indiciaires'.$A26:.$A33];['Grilles indiciaires'.$B26:.$B33])*12-[.CR10]))" office:value-type="float" office:value="7" calcext:value-type="float">
            <text:p>7,00</text:p>
          </table:table-cell>
          <table:table-cell table:style-name="ce32" table:formula="of:=IF([.CT9]=[.CS9];[.CS10]+1;1-(LOOKUP([.CS9];['Grilles indiciaires'.$A26:.$A33];['Grilles indiciaires'.$B26:.$B33])*12-[.CS10]))" office:value-type="float" office:value="8" calcext:value-type="float">
            <text:p>8,00</text:p>
          </table:table-cell>
          <table:table-cell table:style-name="ce40" table:formula="of:=IF([.CU9]=[.CT9];[.CT10]+1;1-(LOOKUP([.CT9];['Grilles indiciaires'.$A26:.$A33];['Grilles indiciaires'.$B26:.$B33])*12-[.CT10]))" office:value-type="float" office:value="9" calcext:value-type="float">
            <text:p>9,00</text:p>
          </table:table-cell>
          <table:table-cell table:style-name="ce32" table:formula="of:=IF([.CV9]=[.CU9];[.CU10]+1;1-(LOOKUP([.CU9];['Grilles indiciaires'.$A26:.$A33];['Grilles indiciaires'.$B26:.$B33])*12-[.CU10]))" office:value-type="float" office:value="10" calcext:value-type="float">
            <text:p>10,00</text:p>
          </table:table-cell>
          <table:table-cell table:style-name="ce32" table:formula="of:=IF([.CW9]=[.CV9];[.CV10]+1;1-(LOOKUP([.CV9];['Grilles indiciaires'.$A26:.$A33];['Grilles indiciaires'.$B26:.$B33])*12-[.CV10]))" office:value-type="float" office:value="11" calcext:value-type="float">
            <text:p>11,00</text:p>
          </table:table-cell>
          <table:table-cell table:style-name="ce32" table:formula="of:=IF([.CX9]=[.CW9];[.CW10]+1;1-(LOOKUP([.CW9];['Grilles indiciaires'.$A26:.$A33];['Grilles indiciaires'.$B26:.$B33])*12-[.CW10]))" office:value-type="float" office:value="12" calcext:value-type="float">
            <text:p>12,00</text:p>
          </table:table-cell>
          <table:table-cell table:style-name="ce32" table:formula="of:=IF([.CY9]=[.CX9];[.CX10]+1;1-(LOOKUP([.CX9];['Grilles indiciaires'.$A26:.$A33];['Grilles indiciaires'.$B26:.$B33])*12-[.CX10]))" office:value-type="float" office:value="13" calcext:value-type="float">
            <text:p>13,00</text:p>
          </table:table-cell>
          <table:table-cell table:style-name="ce32" table:formula="of:=IF([.CZ9]=[.CY9];[.CY10]+1;1-(LOOKUP([.CY9];['Grilles indiciaires'.$A26:.$A33];['Grilles indiciaires'.$B26:.$B33])*12-[.CY10]))" office:value-type="float" office:value="14" calcext:value-type="float">
            <text:p>14,00</text:p>
          </table:table-cell>
          <table:table-cell table:style-name="ce32" table:formula="of:=IF([.DA9]=[.CZ9];[.CZ10]+1;1-(LOOKUP([.CZ9];['Grilles indiciaires'.$A26:.$A33];['Grilles indiciaires'.$B26:.$B33])*12-[.CZ10]))" office:value-type="float" office:value="15" calcext:value-type="float">
            <text:p>15,00</text:p>
          </table:table-cell>
          <table:table-cell table:style-name="ce32" table:formula="of:=IF([.DB9]=[.DA9];[.DA10]+1;1-(LOOKUP([.DA9];['Grilles indiciaires'.$A26:.$A33];['Grilles indiciaires'.$B26:.$B33])*12-[.DA10]))" office:value-type="float" office:value="16" calcext:value-type="float">
            <text:p>16,00</text:p>
          </table:table-cell>
          <table:table-cell table:style-name="ce32" table:formula="of:=IF([.DC9]=[.DB9];[.DB10]+1;1-(LOOKUP([.DB9];['Grilles indiciaires'.$A26:.$A33];['Grilles indiciaires'.$B26:.$B33])*12-[.DB10]))" office:value-type="float" office:value="17" calcext:value-type="float">
            <text:p>17,00</text:p>
          </table:table-cell>
          <table:table-cell table:style-name="ce32" table:formula="of:=IF([.DD9]=[.DC9];[.DC10]+1;1-(LOOKUP([.DC9];['Grilles indiciaires'.$A26:.$A33];['Grilles indiciaires'.$B26:.$B33])*12-[.DC10]))" office:value-type="float" office:value="18" calcext:value-type="float">
            <text:p>18,00</text:p>
          </table:table-cell>
          <table:table-cell table:style-name="ce32" table:formula="of:=IF([.DE9]=[.DD9];[.DD10]+1;1-(LOOKUP([.DD9];['Grilles indiciaires'.$A26:.$A33];['Grilles indiciaires'.$B26:.$B33])*12-[.DD10]))" office:value-type="float" office:value="19" calcext:value-type="float">
            <text:p>19,00</text:p>
          </table:table-cell>
          <table:table-cell table:style-name="ce32" table:formula="of:=IF([.DF9]=[.DE9];[.DE10]+1;1-(LOOKUP([.DE9];['Grilles indiciaires'.$A26:.$A33];['Grilles indiciaires'.$B26:.$B33])*12-[.DE10]))" office:value-type="float" office:value="20" calcext:value-type="float">
            <text:p>20,00</text:p>
          </table:table-cell>
          <table:table-cell table:style-name="ce40" table:formula="of:=IF([.DG9]=[.DF9];[.DF10]+1;1-(LOOKUP([.DF9];['Grilles indiciaires'.$A26:.$A33];['Grilles indiciaires'.$B26:.$B33])*12-[.DF10]))" office:value-type="float" office:value="21" calcext:value-type="float">
            <text:p>21,00</text:p>
          </table:table-cell>
          <table:table-cell table:style-name="ce32" table:formula="of:=IF([.DH9]=[.DG9];[.DG10]+1;1-(LOOKUP([.DG9];['Grilles indiciaires'.$A26:.$A33];['Grilles indiciaires'.$B26:.$B33])*12-[.DG10]))" office:value-type="float" office:value="22" calcext:value-type="float">
            <text:p>22,00</text:p>
          </table:table-cell>
          <table:table-cell table:style-name="ce32" table:formula="of:=IF([.DI9]=[.DH9];[.DH10]+1;1-(LOOKUP([.DH9];['Grilles indiciaires'.$A26:.$A33];['Grilles indiciaires'.$B26:.$B33])*12-[.DH10]))" office:value-type="float" office:value="23" calcext:value-type="float">
            <text:p>23,00</text:p>
          </table:table-cell>
          <table:table-cell table:style-name="ce32" table:formula="of:=IF([.DJ9]=[.DI9];[.DI10]+1;1-(LOOKUP([.DI9];['Grilles indiciaires'.$A26:.$A33];['Grilles indiciaires'.$B26:.$B33])*12-[.DI10]))" office:value-type="float" office:value="24" calcext:value-type="float">
            <text:p>24,00</text:p>
          </table:table-cell>
          <table:table-cell table:style-name="ce32" table:formula="of:=IF([.DK9]=[.DJ9];[.DJ10]+1;1-(LOOKUP([.DJ9];['Grilles indiciaires'.$A26:.$A33];['Grilles indiciaires'.$B26:.$B33])*12-[.DJ10]))" office:value-type="float" office:value="25" calcext:value-type="float">
            <text:p>25,00</text:p>
          </table:table-cell>
          <table:table-cell table:style-name="ce32" table:formula="of:=IF([.DL9]=[.DK9];[.DK10]+1;1-(LOOKUP([.DK9];['Grilles indiciaires'.$A26:.$A33];['Grilles indiciaires'.$B26:.$B33])*12-[.DK10]))" office:value-type="float" office:value="26" calcext:value-type="float">
            <text:p>26,00</text:p>
          </table:table-cell>
          <table:table-cell table:style-name="ce32" table:formula="of:=IF([.DM9]=[.DL9];[.DL10]+1;1-(LOOKUP([.DL9];['Grilles indiciaires'.$A26:.$A33];['Grilles indiciaires'.$B26:.$B33])*12-[.DL10]))" office:value-type="float" office:value="27" calcext:value-type="float">
            <text:p>27,00</text:p>
          </table:table-cell>
          <table:table-cell table:style-name="ce32" table:formula="of:=IF([.DN9]=[.DM9];[.DM10]+1;1-(LOOKUP([.DM9];['Grilles indiciaires'.$A26:.$A33];['Grilles indiciaires'.$B26:.$B33])*12-[.DM10]))" office:value-type="float" office:value="28" calcext:value-type="float">
            <text:p>28,00</text:p>
          </table:table-cell>
          <table:table-cell table:style-name="ce32" table:formula="of:=IF([.DO9]=[.DN9];[.DN10]+1;1-(LOOKUP([.DN9];['Grilles indiciaires'.$A26:.$A33];['Grilles indiciaires'.$B26:.$B33])*12-[.DN10]))" office:value-type="float" office:value="29" calcext:value-type="float">
            <text:p>29,00</text:p>
          </table:table-cell>
          <table:table-cell table:style-name="ce32" table:formula="of:=IF([.DP9]=[.DO9];[.DO10]+1;1-(LOOKUP([.DO9];['Grilles indiciaires'.$A26:.$A33];['Grilles indiciaires'.$B26:.$B33])*12-[.DO10]))" office:value-type="float" office:value="30" calcext:value-type="float">
            <text:p>30,00</text:p>
          </table:table-cell>
          <table:table-cell table:style-name="ce32" table:formula="of:=IF([.DQ9]=[.DP9];[.DP10]+1;1-(LOOKUP([.DP9];['Grilles indiciaires'.$A26:.$A33];['Grilles indiciaires'.$B26:.$B33])*12-[.DP10]))" office:value-type="float" office:value="31" calcext:value-type="float">
            <text:p>31,00</text:p>
          </table:table-cell>
          <table:table-cell table:style-name="ce32" table:formula="of:=IF([.DR9]=[.DQ9];[.DQ10]+1;1-(LOOKUP([.DQ9];['Grilles indiciaires'.$A26:.$A33];['Grilles indiciaires'.$B26:.$B33])*12-[.DQ10]))" office:value-type="float" office:value="32" calcext:value-type="float">
            <text:p>32,00</text:p>
          </table:table-cell>
          <table:table-cell table:style-name="ce40" table:formula="of:=IF([.DS9]=[.DR9];[.DR10]+1;1-(LOOKUP([.DR9];['Grilles indiciaires'.$A26:.$A33];['Grilles indiciaires'.$B26:.$B33])*12-[.DR10]))" office:value-type="float" office:value="33" calcext:value-type="float">
            <text:p>33,00</text:p>
          </table:table-cell>
          <table:table-cell table:style-name="ce32" table:formula="of:=IF([.DT9]=[.DS9];[.DS10]+1;1-(LOOKUP([.DS9];['Grilles indiciaires'.$A26:.$A33];['Grilles indiciaires'.$B26:.$B33])*12-[.DS10]))" office:value-type="float" office:value="34" calcext:value-type="float">
            <text:p>34,00</text:p>
          </table:table-cell>
          <table:table-cell table:style-name="ce32" table:formula="of:=IF([.DU9]=[.DT9];[.DT10]+1;1-(LOOKUP([.DT9];['Grilles indiciaires'.$A26:.$A33];['Grilles indiciaires'.$B26:.$B33])*12-[.DT10]))" office:value-type="float" office:value="35" calcext:value-type="float">
            <text:p>35,00</text:p>
          </table:table-cell>
          <table:table-cell table:style-name="ce32" table:formula="of:=IF([.DV9]=[.DU9];[.DU10]+1;1-(LOOKUP([.DU9];['Grilles indiciaires'.$A26:.$A33];['Grilles indiciaires'.$B26:.$B33])*12-[.DU10]))" office:value-type="float" office:value="36" calcext:value-type="float">
            <text:p>36,00</text:p>
          </table:table-cell>
          <table:table-cell table:style-name="ce32" table:formula="of:=IF([.DW9]=[.DV9];[.DV10]+1;1-(LOOKUP([.DV9];['Grilles indiciaires'.$A26:.$A33];['Grilles indiciaires'.$B26:.$B33])*12-[.DV10]))" office:value-type="float" office:value="37" calcext:value-type="float">
            <text:p>37,00</text:p>
          </table:table-cell>
          <table:table-cell table:style-name="ce32" table:formula="of:=IF([.DX9]=[.DW9];[.DW10]+1;1-(LOOKUP([.DW9];['Grilles indiciaires'.$A26:.$A33];['Grilles indiciaires'.$B26:.$B33])*12-[.DW10]))" office:value-type="float" office:value="38" calcext:value-type="float">
            <text:p>38,00</text:p>
          </table:table-cell>
          <table:table-cell table:style-name="ce32" table:formula="of:=IF([.DY9]=[.DX9];[.DX10]+1;1-(LOOKUP([.DX9];['Grilles indiciaires'.$A26:.$A33];['Grilles indiciaires'.$B26:.$B33])*12-[.DX10]))" office:value-type="float" office:value="39" calcext:value-type="float">
            <text:p>39,00</text:p>
          </table:table-cell>
          <table:table-cell table:style-name="ce32" table:formula="of:=IF([.DZ9]=[.DY9];[.DY10]+1;1-(LOOKUP([.DY9];['Grilles indiciaires'.$A26:.$A33];['Grilles indiciaires'.$B26:.$B33])*12-[.DY10]))" office:value-type="float" office:value="40" calcext:value-type="float">
            <text:p>40,00</text:p>
          </table:table-cell>
          <table:table-cell table:style-name="ce32" table:formula="of:=IF([.EA9]=[.DZ9];[.DZ10]+1;1-(LOOKUP([.DZ9];['Grilles indiciaires'.$A26:.$A33];['Grilles indiciaires'.$B26:.$B33])*12-[.DZ10]))" office:value-type="float" office:value="41" calcext:value-type="float">
            <text:p>41,00</text:p>
          </table:table-cell>
          <table:table-cell table:style-name="ce32" table:formula="of:=IF([.EB9]=[.EA9];[.EA10]+1;1-(LOOKUP([.EA9];['Grilles indiciaires'.$A26:.$A33];['Grilles indiciaires'.$B26:.$B33])*12-[.EA10]))" office:value-type="float" office:value="42" calcext:value-type="float">
            <text:p>42,00</text:p>
          </table:table-cell>
          <table:table-cell table:style-name="ce32" table:formula="of:=IF([.EC9]=[.EB9];[.EB10]+1;1-(LOOKUP([.EB9];['Grilles indiciaires'.$A26:.$A33];['Grilles indiciaires'.$B26:.$B33])*12-[.EB10]))" office:value-type="float" office:value="43" calcext:value-type="float">
            <text:p>43,00</text:p>
          </table:table-cell>
          <table:table-cell table:style-name="ce32" table:formula="of:=IF([.ED9]=[.EC9];[.EC10]+1;1-(LOOKUP([.EC9];['Grilles indiciaires'.$A26:.$A33];['Grilles indiciaires'.$B26:.$B33])*12-[.EC10]))" office:value-type="float" office:value="44" calcext:value-type="float">
            <text:p>44,00</text:p>
          </table:table-cell>
          <table:table-cell table:style-name="ce40" table:formula="of:=IF([.EE9]=[.ED9];[.ED10]+1;1-(LOOKUP([.ED9];['Grilles indiciaires'.$A26:.$A33];['Grilles indiciaires'.$B26:.$B33])*12-[.ED10]))" office:value-type="float" office:value="45" calcext:value-type="float">
            <text:p>45,00</text:p>
          </table:table-cell>
          <table:table-cell table:style-name="ce32" table:formula="of:=IF([.EF9]=[.EE9];[.EE10]+1;1-(LOOKUP([.EE9];['Grilles indiciaires'.$A26:.$A33];['Grilles indiciaires'.$B26:.$B33])*12-[.EE10]))" office:value-type="float" office:value="46" calcext:value-type="float">
            <text:p>46,00</text:p>
          </table:table-cell>
          <table:table-cell table:style-name="ce32" table:formula="of:=IF([.EG9]=[.EF9];[.EF10]+1;1-(LOOKUP([.EF9];['Grilles indiciaires'.$A26:.$A33];['Grilles indiciaires'.$B26:.$B33])*12-[.EF10]))" office:value-type="float" office:value="47" calcext:value-type="float">
            <text:p>47,00</text:p>
          </table:table-cell>
          <table:table-cell table:style-name="ce32" table:formula="of:=IF([.EH9]=[.EG9];[.EG10]+1;1-(LOOKUP([.EG9];['Grilles indiciaires'.$A26:.$A33];['Grilles indiciaires'.$B26:.$B33])*12-[.EG10]))" office:value-type="float" office:value="48" calcext:value-type="float">
            <text:p>48,00</text:p>
          </table:table-cell>
          <table:table-cell table:style-name="ce32" table:formula="of:=IF([.EI9]=[.EH9];[.EH10]+1;1-(LOOKUP([.EH9];['Grilles indiciaires'.$A26:.$A33];['Grilles indiciaires'.$B26:.$B33])*12-[.EH10]))" office:value-type="float" office:value="49" calcext:value-type="float">
            <text:p>49,00</text:p>
          </table:table-cell>
          <table:table-cell table:style-name="ce32" table:formula="of:=IF([.EJ9]=[.EI9];[.EI10]+1;1-(LOOKUP([.EI9];['Grilles indiciaires'.$A26:.$A33];['Grilles indiciaires'.$B26:.$B33])*12-[.EI10]))" office:value-type="float" office:value="50" calcext:value-type="float">
            <text:p>50,00</text:p>
          </table:table-cell>
          <table:table-cell table:style-name="ce32" table:formula="of:=IF([.EK9]=[.EJ9];[.EJ10]+1;1-(LOOKUP([.EJ9];['Grilles indiciaires'.$A26:.$A33];['Grilles indiciaires'.$B26:.$B33])*12-[.EJ10]))" office:value-type="float" office:value="51" calcext:value-type="float">
            <text:p>51,00</text:p>
          </table:table-cell>
          <table:table-cell table:style-name="ce32" table:formula="of:=IF([.EL9]=[.EK9];[.EK10]+1;1-(LOOKUP([.EK9];['Grilles indiciaires'.$A26:.$A33];['Grilles indiciaires'.$B26:.$B33])*12-[.EK10]))" office:value-type="float" office:value="52" calcext:value-type="float">
            <text:p>52,00</text:p>
          </table:table-cell>
          <table:table-cell table:style-name="ce32" table:formula="of:=IF([.EM9]=[.EL9];[.EL10]+1;1-(LOOKUP([.EL9];['Grilles indiciaires'.$A26:.$A33];['Grilles indiciaires'.$B26:.$B33])*12-[.EL10]))" office:value-type="float" office:value="53" calcext:value-type="float">
            <text:p>53,00</text:p>
          </table:table-cell>
          <table:table-cell table:style-name="ce32" table:formula="of:=IF([.EN9]=[.EM9];[.EM10]+1;1-(LOOKUP([.EM9];['Grilles indiciaires'.$A26:.$A33];['Grilles indiciaires'.$B26:.$B33])*12-[.EM10]))" office:value-type="float" office:value="54" calcext:value-type="float">
            <text:p>54,00</text:p>
          </table:table-cell>
          <table:table-cell table:style-name="ce32" table:formula="of:=IF([.EO9]=[.EN9];[.EN10]+1;1-(LOOKUP([.EN9];['Grilles indiciaires'.$A26:.$A33];['Grilles indiciaires'.$B26:.$B33])*12-[.EN10]))" office:value-type="float" office:value="55" calcext:value-type="float">
            <text:p>55,00</text:p>
          </table:table-cell>
          <table:table-cell table:style-name="ce32" table:formula="of:=IF([.EP9]=[.EO9];[.EO10]+1;1-(LOOKUP([.EO9];['Grilles indiciaires'.$A26:.$A33];['Grilles indiciaires'.$B26:.$B33])*12-[.EO10]))" office:value-type="float" office:value="56" calcext:value-type="float">
            <text:p>56,00</text:p>
          </table:table-cell>
          <table:table-cell table:style-name="ce40" table:formula="of:=IF([.EQ9]=[.EP9];[.EP10]+1;1-(LOOKUP([.EP9];['Grilles indiciaires'.$A26:.$A33];['Grilles indiciaires'.$B26:.$B33])*12-[.EP10]))" office:value-type="float" office:value="57" calcext:value-type="float">
            <text:p>57,00</text:p>
          </table:table-cell>
          <table:table-cell table:style-name="ce32" table:formula="of:=IF([.ER9]=[.EQ9];[.EQ10]+1;1-(LOOKUP([.EQ9];['Grilles indiciaires'.$A26:.$A33];['Grilles indiciaires'.$B26:.$B33])*12-[.EQ10]))" office:value-type="float" office:value="58" calcext:value-type="float">
            <text:p>58,00</text:p>
          </table:table-cell>
          <table:table-cell table:style-name="ce32" table:formula="of:=IF([.ES9]=[.ER9];[.ER10]+1;1-(LOOKUP([.ER9];['Grilles indiciaires'.$A26:.$A33];['Grilles indiciaires'.$B26:.$B33])*12-[.ER10]))" office:value-type="float" office:value="59" calcext:value-type="float">
            <text:p>59,00</text:p>
          </table:table-cell>
          <table:table-cell table:style-name="ce32" table:formula="of:=IF([.ET9]=[.ES9];[.ES10]+1;1-(LOOKUP([.ES9];['Grilles indiciaires'.$A26:.$A33];['Grilles indiciaires'.$B26:.$B33])*12-[.ES10]))" office:value-type="float" office:value="60" calcext:value-type="float">
            <text:p>60,00</text:p>
          </table:table-cell>
          <table:table-cell table:style-name="ce32" table:formula="of:=IF([.EU9]=[.ET9];[.ET10]+1;1-(LOOKUP([.ET9];['Grilles indiciaires'.$A26:.$A33];['Grilles indiciaires'.$B26:.$B33])*12-[.ET10]))" office:value-type="float" office:value="61" calcext:value-type="float">
            <text:p>61,00</text:p>
          </table:table-cell>
          <table:table-cell table:style-name="ce32" table:formula="of:=IF([.EV9]=[.EU9];[.EU10]+1;1-(LOOKUP([.EU9];['Grilles indiciaires'.$A26:.$A33];['Grilles indiciaires'.$B26:.$B33])*12-[.EU10]))" office:value-type="float" office:value="62" calcext:value-type="float">
            <text:p>62,00</text:p>
          </table:table-cell>
          <table:table-cell table:style-name="ce32" table:formula="of:=IF([.EW9]=[.EV9];[.EV10]+1;1-(LOOKUP([.EV9];['Grilles indiciaires'.$A26:.$A33];['Grilles indiciaires'.$B26:.$B33])*12-[.EV10]))" office:value-type="float" office:value="63" calcext:value-type="float">
            <text:p>63,00</text:p>
          </table:table-cell>
          <table:table-cell table:style-name="ce32" table:formula="of:=IF([.EX9]=[.EW9];[.EW10]+1;1-(LOOKUP([.EW9];['Grilles indiciaires'.$A26:.$A33];['Grilles indiciaires'.$B26:.$B33])*12-[.EW10]))" office:value-type="float" office:value="64" calcext:value-type="float">
            <text:p>64,00</text:p>
          </table:table-cell>
          <table:table-cell table:style-name="ce32" table:formula="of:=IF([.EY9]=[.EX9];[.EX10]+1;1-(LOOKUP([.EX9];['Grilles indiciaires'.$A26:.$A33];['Grilles indiciaires'.$B26:.$B33])*12-[.EX10]))" office:value-type="float" office:value="65" calcext:value-type="float">
            <text:p>65,00</text:p>
          </table:table-cell>
          <table:table-cell table:style-name="ce32" table:formula="of:=IF([.EZ9]=[.EY9];[.EY10]+1;1-(LOOKUP([.EY9];['Grilles indiciaires'.$A26:.$A33];['Grilles indiciaires'.$B26:.$B33])*12-[.EY10]))" office:value-type="float" office:value="66" calcext:value-type="float">
            <text:p>66,00</text:p>
          </table:table-cell>
          <table:table-cell table:style-name="ce32" table:formula="of:=IF([.FA9]=[.EZ9];[.EZ10]+1;1-(LOOKUP([.EZ9];['Grilles indiciaires'.$A26:.$A33];['Grilles indiciaires'.$B26:.$B33])*12-[.EZ10]))" office:value-type="float" office:value="67" calcext:value-type="float">
            <text:p>67,00</text:p>
          </table:table-cell>
          <table:table-cell table:style-name="ce32" table:formula="of:=IF([.FB9]=[.FA9];[.FA10]+1;1-(LOOKUP([.FA9];['Grilles indiciaires'.$A26:.$A33];['Grilles indiciaires'.$B26:.$B33])*12-[.FA10]))" office:value-type="float" office:value="68" calcext:value-type="float">
            <text:p>68,00</text:p>
          </table:table-cell>
          <table:table-cell table:style-name="ce40" table:formula="of:=IF([.FC9]=[.FB9];[.FB10]+1;1-(LOOKUP([.FB9];['Grilles indiciaires'.$A26:.$A33];['Grilles indiciaires'.$B26:.$B33])*12-[.FB10]))" office:value-type="float" office:value="69" calcext:value-type="float">
            <text:p>69,00</text:p>
          </table:table-cell>
          <table:table-cell table:style-name="ce32" table:formula="of:=IF([.FD9]=[.FC9];[.FC10]+1;1-(LOOKUP([.FC9];['Grilles indiciaires'.$A26:.$A33];['Grilles indiciaires'.$B26:.$B33])*12-[.FC10]))" office:value-type="float" office:value="70" calcext:value-type="float">
            <text:p>70,00</text:p>
          </table:table-cell>
          <table:table-cell table:style-name="ce32" table:formula="of:=IF([.FE9]=[.FD9];[.FD10]+1;1-(LOOKUP([.FD9];['Grilles indiciaires'.$A26:.$A33];['Grilles indiciaires'.$B26:.$B33])*12-[.FD10]))" office:value-type="float" office:value="71" calcext:value-type="float">
            <text:p>71,00</text:p>
          </table:table-cell>
          <table:table-cell table:style-name="ce32" table:formula="of:=IF([.FF9]=[.FE9];[.FE10]+1;1-(LOOKUP([.FE9];['Grilles indiciaires'.$A26:.$A33];['Grilles indiciaires'.$B26:.$B33])*12-[.FE10]))" office:value-type="float" office:value="72" calcext:value-type="float">
            <text:p>72,00</text:p>
          </table:table-cell>
          <table:table-cell table:style-name="ce32" table:formula="of:=IF([.FG9]=[.FF9];[.FF10]+1;1-(LOOKUP([.FF9];['Grilles indiciaires'.$A26:.$A33];['Grilles indiciaires'.$B26:.$B33])*12-[.FF10]))" office:value-type="float" office:value="73" calcext:value-type="float">
            <text:p>73,00</text:p>
          </table:table-cell>
          <table:table-cell table:style-name="ce32" table:formula="of:=IF([.FH9]=[.FG9];[.FG10]+1;1-(LOOKUP([.FG9];['Grilles indiciaires'.$A26:.$A33];['Grilles indiciaires'.$B26:.$B33])*12-[.FG10]))" office:value-type="float" office:value="74" calcext:value-type="float">
            <text:p>74,00</text:p>
          </table:table-cell>
          <table:table-cell table:style-name="ce32" table:formula="of:=IF([.FI9]=[.FH9];[.FH10]+1;1-(LOOKUP([.FH9];['Grilles indiciaires'.$A26:.$A33];['Grilles indiciaires'.$B26:.$B33])*12-[.FH10]))" office:value-type="float" office:value="75" calcext:value-type="float">
            <text:p>75,00</text:p>
          </table:table-cell>
          <table:table-cell table:style-name="ce32" table:formula="of:=IF([.FJ9]=[.FI9];[.FI10]+1;1-(LOOKUP([.FI9];['Grilles indiciaires'.$A26:.$A33];['Grilles indiciaires'.$B26:.$B33])*12-[.FI10]))" office:value-type="float" office:value="76" calcext:value-type="float">
            <text:p>76,00</text:p>
          </table:table-cell>
          <table:table-cell table:style-name="ce32" table:formula="of:=IF([.FK9]=[.FJ9];[.FJ10]+1;1-(LOOKUP([.FJ9];['Grilles indiciaires'.$A26:.$A33];['Grilles indiciaires'.$B26:.$B33])*12-[.FJ10]))" office:value-type="float" office:value="77" calcext:value-type="float">
            <text:p>77,00</text:p>
          </table:table-cell>
          <table:table-cell table:style-name="ce32" table:formula="of:=IF([.FL9]=[.FK9];[.FK10]+1;1-(LOOKUP([.FK9];['Grilles indiciaires'.$A26:.$A33];['Grilles indiciaires'.$B26:.$B33])*12-[.FK10]))" office:value-type="float" office:value="78" calcext:value-type="float">
            <text:p>78,00</text:p>
          </table:table-cell>
          <table:table-cell table:style-name="ce32" table:formula="of:=IF([.FM9]=[.FL9];[.FL10]+1;1-(LOOKUP([.FL9];['Grilles indiciaires'.$A26:.$A33];['Grilles indiciaires'.$B26:.$B33])*12-[.FL10]))" office:value-type="float" office:value="79" calcext:value-type="float">
            <text:p>79,00</text:p>
          </table:table-cell>
          <table:table-cell table:style-name="ce32" table:formula="of:=IF([.FN9]=[.FM9];[.FM10]+1;1-(LOOKUP([.FM9];['Grilles indiciaires'.$A26:.$A33];['Grilles indiciaires'.$B26:.$B33])*12-[.FM10]))" office:value-type="float" office:value="80" calcext:value-type="float">
            <text:p>80,00</text:p>
          </table:table-cell>
          <table:table-cell table:style-name="ce40" table:formula="of:=IF([.FO9]=[.FN9];[.FN10]+1;1-(LOOKUP([.FN9];['Grilles indiciaires'.$A26:.$A33];['Grilles indiciaires'.$B26:.$B33])*12-[.FN10]))" office:value-type="float" office:value="81" calcext:value-type="float">
            <text:p>81,00</text:p>
          </table:table-cell>
          <table:table-cell table:style-name="ce10" table:number-columns-repeated="852"/>
          <table:table-cell table:style-name="ce50"/>
        </table:table-row>
        <table:table-row table:style-name="ro1">
          <table:table-cell table:style-name="ce5"/>
          <table:table-cell/>
          <table:table-cell table:style-name="ce15" office:value-type="string" calcext:value-type="string">
            <text:p>Indice</text:p>
          </table:table-cell>
          <table:table-cell table:style-name="ce24" table:formula="of:=LOOKUP([.D9];['Grilles indiciaires'.$A26:.$A33];['Grilles indiciaires'.$C26:.$C33])" office:value-type="float" office:value="665" calcext:value-type="float">
            <text:p>665</text:p>
          </table:table-cell>
          <table:table-cell table:style-name="ce33" table:formula="of:=LOOKUP([.E9];['Grilles indiciaires'.$A26:.$A33];['Grilles indiciaires'.$C26:.$C33])" office:value-type="float" office:value="665" calcext:value-type="float">
            <text:p>665</text:p>
          </table:table-cell>
          <table:table-cell table:style-name="ce33" table:formula="of:=LOOKUP([.F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G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H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I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J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K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L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M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N9];['Grilles indiciaires'.$A26:.$A33];['Grilles indiciaires'.$C26:.$C33])" office:value-type="float" office:value="706" calcext:value-type="float">
            <text:p>706</text:p>
          </table:table-cell>
          <table:table-cell table:style-name="ce41" table:formula="of:=LOOKUP([.O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P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Q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R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S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T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U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V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W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X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Y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Z9];['Grilles indiciaires'.$A26:.$A33];['Grilles indiciaires'.$C26:.$C33])" office:value-type="float" office:value="706" calcext:value-type="float">
            <text:p>706</text:p>
          </table:table-cell>
          <table:table-cell table:style-name="ce41" table:formula="of:=LOOKUP([.AA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B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C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D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E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F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G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H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I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J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K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L9];['Grilles indiciaires'.$A26:.$A33];['Grilles indiciaires'.$C26:.$C33])" office:value-type="float" office:value="706" calcext:value-type="float">
            <text:p>706</text:p>
          </table:table-cell>
          <table:table-cell table:style-name="ce41" table:formula="of:=LOOKUP([.AM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N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O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P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Q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R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S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T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U9];['Grilles indiciaires'.$A26:.$A33];['Grilles indiciaires'.$C26:.$C33])" office:value-type="float" office:value="706" calcext:value-type="float">
            <text:p>706</text:p>
          </table:table-cell>
          <table:table-cell table:style-name="ce33" table:formula="of:=LOOKUP([.AV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AW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AX9];['Grilles indiciaires'.$A26:.$A33];['Grilles indiciaires'.$C26:.$C33])" office:value-type="float" office:value="746" calcext:value-type="float">
            <text:p>746</text:p>
          </table:table-cell>
          <table:table-cell table:style-name="ce41" table:formula="of:=LOOKUP([.AY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AZ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A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B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C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D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E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F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G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H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I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J9];['Grilles indiciaires'.$A26:.$A33];['Grilles indiciaires'.$C26:.$C33])" office:value-type="float" office:value="746" calcext:value-type="float">
            <text:p>746</text:p>
          </table:table-cell>
          <table:table-cell table:style-name="ce41" table:formula="of:=LOOKUP([.BK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L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M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N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O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P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Q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R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S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T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U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V9];['Grilles indiciaires'.$A26:.$A33];['Grilles indiciaires'.$C26:.$C33])" office:value-type="float" office:value="746" calcext:value-type="float">
            <text:p>746</text:p>
          </table:table-cell>
          <table:table-cell table:style-name="ce41" table:formula="of:=LOOKUP([.BW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X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Y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BZ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A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B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C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D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E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F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G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H9];['Grilles indiciaires'.$A26:.$A33];['Grilles indiciaires'.$C26:.$C33])" office:value-type="float" office:value="746" calcext:value-type="float">
            <text:p>746</text:p>
          </table:table-cell>
          <table:table-cell table:style-name="ce41" table:formula="of:=LOOKUP([.CI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J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K9];['Grilles indiciaires'.$A26:.$A33];['Grilles indiciaires'.$C26:.$C33])" office:value-type="float" office:value="746" calcext:value-type="float">
            <text:p>746</text:p>
          </table:table-cell>
          <table:table-cell table:style-name="ce33" table:formula="of:=LOOKUP([.CL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M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N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O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P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Q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R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S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T9];['Grilles indiciaires'.$A26:.$A33];['Grilles indiciaires'.$C26:.$C33])" office:value-type="float" office:value="783" calcext:value-type="float">
            <text:p>783</text:p>
          </table:table-cell>
          <table:table-cell table:style-name="ce41" table:formula="of:=LOOKUP([.CU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V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W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X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Y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CZ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A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B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C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D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E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F9];['Grilles indiciaires'.$A26:.$A33];['Grilles indiciaires'.$C26:.$C33])" office:value-type="float" office:value="783" calcext:value-type="float">
            <text:p>783</text:p>
          </table:table-cell>
          <table:table-cell table:style-name="ce41" table:formula="of:=LOOKUP([.DG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H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I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J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K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L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M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N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O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P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Q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R9];['Grilles indiciaires'.$A26:.$A33];['Grilles indiciaires'.$C26:.$C33])" office:value-type="float" office:value="783" calcext:value-type="float">
            <text:p>783</text:p>
          </table:table-cell>
          <table:table-cell table:style-name="ce41" table:formula="of:=LOOKUP([.DS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T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U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V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W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X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Y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DZ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A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B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C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D9];['Grilles indiciaires'.$A26:.$A33];['Grilles indiciaires'.$C26:.$C33])" office:value-type="float" office:value="783" calcext:value-type="float">
            <text:p>783</text:p>
          </table:table-cell>
          <table:table-cell table:style-name="ce41" table:formula="of:=LOOKUP([.EE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F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G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H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I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J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K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L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M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N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O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P9];['Grilles indiciaires'.$A26:.$A33];['Grilles indiciaires'.$C26:.$C33])" office:value-type="float" office:value="783" calcext:value-type="float">
            <text:p>783</text:p>
          </table:table-cell>
          <table:table-cell table:style-name="ce41" table:formula="of:=LOOKUP([.EQ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R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S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T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U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V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W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X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Y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EZ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A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B9];['Grilles indiciaires'.$A26:.$A33];['Grilles indiciaires'.$C26:.$C33])" office:value-type="float" office:value="783" calcext:value-type="float">
            <text:p>783</text:p>
          </table:table-cell>
          <table:table-cell table:style-name="ce41" table:formula="of:=LOOKUP([.FC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D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E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F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G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H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I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J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K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L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M9];['Grilles indiciaires'.$A26:.$A33];['Grilles indiciaires'.$C26:.$C33])" office:value-type="float" office:value="783" calcext:value-type="float">
            <text:p>783</text:p>
          </table:table-cell>
          <table:table-cell table:style-name="ce33" table:formula="of:=LOOKUP([.FN9];['Grilles indiciaires'.$A26:.$A33];['Grilles indiciaires'.$C26:.$C33])" office:value-type="float" office:value="783" calcext:value-type="float">
            <text:p>783</text:p>
          </table:table-cell>
          <table:table-cell table:style-name="ce41" table:formula="of:=LOOKUP([.FO9];['Grilles indiciaires'.$A26:.$A33];['Grilles indiciaires'.$C26:.$C33])" office:value-type="float" office:value="783" calcext:value-type="float">
            <text:p>783</text:p>
          </table:table-cell>
          <table:table-cell table:number-columns-repeated="853"/>
        </table:table-row>
        <table:table-row table:style-name="ro1" table:number-rows-repeated="2">
          <table:table-cell table:style-name="ce5"/>
          <table:table-cell/>
          <table:table-cell table:style-name="ce15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24"/>
          <table:table-cell table:style-name="ce34" table:number-columns-repeated="10"/>
          <table:table-cell table:style-name="ce41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style-name="ce47"/>
          <table:table-cell table:style-name="ce7" table:number-columns-repeated="10"/>
          <table:table-cell table:style-name="ce49"/>
          <table:table-cell table:number-columns-repeated="853"/>
        </table:table-row>
        <table:table-row table:style-name="ro1">
          <table:table-cell table:style-name="ce1" office:value-type="string" calcext:value-type="string">
            <text:p>Déroulement avec PPCR</text:p>
          </table:table-cell>
          <table:table-cell/>
          <table:table-cell table:style-name="ce15" office:value-type="string" calcext:value-type="string">
            <text:p>Echelon</text:p>
          </table:table-cell>
          <table:table-cell table:style-name="ce25" table:formula="of:=[.B4]" office:value-type="float" office:value="5" calcext:value-type="float">
            <text:p>5</text:p>
          </table:table-cell>
          <table:table-cell table:style-name="ce31" table:formula="of:=IF(LOOKUP([.D14];['Grilles indiciaires'.$D26:.$D33];['Grilles indiciaires'.$E26:.$E33])*12&gt;[.D15]+1;[.D14];[.D14]+1)" office:value-type="float" office:value="5" calcext:value-type="float">
            <text:p>5</text:p>
          </table:table-cell>
          <table:table-cell table:style-name="ce31" table:formula="of:=IF(LOOKUP([.E14];['Grilles indiciaires'.$D26:.$D33];['Grilles indiciaires'.$E26:.$E33])*12&gt;[.E15]+1;[.E14];[.E14]+1)" office:value-type="float" office:value="6" calcext:value-type="float">
            <text:p>6</text:p>
          </table:table-cell>
          <table:table-cell table:style-name="ce31" table:formula="of:=IF(LOOKUP([.F14];['Grilles indiciaires'.$D26:.$D33];['Grilles indiciaires'.$E26:.$E33])*12&gt;[.F15]+1;[.F14];[.F14]+1)" office:value-type="float" office:value="6" calcext:value-type="float">
            <text:p>6</text:p>
          </table:table-cell>
          <table:table-cell table:style-name="ce31" table:formula="of:=IF(LOOKUP([.G14];['Grilles indiciaires'.$D26:.$D33];['Grilles indiciaires'.$E26:.$E33])*12&gt;[.G15]+1;[.G14];[.G14]+1)" office:value-type="float" office:value="6" calcext:value-type="float">
            <text:p>6</text:p>
          </table:table-cell>
          <table:table-cell table:style-name="ce31" table:formula="of:=IF(LOOKUP([.H14];['Grilles indiciaires'.$D26:.$D33];['Grilles indiciaires'.$E26:.$E33])*12&gt;[.H15]+1;[.H14];[.H14]+1)" office:value-type="float" office:value="6" calcext:value-type="float">
            <text:p>6</text:p>
          </table:table-cell>
          <table:table-cell table:style-name="ce31" table:formula="of:=IF(LOOKUP([.I14];['Grilles indiciaires'.$D26:.$D33];['Grilles indiciaires'.$E26:.$E33])*12&gt;[.I15]+1;[.I14];[.I14]+1)" office:value-type="float" office:value="6" calcext:value-type="float">
            <text:p>6</text:p>
          </table:table-cell>
          <table:table-cell table:style-name="ce31" table:formula="of:=IF(LOOKUP([.J14];['Grilles indiciaires'.$D26:.$D33];['Grilles indiciaires'.$E26:.$E33])*12&gt;[.J15]+1;[.J14];[.J14]+1)" office:value-type="float" office:value="6" calcext:value-type="float">
            <text:p>6</text:p>
          </table:table-cell>
          <table:table-cell table:style-name="ce31" table:formula="of:=IF(LOOKUP([.K14];['Grilles indiciaires'.$D26:.$D33];['Grilles indiciaires'.$E26:.$E33])*12&gt;[.K15]+1;[.K14];[.K14]+1)" office:value-type="float" office:value="6" calcext:value-type="float">
            <text:p>6</text:p>
          </table:table-cell>
          <table:table-cell table:style-name="ce31" table:formula="of:=IF(LOOKUP([.L14];['Grilles indiciaires'.$D26:.$D33];['Grilles indiciaires'.$E26:.$E33])*12&gt;[.L15]+1;[.L14];[.L14]+1)" office:value-type="float" office:value="6" calcext:value-type="float">
            <text:p>6</text:p>
          </table:table-cell>
          <table:table-cell table:style-name="ce31" table:formula="of:=IF(LOOKUP([.M14];['Grilles indiciaires'.$D26:.$D33];['Grilles indiciaires'.$E26:.$E33])*12&gt;[.M15]+1;[.M14];[.M14]+1)" office:value-type="float" office:value="6" calcext:value-type="float">
            <text:p>6</text:p>
          </table:table-cell>
          <table:table-cell table:style-name="ce39" table:formula="of:=IF(LOOKUP([.N14];['Grilles indiciaires'.$D26:.$D33];['Grilles indiciaires'.$E26:.$E33])*12&gt;[.N15]+1;[.N14];[.N14]+1)" office:value-type="float" office:value="6" calcext:value-type="float">
            <text:p>6</text:p>
          </table:table-cell>
          <table:table-cell table:style-name="ce31" table:formula="of:=IF(LOOKUP([.O14];['Grilles indiciaires'.$D26:.$D33];['Grilles indiciaires'.$E26:.$E33])*12&gt;[.O15]+1;[.O14];[.O14]+1)" office:value-type="float" office:value="6" calcext:value-type="float">
            <text:p>6</text:p>
          </table:table-cell>
          <table:table-cell table:style-name="ce31" table:formula="of:=IF(LOOKUP([.P14];['Grilles indiciaires'.$D26:.$D33];['Grilles indiciaires'.$E26:.$E33])*12&gt;[.P15]+1;[.P14];[.P14]+1)" office:value-type="float" office:value="6" calcext:value-type="float">
            <text:p>6</text:p>
          </table:table-cell>
          <table:table-cell table:style-name="ce31" table:formula="of:=IF(LOOKUP([.Q14];['Grilles indiciaires'.$D26:.$D33];['Grilles indiciaires'.$E26:.$E33])*12&gt;[.Q15]+1;[.Q14];[.Q14]+1)" office:value-type="float" office:value="6" calcext:value-type="float">
            <text:p>6</text:p>
          </table:table-cell>
          <table:table-cell table:style-name="ce31" table:formula="of:=IF(LOOKUP([.R14];['Grilles indiciaires'.$D26:.$D33];['Grilles indiciaires'.$E26:.$E33])*12&gt;[.R15]+1;[.R14];[.R14]+1)" office:value-type="float" office:value="6" calcext:value-type="float">
            <text:p>6</text:p>
          </table:table-cell>
          <table:table-cell table:style-name="ce31" table:formula="of:=IF(LOOKUP([.S14];['Grilles indiciaires'.$D26:.$D33];['Grilles indiciaires'.$E26:.$E33])*12&gt;[.S15]+1;[.S14];[.S14]+1)" office:value-type="float" office:value="6" calcext:value-type="float">
            <text:p>6</text:p>
          </table:table-cell>
          <table:table-cell table:style-name="ce31" table:formula="of:=IF(LOOKUP([.T14];['Grilles indiciaires'.$D26:.$D33];['Grilles indiciaires'.$E26:.$E33])*12&gt;[.T15]+1;[.T14];[.T14]+1)" office:value-type="float" office:value="6" calcext:value-type="float">
            <text:p>6</text:p>
          </table:table-cell>
          <table:table-cell table:style-name="ce31" table:formula="of:=IF(LOOKUP([.U14];['Grilles indiciaires'.$D26:.$D33];['Grilles indiciaires'.$E26:.$E33])*12&gt;[.U15]+1;[.U14];[.U14]+1)" office:value-type="float" office:value="6" calcext:value-type="float">
            <text:p>6</text:p>
          </table:table-cell>
          <table:table-cell table:style-name="ce31" table:formula="of:=IF(LOOKUP([.V14];['Grilles indiciaires'.$D26:.$D33];['Grilles indiciaires'.$E26:.$E33])*12&gt;[.V15]+1;[.V14];[.V14]+1)" office:value-type="float" office:value="6" calcext:value-type="float">
            <text:p>6</text:p>
          </table:table-cell>
          <table:table-cell table:style-name="ce31" table:formula="of:=IF(LOOKUP([.W14];['Grilles indiciaires'.$D26:.$D33];['Grilles indiciaires'.$E26:.$E33])*12&gt;[.W15]+1;[.W14];[.W14]+1)" office:value-type="float" office:value="6" calcext:value-type="float">
            <text:p>6</text:p>
          </table:table-cell>
          <table:table-cell table:style-name="ce31" table:formula="of:=IF(LOOKUP([.X14];['Grilles indiciaires'.$D26:.$D33];['Grilles indiciaires'.$E26:.$E33])*12&gt;[.X15]+1;[.X14];[.X14]+1)" office:value-type="float" office:value="6" calcext:value-type="float">
            <text:p>6</text:p>
          </table:table-cell>
          <table:table-cell table:style-name="ce31" table:formula="of:=IF(LOOKUP([.Y14];['Grilles indiciaires'.$D26:.$D33];['Grilles indiciaires'.$E26:.$E33])*12&gt;[.Y15]+1;[.Y14];[.Y14]+1)" office:value-type="float" office:value="6" calcext:value-type="float">
            <text:p>6</text:p>
          </table:table-cell>
          <table:table-cell table:style-name="ce39" table:formula="of:=IF(LOOKUP([.Z14];['Grilles indiciaires'.$D26:.$D33];['Grilles indiciaires'.$E26:.$E33])*12&gt;[.Z15]+1;[.Z14];[.Z14]+1)" office:value-type="float" office:value="6" calcext:value-type="float">
            <text:p>6</text:p>
          </table:table-cell>
          <table:table-cell table:style-name="ce31" table:formula="of:=IF(LOOKUP([.AA14];['Grilles indiciaires'.$D26:.$D33];['Grilles indiciaires'.$E26:.$E33])*12&gt;[.AA15]+1;[.AA14];[.AA14]+1)" office:value-type="float" office:value="6" calcext:value-type="float">
            <text:p>6</text:p>
          </table:table-cell>
          <table:table-cell table:style-name="ce31" table:formula="of:=IF(LOOKUP([.AB14];['Grilles indiciaires'.$D26:.$D33];['Grilles indiciaires'.$E26:.$E33])*12&gt;[.AB15]+1;[.AB14];[.AB14]+1)" office:value-type="float" office:value="6" calcext:value-type="float">
            <text:p>6</text:p>
          </table:table-cell>
          <table:table-cell table:style-name="ce31" table:formula="of:=IF(LOOKUP([.AC14];['Grilles indiciaires'.$D26:.$D33];['Grilles indiciaires'.$E26:.$E33])*12&gt;[.AC15]+1;[.AC14];[.AC14]+1)" office:value-type="float" office:value="6" calcext:value-type="float">
            <text:p>6</text:p>
          </table:table-cell>
          <table:table-cell table:style-name="ce31" table:formula="of:=IF(LOOKUP([.AD14];['Grilles indiciaires'.$D26:.$D33];['Grilles indiciaires'.$E26:.$E33])*12&gt;[.AD15]+1;[.AD14];[.AD14]+1)" office:value-type="float" office:value="6" calcext:value-type="float">
            <text:p>6</text:p>
          </table:table-cell>
          <table:table-cell table:style-name="ce31" table:formula="of:=IF(LOOKUP([.AE14];['Grilles indiciaires'.$D26:.$D33];['Grilles indiciaires'.$E26:.$E33])*12&gt;[.AE15]+1;[.AE14];[.AE14]+1)" office:value-type="float" office:value="6" calcext:value-type="float">
            <text:p>6</text:p>
          </table:table-cell>
          <table:table-cell table:style-name="ce31" table:formula="of:=IF(LOOKUP([.AF14];['Grilles indiciaires'.$D26:.$D33];['Grilles indiciaires'.$E26:.$E33])*12&gt;[.AF15]+1;[.AF14];[.AF14]+1)" office:value-type="float" office:value="6" calcext:value-type="float">
            <text:p>6</text:p>
          </table:table-cell>
          <table:table-cell table:style-name="ce31" table:formula="of:=IF(LOOKUP([.AG14];['Grilles indiciaires'.$D26:.$D33];['Grilles indiciaires'.$E26:.$E33])*12&gt;[.AG15]+1;[.AG14];[.AG14]+1)" office:value-type="float" office:value="6" calcext:value-type="float">
            <text:p>6</text:p>
          </table:table-cell>
          <table:table-cell table:style-name="ce31" table:formula="of:=IF(LOOKUP([.AH14];['Grilles indiciaires'.$D26:.$D33];['Grilles indiciaires'.$E26:.$E33])*12&gt;[.AH15]+1;[.AH14];[.AH14]+1)" office:value-type="float" office:value="6" calcext:value-type="float">
            <text:p>6</text:p>
          </table:table-cell>
          <table:table-cell table:style-name="ce31" table:formula="of:=IF(LOOKUP([.AI14];['Grilles indiciaires'.$D26:.$D33];['Grilles indiciaires'.$E26:.$E33])*12&gt;[.AI15]+1;[.AI14];[.AI14]+1)" office:value-type="float" office:value="6" calcext:value-type="float">
            <text:p>6</text:p>
          </table:table-cell>
          <table:table-cell table:style-name="ce31" table:formula="of:=IF(LOOKUP([.AJ14];['Grilles indiciaires'.$D26:.$D33];['Grilles indiciaires'.$E26:.$E33])*12&gt;[.AJ15]+1;[.AJ14];[.AJ14]+1)" office:value-type="float" office:value="6" calcext:value-type="float">
            <text:p>6</text:p>
          </table:table-cell>
          <table:table-cell table:style-name="ce31" table:formula="of:=IF(LOOKUP([.AK14];['Grilles indiciaires'.$D26:.$D33];['Grilles indiciaires'.$E26:.$E33])*12&gt;[.AK15]+1;[.AK14];[.AK14]+1)" office:value-type="float" office:value="6" calcext:value-type="float">
            <text:p>6</text:p>
          </table:table-cell>
          <table:table-cell table:style-name="ce39" table:formula="of:=IF(LOOKUP([.AL14];['Grilles indiciaires'.$D26:.$D33];['Grilles indiciaires'.$E26:.$E33])*12&gt;[.AL15]+1;[.AL14];[.AL14]+1)" office:value-type="float" office:value="6" calcext:value-type="float">
            <text:p>6</text:p>
          </table:table-cell>
          <table:table-cell table:style-name="ce31" table:formula="of:=IF(LOOKUP([.AM14];['Grilles indiciaires'.$I26:.$I34];['Grilles indiciaires'.$J26:.$J34])*12&gt;[.AM15]+1;[.AM14];[.AM14]+1)" office:value-type="float" office:value="6" calcext:value-type="float">
            <text:p>6</text:p>
          </table:table-cell>
          <table:table-cell table:style-name="ce31" table:formula="of:=IF(LOOKUP([.AN14];['Grilles indiciaires'.$I26:.$I34];['Grilles indiciaires'.$J26:.$J34])*12&gt;[.AN15]+1;[.AN14];[.AN14]+1)" office:value-type="float" office:value="6" calcext:value-type="float">
            <text:p>6</text:p>
          </table:table-cell>
          <table:table-cell table:style-name="ce31" table:formula="of:=IF(LOOKUP([.AO14];['Grilles indiciaires'.$I26:.$I34];['Grilles indiciaires'.$J26:.$J34])*12&gt;[.AO15]+1;[.AO14];[.AO14]+1)" office:value-type="float" office:value="7" calcext:value-type="float">
            <text:p>7</text:p>
          </table:table-cell>
          <table:table-cell table:style-name="ce31" table:formula="of:=IF(LOOKUP([.AP14];['Grilles indiciaires'.$I26:.$I34];['Grilles indiciaires'.$J26:.$J34])*12&gt;[.AP15]+1;[.AP14];[.AP14]+1)" office:value-type="float" office:value="7" calcext:value-type="float">
            <text:p>7</text:p>
          </table:table-cell>
          <table:table-cell table:style-name="ce31" table:formula="of:=IF(LOOKUP([.AQ14];['Grilles indiciaires'.$I26:.$I34];['Grilles indiciaires'.$J26:.$J34])*12&gt;[.AQ15]+1;[.AQ14];[.AQ14]+1)" office:value-type="float" office:value="7" calcext:value-type="float">
            <text:p>7</text:p>
          </table:table-cell>
          <table:table-cell table:style-name="ce31" table:formula="of:=IF(LOOKUP([.AR14];['Grilles indiciaires'.$I26:.$I34];['Grilles indiciaires'.$J26:.$J34])*12&gt;[.AR15]+1;[.AR14];[.AR14]+1)" office:value-type="float" office:value="7" calcext:value-type="float">
            <text:p>7</text:p>
          </table:table-cell>
          <table:table-cell table:style-name="ce31" table:formula="of:=IF(LOOKUP([.AS14];['Grilles indiciaires'.$I26:.$I34];['Grilles indiciaires'.$J26:.$J34])*12&gt;[.AS15]+1;[.AS14];[.AS14]+1)" office:value-type="float" office:value="7" calcext:value-type="float">
            <text:p>7</text:p>
          </table:table-cell>
          <table:table-cell table:style-name="ce31" table:formula="of:=IF(LOOKUP([.AT14];['Grilles indiciaires'.$I26:.$I34];['Grilles indiciaires'.$J26:.$J34])*12&gt;[.AT15]+1;[.AT14];[.AT14]+1)" office:value-type="float" office:value="7" calcext:value-type="float">
            <text:p>7</text:p>
          </table:table-cell>
          <table:table-cell table:style-name="ce31" table:formula="of:=IF(LOOKUP([.AU14];['Grilles indiciaires'.$I26:.$I34];['Grilles indiciaires'.$J26:.$J34])*12&gt;[.AU15]+1;[.AU14];[.AU14]+1)" office:value-type="float" office:value="7" calcext:value-type="float">
            <text:p>7</text:p>
          </table:table-cell>
          <table:table-cell table:style-name="ce31" table:formula="of:=IF(LOOKUP([.AV14];['Grilles indiciaires'.$I26:.$I34];['Grilles indiciaires'.$J26:.$J34])*12&gt;[.AV15]+1;[.AV14];[.AV14]+1)" office:value-type="float" office:value="7" calcext:value-type="float">
            <text:p>7</text:p>
          </table:table-cell>
          <table:table-cell table:style-name="ce31" table:formula="of:=IF(LOOKUP([.AW14];['Grilles indiciaires'.$I26:.$I34];['Grilles indiciaires'.$J26:.$J34])*12&gt;[.AW15]+1;[.AW14];[.AW14]+1)" office:value-type="float" office:value="7" calcext:value-type="float">
            <text:p>7</text:p>
          </table:table-cell>
          <table:table-cell table:style-name="ce39" table:formula="of:=IF(LOOKUP([.AX14];['Grilles indiciaires'.$I26:.$I34];['Grilles indiciaires'.$J26:.$J34])*12&gt;[.AX15]+1;[.AX14];[.AX14]+1)" office:value-type="float" office:value="7" calcext:value-type="float">
            <text:p>7</text:p>
          </table:table-cell>
          <table:table-cell table:style-name="ce31" table:formula="of:=IF(LOOKUP([.AY14];['Grilles indiciaires'.$I26:.$I34];['Grilles indiciaires'.$J26:.$J34])*12&gt;[.AY15]+1;[.AY14];[.AY14]+1)" office:value-type="float" office:value="7" calcext:value-type="float">
            <text:p>7</text:p>
          </table:table-cell>
          <table:table-cell table:style-name="ce31" table:formula="of:=IF(LOOKUP([.AZ14];['Grilles indiciaires'.$I26:.$I34];['Grilles indiciaires'.$J26:.$J34])*12&gt;[.AZ15]+1;[.AZ14];[.AZ14]+1)" office:value-type="float" office:value="7" calcext:value-type="float">
            <text:p>7</text:p>
          </table:table-cell>
          <table:table-cell table:style-name="ce31" table:formula="of:=IF(LOOKUP([.BA14];['Grilles indiciaires'.$I26:.$I34];['Grilles indiciaires'.$J26:.$J34])*12&gt;[.BA15]+1;[.BA14];[.BA14]+1)" office:value-type="float" office:value="7" calcext:value-type="float">
            <text:p>7</text:p>
          </table:table-cell>
          <table:table-cell table:style-name="ce31" table:formula="of:=IF(LOOKUP([.BB14];['Grilles indiciaires'.$I26:.$I34];['Grilles indiciaires'.$J26:.$J34])*12&gt;[.BB15]+1;[.BB14];[.BB14]+1)" office:value-type="float" office:value="7" calcext:value-type="float">
            <text:p>7</text:p>
          </table:table-cell>
          <table:table-cell table:style-name="ce31" table:formula="of:=IF(LOOKUP([.BC14];['Grilles indiciaires'.$I26:.$I34];['Grilles indiciaires'.$J26:.$J34])*12&gt;[.BC15]+1;[.BC14];[.BC14]+1)" office:value-type="float" office:value="7" calcext:value-type="float">
            <text:p>7</text:p>
          </table:table-cell>
          <table:table-cell table:style-name="ce31" table:formula="of:=IF(LOOKUP([.BD14];['Grilles indiciaires'.$I26:.$I34];['Grilles indiciaires'.$J26:.$J34])*12&gt;[.BD15]+1;[.BD14];[.BD14]+1)" office:value-type="float" office:value="7" calcext:value-type="float">
            <text:p>7</text:p>
          </table:table-cell>
          <table:table-cell table:style-name="ce31" table:formula="of:=IF(LOOKUP([.BE14];['Grilles indiciaires'.$I26:.$I34];['Grilles indiciaires'.$J26:.$J34])*12&gt;[.BE15]+1;[.BE14];[.BE14]+1)" office:value-type="float" office:value="7" calcext:value-type="float">
            <text:p>7</text:p>
          </table:table-cell>
          <table:table-cell table:style-name="ce31" table:formula="of:=IF(LOOKUP([.BF14];['Grilles indiciaires'.$I26:.$I34];['Grilles indiciaires'.$J26:.$J34])*12&gt;[.BF15]+1;[.BF14];[.BF14]+1)" office:value-type="float" office:value="7" calcext:value-type="float">
            <text:p>7</text:p>
          </table:table-cell>
          <table:table-cell table:style-name="ce31" table:formula="of:=IF(LOOKUP([.BG14];['Grilles indiciaires'.$I26:.$I34];['Grilles indiciaires'.$J26:.$J34])*12&gt;[.BG15]+1;[.BG14];[.BG14]+1)" office:value-type="float" office:value="7" calcext:value-type="float">
            <text:p>7</text:p>
          </table:table-cell>
          <table:table-cell table:style-name="ce31" table:formula="of:=IF(LOOKUP([.BH14];['Grilles indiciaires'.$I26:.$I34];['Grilles indiciaires'.$J26:.$J34])*12&gt;[.BH15]+1;[.BH14];[.BH14]+1)" office:value-type="float" office:value="7" calcext:value-type="float">
            <text:p>7</text:p>
          </table:table-cell>
          <table:table-cell table:style-name="ce31" table:formula="of:=IF(LOOKUP([.BI14];['Grilles indiciaires'.$I26:.$I34];['Grilles indiciaires'.$J26:.$J34])*12&gt;[.BI15]+1;[.BI14];[.BI14]+1)" office:value-type="float" office:value="7" calcext:value-type="float">
            <text:p>7</text:p>
          </table:table-cell>
          <table:table-cell table:style-name="ce39" table:formula="of:=IF(LOOKUP([.BJ14];['Grilles indiciaires'.$I26:.$I34];['Grilles indiciaires'.$J26:.$J34])*12&gt;[.BJ15]+1;[.BJ14];[.BJ14]+1)" office:value-type="float" office:value="7" calcext:value-type="float">
            <text:p>7</text:p>
          </table:table-cell>
          <table:table-cell table:style-name="ce31" table:formula="of:=IF(LOOKUP([.BK14];['Grilles indiciaires'.$I26:.$I34];['Grilles indiciaires'.$J26:.$J34])*12&gt;[.BK15]+1;[.BK14];[.BK14]+1)" office:value-type="float" office:value="7" calcext:value-type="float">
            <text:p>7</text:p>
          </table:table-cell>
          <table:table-cell table:style-name="ce31" table:formula="of:=IF(LOOKUP([.BL14];['Grilles indiciaires'.$I26:.$I34];['Grilles indiciaires'.$J26:.$J34])*12&gt;[.BL15]+1;[.BL14];[.BL14]+1)" office:value-type="float" office:value="7" calcext:value-type="float">
            <text:p>7</text:p>
          </table:table-cell>
          <table:table-cell table:style-name="ce31" table:formula="of:=IF(LOOKUP([.BM14];['Grilles indiciaires'.$I26:.$I34];['Grilles indiciaires'.$J26:.$J34])*12&gt;[.BM15]+1;[.BM14];[.BM14]+1)" office:value-type="float" office:value="7" calcext:value-type="float">
            <text:p>7</text:p>
          </table:table-cell>
          <table:table-cell table:style-name="ce31" table:formula="of:=IF(LOOKUP([.BN14];['Grilles indiciaires'.$I26:.$I34];['Grilles indiciaires'.$J26:.$J34])*12&gt;[.BN15]+1;[.BN14];[.BN14]+1)" office:value-type="float" office:value="7" calcext:value-type="float">
            <text:p>7</text:p>
          </table:table-cell>
          <table:table-cell table:style-name="ce31" table:formula="of:=IF(LOOKUP([.BO14];['Grilles indiciaires'.$I26:.$I34];['Grilles indiciaires'.$J26:.$J34])*12&gt;[.BO15]+1;[.BO14];[.BO14]+1)" office:value-type="float" office:value="7" calcext:value-type="float">
            <text:p>7</text:p>
          </table:table-cell>
          <table:table-cell table:style-name="ce31" table:formula="of:=IF(LOOKUP([.BP14];['Grilles indiciaires'.$I26:.$I34];['Grilles indiciaires'.$J26:.$J34])*12&gt;[.BP15]+1;[.BP14];[.BP14]+1)" office:value-type="float" office:value="7" calcext:value-type="float">
            <text:p>7</text:p>
          </table:table-cell>
          <table:table-cell table:style-name="ce31" table:formula="of:=IF(LOOKUP([.BQ14];['Grilles indiciaires'.$I26:.$I34];['Grilles indiciaires'.$J26:.$J34])*12&gt;[.BQ15]+1;[.BQ14];[.BQ14]+1)" office:value-type="float" office:value="7" calcext:value-type="float">
            <text:p>7</text:p>
          </table:table-cell>
          <table:table-cell table:style-name="ce31" table:formula="of:=IF(LOOKUP([.BR14];['Grilles indiciaires'.$I26:.$I34];['Grilles indiciaires'.$J26:.$J34])*12&gt;[.BR15]+1;[.BR14];[.BR14]+1)" office:value-type="float" office:value="7" calcext:value-type="float">
            <text:p>7</text:p>
          </table:table-cell>
          <table:table-cell table:style-name="ce31" table:formula="of:=IF(LOOKUP([.BS14];['Grilles indiciaires'.$I26:.$I34];['Grilles indiciaires'.$J26:.$J34])*12&gt;[.BS15]+1;[.BS14];[.BS14]+1)" office:value-type="float" office:value="7" calcext:value-type="float">
            <text:p>7</text:p>
          </table:table-cell>
          <table:table-cell table:style-name="ce31" table:formula="of:=IF(LOOKUP([.BT14];['Grilles indiciaires'.$I26:.$I34];['Grilles indiciaires'.$J26:.$J34])*12&gt;[.BT15]+1;[.BT14];[.BT14]+1)" office:value-type="float" office:value="7" calcext:value-type="float">
            <text:p>7</text:p>
          </table:table-cell>
          <table:table-cell table:style-name="ce31" table:formula="of:=IF(LOOKUP([.BU14];['Grilles indiciaires'.$I26:.$I34];['Grilles indiciaires'.$J26:.$J34])*12&gt;[.BU15]+1;[.BU14];[.BU14]+1)" office:value-type="float" office:value="7" calcext:value-type="float">
            <text:p>7</text:p>
          </table:table-cell>
          <table:table-cell table:style-name="ce39" table:formula="of:=IF(LOOKUP([.BV14];['Grilles indiciaires'.$I26:.$I34];['Grilles indiciaires'.$J26:.$J34])*12&gt;[.BV15]+1;[.BV14];[.BV14]+1)" office:value-type="float" office:value="7" calcext:value-type="float">
            <text:p>7</text:p>
          </table:table-cell>
          <table:table-cell table:style-name="ce31" table:formula="of:=IF(LOOKUP([.BW14];['Grilles indiciaires'.$I26:.$I34];['Grilles indiciaires'.$J26:.$J34])*12&gt;[.BW15]+1;[.BW14];[.BW14]+1)" office:value-type="float" office:value="7" calcext:value-type="float">
            <text:p>7</text:p>
          </table:table-cell>
          <table:table-cell table:style-name="ce31" table:formula="of:=IF(LOOKUP([.BX14];['Grilles indiciaires'.$I26:.$I34];['Grilles indiciaires'.$J26:.$J34])*12&gt;[.BX15]+1;[.BX14];[.BX14]+1)" office:value-type="float" office:value="7" calcext:value-type="float">
            <text:p>7</text:p>
          </table:table-cell>
          <table:table-cell table:style-name="ce31" table:formula="of:=IF(LOOKUP([.BY14];['Grilles indiciaires'.$I26:.$I34];['Grilles indiciaires'.$J26:.$J34])*12&gt;[.BY15]+1;[.BY14];[.BY14]+1)" office:value-type="float" office:value="8" calcext:value-type="float">
            <text:p>8</text:p>
          </table:table-cell>
          <table:table-cell table:style-name="ce31" table:formula="of:=IF(LOOKUP([.BZ14];['Grilles indiciaires'.$I26:.$I34];['Grilles indiciaires'.$J26:.$J34])*12&gt;[.BZ15]+1;[.BZ14];[.BZ14]+1)" office:value-type="float" office:value="8" calcext:value-type="float">
            <text:p>8</text:p>
          </table:table-cell>
          <table:table-cell table:style-name="ce31" table:formula="of:=IF(LOOKUP([.CA14];['Grilles indiciaires'.$I26:.$I34];['Grilles indiciaires'.$J26:.$J34])*12&gt;[.CA15]+1;[.CA14];[.CA14]+1)" office:value-type="float" office:value="8" calcext:value-type="float">
            <text:p>8</text:p>
          </table:table-cell>
          <table:table-cell table:style-name="ce31" table:formula="of:=IF(LOOKUP([.CB14];['Grilles indiciaires'.$I26:.$I34];['Grilles indiciaires'.$J26:.$J34])*12&gt;[.CB15]+1;[.CB14];[.CB14]+1)" office:value-type="float" office:value="8" calcext:value-type="float">
            <text:p>8</text:p>
          </table:table-cell>
          <table:table-cell table:style-name="ce31" table:formula="of:=IF(LOOKUP([.CC14];['Grilles indiciaires'.$I26:.$I34];['Grilles indiciaires'.$J26:.$J34])*12&gt;[.CC15]+1;[.CC14];[.CC14]+1)" office:value-type="float" office:value="8" calcext:value-type="float">
            <text:p>8</text:p>
          </table:table-cell>
          <table:table-cell table:style-name="ce31" table:formula="of:=IF(LOOKUP([.CD14];['Grilles indiciaires'.$I26:.$I34];['Grilles indiciaires'.$J26:.$J34])*12&gt;[.CD15]+1;[.CD14];[.CD14]+1)" office:value-type="float" office:value="8" calcext:value-type="float">
            <text:p>8</text:p>
          </table:table-cell>
          <table:table-cell table:style-name="ce31" table:formula="of:=IF(LOOKUP([.CE14];['Grilles indiciaires'.$I26:.$I34];['Grilles indiciaires'.$J26:.$J34])*12&gt;[.CE15]+1;[.CE14];[.CE14]+1)" office:value-type="float" office:value="8" calcext:value-type="float">
            <text:p>8</text:p>
          </table:table-cell>
          <table:table-cell table:style-name="ce31" table:formula="of:=IF(LOOKUP([.CF14];['Grilles indiciaires'.$I26:.$I34];['Grilles indiciaires'.$J26:.$J34])*12&gt;[.CF15]+1;[.CF14];[.CF14]+1)" office:value-type="float" office:value="8" calcext:value-type="float">
            <text:p>8</text:p>
          </table:table-cell>
          <table:table-cell table:style-name="ce31" table:formula="of:=IF(LOOKUP([.CG14];['Grilles indiciaires'.$I26:.$I34];['Grilles indiciaires'.$J26:.$J34])*12&gt;[.CG15]+1;[.CG14];[.CG14]+1)" office:value-type="float" office:value="8" calcext:value-type="float">
            <text:p>8</text:p>
          </table:table-cell>
          <table:table-cell table:style-name="ce39" table:formula="of:=IF(LOOKUP([.CH14];['Grilles indiciaires'.$I26:.$I34];['Grilles indiciaires'.$J26:.$J34])*12&gt;[.CH15]+1;[.CH14];[.CH14]+1)" office:value-type="float" office:value="8" calcext:value-type="float">
            <text:p>8</text:p>
          </table:table-cell>
          <table:table-cell table:style-name="ce31" table:formula="of:=IF(LOOKUP([.CI14];['Grilles indiciaires'.$I26:.$I34];['Grilles indiciaires'.$J26:.$J34])*12&gt;[.CI15]+1;[.CI14];[.CI14]+1)" office:value-type="float" office:value="8" calcext:value-type="float">
            <text:p>8</text:p>
          </table:table-cell>
          <table:table-cell table:style-name="ce31" table:formula="of:=IF(LOOKUP([.CJ14];['Grilles indiciaires'.$I26:.$I34];['Grilles indiciaires'.$J26:.$J34])*12&gt;[.CJ15]+1;[.CJ14];[.CJ14]+1)" office:value-type="float" office:value="8" calcext:value-type="float">
            <text:p>8</text:p>
          </table:table-cell>
          <table:table-cell table:style-name="ce31" table:formula="of:=IF(LOOKUP([.CK14];['Grilles indiciaires'.$I26:.$I34];['Grilles indiciaires'.$J26:.$J34])*12&gt;[.CK15]+1;[.CK14];[.CK14]+1)" office:value-type="float" office:value="8" calcext:value-type="float">
            <text:p>8</text:p>
          </table:table-cell>
          <table:table-cell table:style-name="ce31" table:formula="of:=IF(LOOKUP([.CL14];['Grilles indiciaires'.$I26:.$I34];['Grilles indiciaires'.$J26:.$J34])*12&gt;[.CL15]+1;[.CL14];[.CL14]+1)" office:value-type="float" office:value="8" calcext:value-type="float">
            <text:p>8</text:p>
          </table:table-cell>
          <table:table-cell table:style-name="ce31" table:formula="of:=IF(LOOKUP([.CM14];['Grilles indiciaires'.$I26:.$I34];['Grilles indiciaires'.$J26:.$J34])*12&gt;[.CM15]+1;[.CM14];[.CM14]+1)" office:value-type="float" office:value="8" calcext:value-type="float">
            <text:p>8</text:p>
          </table:table-cell>
          <table:table-cell table:style-name="ce31" table:formula="of:=IF(LOOKUP([.CN14];['Grilles indiciaires'.$I26:.$I34];['Grilles indiciaires'.$J26:.$J34])*12&gt;[.CN15]+1;[.CN14];[.CN14]+1)" office:value-type="float" office:value="8" calcext:value-type="float">
            <text:p>8</text:p>
          </table:table-cell>
          <table:table-cell table:style-name="ce31" table:formula="of:=IF(LOOKUP([.CO14];['Grilles indiciaires'.$I26:.$I34];['Grilles indiciaires'.$J26:.$J34])*12&gt;[.CO15]+1;[.CO14];[.CO14]+1)" office:value-type="float" office:value="8" calcext:value-type="float">
            <text:p>8</text:p>
          </table:table-cell>
          <table:table-cell table:style-name="ce31" table:formula="of:=IF(LOOKUP([.CP14];['Grilles indiciaires'.$I26:.$I34];['Grilles indiciaires'.$J26:.$J34])*12&gt;[.CP15]+1;[.CP14];[.CP14]+1)" office:value-type="float" office:value="8" calcext:value-type="float">
            <text:p>8</text:p>
          </table:table-cell>
          <table:table-cell table:style-name="ce31" table:formula="of:=IF(LOOKUP([.CQ14];['Grilles indiciaires'.$I26:.$I34];['Grilles indiciaires'.$J26:.$J34])*12&gt;[.CQ15]+1;[.CQ14];[.CQ14]+1)" office:value-type="float" office:value="8" calcext:value-type="float">
            <text:p>8</text:p>
          </table:table-cell>
          <table:table-cell table:style-name="ce31" table:formula="of:=IF(LOOKUP([.CR14];['Grilles indiciaires'.$I26:.$I34];['Grilles indiciaires'.$J26:.$J34])*12&gt;[.CR15]+1;[.CR14];[.CR14]+1)" office:value-type="float" office:value="8" calcext:value-type="float">
            <text:p>8</text:p>
          </table:table-cell>
          <table:table-cell table:style-name="ce31" table:formula="of:=IF(LOOKUP([.CS14];['Grilles indiciaires'.$I26:.$I34];['Grilles indiciaires'.$J26:.$J34])*12&gt;[.CS15]+1;[.CS14];[.CS14]+1)" office:value-type="float" office:value="8" calcext:value-type="float">
            <text:p>8</text:p>
          </table:table-cell>
          <table:table-cell table:style-name="ce39" table:formula="of:=IF(LOOKUP([.CT14];['Grilles indiciaires'.$I26:.$I34];['Grilles indiciaires'.$J26:.$J34])*12&gt;[.CT15]+1;[.CT14];[.CT14]+1)" office:value-type="float" office:value="8" calcext:value-type="float">
            <text:p>8</text:p>
          </table:table-cell>
          <table:table-cell table:style-name="ce31" table:formula="of:=IF(LOOKUP([.CU14];['Grilles indiciaires'.$I26:.$I34];['Grilles indiciaires'.$J26:.$J34])*12&gt;[.CU15]+1;[.CU14];[.CU14]+1)" office:value-type="float" office:value="8" calcext:value-type="float">
            <text:p>8</text:p>
          </table:table-cell>
          <table:table-cell table:style-name="ce31" table:formula="of:=IF(LOOKUP([.CV14];['Grilles indiciaires'.$I26:.$I34];['Grilles indiciaires'.$J26:.$J34])*12&gt;[.CV15]+1;[.CV14];[.CV14]+1)" office:value-type="float" office:value="8" calcext:value-type="float">
            <text:p>8</text:p>
          </table:table-cell>
          <table:table-cell table:style-name="ce31" table:formula="of:=IF(LOOKUP([.CW14];['Grilles indiciaires'.$I26:.$I34];['Grilles indiciaires'.$J26:.$J34])*12&gt;[.CW15]+1;[.CW14];[.CW14]+1)" office:value-type="float" office:value="8" calcext:value-type="float">
            <text:p>8</text:p>
          </table:table-cell>
          <table:table-cell table:style-name="ce31" table:formula="of:=IF(LOOKUP([.CX14];['Grilles indiciaires'.$I26:.$I34];['Grilles indiciaires'.$J26:.$J34])*12&gt;[.CX15]+1;[.CX14];[.CX14]+1)" office:value-type="float" office:value="8" calcext:value-type="float">
            <text:p>8</text:p>
          </table:table-cell>
          <table:table-cell table:style-name="ce31" table:formula="of:=IF(LOOKUP([.CY14];['Grilles indiciaires'.$I26:.$I34];['Grilles indiciaires'.$J26:.$J34])*12&gt;[.CY15]+1;[.CY14];[.CY14]+1)" office:value-type="float" office:value="8" calcext:value-type="float">
            <text:p>8</text:p>
          </table:table-cell>
          <table:table-cell table:style-name="ce31" table:formula="of:=IF(LOOKUP([.CZ14];['Grilles indiciaires'.$I26:.$I34];['Grilles indiciaires'.$J26:.$J34])*12&gt;[.CZ15]+1;[.CZ14];[.CZ14]+1)" office:value-type="float" office:value="8" calcext:value-type="float">
            <text:p>8</text:p>
          </table:table-cell>
          <table:table-cell table:style-name="ce31" table:formula="of:=IF(LOOKUP([.DA14];['Grilles indiciaires'.$I26:.$I34];['Grilles indiciaires'.$J26:.$J34])*12&gt;[.DA15]+1;[.DA14];[.DA14]+1)" office:value-type="float" office:value="8" calcext:value-type="float">
            <text:p>8</text:p>
          </table:table-cell>
          <table:table-cell table:style-name="ce31" table:formula="of:=IF(LOOKUP([.DB14];['Grilles indiciaires'.$I26:.$I34];['Grilles indiciaires'.$J26:.$J34])*12&gt;[.DB15]+1;[.DB14];[.DB14]+1)" office:value-type="float" office:value="8" calcext:value-type="float">
            <text:p>8</text:p>
          </table:table-cell>
          <table:table-cell table:style-name="ce31" table:formula="of:=IF(LOOKUP([.DC14];['Grilles indiciaires'.$I26:.$I34];['Grilles indiciaires'.$J26:.$J34])*12&gt;[.DC15]+1;[.DC14];[.DC14]+1)" office:value-type="float" office:value="8" calcext:value-type="float">
            <text:p>8</text:p>
          </table:table-cell>
          <table:table-cell table:style-name="ce31" table:formula="of:=IF(LOOKUP([.DD14];['Grilles indiciaires'.$I26:.$I34];['Grilles indiciaires'.$J26:.$J34])*12&gt;[.DD15]+1;[.DD14];[.DD14]+1)" office:value-type="float" office:value="8" calcext:value-type="float">
            <text:p>8</text:p>
          </table:table-cell>
          <table:table-cell table:style-name="ce31" table:formula="of:=IF(LOOKUP([.DE14];['Grilles indiciaires'.$I26:.$I34];['Grilles indiciaires'.$J26:.$J34])*12&gt;[.DE15]+1;[.DE14];[.DE14]+1)" office:value-type="float" office:value="8" calcext:value-type="float">
            <text:p>8</text:p>
          </table:table-cell>
          <table:table-cell table:style-name="ce39" table:formula="of:=IF(LOOKUP([.DF14];['Grilles indiciaires'.$I26:.$I34];['Grilles indiciaires'.$J26:.$J34])*12&gt;[.DF15]+1;[.DF14];[.DF14]+1)" office:value-type="float" office:value="8" calcext:value-type="float">
            <text:p>8</text:p>
          </table:table-cell>
          <table:table-cell table:style-name="ce31" table:formula="of:=IF(LOOKUP([.DG14];['Grilles indiciaires'.$I26:.$I34];['Grilles indiciaires'.$J26:.$J34])*12&gt;[.DG15]+1;[.DG14];[.DG14]+1)" office:value-type="float" office:value="8" calcext:value-type="float">
            <text:p>8</text:p>
          </table:table-cell>
          <table:table-cell table:style-name="ce31" table:formula="of:=IF(LOOKUP([.DH14];['Grilles indiciaires'.$I26:.$I34];['Grilles indiciaires'.$J26:.$J34])*12&gt;[.DH15]+1;[.DH14];[.DH14]+1)" office:value-type="float" office:value="8" calcext:value-type="float">
            <text:p>8</text:p>
          </table:table-cell>
          <table:table-cell table:style-name="ce31" table:formula="of:=IF(LOOKUP([.DI14];['Grilles indiciaires'.$I26:.$I34];['Grilles indiciaires'.$J26:.$J34])*12&gt;[.DI15]+1;[.DI14];[.DI14]+1)" office:value-type="float" office:value="9" calcext:value-type="float">
            <text:p>9</text:p>
          </table:table-cell>
          <table:table-cell table:style-name="ce31" table:formula="of:=IF(LOOKUP([.DJ14];['Grilles indiciaires'.$I26:.$I34];['Grilles indiciaires'.$J26:.$J34])*12&gt;[.DJ15]+1;[.DJ14];[.DJ14]+1)" office:value-type="float" office:value="9" calcext:value-type="float">
            <text:p>9</text:p>
          </table:table-cell>
          <table:table-cell table:style-name="ce31" table:formula="of:=IF(LOOKUP([.DK14];['Grilles indiciaires'.$I26:.$I34];['Grilles indiciaires'.$J26:.$J34])*12&gt;[.DK15]+1;[.DK14];[.DK14]+1)" office:value-type="float" office:value="9" calcext:value-type="float">
            <text:p>9</text:p>
          </table:table-cell>
          <table:table-cell table:style-name="ce31" table:formula="of:=IF(LOOKUP([.DL14];['Grilles indiciaires'.$I26:.$I34];['Grilles indiciaires'.$J26:.$J34])*12&gt;[.DL15]+1;[.DL14];[.DL14]+1)" office:value-type="float" office:value="9" calcext:value-type="float">
            <text:p>9</text:p>
          </table:table-cell>
          <table:table-cell table:style-name="ce31" table:formula="of:=IF(LOOKUP([.DM14];['Grilles indiciaires'.$I26:.$I34];['Grilles indiciaires'.$J26:.$J34])*12&gt;[.DM15]+1;[.DM14];[.DM14]+1)" office:value-type="float" office:value="9" calcext:value-type="float">
            <text:p>9</text:p>
          </table:table-cell>
          <table:table-cell table:style-name="ce31" table:formula="of:=IF(LOOKUP([.DN14];['Grilles indiciaires'.$I26:.$I34];['Grilles indiciaires'.$J26:.$J34])*12&gt;[.DN15]+1;[.DN14];[.DN14]+1)" office:value-type="float" office:value="9" calcext:value-type="float">
            <text:p>9</text:p>
          </table:table-cell>
          <table:table-cell table:style-name="ce31" table:formula="of:=IF(LOOKUP([.DO14];['Grilles indiciaires'.$I26:.$I34];['Grilles indiciaires'.$J26:.$J34])*12&gt;[.DO15]+1;[.DO14];[.DO14]+1)" office:value-type="float" office:value="9" calcext:value-type="float">
            <text:p>9</text:p>
          </table:table-cell>
          <table:table-cell table:style-name="ce31" table:formula="of:=IF(LOOKUP([.DP14];['Grilles indiciaires'.$I26:.$I34];['Grilles indiciaires'.$J26:.$J34])*12&gt;[.DP15]+1;[.DP14];[.DP14]+1)" office:value-type="float" office:value="9" calcext:value-type="float">
            <text:p>9</text:p>
          </table:table-cell>
          <table:table-cell table:style-name="ce31" table:formula="of:=IF(LOOKUP([.DQ14];['Grilles indiciaires'.$I26:.$I34];['Grilles indiciaires'.$J26:.$J34])*12&gt;[.DQ15]+1;[.DQ14];[.DQ14]+1)" office:value-type="float" office:value="9" calcext:value-type="float">
            <text:p>9</text:p>
          </table:table-cell>
          <table:table-cell table:style-name="ce39" table:formula="of:=IF(LOOKUP([.DR14];['Grilles indiciaires'.$I26:.$I34];['Grilles indiciaires'.$J26:.$J34])*12&gt;[.DR15]+1;[.DR14];[.DR14]+1)" office:value-type="float" office:value="9" calcext:value-type="float">
            <text:p>9</text:p>
          </table:table-cell>
          <table:table-cell table:style-name="ce31" table:formula="of:=IF(LOOKUP([.DS14];['Grilles indiciaires'.$I26:.$I34];['Grilles indiciaires'.$J26:.$J34])*12&gt;[.DS15]+1;[.DS14];[.DS14]+1)" office:value-type="float" office:value="9" calcext:value-type="float">
            <text:p>9</text:p>
          </table:table-cell>
          <table:table-cell table:style-name="ce31" table:formula="of:=IF(LOOKUP([.DT14];['Grilles indiciaires'.$I26:.$I34];['Grilles indiciaires'.$J26:.$J34])*12&gt;[.DT15]+1;[.DT14];[.DT14]+1)" office:value-type="float" office:value="9" calcext:value-type="float">
            <text:p>9</text:p>
          </table:table-cell>
          <table:table-cell table:style-name="ce31" table:formula="of:=IF(LOOKUP([.DU14];['Grilles indiciaires'.$I26:.$I34];['Grilles indiciaires'.$J26:.$J34])*12&gt;[.DU15]+1;[.DU14];[.DU14]+1)" office:value-type="float" office:value="9" calcext:value-type="float">
            <text:p>9</text:p>
          </table:table-cell>
          <table:table-cell table:style-name="ce31" table:formula="of:=IF(LOOKUP([.DV14];['Grilles indiciaires'.$I26:.$I34];['Grilles indiciaires'.$J26:.$J34])*12&gt;[.DV15]+1;[.DV14];[.DV14]+1)" office:value-type="float" office:value="9" calcext:value-type="float">
            <text:p>9</text:p>
          </table:table-cell>
          <table:table-cell table:style-name="ce31" table:formula="of:=IF(LOOKUP([.DW14];['Grilles indiciaires'.$I26:.$I34];['Grilles indiciaires'.$J26:.$J34])*12&gt;[.DW15]+1;[.DW14];[.DW14]+1)" office:value-type="float" office:value="9" calcext:value-type="float">
            <text:p>9</text:p>
          </table:table-cell>
          <table:table-cell table:style-name="ce31" table:formula="of:=IF(LOOKUP([.DX14];['Grilles indiciaires'.$I26:.$I34];['Grilles indiciaires'.$J26:.$J34])*12&gt;[.DX15]+1;[.DX14];[.DX14]+1)" office:value-type="float" office:value="9" calcext:value-type="float">
            <text:p>9</text:p>
          </table:table-cell>
          <table:table-cell table:style-name="ce31" table:formula="of:=IF(LOOKUP([.DY14];['Grilles indiciaires'.$I26:.$I34];['Grilles indiciaires'.$J26:.$J34])*12&gt;[.DY15]+1;[.DY14];[.DY14]+1)" office:value-type="float" office:value="9" calcext:value-type="float">
            <text:p>9</text:p>
          </table:table-cell>
          <table:table-cell table:style-name="ce31" table:formula="of:=IF(LOOKUP([.DZ14];['Grilles indiciaires'.$I26:.$I34];['Grilles indiciaires'.$J26:.$J34])*12&gt;[.DZ15]+1;[.DZ14];[.DZ14]+1)" office:value-type="float" office:value="9" calcext:value-type="float">
            <text:p>9</text:p>
          </table:table-cell>
          <table:table-cell table:style-name="ce31" table:formula="of:=IF(LOOKUP([.EA14];['Grilles indiciaires'.$I26:.$I34];['Grilles indiciaires'.$J26:.$J34])*12&gt;[.EA15]+1;[.EA14];[.EA14]+1)" office:value-type="float" office:value="9" calcext:value-type="float">
            <text:p>9</text:p>
          </table:table-cell>
          <table:table-cell table:style-name="ce31" table:formula="of:=IF(LOOKUP([.EB14];['Grilles indiciaires'.$I26:.$I34];['Grilles indiciaires'.$J26:.$J34])*12&gt;[.EB15]+1;[.EB14];[.EB14]+1)" office:value-type="float" office:value="9" calcext:value-type="float">
            <text:p>9</text:p>
          </table:table-cell>
          <table:table-cell table:style-name="ce31" table:formula="of:=IF(LOOKUP([.EC14];['Grilles indiciaires'.$I26:.$I34];['Grilles indiciaires'.$J26:.$J34])*12&gt;[.EC15]+1;[.EC14];[.EC14]+1)" office:value-type="float" office:value="9" calcext:value-type="float">
            <text:p>9</text:p>
          </table:table-cell>
          <table:table-cell table:style-name="ce39" table:formula="of:=IF(LOOKUP([.ED14];['Grilles indiciaires'.$I26:.$I34];['Grilles indiciaires'.$J26:.$J34])*12&gt;[.ED15]+1;[.ED14];[.ED14]+1)" office:value-type="float" office:value="9" calcext:value-type="float">
            <text:p>9</text:p>
          </table:table-cell>
          <table:table-cell table:style-name="ce31" table:formula="of:=IF(LOOKUP([.EE14];['Grilles indiciaires'.$I26:.$I34];['Grilles indiciaires'.$J26:.$J34])*12&gt;[.EE15]+1;[.EE14];[.EE14]+1)" office:value-type="float" office:value="9" calcext:value-type="float">
            <text:p>9</text:p>
          </table:table-cell>
          <table:table-cell table:style-name="ce31" table:formula="of:=IF(LOOKUP([.EF14];['Grilles indiciaires'.$I26:.$I34];['Grilles indiciaires'.$J26:.$J34])*12&gt;[.EF15]+1;[.EF14];[.EF14]+1)" office:value-type="float" office:value="9" calcext:value-type="float">
            <text:p>9</text:p>
          </table:table-cell>
          <table:table-cell table:style-name="ce31" table:formula="of:=IF(LOOKUP([.EG14];['Grilles indiciaires'.$I26:.$I34];['Grilles indiciaires'.$J26:.$J34])*12&gt;[.EG15]+1;[.EG14];[.EG14]+1)" office:value-type="float" office:value="9" calcext:value-type="float">
            <text:p>9</text:p>
          </table:table-cell>
          <table:table-cell table:style-name="ce31" table:formula="of:=IF(LOOKUP([.EH14];['Grilles indiciaires'.$I26:.$I34];['Grilles indiciaires'.$J26:.$J34])*12&gt;[.EH15]+1;[.EH14];[.EH14]+1)" office:value-type="float" office:value="9" calcext:value-type="float">
            <text:p>9</text:p>
          </table:table-cell>
          <table:table-cell table:style-name="ce31" table:formula="of:=IF(LOOKUP([.EI14];['Grilles indiciaires'.$I26:.$I34];['Grilles indiciaires'.$J26:.$J34])*12&gt;[.EI15]+1;[.EI14];[.EI14]+1)" office:value-type="float" office:value="9" calcext:value-type="float">
            <text:p>9</text:p>
          </table:table-cell>
          <table:table-cell table:style-name="ce31" table:formula="of:=IF(LOOKUP([.EJ14];['Grilles indiciaires'.$I26:.$I34];['Grilles indiciaires'.$J26:.$J34])*12&gt;[.EJ15]+1;[.EJ14];[.EJ14]+1)" office:value-type="float" office:value="9" calcext:value-type="float">
            <text:p>9</text:p>
          </table:table-cell>
          <table:table-cell table:style-name="ce31" table:formula="of:=IF(LOOKUP([.EK14];['Grilles indiciaires'.$I26:.$I34];['Grilles indiciaires'.$J26:.$J34])*12&gt;[.EK15]+1;[.EK14];[.EK14]+1)" office:value-type="float" office:value="9" calcext:value-type="float">
            <text:p>9</text:p>
          </table:table-cell>
          <table:table-cell table:style-name="ce31" table:formula="of:=IF(LOOKUP([.EL14];['Grilles indiciaires'.$I26:.$I34];['Grilles indiciaires'.$J26:.$J34])*12&gt;[.EL15]+1;[.EL14];[.EL14]+1)" office:value-type="float" office:value="9" calcext:value-type="float">
            <text:p>9</text:p>
          </table:table-cell>
          <table:table-cell table:style-name="ce31" table:formula="of:=IF(LOOKUP([.EM14];['Grilles indiciaires'.$I26:.$I34];['Grilles indiciaires'.$J26:.$J34])*12&gt;[.EM15]+1;[.EM14];[.EM14]+1)" office:value-type="float" office:value="9" calcext:value-type="float">
            <text:p>9</text:p>
          </table:table-cell>
          <table:table-cell table:style-name="ce31" table:formula="of:=IF(LOOKUP([.EN14];['Grilles indiciaires'.$I26:.$I34];['Grilles indiciaires'.$J26:.$J34])*12&gt;[.EN15]+1;[.EN14];[.EN14]+1)" office:value-type="float" office:value="9" calcext:value-type="float">
            <text:p>9</text:p>
          </table:table-cell>
          <table:table-cell table:style-name="ce31" table:formula="of:=IF(LOOKUP([.EO14];['Grilles indiciaires'.$I26:.$I34];['Grilles indiciaires'.$J26:.$J34])*12&gt;[.EO15]+1;[.EO14];[.EO14]+1)" office:value-type="float" office:value="9" calcext:value-type="float">
            <text:p>9</text:p>
          </table:table-cell>
          <table:table-cell table:style-name="ce39" table:formula="of:=IF(LOOKUP([.EP14];['Grilles indiciaires'.$I26:.$I34];['Grilles indiciaires'.$J26:.$J34])*12&gt;[.EP15]+1;[.EP14];[.EP14]+1)" office:value-type="float" office:value="9" calcext:value-type="float">
            <text:p>9</text:p>
          </table:table-cell>
          <table:table-cell table:style-name="ce31" table:formula="of:=IF(LOOKUP([.EQ14];['Grilles indiciaires'.$I26:.$I34];['Grilles indiciaires'.$J26:.$J34])*12&gt;[.EQ15]+1;[.EQ14];[.EQ14]+1)" office:value-type="float" office:value="9" calcext:value-type="float">
            <text:p>9</text:p>
          </table:table-cell>
          <table:table-cell table:style-name="ce31" table:formula="of:=IF(LOOKUP([.ER14];['Grilles indiciaires'.$I26:.$I34];['Grilles indiciaires'.$J26:.$J34])*12&gt;[.ER15]+1;[.ER14];[.ER14]+1)" office:value-type="float" office:value="9" calcext:value-type="float">
            <text:p>9</text:p>
          </table:table-cell>
          <table:table-cell table:style-name="ce31" table:formula="of:=IF(LOOKUP([.ES14];['Grilles indiciaires'.$I26:.$I34];['Grilles indiciaires'.$J26:.$J34])*12&gt;[.ES15]+1;[.ES14];[.ES14]+1)" office:value-type="float" office:value="9" calcext:value-type="float">
            <text:p>9</text:p>
          </table:table-cell>
          <table:table-cell table:style-name="ce31" table:formula="of:=IF(LOOKUP([.ET14];['Grilles indiciaires'.$I26:.$I34];['Grilles indiciaires'.$J26:.$J34])*12&gt;[.ET15]+1;[.ET14];[.ET14]+1)" office:value-type="float" office:value="9" calcext:value-type="float">
            <text:p>9</text:p>
          </table:table-cell>
          <table:table-cell table:style-name="ce31" table:formula="of:=IF(LOOKUP([.EU14];['Grilles indiciaires'.$I26:.$I34];['Grilles indiciaires'.$J26:.$J34])*12&gt;[.EU15]+1;[.EU14];[.EU14]+1)" office:value-type="float" office:value="9" calcext:value-type="float">
            <text:p>9</text:p>
          </table:table-cell>
          <table:table-cell table:style-name="ce31" table:formula="of:=IF(LOOKUP([.EV14];['Grilles indiciaires'.$I26:.$I34];['Grilles indiciaires'.$J26:.$J34])*12&gt;[.EV15]+1;[.EV14];[.EV14]+1)" office:value-type="float" office:value="9" calcext:value-type="float">
            <text:p>9</text:p>
          </table:table-cell>
          <table:table-cell table:style-name="ce31" table:formula="of:=IF(LOOKUP([.EW14];['Grilles indiciaires'.$I26:.$I34];['Grilles indiciaires'.$J26:.$J34])*12&gt;[.EW15]+1;[.EW14];[.EW14]+1)" office:value-type="float" office:value="9" calcext:value-type="float">
            <text:p>9</text:p>
          </table:table-cell>
          <table:table-cell table:style-name="ce31" table:formula="of:=IF(LOOKUP([.EX14];['Grilles indiciaires'.$I26:.$I34];['Grilles indiciaires'.$J26:.$J34])*12&gt;[.EX15]+1;[.EX14];[.EX14]+1)" office:value-type="float" office:value="9" calcext:value-type="float">
            <text:p>9</text:p>
          </table:table-cell>
          <table:table-cell table:style-name="ce31" table:formula="of:=IF(LOOKUP([.EY14];['Grilles indiciaires'.$I26:.$I34];['Grilles indiciaires'.$J26:.$J34])*12&gt;[.EY15]+1;[.EY14];[.EY14]+1)" office:value-type="float" office:value="9" calcext:value-type="float">
            <text:p>9</text:p>
          </table:table-cell>
          <table:table-cell table:style-name="ce31" table:formula="of:=IF(LOOKUP([.EZ14];['Grilles indiciaires'.$I26:.$I34];['Grilles indiciaires'.$J26:.$J34])*12&gt;[.EZ15]+1;[.EZ14];[.EZ14]+1)" office:value-type="float" office:value="9" calcext:value-type="float">
            <text:p>9</text:p>
          </table:table-cell>
          <table:table-cell table:style-name="ce31" table:formula="of:=IF(LOOKUP([.FA14];['Grilles indiciaires'.$I26:.$I34];['Grilles indiciaires'.$J26:.$J34])*12&gt;[.FA15]+1;[.FA14];[.FA14]+1)" office:value-type="float" office:value="9" calcext:value-type="float">
            <text:p>9</text:p>
          </table:table-cell>
          <table:table-cell table:style-name="ce39" table:formula="of:=IF(LOOKUP([.FB14];['Grilles indiciaires'.$I26:.$I34];['Grilles indiciaires'.$J26:.$J34])*12&gt;[.FB15]+1;[.FB14];[.FB14]+1)" office:value-type="float" office:value="9" calcext:value-type="float">
            <text:p>9</text:p>
          </table:table-cell>
          <table:table-cell table:style-name="ce31" table:formula="of:=IF(LOOKUP([.FC14];['Grilles indiciaires'.$I26:.$I34];['Grilles indiciaires'.$J26:.$J34])*12&gt;[.FC15]+1;[.FC14];[.FC14]+1)" office:value-type="float" office:value="9" calcext:value-type="float">
            <text:p>9</text:p>
          </table:table-cell>
          <table:table-cell table:style-name="ce31" table:formula="of:=IF(LOOKUP([.FD14];['Grilles indiciaires'.$I26:.$I34];['Grilles indiciaires'.$J26:.$J34])*12&gt;[.FD15]+1;[.FD14];[.FD14]+1)" office:value-type="float" office:value="9" calcext:value-type="float">
            <text:p>9</text:p>
          </table:table-cell>
          <table:table-cell table:style-name="ce31" table:formula="of:=IF(LOOKUP([.FE14];['Grilles indiciaires'.$I26:.$I34];['Grilles indiciaires'.$J26:.$J34])*12&gt;[.FE15]+1;[.FE14];[.FE14]+1)" office:value-type="float" office:value="9" calcext:value-type="float">
            <text:p>9</text:p>
          </table:table-cell>
          <table:table-cell table:style-name="ce31" table:formula="of:=IF(LOOKUP([.FF14];['Grilles indiciaires'.$I26:.$I34];['Grilles indiciaires'.$J26:.$J34])*12&gt;[.FF15]+1;[.FF14];[.FF14]+1)" office:value-type="float" office:value="9" calcext:value-type="float">
            <text:p>9</text:p>
          </table:table-cell>
          <table:table-cell table:style-name="ce31" table:formula="of:=IF(LOOKUP([.FG14];['Grilles indiciaires'.$I26:.$I34];['Grilles indiciaires'.$J26:.$J34])*12&gt;[.FG15]+1;[.FG14];[.FG14]+1)" office:value-type="float" office:value="9" calcext:value-type="float">
            <text:p>9</text:p>
          </table:table-cell>
          <table:table-cell table:style-name="ce31" table:formula="of:=IF(LOOKUP([.FH14];['Grilles indiciaires'.$I26:.$I34];['Grilles indiciaires'.$J26:.$J34])*12&gt;[.FH15]+1;[.FH14];[.FH14]+1)" office:value-type="float" office:value="9" calcext:value-type="float">
            <text:p>9</text:p>
          </table:table-cell>
          <table:table-cell table:style-name="ce31" table:formula="of:=IF(LOOKUP([.FI14];['Grilles indiciaires'.$I26:.$I34];['Grilles indiciaires'.$J26:.$J34])*12&gt;[.FI15]+1;[.FI14];[.FI14]+1)" office:value-type="float" office:value="9" calcext:value-type="float">
            <text:p>9</text:p>
          </table:table-cell>
          <table:table-cell table:style-name="ce31" table:formula="of:=IF(LOOKUP([.FJ14];['Grilles indiciaires'.$I26:.$I34];['Grilles indiciaires'.$J26:.$J34])*12&gt;[.FJ15]+1;[.FJ14];[.FJ14]+1)" office:value-type="float" office:value="9" calcext:value-type="float">
            <text:p>9</text:p>
          </table:table-cell>
          <table:table-cell table:style-name="ce31" table:formula="of:=IF(LOOKUP([.FK14];['Grilles indiciaires'.$I26:.$I34];['Grilles indiciaires'.$J26:.$J34])*12&gt;[.FK15]+1;[.FK14];[.FK14]+1)" office:value-type="float" office:value="9" calcext:value-type="float">
            <text:p>9</text:p>
          </table:table-cell>
          <table:table-cell table:style-name="ce31" table:formula="of:=IF(LOOKUP([.FL14];['Grilles indiciaires'.$I26:.$I34];['Grilles indiciaires'.$J26:.$J34])*12&gt;[.FL15]+1;[.FL14];[.FL14]+1)" office:value-type="float" office:value="9" calcext:value-type="float">
            <text:p>9</text:p>
          </table:table-cell>
          <table:table-cell table:style-name="ce31" table:formula="of:=IF(LOOKUP([.FM14];['Grilles indiciaires'.$I26:.$I34];['Grilles indiciaires'.$J26:.$J34])*12&gt;[.FM15]+1;[.FM14];[.FM14]+1)" office:value-type="float" office:value="9" calcext:value-type="float">
            <text:p>9</text:p>
          </table:table-cell>
          <table:table-cell table:style-name="ce39" table:formula="of:=IF(LOOKUP([.FN14];['Grilles indiciaires'.$I26:.$I34];['Grilles indiciaires'.$J26:.$J34])*12&gt;[.FN15]+1;[.FN14];[.FN14]+1)" office:value-type="float" office:value="9" calcext:value-type="float">
            <text:p>9</text:p>
          </table:table-cell>
          <table:table-cell table:number-columns-repeated="853"/>
        </table:table-row>
        <table:table-row table:style-name="ro2">
          <table:table-cell table:style-name="ce6"/>
          <table:table-cell table:style-name="ce10"/>
          <table:table-cell table:style-name="ce17" office:value-type="string" calcext:value-type="string">
            <text:p>Ancienneté</text:p>
          </table:table-cell>
          <table:table-cell table:style-name="ce23" table:formula="of:=[.B5]*LOOKUP([.B4];['Modalités de reclassement'.E5:.E14];['Modalités de reclassement'.G5:.G14])" office:value-type="float" office:value="34" calcext:value-type="float">
            <text:p>34,00</text:p>
          </table:table-cell>
          <table:table-cell table:style-name="ce32" table:formula="of:=IF([.E14]=[.D14];[.D15]+1;1-(LOOKUP([.D14];['Grilles indiciaires'.$D26:.$D33];['Grilles indiciaires'.$E26:.$E33])*12-[.D15]))" office:value-type="float" office:value="35" calcext:value-type="float">
            <text:p>35,00</text:p>
          </table:table-cell>
          <table:table-cell table:style-name="ce32" table:formula="of:=IF([.F14]=[.E14];[.E15]+1;1-(LOOKUP([.E14];['Grilles indiciaires'.$D26:.$D33];['Grilles indiciaires'.$E26:.$E33])*12-[.E15]))" office:value-type="float" office:value="0" calcext:value-type="float">
            <text:p>0,00</text:p>
          </table:table-cell>
          <table:table-cell table:style-name="ce32" table:formula="of:=IF([.G14]=[.F14];[.F15]+1;1-(LOOKUP([.F14];['Grilles indiciaires'.$D26:.$D33];['Grilles indiciaires'.$E26:.$E33])*12-[.F15]))" office:value-type="float" office:value="1" calcext:value-type="float">
            <text:p>1,00</text:p>
          </table:table-cell>
          <table:table-cell table:style-name="ce32" table:formula="of:=IF([.H14]=[.G14];[.G15]+1;1-(LOOKUP([.G14];['Grilles indiciaires'.$D26:.$D33];['Grilles indiciaires'.$E26:.$E33])*12-[.G15]))" office:value-type="float" office:value="2" calcext:value-type="float">
            <text:p>2,00</text:p>
          </table:table-cell>
          <table:table-cell table:style-name="ce32" table:formula="of:=IF([.I14]=[.H14];[.H15]+1;1-(LOOKUP([.H14];['Grilles indiciaires'.$D26:.$D33];['Grilles indiciaires'.$E26:.$E33])*12-[.H15]))" office:value-type="float" office:value="3" calcext:value-type="float">
            <text:p>3,00</text:p>
          </table:table-cell>
          <table:table-cell table:style-name="ce32" table:formula="of:=IF([.J14]=[.I14];[.I15]+1;1-(LOOKUP([.I14];['Grilles indiciaires'.$D26:.$D33];['Grilles indiciaires'.$E26:.$E33])*12-[.I15]))" office:value-type="float" office:value="4" calcext:value-type="float">
            <text:p>4,00</text:p>
          </table:table-cell>
          <table:table-cell table:style-name="ce32" table:formula="of:=IF([.K14]=[.J14];[.J15]+1;1-(LOOKUP([.J14];['Grilles indiciaires'.$D26:.$D33];['Grilles indiciaires'.$E26:.$E33])*12-[.J15]))" office:value-type="float" office:value="5" calcext:value-type="float">
            <text:p>5,00</text:p>
          </table:table-cell>
          <table:table-cell table:style-name="ce32" table:formula="of:=IF([.L14]=[.K14];[.K15]+1;1-(LOOKUP([.K14];['Grilles indiciaires'.$D26:.$D33];['Grilles indiciaires'.$E26:.$E33])*12-[.K15]))" office:value-type="float" office:value="6" calcext:value-type="float">
            <text:p>6,00</text:p>
          </table:table-cell>
          <table:table-cell table:style-name="ce32" table:formula="of:=IF([.M14]=[.L14];[.L15]+1;1-(LOOKUP([.L14];['Grilles indiciaires'.$D26:.$D33];['Grilles indiciaires'.$E26:.$E33])*12-[.L15]))" office:value-type="float" office:value="7" calcext:value-type="float">
            <text:p>7,00</text:p>
          </table:table-cell>
          <table:table-cell table:style-name="ce32" table:formula="of:=IF([.N14]=[.M14];[.M15]+1;1-(LOOKUP([.M14];['Grilles indiciaires'.$D26:.$D33];['Grilles indiciaires'.$E26:.$E33])*12-[.M15]))" office:value-type="float" office:value="8" calcext:value-type="float">
            <text:p>8,00</text:p>
          </table:table-cell>
          <table:table-cell table:style-name="ce40" table:formula="of:=IF([.O14]=[.N14];[.N15]+1;1-(LOOKUP([.N14];['Grilles indiciaires'.$D26:.$D33];['Grilles indiciaires'.$E26:.$E33])*12-[.N15]))" office:value-type="float" office:value="9" calcext:value-type="float">
            <text:p>9,00</text:p>
          </table:table-cell>
          <table:table-cell table:style-name="ce32" table:formula="of:=IF([.P14]=[.O14];[.O15]+1;1-(LOOKUP([.O14];['Grilles indiciaires'.$D26:.$D33];['Grilles indiciaires'.$E26:.$E33])*12-[.O15]))" office:value-type="float" office:value="10" calcext:value-type="float">
            <text:p>10,00</text:p>
          </table:table-cell>
          <table:table-cell table:style-name="ce32" table:formula="of:=IF([.Q14]=[.P14];[.P15]+1;1-(LOOKUP([.P14];['Grilles indiciaires'.$D26:.$D33];['Grilles indiciaires'.$E26:.$E33])*12-[.P15]))" office:value-type="float" office:value="11" calcext:value-type="float">
            <text:p>11,00</text:p>
          </table:table-cell>
          <table:table-cell table:style-name="ce32" table:formula="of:=IF([.R14]=[.Q14];[.Q15]+1;1-(LOOKUP([.Q14];['Grilles indiciaires'.$D26:.$D33];['Grilles indiciaires'.$E26:.$E33])*12-[.Q15]))" office:value-type="float" office:value="12" calcext:value-type="float">
            <text:p>12,00</text:p>
          </table:table-cell>
          <table:table-cell table:style-name="ce32" table:formula="of:=IF([.S14]=[.R14];[.R15]+1;1-(LOOKUP([.R14];['Grilles indiciaires'.$D26:.$D33];['Grilles indiciaires'.$E26:.$E33])*12-[.R15]))" office:value-type="float" office:value="13" calcext:value-type="float">
            <text:p>13,00</text:p>
          </table:table-cell>
          <table:table-cell table:style-name="ce32" table:formula="of:=IF([.T14]=[.S14];[.S15]+1;1-(LOOKUP([.S14];['Grilles indiciaires'.$D26:.$D33];['Grilles indiciaires'.$E26:.$E33])*12-[.S15]))" office:value-type="float" office:value="14" calcext:value-type="float">
            <text:p>14,00</text:p>
          </table:table-cell>
          <table:table-cell table:style-name="ce32" table:formula="of:=IF([.U14]=[.T14];[.T15]+1;1-(LOOKUP([.T14];['Grilles indiciaires'.$D26:.$D33];['Grilles indiciaires'.$E26:.$E33])*12-[.T15]))" office:value-type="float" office:value="15" calcext:value-type="float">
            <text:p>15,00</text:p>
          </table:table-cell>
          <table:table-cell table:style-name="ce32" table:formula="of:=IF([.V14]=[.U14];[.U15]+1;1-(LOOKUP([.U14];['Grilles indiciaires'.$D26:.$D33];['Grilles indiciaires'.$E26:.$E33])*12-[.U15]))" office:value-type="float" office:value="16" calcext:value-type="float">
            <text:p>16,00</text:p>
          </table:table-cell>
          <table:table-cell table:style-name="ce32" table:formula="of:=IF([.W14]=[.V14];[.V15]+1;1-(LOOKUP([.V14];['Grilles indiciaires'.$D26:.$D33];['Grilles indiciaires'.$E26:.$E33])*12-[.V15]))" office:value-type="float" office:value="17" calcext:value-type="float">
            <text:p>17,00</text:p>
          </table:table-cell>
          <table:table-cell table:style-name="ce32" table:formula="of:=IF([.X14]=[.W14];[.W15]+1;1-(LOOKUP([.W14];['Grilles indiciaires'.$D26:.$D33];['Grilles indiciaires'.$E26:.$E33])*12-[.W15]))" office:value-type="float" office:value="18" calcext:value-type="float">
            <text:p>18,00</text:p>
          </table:table-cell>
          <table:table-cell table:style-name="ce32" table:formula="of:=IF([.Y14]=[.X14];[.X15]+1;1-(LOOKUP([.X14];['Grilles indiciaires'.$D26:.$D33];['Grilles indiciaires'.$E26:.$E33])*12-[.X15]))" office:value-type="float" office:value="19" calcext:value-type="float">
            <text:p>19,00</text:p>
          </table:table-cell>
          <table:table-cell table:style-name="ce32" table:formula="of:=IF([.Z14]=[.Y14];[.Y15]+1;1-(LOOKUP([.Y14];['Grilles indiciaires'.$D26:.$D33];['Grilles indiciaires'.$E26:.$E33])*12-[.Y15]))" office:value-type="float" office:value="20" calcext:value-type="float">
            <text:p>20,00</text:p>
          </table:table-cell>
          <table:table-cell table:style-name="ce40" table:formula="of:=IF([.AA14]=[.Z14];[.Z15]+1;1-(LOOKUP([.Z14];['Grilles indiciaires'.$D26:.$D33];['Grilles indiciaires'.$E26:.$E33])*12-[.Z15]))" office:value-type="float" office:value="21" calcext:value-type="float">
            <text:p>21,00</text:p>
          </table:table-cell>
          <table:table-cell table:style-name="ce32" table:formula="of:=IF([.AB14]=[.AA14];[.AA15]+1;1-(LOOKUP([.AA14];['Grilles indiciaires'.$D26:.$D33];['Grilles indiciaires'.$E26:.$E33])*12-[.AA15]))" office:value-type="float" office:value="22" calcext:value-type="float">
            <text:p>22,00</text:p>
          </table:table-cell>
          <table:table-cell table:style-name="ce32" table:formula="of:=IF([.AC14]=[.AB14];[.AB15]+1;1-(LOOKUP([.AB14];['Grilles indiciaires'.$D26:.$D33];['Grilles indiciaires'.$E26:.$E33])*12-[.AB15]))" office:value-type="float" office:value="23" calcext:value-type="float">
            <text:p>23,00</text:p>
          </table:table-cell>
          <table:table-cell table:style-name="ce32" table:formula="of:=IF([.AD14]=[.AC14];[.AC15]+1;1-(LOOKUP([.AC14];['Grilles indiciaires'.$D26:.$D33];['Grilles indiciaires'.$E26:.$E33])*12-[.AC15]))" office:value-type="float" office:value="24" calcext:value-type="float">
            <text:p>24,00</text:p>
          </table:table-cell>
          <table:table-cell table:style-name="ce32" table:formula="of:=IF([.AE14]=[.AD14];[.AD15]+1;1-(LOOKUP([.AD14];['Grilles indiciaires'.$D26:.$D33];['Grilles indiciaires'.$E26:.$E33])*12-[.AD15]))" office:value-type="float" office:value="25" calcext:value-type="float">
            <text:p>25,00</text:p>
          </table:table-cell>
          <table:table-cell table:style-name="ce32" table:formula="of:=IF([.AF14]=[.AE14];[.AE15]+1;1-(LOOKUP([.AE14];['Grilles indiciaires'.$D26:.$D33];['Grilles indiciaires'.$E26:.$E33])*12-[.AE15]))" office:value-type="float" office:value="26" calcext:value-type="float">
            <text:p>26,00</text:p>
          </table:table-cell>
          <table:table-cell table:style-name="ce32" table:formula="of:=IF([.AG14]=[.AF14];[.AF15]+1;1-(LOOKUP([.AF14];['Grilles indiciaires'.$D26:.$D33];['Grilles indiciaires'.$E26:.$E33])*12-[.AF15]))" office:value-type="float" office:value="27" calcext:value-type="float">
            <text:p>27,00</text:p>
          </table:table-cell>
          <table:table-cell table:style-name="ce32" table:formula="of:=IF([.AH14]=[.AG14];[.AG15]+1;1-(LOOKUP([.AG14];['Grilles indiciaires'.$D26:.$D33];['Grilles indiciaires'.$E26:.$E33])*12-[.AG15]))" office:value-type="float" office:value="28" calcext:value-type="float">
            <text:p>28,00</text:p>
          </table:table-cell>
          <table:table-cell table:style-name="ce32" table:formula="of:=IF([.AI14]=[.AH14];[.AH15]+1;1-(LOOKUP([.AH14];['Grilles indiciaires'.$D26:.$D33];['Grilles indiciaires'.$E26:.$E33])*12-[.AH15]))" office:value-type="float" office:value="29" calcext:value-type="float">
            <text:p>29,00</text:p>
          </table:table-cell>
          <table:table-cell table:style-name="ce32" table:formula="of:=IF([.AJ14]=[.AI14];[.AI15]+1;1-(LOOKUP([.AI14];['Grilles indiciaires'.$D26:.$D33];['Grilles indiciaires'.$E26:.$E33])*12-[.AI15]))" office:value-type="float" office:value="30" calcext:value-type="float">
            <text:p>30,00</text:p>
          </table:table-cell>
          <table:table-cell table:style-name="ce32" table:formula="of:=IF([.AK14]=[.AJ14];[.AJ15]+1;1-(LOOKUP([.AJ14];['Grilles indiciaires'.$D26:.$D33];['Grilles indiciaires'.$E26:.$E33])*12-[.AJ15]))" office:value-type="float" office:value="31" calcext:value-type="float">
            <text:p>31,00</text:p>
          </table:table-cell>
          <table:table-cell table:style-name="ce32" table:formula="of:=IF([.AL14]=[.AK14];[.AK15]+1;1-(LOOKUP([.AK14];['Grilles indiciaires'.$D26:.$D33];['Grilles indiciaires'.$E26:.$E33])*12-[.AK15]))" office:value-type="float" office:value="32" calcext:value-type="float">
            <text:p>32,00</text:p>
          </table:table-cell>
          <table:table-cell table:style-name="ce40" table:formula="of:=IF([.AM14]=[.AL14];[.AL15]+1;1-(LOOKUP([.AL14];['Grilles indiciaires'.$D26:.$D33];['Grilles indiciaires'.$E26:.$E33])*12-[.AL15]))" office:value-type="float" office:value="33" calcext:value-type="float">
            <text:p>33,00</text:p>
          </table:table-cell>
          <table:table-cell table:style-name="ce32" table:formula="of:=IF([.AN14]=[.AM14];[.AM15]+1;1-(LOOKUP([.AM14];['Grilles indiciaires'.$I26:.$I34];['Grilles indiciaires'.$J26:.$J34])*12-[.AM15]))" office:value-type="float" office:value="34" calcext:value-type="float">
            <text:p>34,00</text:p>
          </table:table-cell>
          <table:table-cell table:style-name="ce32" table:formula="of:=IF([.AO14]=[.AN14];[.AN15]+1;1-(LOOKUP([.AN14];['Grilles indiciaires'.$I26:.$I34];['Grilles indiciaires'.$J26:.$J34])*12-[.AN15]))" office:value-type="float" office:value="35" calcext:value-type="float">
            <text:p>35,00</text:p>
          </table:table-cell>
          <table:table-cell table:style-name="ce32" table:formula="of:=IF([.AP14]=[.AO14];[.AO15]+1;1-(LOOKUP([.AO14];['Grilles indiciaires'.$I26:.$I34];['Grilles indiciaires'.$J26:.$J34])*12-[.AO15]))" office:value-type="float" office:value="0" calcext:value-type="float">
            <text:p>0,00</text:p>
          </table:table-cell>
          <table:table-cell table:style-name="ce32" table:formula="of:=IF([.AQ14]=[.AP14];[.AP15]+1;1-(LOOKUP([.AP14];['Grilles indiciaires'.$I26:.$I34];['Grilles indiciaires'.$J26:.$J34])*12-[.AP15]))" office:value-type="float" office:value="1" calcext:value-type="float">
            <text:p>1,00</text:p>
          </table:table-cell>
          <table:table-cell table:style-name="ce32" table:formula="of:=IF([.AR14]=[.AQ14];[.AQ15]+1;1-(LOOKUP([.AQ14];['Grilles indiciaires'.$I26:.$I34];['Grilles indiciaires'.$J26:.$J34])*12-[.AQ15]))" office:value-type="float" office:value="2" calcext:value-type="float">
            <text:p>2,00</text:p>
          </table:table-cell>
          <table:table-cell table:style-name="ce32" table:formula="of:=IF([.AS14]=[.AR14];[.AR15]+1;1-(LOOKUP([.AR14];['Grilles indiciaires'.$I26:.$I34];['Grilles indiciaires'.$J26:.$J34])*12-[.AR15]))" office:value-type="float" office:value="3" calcext:value-type="float">
            <text:p>3,00</text:p>
          </table:table-cell>
          <table:table-cell table:style-name="ce32" table:formula="of:=IF([.AT14]=[.AS14];[.AS15]+1;1-(LOOKUP([.AS14];['Grilles indiciaires'.$I26:.$I34];['Grilles indiciaires'.$J26:.$J34])*12-[.AS15]))" office:value-type="float" office:value="4" calcext:value-type="float">
            <text:p>4,00</text:p>
          </table:table-cell>
          <table:table-cell table:style-name="ce32" table:formula="of:=IF([.AU14]=[.AT14];[.AT15]+1;1-(LOOKUP([.AT14];['Grilles indiciaires'.$I26:.$I34];['Grilles indiciaires'.$J26:.$J34])*12-[.AT15]))" office:value-type="float" office:value="5" calcext:value-type="float">
            <text:p>5,00</text:p>
          </table:table-cell>
          <table:table-cell table:style-name="ce32" table:formula="of:=IF([.AV14]=[.AU14];[.AU15]+1;1-(LOOKUP([.AU14];['Grilles indiciaires'.$I26:.$I34];['Grilles indiciaires'.$J26:.$J34])*12-[.AU15]))" office:value-type="float" office:value="6" calcext:value-type="float">
            <text:p>6,00</text:p>
          </table:table-cell>
          <table:table-cell table:style-name="ce32" table:formula="of:=IF([.AW14]=[.AV14];[.AV15]+1;1-(LOOKUP([.AV14];['Grilles indiciaires'.$I26:.$I34];['Grilles indiciaires'.$J26:.$J34])*12-[.AV15]))" office:value-type="float" office:value="7" calcext:value-type="float">
            <text:p>7,00</text:p>
          </table:table-cell>
          <table:table-cell table:style-name="ce32" table:formula="of:=IF([.AX14]=[.AW14];[.AW15]+1;1-(LOOKUP([.AW14];['Grilles indiciaires'.$I26:.$I34];['Grilles indiciaires'.$J26:.$J34])*12-[.AW15]))" office:value-type="float" office:value="8" calcext:value-type="float">
            <text:p>8,00</text:p>
          </table:table-cell>
          <table:table-cell table:style-name="ce40" table:formula="of:=IF([.AY14]=[.AX14];[.AX15]+1;1-(LOOKUP([.AX14];['Grilles indiciaires'.$I26:.$I34];['Grilles indiciaires'.$J26:.$J34])*12-[.AX15]))" office:value-type="float" office:value="9" calcext:value-type="float">
            <text:p>9,00</text:p>
          </table:table-cell>
          <table:table-cell table:style-name="ce32" table:formula="of:=IF([.AZ14]=[.AY14];[.AY15]+1;1-(LOOKUP([.AY14];['Grilles indiciaires'.$I26:.$I34];['Grilles indiciaires'.$J26:.$J34])*12-[.AY15]))" office:value-type="float" office:value="10" calcext:value-type="float">
            <text:p>10,00</text:p>
          </table:table-cell>
          <table:table-cell table:style-name="ce32" table:formula="of:=IF([.BA14]=[.AZ14];[.AZ15]+1;1-(LOOKUP([.AZ14];['Grilles indiciaires'.$I26:.$I34];['Grilles indiciaires'.$J26:.$J34])*12-[.AZ15]))" office:value-type="float" office:value="11" calcext:value-type="float">
            <text:p>11,00</text:p>
          </table:table-cell>
          <table:table-cell table:style-name="ce32" table:formula="of:=IF([.BB14]=[.BA14];[.BA15]+1;1-(LOOKUP([.BA14];['Grilles indiciaires'.$I26:.$I34];['Grilles indiciaires'.$J26:.$J34])*12-[.BA15]))" office:value-type="float" office:value="12" calcext:value-type="float">
            <text:p>12,00</text:p>
          </table:table-cell>
          <table:table-cell table:style-name="ce32" table:formula="of:=IF([.BC14]=[.BB14];[.BB15]+1;1-(LOOKUP([.BB14];['Grilles indiciaires'.$I26:.$I34];['Grilles indiciaires'.$J26:.$J34])*12-[.BB15]))" office:value-type="float" office:value="13" calcext:value-type="float">
            <text:p>13,00</text:p>
          </table:table-cell>
          <table:table-cell table:style-name="ce32" table:formula="of:=IF([.BD14]=[.BC14];[.BC15]+1;1-(LOOKUP([.BC14];['Grilles indiciaires'.$I26:.$I34];['Grilles indiciaires'.$J26:.$J34])*12-[.BC15]))" office:value-type="float" office:value="14" calcext:value-type="float">
            <text:p>14,00</text:p>
          </table:table-cell>
          <table:table-cell table:style-name="ce32" table:formula="of:=IF([.BE14]=[.BD14];[.BD15]+1;1-(LOOKUP([.BD14];['Grilles indiciaires'.$I26:.$I34];['Grilles indiciaires'.$J26:.$J34])*12-[.BD15]))" office:value-type="float" office:value="15" calcext:value-type="float">
            <text:p>15,00</text:p>
          </table:table-cell>
          <table:table-cell table:style-name="ce32" table:formula="of:=IF([.BF14]=[.BE14];[.BE15]+1;1-(LOOKUP([.BE14];['Grilles indiciaires'.$I26:.$I34];['Grilles indiciaires'.$J26:.$J34])*12-[.BE15]))" office:value-type="float" office:value="16" calcext:value-type="float">
            <text:p>16,00</text:p>
          </table:table-cell>
          <table:table-cell table:style-name="ce32" table:formula="of:=IF([.BG14]=[.BF14];[.BF15]+1;1-(LOOKUP([.BF14];['Grilles indiciaires'.$I26:.$I34];['Grilles indiciaires'.$J26:.$J34])*12-[.BF15]))" office:value-type="float" office:value="17" calcext:value-type="float">
            <text:p>17,00</text:p>
          </table:table-cell>
          <table:table-cell table:style-name="ce32" table:formula="of:=IF([.BH14]=[.BG14];[.BG15]+1;1-(LOOKUP([.BG14];['Grilles indiciaires'.$I26:.$I34];['Grilles indiciaires'.$J26:.$J34])*12-[.BG15]))" office:value-type="float" office:value="18" calcext:value-type="float">
            <text:p>18,00</text:p>
          </table:table-cell>
          <table:table-cell table:style-name="ce32" table:formula="of:=IF([.BI14]=[.BH14];[.BH15]+1;1-(LOOKUP([.BH14];['Grilles indiciaires'.$I26:.$I34];['Grilles indiciaires'.$J26:.$J34])*12-[.BH15]))" office:value-type="float" office:value="19" calcext:value-type="float">
            <text:p>19,00</text:p>
          </table:table-cell>
          <table:table-cell table:style-name="ce32" table:formula="of:=IF([.BJ14]=[.BI14];[.BI15]+1;1-(LOOKUP([.BI14];['Grilles indiciaires'.$I26:.$I34];['Grilles indiciaires'.$J26:.$J34])*12-[.BI15]))" office:value-type="float" office:value="20" calcext:value-type="float">
            <text:p>20,00</text:p>
          </table:table-cell>
          <table:table-cell table:style-name="ce40" table:formula="of:=IF([.BK14]=[.BJ14];[.BJ15]+1;1-(LOOKUP([.BJ14];['Grilles indiciaires'.$I26:.$I34];['Grilles indiciaires'.$J26:.$J34])*12-[.BJ15]))" office:value-type="float" office:value="21" calcext:value-type="float">
            <text:p>21,00</text:p>
          </table:table-cell>
          <table:table-cell table:style-name="ce32" table:formula="of:=IF([.BL14]=[.BK14];[.BK15]+1;1-(LOOKUP([.BK14];['Grilles indiciaires'.$I26:.$I34];['Grilles indiciaires'.$J26:.$J34])*12-[.BK15]))" office:value-type="float" office:value="22" calcext:value-type="float">
            <text:p>22,00</text:p>
          </table:table-cell>
          <table:table-cell table:style-name="ce32" table:formula="of:=IF([.BM14]=[.BL14];[.BL15]+1;1-(LOOKUP([.BL14];['Grilles indiciaires'.$I26:.$I34];['Grilles indiciaires'.$J26:.$J34])*12-[.BL15]))" office:value-type="float" office:value="23" calcext:value-type="float">
            <text:p>23,00</text:p>
          </table:table-cell>
          <table:table-cell table:style-name="ce32" table:formula="of:=IF([.BN14]=[.BM14];[.BM15]+1;1-(LOOKUP([.BM14];['Grilles indiciaires'.$I26:.$I34];['Grilles indiciaires'.$J26:.$J34])*12-[.BM15]))" office:value-type="float" office:value="24" calcext:value-type="float">
            <text:p>24,00</text:p>
          </table:table-cell>
          <table:table-cell table:style-name="ce32" table:formula="of:=IF([.BO14]=[.BN14];[.BN15]+1;1-(LOOKUP([.BN14];['Grilles indiciaires'.$I26:.$I34];['Grilles indiciaires'.$J26:.$J34])*12-[.BN15]))" office:value-type="float" office:value="25" calcext:value-type="float">
            <text:p>25,00</text:p>
          </table:table-cell>
          <table:table-cell table:style-name="ce32" table:formula="of:=IF([.BP14]=[.BO14];[.BO15]+1;1-(LOOKUP([.BO14];['Grilles indiciaires'.$I26:.$I34];['Grilles indiciaires'.$J26:.$J34])*12-[.BO15]))" office:value-type="float" office:value="26" calcext:value-type="float">
            <text:p>26,00</text:p>
          </table:table-cell>
          <table:table-cell table:style-name="ce32" table:formula="of:=IF([.BQ14]=[.BP14];[.BP15]+1;1-(LOOKUP([.BP14];['Grilles indiciaires'.$I26:.$I34];['Grilles indiciaires'.$J26:.$J34])*12-[.BP15]))" office:value-type="float" office:value="27" calcext:value-type="float">
            <text:p>27,00</text:p>
          </table:table-cell>
          <table:table-cell table:style-name="ce32" table:formula="of:=IF([.BR14]=[.BQ14];[.BQ15]+1;1-(LOOKUP([.BQ14];['Grilles indiciaires'.$I26:.$I34];['Grilles indiciaires'.$J26:.$J34])*12-[.BQ15]))" office:value-type="float" office:value="28" calcext:value-type="float">
            <text:p>28,00</text:p>
          </table:table-cell>
          <table:table-cell table:style-name="ce32" table:formula="of:=IF([.BS14]=[.BR14];[.BR15]+1;1-(LOOKUP([.BR14];['Grilles indiciaires'.$I26:.$I34];['Grilles indiciaires'.$J26:.$J34])*12-[.BR15]))" office:value-type="float" office:value="29" calcext:value-type="float">
            <text:p>29,00</text:p>
          </table:table-cell>
          <table:table-cell table:style-name="ce32" table:formula="of:=IF([.BT14]=[.BS14];[.BS15]+1;1-(LOOKUP([.BS14];['Grilles indiciaires'.$I26:.$I34];['Grilles indiciaires'.$J26:.$J34])*12-[.BS15]))" office:value-type="float" office:value="30" calcext:value-type="float">
            <text:p>30,00</text:p>
          </table:table-cell>
          <table:table-cell table:style-name="ce32" table:formula="of:=IF([.BU14]=[.BT14];[.BT15]+1;1-(LOOKUP([.BT14];['Grilles indiciaires'.$I26:.$I34];['Grilles indiciaires'.$J26:.$J34])*12-[.BT15]))" office:value-type="float" office:value="31" calcext:value-type="float">
            <text:p>31,00</text:p>
          </table:table-cell>
          <table:table-cell table:style-name="ce32" table:formula="of:=IF([.BV14]=[.BU14];[.BU15]+1;1-(LOOKUP([.BU14];['Grilles indiciaires'.$I26:.$I34];['Grilles indiciaires'.$J26:.$J34])*12-[.BU15]))" office:value-type="float" office:value="32" calcext:value-type="float">
            <text:p>32,00</text:p>
          </table:table-cell>
          <table:table-cell table:style-name="ce40" table:formula="of:=IF([.BW14]=[.BV14];[.BV15]+1;1-(LOOKUP([.BV14];['Grilles indiciaires'.$I26:.$I34];['Grilles indiciaires'.$J26:.$J34])*12-[.BV15]))" office:value-type="float" office:value="33" calcext:value-type="float">
            <text:p>33,00</text:p>
          </table:table-cell>
          <table:table-cell table:style-name="ce32" table:formula="of:=IF([.BX14]=[.BW14];[.BW15]+1;1-(LOOKUP([.BW14];['Grilles indiciaires'.$I26:.$I34];['Grilles indiciaires'.$J26:.$J34])*12-[.BW15]))" office:value-type="float" office:value="34" calcext:value-type="float">
            <text:p>34,00</text:p>
          </table:table-cell>
          <table:table-cell table:style-name="ce32" table:formula="of:=IF([.BY14]=[.BX14];[.BX15]+1;1-(LOOKUP([.BX14];['Grilles indiciaires'.$I26:.$I34];['Grilles indiciaires'.$J26:.$J34])*12-[.BX15]))" office:value-type="float" office:value="35" calcext:value-type="float">
            <text:p>35,00</text:p>
          </table:table-cell>
          <table:table-cell table:style-name="ce32" table:formula="of:=IF([.BZ14]=[.BY14];[.BY15]+1;1-(LOOKUP([.BY14];['Grilles indiciaires'.$I26:.$I34];['Grilles indiciaires'.$J26:.$J34])*12-[.BY15]))" office:value-type="float" office:value="0" calcext:value-type="float">
            <text:p>0,00</text:p>
          </table:table-cell>
          <table:table-cell table:style-name="ce32" table:formula="of:=IF([.CA14]=[.BZ14];[.BZ15]+1;1-(LOOKUP([.BZ14];['Grilles indiciaires'.$I26:.$I34];['Grilles indiciaires'.$J26:.$J34])*12-[.BZ15]))" office:value-type="float" office:value="1" calcext:value-type="float">
            <text:p>1,00</text:p>
          </table:table-cell>
          <table:table-cell table:style-name="ce32" table:formula="of:=IF([.CB14]=[.CA14];[.CA15]+1;1-(LOOKUP([.CA14];['Grilles indiciaires'.$I26:.$I34];['Grilles indiciaires'.$J26:.$J34])*12-[.CA15]))" office:value-type="float" office:value="2" calcext:value-type="float">
            <text:p>2,00</text:p>
          </table:table-cell>
          <table:table-cell table:style-name="ce32" table:formula="of:=IF([.CC14]=[.CB14];[.CB15]+1;1-(LOOKUP([.CB14];['Grilles indiciaires'.$I26:.$I34];['Grilles indiciaires'.$J26:.$J34])*12-[.CB15]))" office:value-type="float" office:value="3" calcext:value-type="float">
            <text:p>3,00</text:p>
          </table:table-cell>
          <table:table-cell table:style-name="ce32" table:formula="of:=IF([.CD14]=[.CC14];[.CC15]+1;1-(LOOKUP([.CC14];['Grilles indiciaires'.$I26:.$I34];['Grilles indiciaires'.$J26:.$J34])*12-[.CC15]))" office:value-type="float" office:value="4" calcext:value-type="float">
            <text:p>4,00</text:p>
          </table:table-cell>
          <table:table-cell table:style-name="ce32" table:formula="of:=IF([.CE14]=[.CD14];[.CD15]+1;1-(LOOKUP([.CD14];['Grilles indiciaires'.$I26:.$I34];['Grilles indiciaires'.$J26:.$J34])*12-[.CD15]))" office:value-type="float" office:value="5" calcext:value-type="float">
            <text:p>5,00</text:p>
          </table:table-cell>
          <table:table-cell table:style-name="ce32" table:formula="of:=IF([.CF14]=[.CE14];[.CE15]+1;1-(LOOKUP([.CE14];['Grilles indiciaires'.$I26:.$I34];['Grilles indiciaires'.$J26:.$J34])*12-[.CE15]))" office:value-type="float" office:value="6" calcext:value-type="float">
            <text:p>6,00</text:p>
          </table:table-cell>
          <table:table-cell table:style-name="ce32" table:formula="of:=IF([.CG14]=[.CF14];[.CF15]+1;1-(LOOKUP([.CF14];['Grilles indiciaires'.$I26:.$I34];['Grilles indiciaires'.$J26:.$J34])*12-[.CF15]))" office:value-type="float" office:value="7" calcext:value-type="float">
            <text:p>7,00</text:p>
          </table:table-cell>
          <table:table-cell table:style-name="ce32" table:formula="of:=IF([.CH14]=[.CG14];[.CG15]+1;1-(LOOKUP([.CG14];['Grilles indiciaires'.$I26:.$I34];['Grilles indiciaires'.$J26:.$J34])*12-[.CG15]))" office:value-type="float" office:value="8" calcext:value-type="float">
            <text:p>8,00</text:p>
          </table:table-cell>
          <table:table-cell table:style-name="ce40" table:formula="of:=IF([.CI14]=[.CH14];[.CH15]+1;1-(LOOKUP([.CH14];['Grilles indiciaires'.$I26:.$I34];['Grilles indiciaires'.$J26:.$J34])*12-[.CH15]))" office:value-type="float" office:value="9" calcext:value-type="float">
            <text:p>9,00</text:p>
          </table:table-cell>
          <table:table-cell table:style-name="ce32" table:formula="of:=IF([.CJ14]=[.CI14];[.CI15]+1;1-(LOOKUP([.CI14];['Grilles indiciaires'.$I26:.$I34];['Grilles indiciaires'.$J26:.$J34])*12-[.CI15]))" office:value-type="float" office:value="10" calcext:value-type="float">
            <text:p>10,00</text:p>
          </table:table-cell>
          <table:table-cell table:style-name="ce32" table:formula="of:=IF([.CK14]=[.CJ14];[.CJ15]+1;1-(LOOKUP([.CJ14];['Grilles indiciaires'.$I26:.$I34];['Grilles indiciaires'.$J26:.$J34])*12-[.CJ15]))" office:value-type="float" office:value="11" calcext:value-type="float">
            <text:p>11,00</text:p>
          </table:table-cell>
          <table:table-cell table:style-name="ce32" table:formula="of:=IF([.CL14]=[.CK14];[.CK15]+1;1-(LOOKUP([.CK14];['Grilles indiciaires'.$I26:.$I34];['Grilles indiciaires'.$J26:.$J34])*12-[.CK15]))" office:value-type="float" office:value="12" calcext:value-type="float">
            <text:p>12,00</text:p>
          </table:table-cell>
          <table:table-cell table:style-name="ce32" table:formula="of:=IF([.CM14]=[.CL14];[.CL15]+1;1-(LOOKUP([.CL14];['Grilles indiciaires'.$I26:.$I34];['Grilles indiciaires'.$J26:.$J34])*12-[.CL15]))" office:value-type="float" office:value="13" calcext:value-type="float">
            <text:p>13,00</text:p>
          </table:table-cell>
          <table:table-cell table:style-name="ce32" table:formula="of:=IF([.CN14]=[.CM14];[.CM15]+1;1-(LOOKUP([.CM14];['Grilles indiciaires'.$I26:.$I34];['Grilles indiciaires'.$J26:.$J34])*12-[.CM15]))" office:value-type="float" office:value="14" calcext:value-type="float">
            <text:p>14,00</text:p>
          </table:table-cell>
          <table:table-cell table:style-name="ce32" table:formula="of:=IF([.CO14]=[.CN14];[.CN15]+1;1-(LOOKUP([.CN14];['Grilles indiciaires'.$I26:.$I34];['Grilles indiciaires'.$J26:.$J34])*12-[.CN15]))" office:value-type="float" office:value="15" calcext:value-type="float">
            <text:p>15,00</text:p>
          </table:table-cell>
          <table:table-cell table:style-name="ce32" table:formula="of:=IF([.CP14]=[.CO14];[.CO15]+1;1-(LOOKUP([.CO14];['Grilles indiciaires'.$I26:.$I34];['Grilles indiciaires'.$J26:.$J34])*12-[.CO15]))" office:value-type="float" office:value="16" calcext:value-type="float">
            <text:p>16,00</text:p>
          </table:table-cell>
          <table:table-cell table:style-name="ce32" table:formula="of:=IF([.CQ14]=[.CP14];[.CP15]+1;1-(LOOKUP([.CP14];['Grilles indiciaires'.$I26:.$I34];['Grilles indiciaires'.$J26:.$J34])*12-[.CP15]))" office:value-type="float" office:value="17" calcext:value-type="float">
            <text:p>17,00</text:p>
          </table:table-cell>
          <table:table-cell table:style-name="ce32" table:formula="of:=IF([.CR14]=[.CQ14];[.CQ15]+1;1-(LOOKUP([.CQ14];['Grilles indiciaires'.$I26:.$I34];['Grilles indiciaires'.$J26:.$J34])*12-[.CQ15]))" office:value-type="float" office:value="18" calcext:value-type="float">
            <text:p>18,00</text:p>
          </table:table-cell>
          <table:table-cell table:style-name="ce32" table:formula="of:=IF([.CS14]=[.CR14];[.CR15]+1;1-(LOOKUP([.CR14];['Grilles indiciaires'.$I26:.$I34];['Grilles indiciaires'.$J26:.$J34])*12-[.CR15]))" office:value-type="float" office:value="19" calcext:value-type="float">
            <text:p>19,00</text:p>
          </table:table-cell>
          <table:table-cell table:style-name="ce32" table:formula="of:=IF([.CT14]=[.CS14];[.CS15]+1;1-(LOOKUP([.CS14];['Grilles indiciaires'.$I26:.$I34];['Grilles indiciaires'.$J26:.$J34])*12-[.CS15]))" office:value-type="float" office:value="20" calcext:value-type="float">
            <text:p>20,00</text:p>
          </table:table-cell>
          <table:table-cell table:style-name="ce40" table:formula="of:=IF([.CU14]=[.CT14];[.CT15]+1;1-(LOOKUP([.CT14];['Grilles indiciaires'.$I26:.$I34];['Grilles indiciaires'.$J26:.$J34])*12-[.CT15]))" office:value-type="float" office:value="21" calcext:value-type="float">
            <text:p>21,00</text:p>
          </table:table-cell>
          <table:table-cell table:style-name="ce32" table:formula="of:=IF([.CV14]=[.CU14];[.CU15]+1;1-(LOOKUP([.CU14];['Grilles indiciaires'.$I26:.$I34];['Grilles indiciaires'.$J26:.$J34])*12-[.CU15]))" office:value-type="float" office:value="22" calcext:value-type="float">
            <text:p>22,00</text:p>
          </table:table-cell>
          <table:table-cell table:style-name="ce32" table:formula="of:=IF([.CW14]=[.CV14];[.CV15]+1;1-(LOOKUP([.CV14];['Grilles indiciaires'.$I26:.$I34];['Grilles indiciaires'.$J26:.$J34])*12-[.CV15]))" office:value-type="float" office:value="23" calcext:value-type="float">
            <text:p>23,00</text:p>
          </table:table-cell>
          <table:table-cell table:style-name="ce32" table:formula="of:=IF([.CX14]=[.CW14];[.CW15]+1;1-(LOOKUP([.CW14];['Grilles indiciaires'.$I26:.$I34];['Grilles indiciaires'.$J26:.$J34])*12-[.CW15]))" office:value-type="float" office:value="24" calcext:value-type="float">
            <text:p>24,00</text:p>
          </table:table-cell>
          <table:table-cell table:style-name="ce32" table:formula="of:=IF([.CY14]=[.CX14];[.CX15]+1;1-(LOOKUP([.CX14];['Grilles indiciaires'.$I26:.$I34];['Grilles indiciaires'.$J26:.$J34])*12-[.CX15]))" office:value-type="float" office:value="25" calcext:value-type="float">
            <text:p>25,00</text:p>
          </table:table-cell>
          <table:table-cell table:style-name="ce32" table:formula="of:=IF([.CZ14]=[.CY14];[.CY15]+1;1-(LOOKUP([.CY14];['Grilles indiciaires'.$I26:.$I34];['Grilles indiciaires'.$J26:.$J34])*12-[.CY15]))" office:value-type="float" office:value="26" calcext:value-type="float">
            <text:p>26,00</text:p>
          </table:table-cell>
          <table:table-cell table:style-name="ce32" table:formula="of:=IF([.DA14]=[.CZ14];[.CZ15]+1;1-(LOOKUP([.CZ14];['Grilles indiciaires'.$I26:.$I34];['Grilles indiciaires'.$J26:.$J34])*12-[.CZ15]))" office:value-type="float" office:value="27" calcext:value-type="float">
            <text:p>27,00</text:p>
          </table:table-cell>
          <table:table-cell table:style-name="ce32" table:formula="of:=IF([.DB14]=[.DA14];[.DA15]+1;1-(LOOKUP([.DA14];['Grilles indiciaires'.$I26:.$I34];['Grilles indiciaires'.$J26:.$J34])*12-[.DA15]))" office:value-type="float" office:value="28" calcext:value-type="float">
            <text:p>28,00</text:p>
          </table:table-cell>
          <table:table-cell table:style-name="ce32" table:formula="of:=IF([.DC14]=[.DB14];[.DB15]+1;1-(LOOKUP([.DB14];['Grilles indiciaires'.$I26:.$I34];['Grilles indiciaires'.$J26:.$J34])*12-[.DB15]))" office:value-type="float" office:value="29" calcext:value-type="float">
            <text:p>29,00</text:p>
          </table:table-cell>
          <table:table-cell table:style-name="ce32" table:formula="of:=IF([.DD14]=[.DC14];[.DC15]+1;1-(LOOKUP([.DC14];['Grilles indiciaires'.$I26:.$I34];['Grilles indiciaires'.$J26:.$J34])*12-[.DC15]))" office:value-type="float" office:value="30" calcext:value-type="float">
            <text:p>30,00</text:p>
          </table:table-cell>
          <table:table-cell table:style-name="ce32" table:formula="of:=IF([.DE14]=[.DD14];[.DD15]+1;1-(LOOKUP([.DD14];['Grilles indiciaires'.$I26:.$I34];['Grilles indiciaires'.$J26:.$J34])*12-[.DD15]))" office:value-type="float" office:value="31" calcext:value-type="float">
            <text:p>31,00</text:p>
          </table:table-cell>
          <table:table-cell table:style-name="ce32" table:formula="of:=IF([.DF14]=[.DE14];[.DE15]+1;1-(LOOKUP([.DE14];['Grilles indiciaires'.$I26:.$I34];['Grilles indiciaires'.$J26:.$J34])*12-[.DE15]))" office:value-type="float" office:value="32" calcext:value-type="float">
            <text:p>32,00</text:p>
          </table:table-cell>
          <table:table-cell table:style-name="ce40" table:formula="of:=IF([.DG14]=[.DF14];[.DF15]+1;1-(LOOKUP([.DF14];['Grilles indiciaires'.$I26:.$I34];['Grilles indiciaires'.$J26:.$J34])*12-[.DF15]))" office:value-type="float" office:value="33" calcext:value-type="float">
            <text:p>33,00</text:p>
          </table:table-cell>
          <table:table-cell table:style-name="ce32" table:formula="of:=IF([.DH14]=[.DG14];[.DG15]+1;1-(LOOKUP([.DG14];['Grilles indiciaires'.$I26:.$I34];['Grilles indiciaires'.$J26:.$J34])*12-[.DG15]))" office:value-type="float" office:value="34" calcext:value-type="float">
            <text:p>34,00</text:p>
          </table:table-cell>
          <table:table-cell table:style-name="ce32" table:formula="of:=IF([.DI14]=[.DH14];[.DH15]+1;1-(LOOKUP([.DH14];['Grilles indiciaires'.$I26:.$I34];['Grilles indiciaires'.$J26:.$J34])*12-[.DH15]))" office:value-type="float" office:value="35" calcext:value-type="float">
            <text:p>35,00</text:p>
          </table:table-cell>
          <table:table-cell table:style-name="ce32" table:formula="of:=IF([.DJ14]=[.DI14];[.DI15]+1;1-(LOOKUP([.DI14];['Grilles indiciaires'.$I26:.$I34];['Grilles indiciaires'.$J26:.$J34])*12-[.DI15]))" office:value-type="float" office:value="0" calcext:value-type="float">
            <text:p>0,00</text:p>
          </table:table-cell>
          <table:table-cell table:style-name="ce32" table:formula="of:=IF([.DK14]=[.DJ14];[.DJ15]+1;1-(LOOKUP([.DJ14];['Grilles indiciaires'.$I26:.$I34];['Grilles indiciaires'.$J26:.$J34])*12-[.DJ15]))" office:value-type="float" office:value="1" calcext:value-type="float">
            <text:p>1,00</text:p>
          </table:table-cell>
          <table:table-cell table:style-name="ce32" table:formula="of:=IF([.DL14]=[.DK14];[.DK15]+1;1-(LOOKUP([.DK14];['Grilles indiciaires'.$I26:.$I34];['Grilles indiciaires'.$J26:.$J34])*12-[.DK15]))" office:value-type="float" office:value="2" calcext:value-type="float">
            <text:p>2,00</text:p>
          </table:table-cell>
          <table:table-cell table:style-name="ce32" table:formula="of:=IF([.DM14]=[.DL14];[.DL15]+1;1-(LOOKUP([.DL14];['Grilles indiciaires'.$I26:.$I34];['Grilles indiciaires'.$J26:.$J34])*12-[.DL15]))" office:value-type="float" office:value="3" calcext:value-type="float">
            <text:p>3,00</text:p>
          </table:table-cell>
          <table:table-cell table:style-name="ce32" table:formula="of:=IF([.DN14]=[.DM14];[.DM15]+1;1-(LOOKUP([.DM14];['Grilles indiciaires'.$I26:.$I34];['Grilles indiciaires'.$J26:.$J34])*12-[.DM15]))" office:value-type="float" office:value="4" calcext:value-type="float">
            <text:p>4,00</text:p>
          </table:table-cell>
          <table:table-cell table:style-name="ce32" table:formula="of:=IF([.DO14]=[.DN14];[.DN15]+1;1-(LOOKUP([.DN14];['Grilles indiciaires'.$I26:.$I34];['Grilles indiciaires'.$J26:.$J34])*12-[.DN15]))" office:value-type="float" office:value="5" calcext:value-type="float">
            <text:p>5,00</text:p>
          </table:table-cell>
          <table:table-cell table:style-name="ce32" table:formula="of:=IF([.DP14]=[.DO14];[.DO15]+1;1-(LOOKUP([.DO14];['Grilles indiciaires'.$I26:.$I34];['Grilles indiciaires'.$J26:.$J34])*12-[.DO15]))" office:value-type="float" office:value="6" calcext:value-type="float">
            <text:p>6,00</text:p>
          </table:table-cell>
          <table:table-cell table:style-name="ce32" table:formula="of:=IF([.DQ14]=[.DP14];[.DP15]+1;1-(LOOKUP([.DP14];['Grilles indiciaires'.$I26:.$I34];['Grilles indiciaires'.$J26:.$J34])*12-[.DP15]))" office:value-type="float" office:value="7" calcext:value-type="float">
            <text:p>7,00</text:p>
          </table:table-cell>
          <table:table-cell table:style-name="ce32" table:formula="of:=IF([.DR14]=[.DQ14];[.DQ15]+1;1-(LOOKUP([.DQ14];['Grilles indiciaires'.$I26:.$I34];['Grilles indiciaires'.$J26:.$J34])*12-[.DQ15]))" office:value-type="float" office:value="8" calcext:value-type="float">
            <text:p>8,00</text:p>
          </table:table-cell>
          <table:table-cell table:style-name="ce40" table:formula="of:=IF([.DS14]=[.DR14];[.DR15]+1;1-(LOOKUP([.DR14];['Grilles indiciaires'.$I26:.$I34];['Grilles indiciaires'.$J26:.$J34])*12-[.DR15]))" office:value-type="float" office:value="9" calcext:value-type="float">
            <text:p>9,00</text:p>
          </table:table-cell>
          <table:table-cell table:style-name="ce32" table:formula="of:=IF([.DT14]=[.DS14];[.DS15]+1;1-(LOOKUP([.DS14];['Grilles indiciaires'.$I26:.$I34];['Grilles indiciaires'.$J26:.$J34])*12-[.DS15]))" office:value-type="float" office:value="10" calcext:value-type="float">
            <text:p>10,00</text:p>
          </table:table-cell>
          <table:table-cell table:style-name="ce32" table:formula="of:=IF([.DU14]=[.DT14];[.DT15]+1;1-(LOOKUP([.DT14];['Grilles indiciaires'.$I26:.$I34];['Grilles indiciaires'.$J26:.$J34])*12-[.DT15]))" office:value-type="float" office:value="11" calcext:value-type="float">
            <text:p>11,00</text:p>
          </table:table-cell>
          <table:table-cell table:style-name="ce32" table:formula="of:=IF([.DV14]=[.DU14];[.DU15]+1;1-(LOOKUP([.DU14];['Grilles indiciaires'.$I26:.$I34];['Grilles indiciaires'.$J26:.$J34])*12-[.DU15]))" office:value-type="float" office:value="12" calcext:value-type="float">
            <text:p>12,00</text:p>
          </table:table-cell>
          <table:table-cell table:style-name="ce32" table:formula="of:=IF([.DW14]=[.DV14];[.DV15]+1;1-(LOOKUP([.DV14];['Grilles indiciaires'.$I26:.$I34];['Grilles indiciaires'.$J26:.$J34])*12-[.DV15]))" office:value-type="float" office:value="13" calcext:value-type="float">
            <text:p>13,00</text:p>
          </table:table-cell>
          <table:table-cell table:style-name="ce32" table:formula="of:=IF([.DX14]=[.DW14];[.DW15]+1;1-(LOOKUP([.DW14];['Grilles indiciaires'.$I26:.$I34];['Grilles indiciaires'.$J26:.$J34])*12-[.DW15]))" office:value-type="float" office:value="14" calcext:value-type="float">
            <text:p>14,00</text:p>
          </table:table-cell>
          <table:table-cell table:style-name="ce32" table:formula="of:=IF([.DY14]=[.DX14];[.DX15]+1;1-(LOOKUP([.DX14];['Grilles indiciaires'.$I26:.$I34];['Grilles indiciaires'.$J26:.$J34])*12-[.DX15]))" office:value-type="float" office:value="15" calcext:value-type="float">
            <text:p>15,00</text:p>
          </table:table-cell>
          <table:table-cell table:style-name="ce32" table:formula="of:=IF([.DZ14]=[.DY14];[.DY15]+1;1-(LOOKUP([.DY14];['Grilles indiciaires'.$I26:.$I34];['Grilles indiciaires'.$J26:.$J34])*12-[.DY15]))" office:value-type="float" office:value="16" calcext:value-type="float">
            <text:p>16,00</text:p>
          </table:table-cell>
          <table:table-cell table:style-name="ce32" table:formula="of:=IF([.EA14]=[.DZ14];[.DZ15]+1;1-(LOOKUP([.DZ14];['Grilles indiciaires'.$I26:.$I34];['Grilles indiciaires'.$J26:.$J34])*12-[.DZ15]))" office:value-type="float" office:value="17" calcext:value-type="float">
            <text:p>17,00</text:p>
          </table:table-cell>
          <table:table-cell table:style-name="ce32" table:formula="of:=IF([.EB14]=[.EA14];[.EA15]+1;1-(LOOKUP([.EA14];['Grilles indiciaires'.$I26:.$I34];['Grilles indiciaires'.$J26:.$J34])*12-[.EA15]))" office:value-type="float" office:value="18" calcext:value-type="float">
            <text:p>18,00</text:p>
          </table:table-cell>
          <table:table-cell table:style-name="ce32" table:formula="of:=IF([.EC14]=[.EB14];[.EB15]+1;1-(LOOKUP([.EB14];['Grilles indiciaires'.$I26:.$I34];['Grilles indiciaires'.$J26:.$J34])*12-[.EB15]))" office:value-type="float" office:value="19" calcext:value-type="float">
            <text:p>19,00</text:p>
          </table:table-cell>
          <table:table-cell table:style-name="ce32" table:formula="of:=IF([.ED14]=[.EC14];[.EC15]+1;1-(LOOKUP([.EC14];['Grilles indiciaires'.$I26:.$I34];['Grilles indiciaires'.$J26:.$J34])*12-[.EC15]))" office:value-type="float" office:value="20" calcext:value-type="float">
            <text:p>20,00</text:p>
          </table:table-cell>
          <table:table-cell table:style-name="ce40" table:formula="of:=IF([.EE14]=[.ED14];[.ED15]+1;1-(LOOKUP([.ED14];['Grilles indiciaires'.$I26:.$I34];['Grilles indiciaires'.$J26:.$J34])*12-[.ED15]))" office:value-type="float" office:value="21" calcext:value-type="float">
            <text:p>21,00</text:p>
          </table:table-cell>
          <table:table-cell table:style-name="ce32" table:formula="of:=IF([.EF14]=[.EE14];[.EE15]+1;1-(LOOKUP([.EE14];['Grilles indiciaires'.$I26:.$I34];['Grilles indiciaires'.$J26:.$J34])*12-[.EE15]))" office:value-type="float" office:value="22" calcext:value-type="float">
            <text:p>22,00</text:p>
          </table:table-cell>
          <table:table-cell table:style-name="ce32" table:formula="of:=IF([.EG14]=[.EF14];[.EF15]+1;1-(LOOKUP([.EF14];['Grilles indiciaires'.$I26:.$I34];['Grilles indiciaires'.$J26:.$J34])*12-[.EF15]))" office:value-type="float" office:value="23" calcext:value-type="float">
            <text:p>23,00</text:p>
          </table:table-cell>
          <table:table-cell table:style-name="ce32" table:formula="of:=IF([.EH14]=[.EG14];[.EG15]+1;1-(LOOKUP([.EG14];['Grilles indiciaires'.$I26:.$I34];['Grilles indiciaires'.$J26:.$J34])*12-[.EG15]))" office:value-type="float" office:value="24" calcext:value-type="float">
            <text:p>24,00</text:p>
          </table:table-cell>
          <table:table-cell table:style-name="ce32" table:formula="of:=IF([.EI14]=[.EH14];[.EH15]+1;1-(LOOKUP([.EH14];['Grilles indiciaires'.$I26:.$I34];['Grilles indiciaires'.$J26:.$J34])*12-[.EH15]))" office:value-type="float" office:value="25" calcext:value-type="float">
            <text:p>25,00</text:p>
          </table:table-cell>
          <table:table-cell table:style-name="ce32" table:formula="of:=IF([.EJ14]=[.EI14];[.EI15]+1;1-(LOOKUP([.EI14];['Grilles indiciaires'.$I26:.$I34];['Grilles indiciaires'.$J26:.$J34])*12-[.EI15]))" office:value-type="float" office:value="26" calcext:value-type="float">
            <text:p>26,00</text:p>
          </table:table-cell>
          <table:table-cell table:style-name="ce32" table:formula="of:=IF([.EK14]=[.EJ14];[.EJ15]+1;1-(LOOKUP([.EJ14];['Grilles indiciaires'.$I26:.$I34];['Grilles indiciaires'.$J26:.$J34])*12-[.EJ15]))" office:value-type="float" office:value="27" calcext:value-type="float">
            <text:p>27,00</text:p>
          </table:table-cell>
          <table:table-cell table:style-name="ce32" table:formula="of:=IF([.EL14]=[.EK14];[.EK15]+1;1-(LOOKUP([.EK14];['Grilles indiciaires'.$I26:.$I34];['Grilles indiciaires'.$J26:.$J34])*12-[.EK15]))" office:value-type="float" office:value="28" calcext:value-type="float">
            <text:p>28,00</text:p>
          </table:table-cell>
          <table:table-cell table:style-name="ce32" table:formula="of:=IF([.EM14]=[.EL14];[.EL15]+1;1-(LOOKUP([.EL14];['Grilles indiciaires'.$I26:.$I34];['Grilles indiciaires'.$J26:.$J34])*12-[.EL15]))" office:value-type="float" office:value="29" calcext:value-type="float">
            <text:p>29,00</text:p>
          </table:table-cell>
          <table:table-cell table:style-name="ce32" table:formula="of:=IF([.EN14]=[.EM14];[.EM15]+1;1-(LOOKUP([.EM14];['Grilles indiciaires'.$I26:.$I34];['Grilles indiciaires'.$J26:.$J34])*12-[.EM15]))" office:value-type="float" office:value="30" calcext:value-type="float">
            <text:p>30,00</text:p>
          </table:table-cell>
          <table:table-cell table:style-name="ce32" table:formula="of:=IF([.EO14]=[.EN14];[.EN15]+1;1-(LOOKUP([.EN14];['Grilles indiciaires'.$I26:.$I34];['Grilles indiciaires'.$J26:.$J34])*12-[.EN15]))" office:value-type="float" office:value="31" calcext:value-type="float">
            <text:p>31,00</text:p>
          </table:table-cell>
          <table:table-cell table:style-name="ce32" table:formula="of:=IF([.EP14]=[.EO14];[.EO15]+1;1-(LOOKUP([.EO14];['Grilles indiciaires'.$I26:.$I34];['Grilles indiciaires'.$J26:.$J34])*12-[.EO15]))" office:value-type="float" office:value="32" calcext:value-type="float">
            <text:p>32,00</text:p>
          </table:table-cell>
          <table:table-cell table:style-name="ce40" table:formula="of:=IF([.EQ14]=[.EP14];[.EP15]+1;1-(LOOKUP([.EP14];['Grilles indiciaires'.$I26:.$I34];['Grilles indiciaires'.$J26:.$J34])*12-[.EP15]))" office:value-type="float" office:value="33" calcext:value-type="float">
            <text:p>33,00</text:p>
          </table:table-cell>
          <table:table-cell table:style-name="ce32" table:formula="of:=IF([.ER14]=[.EQ14];[.EQ15]+1;1-(LOOKUP([.EQ14];['Grilles indiciaires'.$I26:.$I34];['Grilles indiciaires'.$J26:.$J34])*12-[.EQ15]))" office:value-type="float" office:value="34" calcext:value-type="float">
            <text:p>34,00</text:p>
          </table:table-cell>
          <table:table-cell table:style-name="ce32" table:formula="of:=IF([.ES14]=[.ER14];[.ER15]+1;1-(LOOKUP([.ER14];['Grilles indiciaires'.$I26:.$I34];['Grilles indiciaires'.$J26:.$J34])*12-[.ER15]))" office:value-type="float" office:value="35" calcext:value-type="float">
            <text:p>35,00</text:p>
          </table:table-cell>
          <table:table-cell table:style-name="ce32" table:formula="of:=IF([.ET14]=[.ES14];[.ES15]+1;1-(LOOKUP([.ES14];['Grilles indiciaires'.$I26:.$I34];['Grilles indiciaires'.$J26:.$J34])*12-[.ES15]))" office:value-type="float" office:value="36" calcext:value-type="float">
            <text:p>36,00</text:p>
          </table:table-cell>
          <table:table-cell table:style-name="ce32" table:formula="of:=IF([.EU14]=[.ET14];[.ET15]+1;1-(LOOKUP([.ET14];['Grilles indiciaires'.$I26:.$I34];['Grilles indiciaires'.$J26:.$J34])*12-[.ET15]))" office:value-type="float" office:value="37" calcext:value-type="float">
            <text:p>37,00</text:p>
          </table:table-cell>
          <table:table-cell table:style-name="ce32" table:formula="of:=IF([.EV14]=[.EU14];[.EU15]+1;1-(LOOKUP([.EU14];['Grilles indiciaires'.$I26:.$I34];['Grilles indiciaires'.$J26:.$J34])*12-[.EU15]))" office:value-type="float" office:value="38" calcext:value-type="float">
            <text:p>38,00</text:p>
          </table:table-cell>
          <table:table-cell table:style-name="ce32" table:formula="of:=IF([.EW14]=[.EV14];[.EV15]+1;1-(LOOKUP([.EV14];['Grilles indiciaires'.$I26:.$I34];['Grilles indiciaires'.$J26:.$J34])*12-[.EV15]))" office:value-type="float" office:value="39" calcext:value-type="float">
            <text:p>39,00</text:p>
          </table:table-cell>
          <table:table-cell table:style-name="ce32" table:formula="of:=IF([.EX14]=[.EW14];[.EW15]+1;1-(LOOKUP([.EW14];['Grilles indiciaires'.$I26:.$I34];['Grilles indiciaires'.$J26:.$J34])*12-[.EW15]))" office:value-type="float" office:value="40" calcext:value-type="float">
            <text:p>40,00</text:p>
          </table:table-cell>
          <table:table-cell table:style-name="ce32" table:formula="of:=IF([.EY14]=[.EX14];[.EX15]+1;1-(LOOKUP([.EX14];['Grilles indiciaires'.$I26:.$I34];['Grilles indiciaires'.$J26:.$J34])*12-[.EX15]))" office:value-type="float" office:value="41" calcext:value-type="float">
            <text:p>41,00</text:p>
          </table:table-cell>
          <table:table-cell table:style-name="ce32" table:formula="of:=IF([.EZ14]=[.EY14];[.EY15]+1;1-(LOOKUP([.EY14];['Grilles indiciaires'.$I26:.$I34];['Grilles indiciaires'.$J26:.$J34])*12-[.EY15]))" office:value-type="float" office:value="42" calcext:value-type="float">
            <text:p>42,00</text:p>
          </table:table-cell>
          <table:table-cell table:style-name="ce32" table:formula="of:=IF([.FA14]=[.EZ14];[.EZ15]+1;1-(LOOKUP([.EZ14];['Grilles indiciaires'.$I26:.$I34];['Grilles indiciaires'.$J26:.$J34])*12-[.EZ15]))" office:value-type="float" office:value="43" calcext:value-type="float">
            <text:p>43,00</text:p>
          </table:table-cell>
          <table:table-cell table:style-name="ce32" table:formula="of:=IF([.FB14]=[.FA14];[.FA15]+1;1-(LOOKUP([.FA14];['Grilles indiciaires'.$I26:.$I34];['Grilles indiciaires'.$J26:.$J34])*12-[.FA15]))" office:value-type="float" office:value="44" calcext:value-type="float">
            <text:p>44,00</text:p>
          </table:table-cell>
          <table:table-cell table:style-name="ce40" table:formula="of:=IF([.FC14]=[.FB14];[.FB15]+1;1-(LOOKUP([.FB14];['Grilles indiciaires'.$I26:.$I34];['Grilles indiciaires'.$J26:.$J34])*12-[.FB15]))" office:value-type="float" office:value="45" calcext:value-type="float">
            <text:p>45,00</text:p>
          </table:table-cell>
          <table:table-cell table:style-name="ce32" table:formula="of:=IF([.FD14]=[.FC14];[.FC15]+1;1-(LOOKUP([.FC14];['Grilles indiciaires'.$I26:.$I34];['Grilles indiciaires'.$J26:.$J34])*12-[.FC15]))" office:value-type="float" office:value="46" calcext:value-type="float">
            <text:p>46,00</text:p>
          </table:table-cell>
          <table:table-cell table:style-name="ce32" table:formula="of:=IF([.FE14]=[.FD14];[.FD15]+1;1-(LOOKUP([.FD14];['Grilles indiciaires'.$I26:.$I34];['Grilles indiciaires'.$J26:.$J34])*12-[.FD15]))" office:value-type="float" office:value="47" calcext:value-type="float">
            <text:p>47,00</text:p>
          </table:table-cell>
          <table:table-cell table:style-name="ce32" table:formula="of:=IF([.FF14]=[.FE14];[.FE15]+1;1-(LOOKUP([.FE14];['Grilles indiciaires'.$I26:.$I34];['Grilles indiciaires'.$J26:.$J34])*12-[.FE15]))" office:value-type="float" office:value="48" calcext:value-type="float">
            <text:p>48,00</text:p>
          </table:table-cell>
          <table:table-cell table:style-name="ce32" table:formula="of:=IF([.FG14]=[.FF14];[.FF15]+1;1-(LOOKUP([.FF14];['Grilles indiciaires'.$I26:.$I34];['Grilles indiciaires'.$J26:.$J34])*12-[.FF15]))" office:value-type="float" office:value="49" calcext:value-type="float">
            <text:p>49,00</text:p>
          </table:table-cell>
          <table:table-cell table:style-name="ce32" table:formula="of:=IF([.FH14]=[.FG14];[.FG15]+1;1-(LOOKUP([.FG14];['Grilles indiciaires'.$I26:.$I34];['Grilles indiciaires'.$J26:.$J34])*12-[.FG15]))" office:value-type="float" office:value="50" calcext:value-type="float">
            <text:p>50,00</text:p>
          </table:table-cell>
          <table:table-cell table:style-name="ce32" table:formula="of:=IF([.FI14]=[.FH14];[.FH15]+1;1-(LOOKUP([.FH14];['Grilles indiciaires'.$I26:.$I34];['Grilles indiciaires'.$J26:.$J34])*12-[.FH15]))" office:value-type="float" office:value="51" calcext:value-type="float">
            <text:p>51,00</text:p>
          </table:table-cell>
          <table:table-cell table:style-name="ce32" table:formula="of:=IF([.FJ14]=[.FI14];[.FI15]+1;1-(LOOKUP([.FI14];['Grilles indiciaires'.$I26:.$I34];['Grilles indiciaires'.$J26:.$J34])*12-[.FI15]))" office:value-type="float" office:value="52" calcext:value-type="float">
            <text:p>52,00</text:p>
          </table:table-cell>
          <table:table-cell table:style-name="ce32" table:formula="of:=IF([.FK14]=[.FJ14];[.FJ15]+1;1-(LOOKUP([.FJ14];['Grilles indiciaires'.$I26:.$I34];['Grilles indiciaires'.$J26:.$J34])*12-[.FJ15]))" office:value-type="float" office:value="53" calcext:value-type="float">
            <text:p>53,00</text:p>
          </table:table-cell>
          <table:table-cell table:style-name="ce32" table:formula="of:=IF([.FL14]=[.FK14];[.FK15]+1;1-(LOOKUP([.FK14];['Grilles indiciaires'.$I26:.$I34];['Grilles indiciaires'.$J26:.$J34])*12-[.FK15]))" office:value-type="float" office:value="54" calcext:value-type="float">
            <text:p>54,00</text:p>
          </table:table-cell>
          <table:table-cell table:style-name="ce32" table:formula="of:=IF([.FM14]=[.FL14];[.FL15]+1;1-(LOOKUP([.FL14];['Grilles indiciaires'.$I26:.$I34];['Grilles indiciaires'.$J26:.$J34])*12-[.FL15]))" office:value-type="float" office:value="55" calcext:value-type="float">
            <text:p>55,00</text:p>
          </table:table-cell>
          <table:table-cell table:style-name="ce32" table:formula="of:=IF([.FN14]=[.FM14];[.FM15]+1;1-(LOOKUP([.FM14];['Grilles indiciaires'.$I26:.$I34];['Grilles indiciaires'.$J26:.$J34])*12-[.FM15]))" office:value-type="float" office:value="56" calcext:value-type="float">
            <text:p>56,00</text:p>
          </table:table-cell>
          <table:table-cell table:style-name="ce40" table:formula="of:=IF([.FO14]=[.FN14];[.FN15]+1;1-(LOOKUP([.FN14];['Grilles indiciaires'.$I26:.$I34];['Grilles indiciaires'.$J26:.$J34])*12-[.FN15]))" office:value-type="float" office:value="57" calcext:value-type="float">
            <text:p>57,00</text:p>
          </table:table-cell>
          <table:table-cell table:style-name="ce10" table:number-columns-repeated="852"/>
          <table:table-cell table:style-name="ce50"/>
        </table:table-row>
        <table:table-row table:style-name="ro1">
          <table:table-cell table:number-columns-repeated="2"/>
          <table:table-cell table:style-name="ce15" office:value-type="string" calcext:value-type="string">
            <text:p>Indice</text:p>
          </table:table-cell>
          <table:table-cell table:style-name="ce24" table:formula="of:=LOOKUP([.D14];['Grilles indiciaires'.$D26:.$D33];['Grilles indiciaires'.$F26:.$F33])" office:value-type="float" office:value="677" calcext:value-type="float">
            <text:p>677</text:p>
          </table:table-cell>
          <table:table-cell table:style-name="ce33" table:formula="of:=LOOKUP([.E14];['Grilles indiciaires'.$D26:.$D33];['Grilles indiciaires'.$F26:.$F33])" office:value-type="float" office:value="677" calcext:value-type="float">
            <text:p>677</text:p>
          </table:table-cell>
          <table:table-cell table:style-name="ce33" table:formula="of:=LOOKUP([.F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G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H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I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J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K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L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M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N14];['Grilles indiciaires'.$D26:.$D33];['Grilles indiciaires'.$F26:.$F33])" office:value-type="float" office:value="717" calcext:value-type="float">
            <text:p>717</text:p>
          </table:table-cell>
          <table:table-cell table:style-name="ce41" table:formula="of:=LOOKUP([.O14];['Grilles indiciaires'.$D26:.$D33];['Grilles indiciaires'.$F26:.$F33])" office:value-type="float" office:value="717" calcext:value-type="float">
            <text:p>717</text:p>
          </table:table-cell>
          <table:table-cell table:style-name="ce33" table:formula="of:=LOOKUP([.P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Q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R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S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T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U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V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W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X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Y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Z14];['Grilles indiciaires'.$D26:.$D33];['Grilles indiciaires'.$G26:.$G33])" office:value-type="float" office:value="722" calcext:value-type="float">
            <text:p>722</text:p>
          </table:table-cell>
          <table:table-cell table:style-name="ce41" table:formula="of:=LOOKUP([.AA14];['Grilles indiciaires'.$D26:.$D33];['Grilles indiciaires'.$G26:.$G33])" office:value-type="float" office:value="722" calcext:value-type="float">
            <text:p>722</text:p>
          </table:table-cell>
          <table:table-cell table:style-name="ce33" table:formula="of:=LOOKUP([.AB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C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D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E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F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G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H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I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J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K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L14];['Grilles indiciaires'.$D26:.$D33];['Grilles indiciaires'.$H26:.$H33])" office:value-type="float" office:value="730" calcext:value-type="float">
            <text:p>730</text:p>
          </table:table-cell>
          <table:table-cell table:style-name="ce41" table:formula="of:=LOOKUP([.AM14];['Grilles indiciaires'.$D26:.$D33];['Grilles indiciaires'.$H26:.$H33])" office:value-type="float" office:value="730" calcext:value-type="float">
            <text:p>730</text:p>
          </table:table-cell>
          <table:table-cell table:style-name="ce33" table:formula="of:=LOOKUP([.AN14];['Grilles indiciaires'.$I26:.$I34];['Grilles indiciaires'.$K26:.$K34])" office:value-type="float" office:value="730" calcext:value-type="float">
            <text:p>730</text:p>
          </table:table-cell>
          <table:table-cell table:style-name="ce33" table:formula="of:=LOOKUP([.AO14];['Grilles indiciaires'.$I26:.$I34];['Grilles indiciaires'.$K26:.$K34])" office:value-type="float" office:value="730" calcext:value-type="float">
            <text:p>730</text:p>
          </table:table-cell>
          <table:table-cell table:style-name="ce33" table:formula="of:=LOOKUP([.AP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Q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R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S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T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U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V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W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X14];['Grilles indiciaires'.$I26:.$I34];['Grilles indiciaires'.$K26:.$K34])" office:value-type="float" office:value="768" calcext:value-type="float">
            <text:p>768</text:p>
          </table:table-cell>
          <table:table-cell table:style-name="ce41" table:formula="of:=LOOKUP([.AY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AZ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A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B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C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D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E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F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G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H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I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J14];['Grilles indiciaires'.$I26:.$I34];['Grilles indiciaires'.$K26:.$K34])" office:value-type="float" office:value="768" calcext:value-type="float">
            <text:p>768</text:p>
          </table:table-cell>
          <table:table-cell table:style-name="ce41" table:formula="of:=LOOKUP([.BK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L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M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N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O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P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Q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R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S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T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U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V14];['Grilles indiciaires'.$I26:.$I34];['Grilles indiciaires'.$K26:.$K34])" office:value-type="float" office:value="768" calcext:value-type="float">
            <text:p>768</text:p>
          </table:table-cell>
          <table:table-cell table:style-name="ce41" table:formula="of:=LOOKUP([.BW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X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Y14];['Grilles indiciaires'.$I26:.$I34];['Grilles indiciaires'.$K26:.$K34])" office:value-type="float" office:value="768" calcext:value-type="float">
            <text:p>768</text:p>
          </table:table-cell>
          <table:table-cell table:style-name="ce33" table:formula="of:=LOOKUP([.BZ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A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B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C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D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E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F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G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H14];['Grilles indiciaires'.$I26:.$I34];['Grilles indiciaires'.$K26:.$K34])" office:value-type="float" office:value="806" calcext:value-type="float">
            <text:p>806</text:p>
          </table:table-cell>
          <table:table-cell table:style-name="ce41" table:formula="of:=LOOKUP([.CI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J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K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L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M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N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O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P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Q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R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S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T14];['Grilles indiciaires'.$I26:.$I34];['Grilles indiciaires'.$K26:.$K34])" office:value-type="float" office:value="806" calcext:value-type="float">
            <text:p>806</text:p>
          </table:table-cell>
          <table:table-cell table:style-name="ce41" table:formula="of:=LOOKUP([.CU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V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W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X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Y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CZ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A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B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C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D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E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F14];['Grilles indiciaires'.$I26:.$I34];['Grilles indiciaires'.$K26:.$K34])" office:value-type="float" office:value="806" calcext:value-type="float">
            <text:p>806</text:p>
          </table:table-cell>
          <table:table-cell table:style-name="ce41" table:formula="of:=LOOKUP([.DG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H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I14];['Grilles indiciaires'.$I26:.$I34];['Grilles indiciaires'.$K26:.$K34])" office:value-type="float" office:value="806" calcext:value-type="float">
            <text:p>806</text:p>
          </table:table-cell>
          <table:table-cell table:style-name="ce33" table:formula="of:=LOOKUP([.DJ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K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L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M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N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O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P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Q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R14];['Grilles indiciaires'.$I26:.$I34];['Grilles indiciaires'.$K26:.$K34])" office:value-type="float" office:value="821" calcext:value-type="float">
            <text:p>821</text:p>
          </table:table-cell>
          <table:table-cell table:style-name="ce41" table:formula="of:=LOOKUP([.DS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T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U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V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W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X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Y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DZ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A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B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C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D14];['Grilles indiciaires'.$I26:.$I34];['Grilles indiciaires'.$K26:.$K34])" office:value-type="float" office:value="821" calcext:value-type="float">
            <text:p>821</text:p>
          </table:table-cell>
          <table:table-cell table:style-name="ce41" table:formula="of:=LOOKUP([.EE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F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G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H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I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J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K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L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M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N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O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P14];['Grilles indiciaires'.$I26:.$I34];['Grilles indiciaires'.$K26:.$K34])" office:value-type="float" office:value="821" calcext:value-type="float">
            <text:p>821</text:p>
          </table:table-cell>
          <table:table-cell table:style-name="ce41" table:formula="of:=LOOKUP([.EQ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R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S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T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U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V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W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X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Y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EZ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A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B14];['Grilles indiciaires'.$I26:.$I34];['Grilles indiciaires'.$K26:.$K34])" office:value-type="float" office:value="821" calcext:value-type="float">
            <text:p>821</text:p>
          </table:table-cell>
          <table:table-cell table:style-name="ce41" table:formula="of:=LOOKUP([.FC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D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E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F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G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H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I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J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K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L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M14];['Grilles indiciaires'.$I26:.$I34];['Grilles indiciaires'.$K26:.$K34])" office:value-type="float" office:value="821" calcext:value-type="float">
            <text:p>821</text:p>
          </table:table-cell>
          <table:table-cell table:style-name="ce33" table:formula="of:=LOOKUP([.FN14];['Grilles indiciaires'.$I26:.$I34];['Grilles indiciaires'.$K26:.$K34])" office:value-type="float" office:value="821" calcext:value-type="float">
            <text:p>821</text:p>
          </table:table-cell>
          <table:table-cell table:style-name="ce41" table:formula="of:=LOOKUP([.FO14];['Grilles indiciaires'.$I26:.$I34];['Grilles indiciaires'.$K26:.$K34])" office:value-type="float" office:value="821" calcext:value-type="float">
            <text:p>821</text:p>
          </table:table-cell>
          <table:table-cell table:number-columns-repeated="853"/>
        </table:table-row>
        <table:table-row table:style-name="ro1">
          <table:table-cell table:number-columns-repeated="3"/>
          <table:table-cell table:style-name="ce26"/>
          <table:table-cell table:style-name="ce35" table:number-columns-repeated="10"/>
          <table:table-cell table:style-name="ce42"/>
          <table:table-cell table:style-name="ce24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style-name="ce45"/>
          <table:table-cell table:style-name="ce35" table:number-columns-repeated="10"/>
          <table:table-cell table:style-name="ce42"/>
          <table:table-cell table:number-columns-repeated="853"/>
        </table:table-row>
        <table:table-row table:style-name="ro1">
          <table:table-cell table:style-name="ce5" office:value-type="string" calcext:value-type="string">
            <text:p>Gain/perte points d’indice</text:p>
          </table:table-cell>
          <table:table-cell/>
          <table:table-cell table:style-name="ce18" office:value-type="string" calcext:value-type="string">
            <text:p>mensuel</text:p>
          </table:table-cell>
          <table:table-cell table:style-name="ce27" table:formula="of:=[.D16]-[.D11]" office:value-type="float" office:value="12" calcext:value-type="float">
            <text:p>12</text:p>
          </table:table-cell>
          <table:table-cell table:style-name="ce36" table:formula="of:=[.E16]-[.E11]" office:value-type="float" office:value="12" calcext:value-type="float">
            <text:p>12</text:p>
          </table:table-cell>
          <table:table-cell table:style-name="ce36" table:formula="of:=[.F16]-[.F11]" office:value-type="float" office:value="11" calcext:value-type="float">
            <text:p>11</text:p>
          </table:table-cell>
          <table:table-cell table:style-name="ce36" table:formula="of:=[.G16]-[.G11]" office:value-type="float" office:value="11" calcext:value-type="float">
            <text:p>11</text:p>
          </table:table-cell>
          <table:table-cell table:style-name="ce36" table:formula="of:=[.H16]-[.H11]" office:value-type="float" office:value="11" calcext:value-type="float">
            <text:p>11</text:p>
          </table:table-cell>
          <table:table-cell table:style-name="ce36" table:formula="of:=[.I16]-[.I11]" office:value-type="float" office:value="11" calcext:value-type="float">
            <text:p>11</text:p>
          </table:table-cell>
          <table:table-cell table:style-name="ce36" table:formula="of:=[.J16]-[.J11]" office:value-type="float" office:value="11" calcext:value-type="float">
            <text:p>11</text:p>
          </table:table-cell>
          <table:table-cell table:style-name="ce36" table:formula="of:=[.K16]-[.K11]" office:value-type="float" office:value="11" calcext:value-type="float">
            <text:p>11</text:p>
          </table:table-cell>
          <table:table-cell table:style-name="ce36" table:formula="of:=[.L16]-[.L11]" office:value-type="float" office:value="11" calcext:value-type="float">
            <text:p>11</text:p>
          </table:table-cell>
          <table:table-cell table:style-name="ce36" table:formula="of:=[.M16]-[.M11]" office:value-type="float" office:value="11" calcext:value-type="float">
            <text:p>11</text:p>
          </table:table-cell>
          <table:table-cell table:style-name="ce36" table:formula="of:=[.N16]-[.N11]" office:value-type="float" office:value="11" calcext:value-type="float">
            <text:p>11</text:p>
          </table:table-cell>
          <table:table-cell table:style-name="ce43" table:formula="of:=[.O16]-[.O11]" office:value-type="float" office:value="11" calcext:value-type="float">
            <text:p>11</text:p>
          </table:table-cell>
          <table:table-cell table:style-name="ce36" table:formula="of:=[.P16]-[.P11]" office:value-type="float" office:value="16" calcext:value-type="float">
            <text:p>16</text:p>
          </table:table-cell>
          <table:table-cell table:style-name="ce36" table:formula="of:=[.Q16]-[.Q11]" office:value-type="float" office:value="16" calcext:value-type="float">
            <text:p>16</text:p>
          </table:table-cell>
          <table:table-cell table:style-name="ce36" table:formula="of:=[.R16]-[.R11]" office:value-type="float" office:value="16" calcext:value-type="float">
            <text:p>16</text:p>
          </table:table-cell>
          <table:table-cell table:style-name="ce36" table:formula="of:=[.S16]-[.S11]" office:value-type="float" office:value="16" calcext:value-type="float">
            <text:p>16</text:p>
          </table:table-cell>
          <table:table-cell table:style-name="ce36" table:formula="of:=[.T16]-[.T11]" office:value-type="float" office:value="16" calcext:value-type="float">
            <text:p>16</text:p>
          </table:table-cell>
          <table:table-cell table:style-name="ce36" table:formula="of:=[.U16]-[.U11]" office:value-type="float" office:value="16" calcext:value-type="float">
            <text:p>16</text:p>
          </table:table-cell>
          <table:table-cell table:style-name="ce36" table:formula="of:=[.V16]-[.V11]" office:value-type="float" office:value="16" calcext:value-type="float">
            <text:p>16</text:p>
          </table:table-cell>
          <table:table-cell table:style-name="ce36" table:formula="of:=[.W16]-[.W11]" office:value-type="float" office:value="16" calcext:value-type="float">
            <text:p>16</text:p>
          </table:table-cell>
          <table:table-cell table:style-name="ce36" table:formula="of:=[.X16]-[.X11]" office:value-type="float" office:value="16" calcext:value-type="float">
            <text:p>16</text:p>
          </table:table-cell>
          <table:table-cell table:style-name="ce36" table:formula="of:=[.Y16]-[.Y11]" office:value-type="float" office:value="16" calcext:value-type="float">
            <text:p>16</text:p>
          </table:table-cell>
          <table:table-cell table:style-name="ce36" table:formula="of:=[.Z16]-[.Z11]" office:value-type="float" office:value="16" calcext:value-type="float">
            <text:p>16</text:p>
          </table:table-cell>
          <table:table-cell table:style-name="ce43" table:formula="of:=[.AA16]-[.AA11]" office:value-type="float" office:value="16" calcext:value-type="float">
            <text:p>16</text:p>
          </table:table-cell>
          <table:table-cell table:style-name="ce36" table:formula="of:=[.AB16]-[.AB11]" office:value-type="float" office:value="24" calcext:value-type="float">
            <text:p>24</text:p>
          </table:table-cell>
          <table:table-cell table:style-name="ce36" table:formula="of:=[.AC16]-[.AC11]" office:value-type="float" office:value="24" calcext:value-type="float">
            <text:p>24</text:p>
          </table:table-cell>
          <table:table-cell table:style-name="ce36" table:formula="of:=[.AD16]-[.AD11]" office:value-type="float" office:value="24" calcext:value-type="float">
            <text:p>24</text:p>
          </table:table-cell>
          <table:table-cell table:style-name="ce36" table:formula="of:=[.AE16]-[.AE11]" office:value-type="float" office:value="24" calcext:value-type="float">
            <text:p>24</text:p>
          </table:table-cell>
          <table:table-cell table:style-name="ce36" table:formula="of:=[.AF16]-[.AF11]" office:value-type="float" office:value="24" calcext:value-type="float">
            <text:p>24</text:p>
          </table:table-cell>
          <table:table-cell table:style-name="ce36" table:formula="of:=[.AG16]-[.AG11]" office:value-type="float" office:value="24" calcext:value-type="float">
            <text:p>24</text:p>
          </table:table-cell>
          <table:table-cell table:style-name="ce36" table:formula="of:=[.AH16]-[.AH11]" office:value-type="float" office:value="24" calcext:value-type="float">
            <text:p>24</text:p>
          </table:table-cell>
          <table:table-cell table:style-name="ce36" table:formula="of:=[.AI16]-[.AI11]" office:value-type="float" office:value="24" calcext:value-type="float">
            <text:p>24</text:p>
          </table:table-cell>
          <table:table-cell table:style-name="ce36" table:formula="of:=[.AJ16]-[.AJ11]" office:value-type="float" office:value="24" calcext:value-type="float">
            <text:p>24</text:p>
          </table:table-cell>
          <table:table-cell table:style-name="ce36" table:formula="of:=[.AK16]-[.AK11]" office:value-type="float" office:value="24" calcext:value-type="float">
            <text:p>24</text:p>
          </table:table-cell>
          <table:table-cell table:style-name="ce36" table:formula="of:=[.AL16]-[.AL11]" office:value-type="float" office:value="24" calcext:value-type="float">
            <text:p>24</text:p>
          </table:table-cell>
          <table:table-cell table:style-name="ce43" table:formula="of:=[.AM16]-[.AM11]" office:value-type="float" office:value="24" calcext:value-type="float">
            <text:p>24</text:p>
          </table:table-cell>
          <table:table-cell table:style-name="ce36" table:formula="of:=[.AN16]-[.AN11]" office:value-type="float" office:value="24" calcext:value-type="float">
            <text:p>24</text:p>
          </table:table-cell>
          <table:table-cell table:style-name="ce36" table:formula="of:=[.AO16]-[.AO11]" office:value-type="float" office:value="24" calcext:value-type="float">
            <text:p>24</text:p>
          </table:table-cell>
          <table:table-cell table:style-name="ce36" table:formula="of:=[.AP16]-[.AP11]" office:value-type="float" office:value="62" calcext:value-type="float">
            <text:p>62</text:p>
          </table:table-cell>
          <table:table-cell table:style-name="ce36" table:formula="of:=[.AQ16]-[.AQ11]" office:value-type="float" office:value="62" calcext:value-type="float">
            <text:p>62</text:p>
          </table:table-cell>
          <table:table-cell table:style-name="ce36" table:formula="of:=[.AR16]-[.AR11]" office:value-type="float" office:value="62" calcext:value-type="float">
            <text:p>62</text:p>
          </table:table-cell>
          <table:table-cell table:style-name="ce36" table:formula="of:=[.AS16]-[.AS11]" office:value-type="float" office:value="62" calcext:value-type="float">
            <text:p>62</text:p>
          </table:table-cell>
          <table:table-cell table:style-name="ce36" table:formula="of:=[.AT16]-[.AT11]" office:value-type="float" office:value="62" calcext:value-type="float">
            <text:p>62</text:p>
          </table:table-cell>
          <table:table-cell table:style-name="ce36" table:formula="of:=[.AU16]-[.AU11]" office:value-type="float" office:value="62" calcext:value-type="float">
            <text:p>62</text:p>
          </table:table-cell>
          <table:table-cell table:style-name="ce36" table:formula="of:=[.AV16]-[.AV11]" office:value-type="float" office:value="22" calcext:value-type="float">
            <text:p>22</text:p>
          </table:table-cell>
          <table:table-cell table:style-name="ce36" table:formula="of:=[.AW16]-[.AW11]" office:value-type="float" office:value="22" calcext:value-type="float">
            <text:p>22</text:p>
          </table:table-cell>
          <table:table-cell table:style-name="ce36" table:formula="of:=[.AX16]-[.AX11]" office:value-type="float" office:value="22" calcext:value-type="float">
            <text:p>22</text:p>
          </table:table-cell>
          <table:table-cell table:style-name="ce43" table:formula="of:=[.AY16]-[.AY11]" office:value-type="float" office:value="22" calcext:value-type="float">
            <text:p>22</text:p>
          </table:table-cell>
          <table:table-cell table:style-name="ce36" table:formula="of:=[.AZ16]-[.AZ11]" office:value-type="float" office:value="22" calcext:value-type="float">
            <text:p>22</text:p>
          </table:table-cell>
          <table:table-cell table:style-name="ce36" table:formula="of:=[.BA16]-[.BA11]" office:value-type="float" office:value="22" calcext:value-type="float">
            <text:p>22</text:p>
          </table:table-cell>
          <table:table-cell table:style-name="ce36" table:formula="of:=[.BB16]-[.BB11]" office:value-type="float" office:value="22" calcext:value-type="float">
            <text:p>22</text:p>
          </table:table-cell>
          <table:table-cell table:style-name="ce36" table:formula="of:=[.BC16]-[.BC11]" office:value-type="float" office:value="22" calcext:value-type="float">
            <text:p>22</text:p>
          </table:table-cell>
          <table:table-cell table:style-name="ce36" table:formula="of:=[.BD16]-[.BD11]" office:value-type="float" office:value="22" calcext:value-type="float">
            <text:p>22</text:p>
          </table:table-cell>
          <table:table-cell table:style-name="ce36" table:formula="of:=[.BE16]-[.BE11]" office:value-type="float" office:value="22" calcext:value-type="float">
            <text:p>22</text:p>
          </table:table-cell>
          <table:table-cell table:style-name="ce36" table:formula="of:=[.BF16]-[.BF11]" office:value-type="float" office:value="22" calcext:value-type="float">
            <text:p>22</text:p>
          </table:table-cell>
          <table:table-cell table:style-name="ce36" table:formula="of:=[.BG16]-[.BG11]" office:value-type="float" office:value="22" calcext:value-type="float">
            <text:p>22</text:p>
          </table:table-cell>
          <table:table-cell table:style-name="ce36" table:formula="of:=[.BH16]-[.BH11]" office:value-type="float" office:value="22" calcext:value-type="float">
            <text:p>22</text:p>
          </table:table-cell>
          <table:table-cell table:style-name="ce36" table:formula="of:=[.BI16]-[.BI11]" office:value-type="float" office:value="22" calcext:value-type="float">
            <text:p>22</text:p>
          </table:table-cell>
          <table:table-cell table:style-name="ce36" table:formula="of:=[.BJ16]-[.BJ11]" office:value-type="float" office:value="22" calcext:value-type="float">
            <text:p>22</text:p>
          </table:table-cell>
          <table:table-cell table:style-name="ce43" table:formula="of:=[.BK16]-[.BK11]" office:value-type="float" office:value="22" calcext:value-type="float">
            <text:p>22</text:p>
          </table:table-cell>
          <table:table-cell table:style-name="ce36" table:formula="of:=[.BL16]-[.BL11]" office:value-type="float" office:value="22" calcext:value-type="float">
            <text:p>22</text:p>
          </table:table-cell>
          <table:table-cell table:style-name="ce36" table:formula="of:=[.BM16]-[.BM11]" office:value-type="float" office:value="22" calcext:value-type="float">
            <text:p>22</text:p>
          </table:table-cell>
          <table:table-cell table:style-name="ce36" table:formula="of:=[.BN16]-[.BN11]" office:value-type="float" office:value="22" calcext:value-type="float">
            <text:p>22</text:p>
          </table:table-cell>
          <table:table-cell table:style-name="ce36" table:formula="of:=[.BO16]-[.BO11]" office:value-type="float" office:value="22" calcext:value-type="float">
            <text:p>22</text:p>
          </table:table-cell>
          <table:table-cell table:style-name="ce36" table:formula="of:=[.BP16]-[.BP11]" office:value-type="float" office:value="22" calcext:value-type="float">
            <text:p>22</text:p>
          </table:table-cell>
          <table:table-cell table:style-name="ce36" table:formula="of:=[.BQ16]-[.BQ11]" office:value-type="float" office:value="22" calcext:value-type="float">
            <text:p>22</text:p>
          </table:table-cell>
          <table:table-cell table:style-name="ce36" table:formula="of:=[.BR16]-[.BR11]" office:value-type="float" office:value="22" calcext:value-type="float">
            <text:p>22</text:p>
          </table:table-cell>
          <table:table-cell table:style-name="ce36" table:formula="of:=[.BS16]-[.BS11]" office:value-type="float" office:value="22" calcext:value-type="float">
            <text:p>22</text:p>
          </table:table-cell>
          <table:table-cell table:style-name="ce36" table:formula="of:=[.BT16]-[.BT11]" office:value-type="float" office:value="22" calcext:value-type="float">
            <text:p>22</text:p>
          </table:table-cell>
          <table:table-cell table:style-name="ce36" table:formula="of:=[.BU16]-[.BU11]" office:value-type="float" office:value="22" calcext:value-type="float">
            <text:p>22</text:p>
          </table:table-cell>
          <table:table-cell table:style-name="ce36" table:formula="of:=[.BV16]-[.BV11]" office:value-type="float" office:value="22" calcext:value-type="float">
            <text:p>22</text:p>
          </table:table-cell>
          <table:table-cell table:style-name="ce43" table:formula="of:=[.BW16]-[.BW11]" office:value-type="float" office:value="22" calcext:value-type="float">
            <text:p>22</text:p>
          </table:table-cell>
          <table:table-cell table:style-name="ce36" table:formula="of:=[.BX16]-[.BX11]" office:value-type="float" office:value="22" calcext:value-type="float">
            <text:p>22</text:p>
          </table:table-cell>
          <table:table-cell table:style-name="ce36" table:formula="of:=[.BY16]-[.BY11]" office:value-type="float" office:value="22" calcext:value-type="float">
            <text:p>22</text:p>
          </table:table-cell>
          <table:table-cell table:style-name="ce36" table:formula="of:=[.BZ16]-[.BZ11]" office:value-type="float" office:value="60" calcext:value-type="float">
            <text:p>60</text:p>
          </table:table-cell>
          <table:table-cell table:style-name="ce36" table:formula="of:=[.CA16]-[.CA11]" office:value-type="float" office:value="60" calcext:value-type="float">
            <text:p>60</text:p>
          </table:table-cell>
          <table:table-cell table:style-name="ce36" table:formula="of:=[.CB16]-[.CB11]" office:value-type="float" office:value="60" calcext:value-type="float">
            <text:p>60</text:p>
          </table:table-cell>
          <table:table-cell table:style-name="ce36" table:formula="of:=[.CC16]-[.CC11]" office:value-type="float" office:value="60" calcext:value-type="float">
            <text:p>60</text:p>
          </table:table-cell>
          <table:table-cell table:style-name="ce36" table:formula="of:=[.CD16]-[.CD11]" office:value-type="float" office:value="60" calcext:value-type="float">
            <text:p>60</text:p>
          </table:table-cell>
          <table:table-cell table:style-name="ce36" table:formula="of:=[.CE16]-[.CE11]" office:value-type="float" office:value="60" calcext:value-type="float">
            <text:p>60</text:p>
          </table:table-cell>
          <table:table-cell table:style-name="ce36" table:formula="of:=[.CF16]-[.CF11]" office:value-type="float" office:value="60" calcext:value-type="float">
            <text:p>60</text:p>
          </table:table-cell>
          <table:table-cell table:style-name="ce36" table:formula="of:=[.CG16]-[.CG11]" office:value-type="float" office:value="60" calcext:value-type="float">
            <text:p>60</text:p>
          </table:table-cell>
          <table:table-cell table:style-name="ce36" table:formula="of:=[.CH16]-[.CH11]" office:value-type="float" office:value="60" calcext:value-type="float">
            <text:p>60</text:p>
          </table:table-cell>
          <table:table-cell table:style-name="ce43" table:formula="of:=[.CI16]-[.CI11]" office:value-type="float" office:value="60" calcext:value-type="float">
            <text:p>60</text:p>
          </table:table-cell>
          <table:table-cell table:style-name="ce36" table:formula="of:=[.CJ16]-[.CJ11]" office:value-type="float" office:value="60" calcext:value-type="float">
            <text:p>60</text:p>
          </table:table-cell>
          <table:table-cell table:style-name="ce36" table:formula="of:=[.CK16]-[.CK11]" office:value-type="float" office:value="60" calcext:value-type="float">
            <text:p>60</text:p>
          </table:table-cell>
          <table:table-cell table:style-name="ce36" table:formula="of:=[.CL16]-[.CL11]" office:value-type="float" office:value="23" calcext:value-type="float">
            <text:p>23</text:p>
          </table:table-cell>
          <table:table-cell table:style-name="ce36" table:formula="of:=[.CM16]-[.CM11]" office:value-type="float" office:value="23" calcext:value-type="float">
            <text:p>23</text:p>
          </table:table-cell>
          <table:table-cell table:style-name="ce36" table:formula="of:=[.CN16]-[.CN11]" office:value-type="float" office:value="23" calcext:value-type="float">
            <text:p>23</text:p>
          </table:table-cell>
          <table:table-cell table:style-name="ce36" table:formula="of:=[.CO16]-[.CO11]" office:value-type="float" office:value="23" calcext:value-type="float">
            <text:p>23</text:p>
          </table:table-cell>
          <table:table-cell table:style-name="ce36" table:formula="of:=[.CP16]-[.CP11]" office:value-type="float" office:value="23" calcext:value-type="float">
            <text:p>23</text:p>
          </table:table-cell>
          <table:table-cell table:style-name="ce36" table:formula="of:=[.CQ16]-[.CQ11]" office:value-type="float" office:value="23" calcext:value-type="float">
            <text:p>23</text:p>
          </table:table-cell>
          <table:table-cell table:style-name="ce36" table:formula="of:=[.CR16]-[.CR11]" office:value-type="float" office:value="23" calcext:value-type="float">
            <text:p>23</text:p>
          </table:table-cell>
          <table:table-cell table:style-name="ce36" table:formula="of:=[.CS16]-[.CS11]" office:value-type="float" office:value="23" calcext:value-type="float">
            <text:p>23</text:p>
          </table:table-cell>
          <table:table-cell table:style-name="ce36" table:formula="of:=[.CT16]-[.CT11]" office:value-type="float" office:value="23" calcext:value-type="float">
            <text:p>23</text:p>
          </table:table-cell>
          <table:table-cell table:style-name="ce43" table:formula="of:=[.CU16]-[.CU11]" office:value-type="float" office:value="23" calcext:value-type="float">
            <text:p>23</text:p>
          </table:table-cell>
          <table:table-cell table:style-name="ce36" table:formula="of:=[.CV16]-[.CV11]" office:value-type="float" office:value="23" calcext:value-type="float">
            <text:p>23</text:p>
          </table:table-cell>
          <table:table-cell table:style-name="ce36" table:formula="of:=[.CW16]-[.CW11]" office:value-type="float" office:value="23" calcext:value-type="float">
            <text:p>23</text:p>
          </table:table-cell>
          <table:table-cell table:style-name="ce36" table:formula="of:=[.CX16]-[.CX11]" office:value-type="float" office:value="23" calcext:value-type="float">
            <text:p>23</text:p>
          </table:table-cell>
          <table:table-cell table:style-name="ce36" table:formula="of:=[.CY16]-[.CY11]" office:value-type="float" office:value="23" calcext:value-type="float">
            <text:p>23</text:p>
          </table:table-cell>
          <table:table-cell table:style-name="ce36" table:formula="of:=[.CZ16]-[.CZ11]" office:value-type="float" office:value="23" calcext:value-type="float">
            <text:p>23</text:p>
          </table:table-cell>
          <table:table-cell table:style-name="ce36" table:formula="of:=[.DA16]-[.DA11]" office:value-type="float" office:value="23" calcext:value-type="float">
            <text:p>23</text:p>
          </table:table-cell>
          <table:table-cell table:style-name="ce36" table:formula="of:=[.DB16]-[.DB11]" office:value-type="float" office:value="23" calcext:value-type="float">
            <text:p>23</text:p>
          </table:table-cell>
          <table:table-cell table:style-name="ce36" table:formula="of:=[.DC16]-[.DC11]" office:value-type="float" office:value="23" calcext:value-type="float">
            <text:p>23</text:p>
          </table:table-cell>
          <table:table-cell table:style-name="ce36" table:formula="of:=[.DD16]-[.DD11]" office:value-type="float" office:value="23" calcext:value-type="float">
            <text:p>23</text:p>
          </table:table-cell>
          <table:table-cell table:style-name="ce36" table:formula="of:=[.DE16]-[.DE11]" office:value-type="float" office:value="23" calcext:value-type="float">
            <text:p>23</text:p>
          </table:table-cell>
          <table:table-cell table:style-name="ce36" table:formula="of:=[.DF16]-[.DF11]" office:value-type="float" office:value="23" calcext:value-type="float">
            <text:p>23</text:p>
          </table:table-cell>
          <table:table-cell table:style-name="ce43" table:formula="of:=[.DG16]-[.DG11]" office:value-type="float" office:value="23" calcext:value-type="float">
            <text:p>23</text:p>
          </table:table-cell>
          <table:table-cell table:style-name="ce36" table:formula="of:=[.DH16]-[.DH11]" office:value-type="float" office:value="23" calcext:value-type="float">
            <text:p>23</text:p>
          </table:table-cell>
          <table:table-cell table:style-name="ce36" table:formula="of:=[.DI16]-[.DI11]" office:value-type="float" office:value="23" calcext:value-type="float">
            <text:p>23</text:p>
          </table:table-cell>
          <table:table-cell table:style-name="ce36" table:formula="of:=[.DJ16]-[.DJ11]" office:value-type="float" office:value="38" calcext:value-type="float">
            <text:p>38</text:p>
          </table:table-cell>
          <table:table-cell table:style-name="ce36" table:formula="of:=[.DK16]-[.DK11]" office:value-type="float" office:value="38" calcext:value-type="float">
            <text:p>38</text:p>
          </table:table-cell>
          <table:table-cell table:style-name="ce36" table:formula="of:=[.DL16]-[.DL11]" office:value-type="float" office:value="38" calcext:value-type="float">
            <text:p>38</text:p>
          </table:table-cell>
          <table:table-cell table:style-name="ce36" table:formula="of:=[.DM16]-[.DM11]" office:value-type="float" office:value="38" calcext:value-type="float">
            <text:p>38</text:p>
          </table:table-cell>
          <table:table-cell table:style-name="ce36" table:formula="of:=[.DN16]-[.DN11]" office:value-type="float" office:value="38" calcext:value-type="float">
            <text:p>38</text:p>
          </table:table-cell>
          <table:table-cell table:style-name="ce36" table:formula="of:=[.DO16]-[.DO11]" office:value-type="float" office:value="38" calcext:value-type="float">
            <text:p>38</text:p>
          </table:table-cell>
          <table:table-cell table:style-name="ce36" table:formula="of:=[.DP16]-[.DP11]" office:value-type="float" office:value="38" calcext:value-type="float">
            <text:p>38</text:p>
          </table:table-cell>
          <table:table-cell table:style-name="ce36" table:formula="of:=[.DQ16]-[.DQ11]" office:value-type="float" office:value="38" calcext:value-type="float">
            <text:p>38</text:p>
          </table:table-cell>
          <table:table-cell table:style-name="ce36" table:formula="of:=[.DR16]-[.DR11]" office:value-type="float" office:value="38" calcext:value-type="float">
            <text:p>38</text:p>
          </table:table-cell>
          <table:table-cell table:style-name="ce43" table:formula="of:=[.DS16]-[.DS11]" office:value-type="float" office:value="38" calcext:value-type="float">
            <text:p>38</text:p>
          </table:table-cell>
          <table:table-cell table:style-name="ce36" table:formula="of:=[.DT16]-[.DT11]" office:value-type="float" office:value="38" calcext:value-type="float">
            <text:p>38</text:p>
          </table:table-cell>
          <table:table-cell table:style-name="ce36" table:formula="of:=[.DU16]-[.DU11]" office:value-type="float" office:value="38" calcext:value-type="float">
            <text:p>38</text:p>
          </table:table-cell>
          <table:table-cell table:style-name="ce36" table:formula="of:=[.DV16]-[.DV11]" office:value-type="float" office:value="38" calcext:value-type="float">
            <text:p>38</text:p>
          </table:table-cell>
          <table:table-cell table:style-name="ce36" table:formula="of:=[.DW16]-[.DW11]" office:value-type="float" office:value="38" calcext:value-type="float">
            <text:p>38</text:p>
          </table:table-cell>
          <table:table-cell table:style-name="ce36" table:formula="of:=[.DX16]-[.DX11]" office:value-type="float" office:value="38" calcext:value-type="float">
            <text:p>38</text:p>
          </table:table-cell>
          <table:table-cell table:style-name="ce36" table:formula="of:=[.DY16]-[.DY11]" office:value-type="float" office:value="38" calcext:value-type="float">
            <text:p>38</text:p>
          </table:table-cell>
          <table:table-cell table:style-name="ce36" table:formula="of:=[.DZ16]-[.DZ11]" office:value-type="float" office:value="38" calcext:value-type="float">
            <text:p>38</text:p>
          </table:table-cell>
          <table:table-cell table:style-name="ce36" table:formula="of:=[.EA16]-[.EA11]" office:value-type="float" office:value="38" calcext:value-type="float">
            <text:p>38</text:p>
          </table:table-cell>
          <table:table-cell table:style-name="ce36" table:formula="of:=[.EB16]-[.EB11]" office:value-type="float" office:value="38" calcext:value-type="float">
            <text:p>38</text:p>
          </table:table-cell>
          <table:table-cell table:style-name="ce36" table:formula="of:=[.EC16]-[.EC11]" office:value-type="float" office:value="38" calcext:value-type="float">
            <text:p>38</text:p>
          </table:table-cell>
          <table:table-cell table:style-name="ce36" table:formula="of:=[.ED16]-[.ED11]" office:value-type="float" office:value="38" calcext:value-type="float">
            <text:p>38</text:p>
          </table:table-cell>
          <table:table-cell table:style-name="ce43" table:formula="of:=[.EE16]-[.EE11]" office:value-type="float" office:value="38" calcext:value-type="float">
            <text:p>38</text:p>
          </table:table-cell>
          <table:table-cell table:style-name="ce36" table:formula="of:=[.EF16]-[.EF11]" office:value-type="float" office:value="38" calcext:value-type="float">
            <text:p>38</text:p>
          </table:table-cell>
          <table:table-cell table:style-name="ce36" table:formula="of:=[.EG16]-[.EG11]" office:value-type="float" office:value="38" calcext:value-type="float">
            <text:p>38</text:p>
          </table:table-cell>
          <table:table-cell table:style-name="ce36" table:formula="of:=[.EH16]-[.EH11]" office:value-type="float" office:value="38" calcext:value-type="float">
            <text:p>38</text:p>
          </table:table-cell>
          <table:table-cell table:style-name="ce36" table:formula="of:=[.EI16]-[.EI11]" office:value-type="float" office:value="38" calcext:value-type="float">
            <text:p>38</text:p>
          </table:table-cell>
          <table:table-cell table:style-name="ce36" table:formula="of:=[.EJ16]-[.EJ11]" office:value-type="float" office:value="38" calcext:value-type="float">
            <text:p>38</text:p>
          </table:table-cell>
          <table:table-cell table:style-name="ce36" table:formula="of:=[.EK16]-[.EK11]" office:value-type="float" office:value="38" calcext:value-type="float">
            <text:p>38</text:p>
          </table:table-cell>
          <table:table-cell table:style-name="ce36" table:formula="of:=[.EL16]-[.EL11]" office:value-type="float" office:value="38" calcext:value-type="float">
            <text:p>38</text:p>
          </table:table-cell>
          <table:table-cell table:style-name="ce36" table:formula="of:=[.EM16]-[.EM11]" office:value-type="float" office:value="38" calcext:value-type="float">
            <text:p>38</text:p>
          </table:table-cell>
          <table:table-cell table:style-name="ce36" table:formula="of:=[.EN16]-[.EN11]" office:value-type="float" office:value="38" calcext:value-type="float">
            <text:p>38</text:p>
          </table:table-cell>
          <table:table-cell table:style-name="ce36" table:formula="of:=[.EO16]-[.EO11]" office:value-type="float" office:value="38" calcext:value-type="float">
            <text:p>38</text:p>
          </table:table-cell>
          <table:table-cell table:style-name="ce36" table:formula="of:=[.EP16]-[.EP11]" office:value-type="float" office:value="38" calcext:value-type="float">
            <text:p>38</text:p>
          </table:table-cell>
          <table:table-cell table:style-name="ce43" table:formula="of:=[.EQ16]-[.EQ11]" office:value-type="float" office:value="38" calcext:value-type="float">
            <text:p>38</text:p>
          </table:table-cell>
          <table:table-cell table:style-name="ce36" table:formula="of:=[.ER16]-[.ER11]" office:value-type="float" office:value="38" calcext:value-type="float">
            <text:p>38</text:p>
          </table:table-cell>
          <table:table-cell table:style-name="ce36" table:formula="of:=[.ES16]-[.ES11]" office:value-type="float" office:value="38" calcext:value-type="float">
            <text:p>38</text:p>
          </table:table-cell>
          <table:table-cell table:style-name="ce36" table:formula="of:=[.ET16]-[.ET11]" office:value-type="float" office:value="38" calcext:value-type="float">
            <text:p>38</text:p>
          </table:table-cell>
          <table:table-cell table:style-name="ce36" table:formula="of:=[.EU16]-[.EU11]" office:value-type="float" office:value="38" calcext:value-type="float">
            <text:p>38</text:p>
          </table:table-cell>
          <table:table-cell table:style-name="ce36" table:formula="of:=[.EV16]-[.EV11]" office:value-type="float" office:value="38" calcext:value-type="float">
            <text:p>38</text:p>
          </table:table-cell>
          <table:table-cell table:style-name="ce36" table:formula="of:=[.EW16]-[.EW11]" office:value-type="float" office:value="38" calcext:value-type="float">
            <text:p>38</text:p>
          </table:table-cell>
          <table:table-cell table:style-name="ce36" table:formula="of:=[.EX16]-[.EX11]" office:value-type="float" office:value="38" calcext:value-type="float">
            <text:p>38</text:p>
          </table:table-cell>
          <table:table-cell table:style-name="ce36" table:formula="of:=[.EY16]-[.EY11]" office:value-type="float" office:value="38" calcext:value-type="float">
            <text:p>38</text:p>
          </table:table-cell>
          <table:table-cell table:style-name="ce36" table:formula="of:=[.EZ16]-[.EZ11]" office:value-type="float" office:value="38" calcext:value-type="float">
            <text:p>38</text:p>
          </table:table-cell>
          <table:table-cell table:style-name="ce36" table:formula="of:=[.FA16]-[.FA11]" office:value-type="float" office:value="38" calcext:value-type="float">
            <text:p>38</text:p>
          </table:table-cell>
          <table:table-cell table:style-name="ce36" table:formula="of:=[.FB16]-[.FB11]" office:value-type="float" office:value="38" calcext:value-type="float">
            <text:p>38</text:p>
          </table:table-cell>
          <table:table-cell table:style-name="ce43" table:formula="of:=[.FC16]-[.FC11]" office:value-type="float" office:value="38" calcext:value-type="float">
            <text:p>38</text:p>
          </table:table-cell>
          <table:table-cell table:style-name="ce36" table:formula="of:=[.FD16]-[.FD11]" office:value-type="float" office:value="38" calcext:value-type="float">
            <text:p>38</text:p>
          </table:table-cell>
          <table:table-cell table:style-name="ce36" table:formula="of:=[.FE16]-[.FE11]" office:value-type="float" office:value="38" calcext:value-type="float">
            <text:p>38</text:p>
          </table:table-cell>
          <table:table-cell table:style-name="ce36" table:formula="of:=[.FF16]-[.FF11]" office:value-type="float" office:value="38" calcext:value-type="float">
            <text:p>38</text:p>
          </table:table-cell>
          <table:table-cell table:style-name="ce36" table:formula="of:=[.FG16]-[.FG11]" office:value-type="float" office:value="38" calcext:value-type="float">
            <text:p>38</text:p>
          </table:table-cell>
          <table:table-cell table:style-name="ce36" table:formula="of:=[.FH16]-[.FH11]" office:value-type="float" office:value="38" calcext:value-type="float">
            <text:p>38</text:p>
          </table:table-cell>
          <table:table-cell table:style-name="ce36" table:formula="of:=[.FI16]-[.FI11]" office:value-type="float" office:value="38" calcext:value-type="float">
            <text:p>38</text:p>
          </table:table-cell>
          <table:table-cell table:style-name="ce36" table:formula="of:=[.FJ16]-[.FJ11]" office:value-type="float" office:value="38" calcext:value-type="float">
            <text:p>38</text:p>
          </table:table-cell>
          <table:table-cell table:style-name="ce36" table:formula="of:=[.FK16]-[.FK11]" office:value-type="float" office:value="38" calcext:value-type="float">
            <text:p>38</text:p>
          </table:table-cell>
          <table:table-cell table:style-name="ce36" table:formula="of:=[.FL16]-[.FL11]" office:value-type="float" office:value="38" calcext:value-type="float">
            <text:p>38</text:p>
          </table:table-cell>
          <table:table-cell table:style-name="ce36" table:formula="of:=[.FM16]-[.FM11]" office:value-type="float" office:value="38" calcext:value-type="float">
            <text:p>38</text:p>
          </table:table-cell>
          <table:table-cell table:style-name="ce36" table:formula="of:=[.FN16]-[.FN11]" office:value-type="float" office:value="38" calcext:value-type="float">
            <text:p>38</text:p>
          </table:table-cell>
          <table:table-cell table:style-name="ce43" table:formula="of:=[.FO16]-[.FO11]" office:value-type="float" office:value="38" calcext:value-type="float">
            <text:p>38</text:p>
          </table:table-cell>
          <table:table-cell table:number-columns-repeated="853"/>
        </table:table-row>
        <table:table-row table:style-name="ro1">
          <table:table-cell table:number-columns-repeated="2"/>
          <table:table-cell table:style-name="ce18" office:value-type="string" calcext:value-type="string">
            <text:p>cumulé</text:p>
          </table:table-cell>
          <table:table-cell table:style-name="ce27" table:formula="of:=[.D18]" office:value-type="float" office:value="12" calcext:value-type="float">
            <text:p>12</text:p>
          </table:table-cell>
          <table:table-cell table:style-name="ce36" table:formula="of:=[.D19]+[.E18]" office:value-type="float" office:value="24" calcext:value-type="float">
            <text:p>24</text:p>
          </table:table-cell>
          <table:table-cell table:style-name="ce36" table:formula="of:=[.E19]+[.F18]" office:value-type="float" office:value="35" calcext:value-type="float">
            <text:p>35</text:p>
          </table:table-cell>
          <table:table-cell table:style-name="ce36" table:formula="of:=[.F19]+[.G18]" office:value-type="float" office:value="46" calcext:value-type="float">
            <text:p>46</text:p>
          </table:table-cell>
          <table:table-cell table:style-name="ce36" table:formula="of:=[.G19]+[.H18]" office:value-type="float" office:value="57" calcext:value-type="float">
            <text:p>57</text:p>
          </table:table-cell>
          <table:table-cell table:style-name="ce36" table:formula="of:=[.H19]+[.I18]" office:value-type="float" office:value="68" calcext:value-type="float">
            <text:p>68</text:p>
          </table:table-cell>
          <table:table-cell table:style-name="ce36" table:formula="of:=[.I19]+[.J18]" office:value-type="float" office:value="79" calcext:value-type="float">
            <text:p>79</text:p>
          </table:table-cell>
          <table:table-cell table:style-name="ce36" table:formula="of:=[.J19]+[.K18]" office:value-type="float" office:value="90" calcext:value-type="float">
            <text:p>90</text:p>
          </table:table-cell>
          <table:table-cell table:style-name="ce36" table:formula="of:=[.K19]+[.L18]" office:value-type="float" office:value="101" calcext:value-type="float">
            <text:p>101</text:p>
          </table:table-cell>
          <table:table-cell table:style-name="ce36" table:formula="of:=[.L19]+[.M18]" office:value-type="float" office:value="112" calcext:value-type="float">
            <text:p>112</text:p>
          </table:table-cell>
          <table:table-cell table:style-name="ce36" table:formula="of:=[.M19]+[.N18]" office:value-type="float" office:value="123" calcext:value-type="float">
            <text:p>123</text:p>
          </table:table-cell>
          <table:table-cell table:style-name="ce43" table:formula="of:=[.N19]+[.O18]" office:value-type="float" office:value="134" calcext:value-type="float">
            <text:p>134</text:p>
          </table:table-cell>
          <table:table-cell table:style-name="ce36" table:formula="of:=[.O19]+[.P18]" office:value-type="float" office:value="150" calcext:value-type="float">
            <text:p>150</text:p>
          </table:table-cell>
          <table:table-cell table:style-name="ce36" table:formula="of:=[.P19]+[.Q18]" office:value-type="float" office:value="166" calcext:value-type="float">
            <text:p>166</text:p>
          </table:table-cell>
          <table:table-cell table:style-name="ce36" table:formula="of:=[.Q19]+[.R18]" office:value-type="float" office:value="182" calcext:value-type="float">
            <text:p>182</text:p>
          </table:table-cell>
          <table:table-cell table:style-name="ce36" table:formula="of:=[.R19]+[.S18]" office:value-type="float" office:value="198" calcext:value-type="float">
            <text:p>198</text:p>
          </table:table-cell>
          <table:table-cell table:style-name="ce36" table:formula="of:=[.S19]+[.T18]" office:value-type="float" office:value="214" calcext:value-type="float">
            <text:p>214</text:p>
          </table:table-cell>
          <table:table-cell table:style-name="ce36" table:formula="of:=[.T19]+[.U18]" office:value-type="float" office:value="230" calcext:value-type="float">
            <text:p>230</text:p>
          </table:table-cell>
          <table:table-cell table:style-name="ce36" table:formula="of:=[.U19]+[.V18]" office:value-type="float" office:value="246" calcext:value-type="float">
            <text:p>246</text:p>
          </table:table-cell>
          <table:table-cell table:style-name="ce36" table:formula="of:=[.V19]+[.W18]" office:value-type="float" office:value="262" calcext:value-type="float">
            <text:p>262</text:p>
          </table:table-cell>
          <table:table-cell table:style-name="ce36" table:formula="of:=[.W19]+[.X18]" office:value-type="float" office:value="278" calcext:value-type="float">
            <text:p>278</text:p>
          </table:table-cell>
          <table:table-cell table:style-name="ce36" table:formula="of:=[.X19]+[.Y18]" office:value-type="float" office:value="294" calcext:value-type="float">
            <text:p>294</text:p>
          </table:table-cell>
          <table:table-cell table:style-name="ce36" table:formula="of:=[.Y19]+[.Z18]" office:value-type="float" office:value="310" calcext:value-type="float">
            <text:p>310</text:p>
          </table:table-cell>
          <table:table-cell table:style-name="ce43" table:formula="of:=[.Z19]+[.AA18]" office:value-type="float" office:value="326" calcext:value-type="float">
            <text:p>326</text:p>
          </table:table-cell>
          <table:table-cell table:style-name="ce36" table:formula="of:=[.AA19]+[.AB18]" office:value-type="float" office:value="350" calcext:value-type="float">
            <text:p>350</text:p>
          </table:table-cell>
          <table:table-cell table:style-name="ce36" table:formula="of:=[.AB19]+[.AC18]" office:value-type="float" office:value="374" calcext:value-type="float">
            <text:p>374</text:p>
          </table:table-cell>
          <table:table-cell table:style-name="ce36" table:formula="of:=[.AC19]+[.AD18]" office:value-type="float" office:value="398" calcext:value-type="float">
            <text:p>398</text:p>
          </table:table-cell>
          <table:table-cell table:style-name="ce36" table:formula="of:=[.AD19]+[.AE18]" office:value-type="float" office:value="422" calcext:value-type="float">
            <text:p>422</text:p>
          </table:table-cell>
          <table:table-cell table:style-name="ce36" table:formula="of:=[.AE19]+[.AF18]" office:value-type="float" office:value="446" calcext:value-type="float">
            <text:p>446</text:p>
          </table:table-cell>
          <table:table-cell table:style-name="ce36" table:formula="of:=[.AF19]+[.AG18]" office:value-type="float" office:value="470" calcext:value-type="float">
            <text:p>470</text:p>
          </table:table-cell>
          <table:table-cell table:style-name="ce36" table:formula="of:=[.AG19]+[.AH18]" office:value-type="float" office:value="494" calcext:value-type="float">
            <text:p>494</text:p>
          </table:table-cell>
          <table:table-cell table:style-name="ce36" table:formula="of:=[.AH19]+[.AI18]" office:value-type="float" office:value="518" calcext:value-type="float">
            <text:p>518</text:p>
          </table:table-cell>
          <table:table-cell table:style-name="ce36" table:formula="of:=[.AI19]+[.AJ18]" office:value-type="float" office:value="542" calcext:value-type="float">
            <text:p>542</text:p>
          </table:table-cell>
          <table:table-cell table:style-name="ce36" table:formula="of:=[.AJ19]+[.AK18]" office:value-type="float" office:value="566" calcext:value-type="float">
            <text:p>566</text:p>
          </table:table-cell>
          <table:table-cell table:style-name="ce36" table:formula="of:=[.AK19]+[.AL18]" office:value-type="float" office:value="590" calcext:value-type="float">
            <text:p>590</text:p>
          </table:table-cell>
          <table:table-cell table:style-name="ce43" table:formula="of:=[.AL19]+[.AM18]" office:value-type="float" office:value="614" calcext:value-type="float">
            <text:p>614</text:p>
          </table:table-cell>
          <table:table-cell table:style-name="ce36" table:formula="of:=[.AM19]+[.AN18]" office:value-type="float" office:value="638" calcext:value-type="float">
            <text:p>638</text:p>
          </table:table-cell>
          <table:table-cell table:style-name="ce36" table:formula="of:=[.AN19]+[.AO18]" office:value-type="float" office:value="662" calcext:value-type="float">
            <text:p>662</text:p>
          </table:table-cell>
          <table:table-cell table:style-name="ce36" table:formula="of:=[.AO19]+[.AP18]" office:value-type="float" office:value="724" calcext:value-type="float">
            <text:p>724</text:p>
          </table:table-cell>
          <table:table-cell table:style-name="ce36" table:formula="of:=[.AP19]+[.AQ18]" office:value-type="float" office:value="786" calcext:value-type="float">
            <text:p>786</text:p>
          </table:table-cell>
          <table:table-cell table:style-name="ce36" table:formula="of:=[.AQ19]+[.AR18]" office:value-type="float" office:value="848" calcext:value-type="float">
            <text:p>848</text:p>
          </table:table-cell>
          <table:table-cell table:style-name="ce36" table:formula="of:=[.AR19]+[.AS18]" office:value-type="float" office:value="910" calcext:value-type="float">
            <text:p>910</text:p>
          </table:table-cell>
          <table:table-cell table:style-name="ce36" table:formula="of:=[.AS19]+[.AT18]" office:value-type="float" office:value="972" calcext:value-type="float">
            <text:p>972</text:p>
          </table:table-cell>
          <table:table-cell table:style-name="ce36" table:formula="of:=[.AT19]+[.AU18]" office:value-type="float" office:value="1034" calcext:value-type="float">
            <text:p>1034</text:p>
          </table:table-cell>
          <table:table-cell table:style-name="ce36" table:formula="of:=[.AU19]+[.AV18]" office:value-type="float" office:value="1056" calcext:value-type="float">
            <text:p>1056</text:p>
          </table:table-cell>
          <table:table-cell table:style-name="ce36" table:formula="of:=[.AV19]+[.AW18]" office:value-type="float" office:value="1078" calcext:value-type="float">
            <text:p>1078</text:p>
          </table:table-cell>
          <table:table-cell table:style-name="ce36" table:formula="of:=[.AW19]+[.AX18]" office:value-type="float" office:value="1100" calcext:value-type="float">
            <text:p>1100</text:p>
          </table:table-cell>
          <table:table-cell table:style-name="ce43" table:formula="of:=[.AX19]+[.AY18]" office:value-type="float" office:value="1122" calcext:value-type="float">
            <text:p>1122</text:p>
          </table:table-cell>
          <table:table-cell table:style-name="ce36" table:formula="of:=[.AY19]+[.AZ18]" office:value-type="float" office:value="1144" calcext:value-type="float">
            <text:p>1144</text:p>
          </table:table-cell>
          <table:table-cell table:style-name="ce36" table:formula="of:=[.AZ19]+[.BA18]" office:value-type="float" office:value="1166" calcext:value-type="float">
            <text:p>1166</text:p>
          </table:table-cell>
          <table:table-cell table:style-name="ce36" table:formula="of:=[.BA19]+[.BB18]" office:value-type="float" office:value="1188" calcext:value-type="float">
            <text:p>1188</text:p>
          </table:table-cell>
          <table:table-cell table:style-name="ce36" table:formula="of:=[.BB19]+[.BC18]" office:value-type="float" office:value="1210" calcext:value-type="float">
            <text:p>1210</text:p>
          </table:table-cell>
          <table:table-cell table:style-name="ce36" table:formula="of:=[.BC19]+[.BD18]" office:value-type="float" office:value="1232" calcext:value-type="float">
            <text:p>1232</text:p>
          </table:table-cell>
          <table:table-cell table:style-name="ce36" table:formula="of:=[.BD19]+[.BE18]" office:value-type="float" office:value="1254" calcext:value-type="float">
            <text:p>1254</text:p>
          </table:table-cell>
          <table:table-cell table:style-name="ce36" table:formula="of:=[.BE19]+[.BF18]" office:value-type="float" office:value="1276" calcext:value-type="float">
            <text:p>1276</text:p>
          </table:table-cell>
          <table:table-cell table:style-name="ce36" table:formula="of:=[.BF19]+[.BG18]" office:value-type="float" office:value="1298" calcext:value-type="float">
            <text:p>1298</text:p>
          </table:table-cell>
          <table:table-cell table:style-name="ce36" table:formula="of:=[.BG19]+[.BH18]" office:value-type="float" office:value="1320" calcext:value-type="float">
            <text:p>1320</text:p>
          </table:table-cell>
          <table:table-cell table:style-name="ce36" table:formula="of:=[.BH19]+[.BI18]" office:value-type="float" office:value="1342" calcext:value-type="float">
            <text:p>1342</text:p>
          </table:table-cell>
          <table:table-cell table:style-name="ce36" table:formula="of:=[.BI19]+[.BJ18]" office:value-type="float" office:value="1364" calcext:value-type="float">
            <text:p>1364</text:p>
          </table:table-cell>
          <table:table-cell table:style-name="ce43" table:formula="of:=[.BJ19]+[.BK18]" office:value-type="float" office:value="1386" calcext:value-type="float">
            <text:p>1386</text:p>
          </table:table-cell>
          <table:table-cell table:style-name="ce36" table:formula="of:=[.BK19]+[.BL18]" office:value-type="float" office:value="1408" calcext:value-type="float">
            <text:p>1408</text:p>
          </table:table-cell>
          <table:table-cell table:style-name="ce36" table:formula="of:=[.BL19]+[.BM18]" office:value-type="float" office:value="1430" calcext:value-type="float">
            <text:p>1430</text:p>
          </table:table-cell>
          <table:table-cell table:style-name="ce36" table:formula="of:=[.BM19]+[.BN18]" office:value-type="float" office:value="1452" calcext:value-type="float">
            <text:p>1452</text:p>
          </table:table-cell>
          <table:table-cell table:style-name="ce36" table:formula="of:=[.BN19]+[.BO18]" office:value-type="float" office:value="1474" calcext:value-type="float">
            <text:p>1474</text:p>
          </table:table-cell>
          <table:table-cell table:style-name="ce36" table:formula="of:=[.BO19]+[.BP18]" office:value-type="float" office:value="1496" calcext:value-type="float">
            <text:p>1496</text:p>
          </table:table-cell>
          <table:table-cell table:style-name="ce36" table:formula="of:=[.BP19]+[.BQ18]" office:value-type="float" office:value="1518" calcext:value-type="float">
            <text:p>1518</text:p>
          </table:table-cell>
          <table:table-cell table:style-name="ce36" table:formula="of:=[.BQ19]+[.BR18]" office:value-type="float" office:value="1540" calcext:value-type="float">
            <text:p>1540</text:p>
          </table:table-cell>
          <table:table-cell table:style-name="ce36" table:formula="of:=[.BR19]+[.BS18]" office:value-type="float" office:value="1562" calcext:value-type="float">
            <text:p>1562</text:p>
          </table:table-cell>
          <table:table-cell table:style-name="ce36" table:formula="of:=[.BS19]+[.BT18]" office:value-type="float" office:value="1584" calcext:value-type="float">
            <text:p>1584</text:p>
          </table:table-cell>
          <table:table-cell table:style-name="ce36" table:formula="of:=[.BT19]+[.BU18]" office:value-type="float" office:value="1606" calcext:value-type="float">
            <text:p>1606</text:p>
          </table:table-cell>
          <table:table-cell table:style-name="ce36" table:formula="of:=[.BU19]+[.BV18]" office:value-type="float" office:value="1628" calcext:value-type="float">
            <text:p>1628</text:p>
          </table:table-cell>
          <table:table-cell table:style-name="ce43" table:formula="of:=[.BV19]+[.BW18]" office:value-type="float" office:value="1650" calcext:value-type="float">
            <text:p>1650</text:p>
          </table:table-cell>
          <table:table-cell table:style-name="ce36" table:formula="of:=[.BW19]+[.BX18]" office:value-type="float" office:value="1672" calcext:value-type="float">
            <text:p>1672</text:p>
          </table:table-cell>
          <table:table-cell table:style-name="ce36" table:formula="of:=[.BX19]+[.BY18]" office:value-type="float" office:value="1694" calcext:value-type="float">
            <text:p>1694</text:p>
          </table:table-cell>
          <table:table-cell table:style-name="ce36" table:formula="of:=[.BY19]+[.BZ18]" office:value-type="float" office:value="1754" calcext:value-type="float">
            <text:p>1754</text:p>
          </table:table-cell>
          <table:table-cell table:style-name="ce36" table:formula="of:=[.BZ19]+[.CA18]" office:value-type="float" office:value="1814" calcext:value-type="float">
            <text:p>1814</text:p>
          </table:table-cell>
          <table:table-cell table:style-name="ce36" table:formula="of:=[.CA19]+[.CB18]" office:value-type="float" office:value="1874" calcext:value-type="float">
            <text:p>1874</text:p>
          </table:table-cell>
          <table:table-cell table:style-name="ce36" table:formula="of:=[.CB19]+[.CC18]" office:value-type="float" office:value="1934" calcext:value-type="float">
            <text:p>1934</text:p>
          </table:table-cell>
          <table:table-cell table:style-name="ce36" table:formula="of:=[.CC19]+[.CD18]" office:value-type="float" office:value="1994" calcext:value-type="float">
            <text:p>1994</text:p>
          </table:table-cell>
          <table:table-cell table:style-name="ce36" table:formula="of:=[.CD19]+[.CE18]" office:value-type="float" office:value="2054" calcext:value-type="float">
            <text:p>2054</text:p>
          </table:table-cell>
          <table:table-cell table:style-name="ce36" table:formula="of:=[.CE19]+[.CF18]" office:value-type="float" office:value="2114" calcext:value-type="float">
            <text:p>2114</text:p>
          </table:table-cell>
          <table:table-cell table:style-name="ce36" table:formula="of:=[.CF19]+[.CG18]" office:value-type="float" office:value="2174" calcext:value-type="float">
            <text:p>2174</text:p>
          </table:table-cell>
          <table:table-cell table:style-name="ce36" table:formula="of:=[.CG19]+[.CH18]" office:value-type="float" office:value="2234" calcext:value-type="float">
            <text:p>2234</text:p>
          </table:table-cell>
          <table:table-cell table:style-name="ce43" table:formula="of:=[.CH19]+[.CI18]" office:value-type="float" office:value="2294" calcext:value-type="float">
            <text:p>2294</text:p>
          </table:table-cell>
          <table:table-cell table:style-name="ce36" table:formula="of:=[.CI19]+[.CJ18]" office:value-type="float" office:value="2354" calcext:value-type="float">
            <text:p>2354</text:p>
          </table:table-cell>
          <table:table-cell table:style-name="ce36" table:formula="of:=[.CJ19]+[.CK18]" office:value-type="float" office:value="2414" calcext:value-type="float">
            <text:p>2414</text:p>
          </table:table-cell>
          <table:table-cell table:style-name="ce36" table:formula="of:=[.CK19]+[.CL18]" office:value-type="float" office:value="2437" calcext:value-type="float">
            <text:p>2437</text:p>
          </table:table-cell>
          <table:table-cell table:style-name="ce36" table:formula="of:=[.CL19]+[.CM18]" office:value-type="float" office:value="2460" calcext:value-type="float">
            <text:p>2460</text:p>
          </table:table-cell>
          <table:table-cell table:style-name="ce36" table:formula="of:=[.CM19]+[.CN18]" office:value-type="float" office:value="2483" calcext:value-type="float">
            <text:p>2483</text:p>
          </table:table-cell>
          <table:table-cell table:style-name="ce36" table:formula="of:=[.CN19]+[.CO18]" office:value-type="float" office:value="2506" calcext:value-type="float">
            <text:p>2506</text:p>
          </table:table-cell>
          <table:table-cell table:style-name="ce36" table:formula="of:=[.CO19]+[.CP18]" office:value-type="float" office:value="2529" calcext:value-type="float">
            <text:p>2529</text:p>
          </table:table-cell>
          <table:table-cell table:style-name="ce36" table:formula="of:=[.CP19]+[.CQ18]" office:value-type="float" office:value="2552" calcext:value-type="float">
            <text:p>2552</text:p>
          </table:table-cell>
          <table:table-cell table:style-name="ce36" table:formula="of:=[.CQ19]+[.CR18]" office:value-type="float" office:value="2575" calcext:value-type="float">
            <text:p>2575</text:p>
          </table:table-cell>
          <table:table-cell table:style-name="ce36" table:formula="of:=[.CR19]+[.CS18]" office:value-type="float" office:value="2598" calcext:value-type="float">
            <text:p>2598</text:p>
          </table:table-cell>
          <table:table-cell table:style-name="ce36" table:formula="of:=[.CS19]+[.CT18]" office:value-type="float" office:value="2621" calcext:value-type="float">
            <text:p>2621</text:p>
          </table:table-cell>
          <table:table-cell table:style-name="ce43" table:formula="of:=[.CT19]+[.CU18]" office:value-type="float" office:value="2644" calcext:value-type="float">
            <text:p>2644</text:p>
          </table:table-cell>
          <table:table-cell table:style-name="ce36" table:formula="of:=[.CU19]+[.CV18]" office:value-type="float" office:value="2667" calcext:value-type="float">
            <text:p>2667</text:p>
          </table:table-cell>
          <table:table-cell table:style-name="ce36" table:formula="of:=[.CV19]+[.CW18]" office:value-type="float" office:value="2690" calcext:value-type="float">
            <text:p>2690</text:p>
          </table:table-cell>
          <table:table-cell table:style-name="ce36" table:formula="of:=[.CW19]+[.CX18]" office:value-type="float" office:value="2713" calcext:value-type="float">
            <text:p>2713</text:p>
          </table:table-cell>
          <table:table-cell table:style-name="ce36" table:formula="of:=[.CX19]+[.CY18]" office:value-type="float" office:value="2736" calcext:value-type="float">
            <text:p>2736</text:p>
          </table:table-cell>
          <table:table-cell table:style-name="ce36" table:formula="of:=[.CY19]+[.CZ18]" office:value-type="float" office:value="2759" calcext:value-type="float">
            <text:p>2759</text:p>
          </table:table-cell>
          <table:table-cell table:style-name="ce36" table:formula="of:=[.CZ19]+[.DA18]" office:value-type="float" office:value="2782" calcext:value-type="float">
            <text:p>2782</text:p>
          </table:table-cell>
          <table:table-cell table:style-name="ce36" table:formula="of:=[.DA19]+[.DB18]" office:value-type="float" office:value="2805" calcext:value-type="float">
            <text:p>2805</text:p>
          </table:table-cell>
          <table:table-cell table:style-name="ce36" table:formula="of:=[.DB19]+[.DC18]" office:value-type="float" office:value="2828" calcext:value-type="float">
            <text:p>2828</text:p>
          </table:table-cell>
          <table:table-cell table:style-name="ce36" table:formula="of:=[.DC19]+[.DD18]" office:value-type="float" office:value="2851" calcext:value-type="float">
            <text:p>2851</text:p>
          </table:table-cell>
          <table:table-cell table:style-name="ce36" table:formula="of:=[.DD19]+[.DE18]" office:value-type="float" office:value="2874" calcext:value-type="float">
            <text:p>2874</text:p>
          </table:table-cell>
          <table:table-cell table:style-name="ce36" table:formula="of:=[.DE19]+[.DF18]" office:value-type="float" office:value="2897" calcext:value-type="float">
            <text:p>2897</text:p>
          </table:table-cell>
          <table:table-cell table:style-name="ce43" table:formula="of:=[.DF19]+[.DG18]" office:value-type="float" office:value="2920" calcext:value-type="float">
            <text:p>2920</text:p>
          </table:table-cell>
          <table:table-cell table:style-name="ce36" table:formula="of:=[.DG19]+[.DH18]" office:value-type="float" office:value="2943" calcext:value-type="float">
            <text:p>2943</text:p>
          </table:table-cell>
          <table:table-cell table:style-name="ce36" table:formula="of:=[.DH19]+[.DI18]" office:value-type="float" office:value="2966" calcext:value-type="float">
            <text:p>2966</text:p>
          </table:table-cell>
          <table:table-cell table:style-name="ce36" table:formula="of:=[.DI19]+[.DJ18]" office:value-type="float" office:value="3004" calcext:value-type="float">
            <text:p>3004</text:p>
          </table:table-cell>
          <table:table-cell table:style-name="ce36" table:formula="of:=[.DJ19]+[.DK18]" office:value-type="float" office:value="3042" calcext:value-type="float">
            <text:p>3042</text:p>
          </table:table-cell>
          <table:table-cell table:style-name="ce36" table:formula="of:=[.DK19]+[.DL18]" office:value-type="float" office:value="3080" calcext:value-type="float">
            <text:p>3080</text:p>
          </table:table-cell>
          <table:table-cell table:style-name="ce36" table:formula="of:=[.DL19]+[.DM18]" office:value-type="float" office:value="3118" calcext:value-type="float">
            <text:p>3118</text:p>
          </table:table-cell>
          <table:table-cell table:style-name="ce36" table:formula="of:=[.DM19]+[.DN18]" office:value-type="float" office:value="3156" calcext:value-type="float">
            <text:p>3156</text:p>
          </table:table-cell>
          <table:table-cell table:style-name="ce36" table:formula="of:=[.DN19]+[.DO18]" office:value-type="float" office:value="3194" calcext:value-type="float">
            <text:p>3194</text:p>
          </table:table-cell>
          <table:table-cell table:style-name="ce36" table:formula="of:=[.DO19]+[.DP18]" office:value-type="float" office:value="3232" calcext:value-type="float">
            <text:p>3232</text:p>
          </table:table-cell>
          <table:table-cell table:style-name="ce36" table:formula="of:=[.DP19]+[.DQ18]" office:value-type="float" office:value="3270" calcext:value-type="float">
            <text:p>3270</text:p>
          </table:table-cell>
          <table:table-cell table:style-name="ce36" table:formula="of:=[.DQ19]+[.DR18]" office:value-type="float" office:value="3308" calcext:value-type="float">
            <text:p>3308</text:p>
          </table:table-cell>
          <table:table-cell table:style-name="ce43" table:formula="of:=[.DR19]+[.DS18]" office:value-type="float" office:value="3346" calcext:value-type="float">
            <text:p>3346</text:p>
          </table:table-cell>
          <table:table-cell table:style-name="ce36" table:formula="of:=[.DS19]+[.DT18]" office:value-type="float" office:value="3384" calcext:value-type="float">
            <text:p>3384</text:p>
          </table:table-cell>
          <table:table-cell table:style-name="ce36" table:formula="of:=[.DT19]+[.DU18]" office:value-type="float" office:value="3422" calcext:value-type="float">
            <text:p>3422</text:p>
          </table:table-cell>
          <table:table-cell table:style-name="ce36" table:formula="of:=[.DU19]+[.DV18]" office:value-type="float" office:value="3460" calcext:value-type="float">
            <text:p>3460</text:p>
          </table:table-cell>
          <table:table-cell table:style-name="ce36" table:formula="of:=[.DV19]+[.DW18]" office:value-type="float" office:value="3498" calcext:value-type="float">
            <text:p>3498</text:p>
          </table:table-cell>
          <table:table-cell table:style-name="ce36" table:formula="of:=[.DW19]+[.DX18]" office:value-type="float" office:value="3536" calcext:value-type="float">
            <text:p>3536</text:p>
          </table:table-cell>
          <table:table-cell table:style-name="ce36" table:formula="of:=[.DX19]+[.DY18]" office:value-type="float" office:value="3574" calcext:value-type="float">
            <text:p>3574</text:p>
          </table:table-cell>
          <table:table-cell table:style-name="ce36" table:formula="of:=[.DY19]+[.DZ18]" office:value-type="float" office:value="3612" calcext:value-type="float">
            <text:p>3612</text:p>
          </table:table-cell>
          <table:table-cell table:style-name="ce36" table:formula="of:=[.DZ19]+[.EA18]" office:value-type="float" office:value="3650" calcext:value-type="float">
            <text:p>3650</text:p>
          </table:table-cell>
          <table:table-cell table:style-name="ce36" table:formula="of:=[.EA19]+[.EB18]" office:value-type="float" office:value="3688" calcext:value-type="float">
            <text:p>3688</text:p>
          </table:table-cell>
          <table:table-cell table:style-name="ce36" table:formula="of:=[.EB19]+[.EC18]" office:value-type="float" office:value="3726" calcext:value-type="float">
            <text:p>3726</text:p>
          </table:table-cell>
          <table:table-cell table:style-name="ce36" table:formula="of:=[.EC19]+[.ED18]" office:value-type="float" office:value="3764" calcext:value-type="float">
            <text:p>3764</text:p>
          </table:table-cell>
          <table:table-cell table:style-name="ce43" table:formula="of:=[.ED19]+[.EE18]" office:value-type="float" office:value="3802" calcext:value-type="float">
            <text:p>3802</text:p>
          </table:table-cell>
          <table:table-cell table:style-name="ce36" table:formula="of:=[.EE19]+[.EF18]" office:value-type="float" office:value="3840" calcext:value-type="float">
            <text:p>3840</text:p>
          </table:table-cell>
          <table:table-cell table:style-name="ce36" table:formula="of:=[.EF19]+[.EG18]" office:value-type="float" office:value="3878" calcext:value-type="float">
            <text:p>3878</text:p>
          </table:table-cell>
          <table:table-cell table:style-name="ce36" table:formula="of:=[.EG19]+[.EH18]" office:value-type="float" office:value="3916" calcext:value-type="float">
            <text:p>3916</text:p>
          </table:table-cell>
          <table:table-cell table:style-name="ce36" table:formula="of:=[.EH19]+[.EI18]" office:value-type="float" office:value="3954" calcext:value-type="float">
            <text:p>3954</text:p>
          </table:table-cell>
          <table:table-cell table:style-name="ce36" table:formula="of:=[.EI19]+[.EJ18]" office:value-type="float" office:value="3992" calcext:value-type="float">
            <text:p>3992</text:p>
          </table:table-cell>
          <table:table-cell table:style-name="ce36" table:formula="of:=[.EJ19]+[.EK18]" office:value-type="float" office:value="4030" calcext:value-type="float">
            <text:p>4030</text:p>
          </table:table-cell>
          <table:table-cell table:style-name="ce36" table:formula="of:=[.EK19]+[.EL18]" office:value-type="float" office:value="4068" calcext:value-type="float">
            <text:p>4068</text:p>
          </table:table-cell>
          <table:table-cell table:style-name="ce36" table:formula="of:=[.EL19]+[.EM18]" office:value-type="float" office:value="4106" calcext:value-type="float">
            <text:p>4106</text:p>
          </table:table-cell>
          <table:table-cell table:style-name="ce36" table:formula="of:=[.EM19]+[.EN18]" office:value-type="float" office:value="4144" calcext:value-type="float">
            <text:p>4144</text:p>
          </table:table-cell>
          <table:table-cell table:style-name="ce36" table:formula="of:=[.EN19]+[.EO18]" office:value-type="float" office:value="4182" calcext:value-type="float">
            <text:p>4182</text:p>
          </table:table-cell>
          <table:table-cell table:style-name="ce36" table:formula="of:=[.EO19]+[.EP18]" office:value-type="float" office:value="4220" calcext:value-type="float">
            <text:p>4220</text:p>
          </table:table-cell>
          <table:table-cell table:style-name="ce43" table:formula="of:=[.EP19]+[.EQ18]" office:value-type="float" office:value="4258" calcext:value-type="float">
            <text:p>4258</text:p>
          </table:table-cell>
          <table:table-cell table:style-name="ce36" table:formula="of:=[.EQ19]+[.ER18]" office:value-type="float" office:value="4296" calcext:value-type="float">
            <text:p>4296</text:p>
          </table:table-cell>
          <table:table-cell table:style-name="ce36" table:formula="of:=[.ER19]+[.ES18]" office:value-type="float" office:value="4334" calcext:value-type="float">
            <text:p>4334</text:p>
          </table:table-cell>
          <table:table-cell table:style-name="ce36" table:formula="of:=[.ES19]+[.ET18]" office:value-type="float" office:value="4372" calcext:value-type="float">
            <text:p>4372</text:p>
          </table:table-cell>
          <table:table-cell table:style-name="ce36" table:formula="of:=[.ET19]+[.EU18]" office:value-type="float" office:value="4410" calcext:value-type="float">
            <text:p>4410</text:p>
          </table:table-cell>
          <table:table-cell table:style-name="ce36" table:formula="of:=[.EU19]+[.EV18]" office:value-type="float" office:value="4448" calcext:value-type="float">
            <text:p>4448</text:p>
          </table:table-cell>
          <table:table-cell table:style-name="ce36" table:formula="of:=[.EV19]+[.EW18]" office:value-type="float" office:value="4486" calcext:value-type="float">
            <text:p>4486</text:p>
          </table:table-cell>
          <table:table-cell table:style-name="ce36" table:formula="of:=[.EW19]+[.EX18]" office:value-type="float" office:value="4524" calcext:value-type="float">
            <text:p>4524</text:p>
          </table:table-cell>
          <table:table-cell table:style-name="ce36" table:formula="of:=[.EX19]+[.EY18]" office:value-type="float" office:value="4562" calcext:value-type="float">
            <text:p>4562</text:p>
          </table:table-cell>
          <table:table-cell table:style-name="ce36" table:formula="of:=[.EY19]+[.EZ18]" office:value-type="float" office:value="4600" calcext:value-type="float">
            <text:p>4600</text:p>
          </table:table-cell>
          <table:table-cell table:style-name="ce36" table:formula="of:=[.EZ19]+[.FA18]" office:value-type="float" office:value="4638" calcext:value-type="float">
            <text:p>4638</text:p>
          </table:table-cell>
          <table:table-cell table:style-name="ce36" table:formula="of:=[.FA19]+[.FB18]" office:value-type="float" office:value="4676" calcext:value-type="float">
            <text:p>4676</text:p>
          </table:table-cell>
          <table:table-cell table:style-name="ce43" table:formula="of:=[.FB19]+[.FC18]" office:value-type="float" office:value="4714" calcext:value-type="float">
            <text:p>4714</text:p>
          </table:table-cell>
          <table:table-cell table:style-name="ce36" table:formula="of:=[.FC19]+[.FD18]" office:value-type="float" office:value="4752" calcext:value-type="float">
            <text:p>4752</text:p>
          </table:table-cell>
          <table:table-cell table:style-name="ce36" table:formula="of:=[.FD19]+[.FE18]" office:value-type="float" office:value="4790" calcext:value-type="float">
            <text:p>4790</text:p>
          </table:table-cell>
          <table:table-cell table:style-name="ce36" table:formula="of:=[.FE19]+[.FF18]" office:value-type="float" office:value="4828" calcext:value-type="float">
            <text:p>4828</text:p>
          </table:table-cell>
          <table:table-cell table:style-name="ce36" table:formula="of:=[.FF19]+[.FG18]" office:value-type="float" office:value="4866" calcext:value-type="float">
            <text:p>4866</text:p>
          </table:table-cell>
          <table:table-cell table:style-name="ce36" table:formula="of:=[.FG19]+[.FH18]" office:value-type="float" office:value="4904" calcext:value-type="float">
            <text:p>4904</text:p>
          </table:table-cell>
          <table:table-cell table:style-name="ce36" table:formula="of:=[.FH19]+[.FI18]" office:value-type="float" office:value="4942" calcext:value-type="float">
            <text:p>4942</text:p>
          </table:table-cell>
          <table:table-cell table:style-name="ce36" table:formula="of:=[.FI19]+[.FJ18]" office:value-type="float" office:value="4980" calcext:value-type="float">
            <text:p>4980</text:p>
          </table:table-cell>
          <table:table-cell table:style-name="ce36" table:formula="of:=[.FJ19]+[.FK18]" office:value-type="float" office:value="5018" calcext:value-type="float">
            <text:p>5018</text:p>
          </table:table-cell>
          <table:table-cell table:style-name="ce36" table:formula="of:=[.FK19]+[.FL18]" office:value-type="float" office:value="5056" calcext:value-type="float">
            <text:p>5056</text:p>
          </table:table-cell>
          <table:table-cell table:style-name="ce36" table:formula="of:=[.FL19]+[.FM18]" office:value-type="float" office:value="5094" calcext:value-type="float">
            <text:p>5094</text:p>
          </table:table-cell>
          <table:table-cell table:style-name="ce36" table:formula="of:=[.FM19]+[.FN18]" office:value-type="float" office:value="5132" calcext:value-type="float">
            <text:p>5132</text:p>
          </table:table-cell>
          <table:table-cell table:style-name="ce43" table:formula="of:=[.FN19]+[.FO18]" office:value-type="float" office:value="5170" calcext:value-type="float">
            <text:p>5170</text:p>
          </table:table-cell>
          <table:table-cell table:number-columns-repeated="853"/>
        </table:table-row>
        <table:table-row table:style-name="ro1">
          <table:table-cell table:number-columns-repeated="110"/>
          <table:table-cell table:style-name="ce2"/>
          <table:table-cell table:number-columns-repeated="913"/>
        </table:table-row>
        <table:table-row table:style-name="ro1" table:number-rows-repeated="5">
          <table:table-cell table:number-columns-repeated="75"/>
          <table:table-cell table:style-name="ce2" table:number-columns-repeated="36"/>
          <table:table-cell table:number-columns-repeated="913"/>
        </table:table-row>
        <table:table-row table:style-name="ro1">
          <table:table-cell table:number-columns-repeated="3"/>
          <table:table-cell table:style-name="ce28" table:number-columns-repeated="108"/>
          <table:table-cell table:number-columns-repeated="9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illes indiciaires" table:style-name="ta3">
        <office:forms form:automatic-focus="false" form:apply-design-mode="false"/>
        <table:table-column table:style-name="co3" table:number-columns-repeated="5" table:default-cell-style-name="ce52"/>
        <table:table-column table:style-name="co3" table:default-cell-style-name="ce55"/>
        <table:table-column table:style-name="co3" table:default-cell-style-name="ce52"/>
        <table:table-column table:style-name="co3" table:number-columns-repeated="4" table:default-cell-style-name="ce55"/>
        <table:table-column table:style-name="co8" table:number-columns-repeated="965" table:default-cell-style-name="ce55"/>
        <table:table-column table:style-name="co8" table:number-columns-repeated="4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Elève</text:p>
          </table:table-cell>
          <table:table-cell/>
          <table:table-cell table:style-name="ce56" office:value-type="float" office:value="2016" calcext:value-type="float">
            <text:p>2016</text:p>
          </table:table-cell>
          <table:table-cell office:value-type="string" calcext:value-type="string">
            <text:p>Attaché</text:p>
          </table:table-cell>
          <table:table-cell/>
          <table:table-cell table:style-name="ce57" office:value-type="float" office:value="2017" calcext:value-type="float">
            <text:p>2017</text:p>
          </table:table-cell>
          <table:table-cell table:style-name="ce56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6" office:value-type="float" office:value="2020" calcext:value-type="float">
            <text:p>2020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style-name="ce53" office:value-type="string" calcext:value-type="string">
            <text:p>INM</text:p>
          </table:table-cell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number-columns-repeated="4" table:style-name="ce53" office:value-type="string" calcext:value-type="string">
            <text:p>INM</text:p>
          </table:table-cell>
          <table:table-cell table:number-columns-repeated="1015"/>
        </table:table-row>
        <table:table-row table:style-name="ro1"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21" calcext:value-type="float">
            <text:p>32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321" calcext:value-type="float">
            <text:p>321</text:p>
          </table:table-cell>
          <table:table-cell table:number-columns-repeated="1015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334" calcext:value-type="float">
            <text:p>33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ITPE</text:p>
          </table:table-cell>
          <table:table-cell/>
          <table:table-cell table:style-name="ce56" office:value-type="float" office:value="2016" calcext:value-type="float">
            <text:p>2016</text:p>
          </table:table-cell>
          <table:table-cell office:value-type="string" calcext:value-type="string">
            <text:p>ITPE</text:p>
          </table:table-cell>
          <table:table-cell/>
          <table:table-cell table:style-name="ce57" office:value-type="float" office:value="2017" calcext:value-type="float">
            <text:p>2017</text:p>
          </table:table-cell>
          <table:table-cell table:style-name="ce56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5"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style-name="ce53" office:value-type="string" calcext:value-type="string">
            <text:p>INM</text:p>
          </table:table-cell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number-columns-repeated="4" table:style-name="ce53" office:value-type="string" calcext:value-type="string">
            <text:p>INM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49" calcext:value-type="float">
            <text:p>34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.5" calcext:value-type="float">
            <text:p>1,5</text:p>
          </table:table-cell>
          <table:table-cell table:style-name="ce54" office:value-type="float" office:value="383" calcext:value-type="float">
            <text:p>383</text:p>
          </table:table-cell>
          <table:table-cell table:style-name="ce54" office:value-type="float" office:value="388" calcext:value-type="float">
            <text:p>388</text:p>
          </table:table-cell>
          <table:table-cell table:number-columns-repeated="2" table:style-name="ce54" office:value-type="float" office:value="390" calcext:value-type="float">
            <text:p>390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80" calcext:value-type="float">
            <text:p>38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06" calcext:value-type="float">
            <text:p>406</text:p>
          </table:table-cell>
          <table:table-cell table:style-name="ce54" office:value-type="float" office:value="411" calcext:value-type="float">
            <text:p>411</text:p>
          </table:table-cell>
          <table:table-cell table:number-columns-repeated="2" table:style-name="ce54" office:value-type="float" office:value="419" calcext:value-type="float">
            <text:p>419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54" office:value-type="float" office:value="1.5" calcext:value-type="float">
            <text:p>1,5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440" calcext:value-type="float">
            <text:p>440</text:p>
          </table:table-cell>
          <table:table-cell table:number-columns-repeated="2" table:style-name="ce54" office:value-type="float" office:value="445" calcext:value-type="float">
            <text:p>445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473" calcext:value-type="float">
            <text:p>473</text:p>
          </table:table-cell>
          <table:table-cell table:number-columns-repeated="2" table:style-name="ce54" office:value-type="float" office:value="478" calcext:value-type="float">
            <text:p>478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459" calcext:value-type="float">
            <text:p>45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03" calcext:value-type="float">
            <text:p>503</text:p>
          </table:table-cell>
          <table:table-cell table:style-name="ce54" office:value-type="float" office:value="508" calcext:value-type="float">
            <text:p>508</text:p>
          </table:table-cell>
          <table:table-cell table:number-columns-repeated="2" table:style-name="ce54" office:value-type="float" office:value="513" calcext:value-type="float">
            <text:p>513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96" calcext:value-type="float">
            <text:p>49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30" calcext:value-type="float">
            <text:p>530</text:p>
          </table:table-cell>
          <table:table-cell table:style-name="ce54" office:value-type="float" office:value="535" calcext:value-type="float">
            <text:p>535</text:p>
          </table:table-cell>
          <table:table-cell table:number-columns-repeated="2" table:style-name="ce54" office:value-type="float" office:value="540" calcext:value-type="float">
            <text:p>540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21" calcext:value-type="float">
            <text:p>52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65" calcext:value-type="float">
            <text:p>565</text:p>
          </table:table-cell>
          <table:table-cell table:style-name="ce54" office:value-type="float" office:value="570" calcext:value-type="float">
            <text:p>570</text:p>
          </table:table-cell>
          <table:table-cell table:number-columns-repeated="2" table:style-name="ce54" office:value-type="float" office:value="578" calcext:value-type="float">
            <text:p>578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57" calcext:value-type="float">
            <text:p>55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99" calcext:value-type="float">
            <text:p>599</text:p>
          </table:table-cell>
          <table:table-cell table:style-name="ce54" office:value-type="float" office:value="604" calcext:value-type="float">
            <text:p>604</text:p>
          </table:table-cell>
          <table:table-cell table:number-columns-repeated="2" table:style-name="ce54" office:value-type="float" office:value="610" calcext:value-type="float">
            <text:p>610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89" calcext:value-type="float">
            <text:p>58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25" calcext:value-type="float">
            <text:p>625</text:p>
          </table:table-cell>
          <table:table-cell table:style-name="ce54" office:value-type="float" office:value="630" calcext:value-type="float">
            <text:p>630</text:p>
          </table:table-cell>
          <table:table-cell table:number-columns-repeated="2" table:style-name="ce54" office:value-type="float" office:value="637" calcext:value-type="float">
            <text:p>637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4"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64" calcext:value-type="float">
            <text:p>664</text:p>
          </table:table-cell>
          <table:table-cell table:style-name="ce53" office:value-type="float" office:value="669" calcext:value-type="float">
            <text:p>669</text:p>
          </table:table-cell>
          <table:table-cell table:number-columns-repeated="2" table:style-name="ce53" office:value-type="float" office:value="673" calcext:value-type="float">
            <text:p>673</text:p>
          </table:table-cell>
          <table:table-cell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4"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58" calcext:value-type="float">
            <text:p>658</text:p>
          </table:table-cell>
          <table:table-cell table:style-name="Default" table:number-columns-repeated="3"/>
          <table:table-cell table:style-name="ce55"/>
          <table:table-cell table:number-columns-repeated="3"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/>
          <table:table-cell table:number-columns-repeated="47"/>
        </table:table-row>
        <table:table-row table:style-name="ro1">
          <table:table-cell table:style-name="Default" table:number-columns-repeated="6"/>
          <table:table-cell table:style-name="ce55"/>
          <table:table-cell table:number-columns-repeated="3"/>
          <table:table-cell table:style-name="Default"/>
          <table:table-cell table:style-name="ce52"/>
          <table:table-cell/>
          <table:table-cell table:style-name="Default" table:number-columns-repeated="3"/>
          <table:table-cell table:number-columns-repeated="960"/>
          <table:table-cell table:style-name="ce55" table:number-columns-repeated="3"/>
          <table:table-cell table:number-columns-repeated="45"/>
        </table:table-row>
        <table:table-row table:style-name="ro1">
          <table:table-cell table:style-name="Default" table:number-columns-repeated="6"/>
          <table:table-cell table:style-name="ce55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style-name="ce55" office:value-type="string" calcext:value-type="string">
            <text:p>IDTPE</text:p>
          </table:table-cell>
          <table:table-cell table:style-name="ce55"/>
          <table:table-cell table:style-name="ce56" office:value-type="float" office:value="2016" calcext:value-type="float">
            <text:p>2016</text:p>
          </table:table-cell>
          <table:table-cell table:style-name="ce55" office:value-type="string" calcext:value-type="string">
            <text:p>IDTPE</text:p>
          </table:table-cell>
          <table:table-cell/>
          <table:table-cell table:style-name="ce57" office:value-type="float" office:value="2017" calcext:value-type="float">
            <text:p>2017</text:p>
          </table:table-cell>
          <table:table-cell table:style-name="ce56" office:value-type="float" office:value="2018" calcext:value-type="float">
            <text:p>2018</text:p>
          </table:table-cell>
          <table:table-cell table:style-name="ce58" office:value-type="float" office:value="2109" calcext:value-type="float">
            <text:p>2109</text:p>
          </table:table-cell>
          <table:table-cell table:style-name="Default"/>
          <table:table-cell table:style-name="ce56"/>
          <table:table-cell table:style-name="ce56" office:value-type="float" office:value="2020" calcext:value-type="float">
            <text:p>2020</text:p>
          </table:table-cell>
          <table:table-cell table:style-name="ce56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style-name="ce53" office:value-type="string" calcext:value-type="string">
            <text:p>INM</text:p>
          </table:table-cell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number-columns-repeated="3" table:style-name="ce53" office:value-type="string" calcext:value-type="string">
            <text:p>INM</text:p>
          </table:table-cell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style-name="ce53" office:value-type="string" calcext:value-type="string">
            <text:p>INM</text:p>
          </table:table-cell>
          <table:table-cell table:style-name="ce59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07" calcext:value-type="float">
            <text:p>507</text:p>
          </table:table-cell>
          <table:table-cell table:style-name="ce54" office:value-type="float" office:value="512" calcext:value-type="float">
            <text:p>512</text:p>
          </table:table-cell>
          <table:table-cell table:style-name="ce54" office:value-type="float" office:value="519" calcext:value-type="float">
            <text:p>5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19" calcext:value-type="float">
            <text:p>519</text:p>
          </table:table-cell>
          <table:table-cell table:style-name="ce60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536" calcext:value-type="float">
            <text:p>53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545" calcext:value-type="float">
            <text:p>545</text:p>
          </table:table-cell>
          <table:table-cell table:style-name="ce54" office:value-type="float" office:value="550" calcext:value-type="float">
            <text:p>550</text:p>
          </table:table-cell>
          <table:table-cell table:style-name="ce54" office:value-type="float" office:value="555" calcext:value-type="float">
            <text:p>55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555" calcext:value-type="float">
            <text:p>555</text:p>
          </table:table-cell>
          <table:table-cell table:style-name="ce60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582" calcext:value-type="float">
            <text:p>58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591" calcext:value-type="float">
            <text:p>591</text:p>
          </table:table-cell>
          <table:table-cell table:style-name="ce54" office:value-type="float" office:value="596" calcext:value-type="float">
            <text:p>596</text:p>
          </table:table-cell>
          <table:table-cell table:style-name="ce54" office:value-type="float" office:value="597" calcext:value-type="float">
            <text:p>597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597" calcext:value-type="float">
            <text:p>597</text:p>
          </table:table-cell>
          <table:table-cell table:style-name="ce60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26" calcext:value-type="float">
            <text:p>62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40" calcext:value-type="float">
            <text:p>640</text:p>
          </table:table-cell>
          <table:table-cell table:style-name="ce54" office:value-type="float" office:value="645" calcext:value-type="float">
            <text:p>645</text:p>
          </table:table-cell>
          <table:table-cell table:style-name="ce54" office:value-type="float" office:value="650" calcext:value-type="float">
            <text:p>65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50" calcext:value-type="float">
            <text:p>650</text:p>
          </table:table-cell>
          <table:table-cell table:style-name="ce60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65" calcext:value-type="float">
            <text:p>66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77" calcext:value-type="float">
            <text:p>677</text:p>
          </table:table-cell>
          <table:table-cell table:style-name="ce54" office:value-type="float" office:value="682" calcext:value-type="float">
            <text:p>682</text:p>
          </table:table-cell>
          <table:table-cell table:style-name="ce54" office:value-type="float" office:value="685" calcext:value-type="float">
            <text:p>68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85" calcext:value-type="float">
            <text:p>685</text:p>
          </table:table-cell>
          <table:table-cell table:style-name="ce60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54" office:value-type="float" office:value="3.5" calcext:value-type="float">
            <text:p>3,5</text:p>
          </table:table-cell>
          <table:table-cell table:style-name="ce54" office:value-type="float" office:value="706" calcext:value-type="float">
            <text:p>70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17" calcext:value-type="float">
            <text:p>717</text:p>
          </table:table-cell>
          <table:table-cell table:style-name="ce54" office:value-type="float" office:value="722" calcext:value-type="float">
            <text:p>722</text:p>
          </table:table-cell>
          <table:table-cell table:style-name="ce54" office:value-type="float" office:value="730" calcext:value-type="float">
            <text:p>73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30" calcext:value-type="float">
            <text:p>730</text:p>
          </table:table-cell>
          <table:table-cell table:style-name="ce60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54" office:value-type="float" office:value="3.5" calcext:value-type="float">
            <text:p>3,5</text:p>
          </table:table-cell>
          <table:table-cell table:style-name="ce54" office:value-type="float" office:value="746" calcext:value-type="float">
            <text:p>74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55" calcext:value-type="float">
            <text:p>755</text:p>
          </table:table-cell>
          <table:table-cell table:style-name="ce54" office:value-type="float" office:value="760" calcext:value-type="float">
            <text:p>760</text:p>
          </table:table-cell>
          <table:table-cell table:style-name="ce54" office:value-type="float" office:value="768" calcext:value-type="float">
            <text:p>76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68" calcext:value-type="float">
            <text:p>768</text:p>
          </table:table-cell>
          <table:table-cell table:style-name="ce60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783" calcext:value-type="float">
            <text:p>78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793" calcext:value-type="float">
            <text:p>793</text:p>
          </table:table-cell>
          <table:table-cell table:style-name="ce54" office:value-type="float" office:value="798" calcext:value-type="float">
            <text:p>798</text:p>
          </table:table-cell>
          <table:table-cell table:style-name="ce54" office:value-type="float" office:value="806" calcext:value-type="float">
            <text:p>80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06" calcext:value-type="float">
            <text:p>806</text:p>
          </table:table-cell>
          <table:table-cell table:style-name="ce60" table:number-columns-repeated="3"/>
          <table:table-cell table:number-columns-repeated="956"/>
          <table:table-cell table:style-name="Default" table:number-columns-repeated="6"/>
          <table:table-cell table:number-columns-repeated="48"/>
        </table:table-row>
        <table:table-row table:style-name="ro1">
          <table:table-cell table:number-columns-repeated="8"/>
          <table:table-cell table:style-name="ce54" office:value-type="float" office:value="9" calcext:value-type="float">
            <text:p>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821" calcext:value-type="float">
            <text:p>821</text:p>
          </table:table-cell>
          <table:table-cell table:style-name="ce59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ICTPE 2GP</text:p>
          </table:table-cell>
          <table:table-cell table:style-name="ce55"/>
          <table:table-cell table:style-name="ce56" office:value-type="float" office:value="2016" calcext:value-type="float">
            <text:p>2016</text:p>
          </table:table-cell>
          <table:table-cell table:style-name="Default" table:number-columns-repeated="9"/>
          <table:table-cell table:number-columns-repeated="962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style-name="ce53" office:value-type="string" calcext:value-type="string">
            <text:p>INM</text:p>
          </table:table-cell>
          <table:table-cell table:style-name="Default" table:number-columns-repeated="9"/>
          <table:table-cell table:number-columns-repeated="962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626" calcext:value-type="float">
            <text:p>626</text:p>
          </table:table-cell>
          <table:table-cell table:style-name="Default" table:number-columns-repeated="9"/>
          <table:table-cell table:number-columns-repeated="962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665" calcext:value-type="float">
            <text:p>665</text:p>
          </table:table-cell>
          <table:table-cell table:style-name="Default" table:number-columns-repeated="9"/>
          <table:table-cell table:number-columns-repeated="962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706" calcext:value-type="float">
            <text:p>706</text:p>
          </table:table-cell>
          <table:table-cell table:style-name="Default" table:number-columns-repeated="9"/>
          <table:table-cell table:number-columns-repeated="962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746" calcext:value-type="float">
            <text:p>746</text:p>
          </table:table-cell>
          <table:table-cell table:style-name="Default" table:number-columns-repeated="9"/>
          <table:table-cell table:number-columns-repeated="962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783" calcext:value-type="float">
            <text:p>783</text:p>
          </table:table-cell>
          <table:table-cell table:style-name="Default" table:number-columns-repeated="9"/>
          <table:table-cell table:number-columns-repeated="962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821" calcext:value-type="float">
            <text:p>821</text:p>
          </table:table-cell>
          <table:table-cell table:style-name="Default" table:number-columns-repeated="9"/>
          <table:table-cell table:number-columns-repeated="962"/>
          <table:table-cell table:style-name="Default" table:number-columns-repeated="2"/>
          <table:table-cell table:number-columns-repeated="4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ICTPE 1GP</text:p>
          </table:table-cell>
          <table:table-cell table:style-name="ce55"/>
          <table:table-cell table:style-name="ce56" office:value-type="float" office:value="2016" calcext:value-type="float">
            <text:p>2016</text:p>
          </table:table-cell>
          <table:table-cell table:style-name="ce55" table:number-columns-repeated="2"/>
          <table:table-cell/>
          <table:table-cell table:style-name="ce55"/>
          <table:table-cell table:number-columns-repeated="963"/>
          <table:table-cell table:style-name="Default" table:number-columns-repeated="6"/>
          <table:table-cell table:number-columns-repeated="48"/>
        </table:table-row>
        <table:table-row table:style-name="ro4"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style-name="ce53" office:value-type="string" calcext:value-type="string">
            <text:p>INM</text:p>
          </table:table-cell>
          <table:table-cell table:style-name="ce55" table:number-columns-repeated="2"/>
          <table:table-cell/>
          <table:table-cell table:style-name="ce55"/>
          <table:table-cell table:number-columns-repeated="963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665" calcext:value-type="float">
            <text:p>665</text:p>
          </table:table-cell>
          <table:table-cell table:style-name="ce55" table:number-columns-repeated="2"/>
          <table:table-cell/>
          <table:table-cell table:style-name="ce55"/>
          <table:table-cell table:number-columns-repeated="963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706" calcext:value-type="float">
            <text:p>706</text:p>
          </table:table-cell>
          <table:table-cell table:style-name="ce55" table:number-columns-repeated="2"/>
          <table:table-cell/>
          <table:table-cell table:style-name="ce55"/>
          <table:table-cell table:number-columns-repeated="963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746" calcext:value-type="float">
            <text:p>746</text:p>
          </table:table-cell>
          <table:table-cell table:style-name="ce55" table:number-columns-repeated="2"/>
          <table:table-cell/>
          <table:table-cell table:style-name="ce55"/>
          <table:table-cell table:number-columns-repeated="963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783" calcext:value-type="float">
            <text:p>783</text:p>
          </table:table-cell>
          <table:table-cell table:style-name="ce55" table:number-columns-repeated="2"/>
          <table:table-cell/>
          <table:table-cell table:style-name="ce55"/>
          <table:table-cell table:number-columns-repeated="963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821" calcext:value-type="float">
            <text:p>821</text:p>
          </table:table-cell>
          <table:table-cell table:style-name="ce55" table:number-columns-repeated="2"/>
          <table:table-cell/>
          <table:table-cell table:style-name="ce55"/>
          <table:table-cell table:number-columns-repeated="963"/>
          <table:table-cell table:style-name="Default" table:number-columns-repeated="6"/>
          <table:table-cell table:number-columns-repeated="48"/>
        </table:table-row>
        <table:table-row table:style-name="ro1">
          <table:table-cell table:style-name="ce54" office:value-type="string" calcext:value-type="string">
            <text:p>HEA</text:p>
          </table:table-cell>
          <table:table-cell table:style-name="ce54"/>
          <table:table-cell table:style-name="ce54" office:value-type="string" calcext:value-type="string">
            <text:p>HEA</text:p>
          </table:table-cell>
          <table:table-cell table:style-name="ce55" table:number-columns-repeated="2"/>
          <table:table-cell/>
          <table:table-cell table:style-name="ce55"/>
          <table:table-cell table:number-columns-repeated="963"/>
          <table:table-cell table:style-name="Default" table:number-columns-repeated="6"/>
          <table:table-cell table:number-columns-repeated="4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Hors Classe</text:p>
          </table:table-cell>
          <table:table-cell/>
          <table:table-cell table:style-name="ce57" office:value-type="float" office:value="2017" calcext:value-type="float">
            <text:p>2017</text:p>
          </table:table-cell>
          <table:table-cell table:style-name="ce56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6" office:value-type="float" office:value="2020" calcext:value-type="float">
            <text:p>202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3" office:value-type="string" calcext:value-type="string">
            <text:p>Echelon</text:p>
          </table:table-cell>
          <table:table-cell table:style-name="ce53" office:value-type="string" calcext:value-type="string">
            <text:p>Durée</text:p>
          </table:table-cell>
          <table:table-cell table:number-columns-repeated="4" table:style-name="ce53" office:value-type="string" calcext:value-type="string">
            <text:p>INM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83" calcext:value-type="float">
            <text:p>683</text:p>
          </table:table-cell>
          <table:table-cell table:style-name="ce54" office:value-type="float" office:value="688" calcext:value-type="float">
            <text:p>688</text:p>
          </table:table-cell>
          <table:table-cell table:number-columns-repeated="2" table:style-name="ce54" office:value-type="float" office:value="695" calcext:value-type="float">
            <text:p>695</text:p>
          </table:table-cell>
          <table:table-cell table:style-name="ce55"/>
          <table:table-cell table:number-columns-repeated="1017"/>
        </table:table-row>
        <table:table-row table:style-name="ro1"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719" calcext:value-type="float">
            <text:p>719</text:p>
          </table:table-cell>
          <table:table-cell table:style-name="ce54" office:value-type="float" office:value="724" calcext:value-type="float">
            <text:p>724</text:p>
          </table:table-cell>
          <table:table-cell table:number-columns-repeated="2" table:style-name="ce54" office:value-type="float" office:value="730" calcext:value-type="float">
            <text:p>73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54" office:value-type="float" office:value="2.5" calcext:value-type="float">
            <text:p>2,5</text:p>
          </table:table-cell>
          <table:table-cell table:style-name="ce54" office:value-type="float" office:value="755" calcext:value-type="float">
            <text:p>755</text:p>
          </table:table-cell>
          <table:table-cell table:style-name="ce54" office:value-type="float" office:value="760" calcext:value-type="float">
            <text:p>760</text:p>
          </table:table-cell>
          <table:table-cell table:number-columns-repeated="2" table:style-name="ce54" office:value-type="float" office:value="768" calcext:value-type="float">
            <text:p>768</text:p>
          </table:table-cell>
          <table:table-cell table:style-name="ce55"/>
          <table:table-cell office:value-type="string" calcext:value-type="string">
            <text:p>IB</text:p>
          </table:table-cell>
          <table:table-cell office:value-type="string" calcext:value-type="string">
            <text:p>INM</text:p>
          </table:table-cell>
          <table:table-cell table:number-columns-repeated="1015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93" calcext:value-type="float">
            <text:p>793</text:p>
          </table:table-cell>
          <table:table-cell table:style-name="ce54" office:value-type="float" office:value="798" calcext:value-type="float">
            <text:p>798</text:p>
          </table:table-cell>
          <table:table-cell table:number-columns-repeated="2" table:style-name="ce54" office:value-type="float" office:value="806" calcext:value-type="float">
            <text:p>806</text:p>
          </table:table-cell>
          <table:table-cell table:style-name="ce55"/>
          <table:table-cell office:value-type="float" office:value="1022" calcext:value-type="float">
            <text:p>1022</text:p>
          </table:table-cell>
          <table:table-cell office:value-type="float" office:value="826" calcext:value-type="float">
            <text:p>826</text:p>
          </table:table-cell>
          <table:table-cell table:number-columns-repeated="1015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54" office:value-type="float" office:value="826" calcext:value-type="float">
            <text:p>826</text:p>
          </table:table-cell>
          <table:table-cell table:number-columns-repeated="3" table:style-name="ce54" office:value-type="float" office:value="830" calcext:value-type="float">
            <text:p>830</text:p>
          </table:table-cell>
          <table:table-cell table:style-name="ce55"/>
          <table:table-cell office:value-type="float" office:value="1027" calcext:value-type="float">
            <text:p>1027</text:p>
          </table:table-cell>
          <table:table-cell office:value-type="float" office:value="830" calcext:value-type="float">
            <text:p>830</text:p>
          </table:table-cell>
          <table:table-cell table:number-columns-repeated="1015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54"/>
          <table:table-cell table:number-columns-repeated="4" table:style-name="ce54" office:value-type="string" calcext:value-type="string">
            <text:p>HEA</text:p>
          </table:table-cell>
          <table:table-cell table:style-name="ce55"/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alités de reclassement" table:style-name="ta5">
        <office:forms form:automatic-focus="false" form:apply-design-mode="false"/>
        <table:table-column table:style-name="co8" table:number-columns-repeated="1012" table:default-cell-style-name="ce55"/>
        <table:table-column table:style-name="co8" table:number-columns-repeated="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classement PPCR en 2017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3"/>
          <table:table-cell table:style-name="ce52"/>
          <table:table-cell table:number-columns-repeated="3"/>
          <table:table-cell table:style-name="ce52"/>
          <table:table-cell table:number-columns-repeated="1015"/>
        </table:table-row>
        <table:table-row table:style-name="ro1">
          <table:table-cell table:style-name="ce52" office:value-type="string" calcext:value-type="string">
            <text:p>ITPE</text:p>
          </table:table-cell>
          <table:table-cell/>
          <table:table-cell table:style-name="ce52" office:value-type="string" calcext:value-type="string">
            <text:p>Ancienneté</text:p>
          </table:table-cell>
          <table:table-cell/>
          <table:table-cell table:style-name="ce52" office:value-type="string" calcext:value-type="string">
            <text:p>IDTPE</text:p>
          </table:table-cell>
          <table:table-cell table:style-name="ce52"/>
          <table:table-cell table:style-name="ce52" office:value-type="string" calcext:value-type="string">
            <text:p>Ancienneté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2" table:formula="of:=1" office:value-type="float" office:value="1" calcext:value-type="float">
            <text:p>1</text:p>
          </table:table-cell>
          <table:table-cell/>
          <table:table-cell table:number-columns-repeated="2" table:style-name="ce52" office:value-type="float" office:value="1" calcext:value-type="float">
            <text:p>1</text:p>
          </table:table-cell>
          <table:table-cell table:style-name="ce52" table:formula="of:=1" office:value-type="float" office:value="1" calcext:value-type="float">
            <text:p>1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2" table:formula="of:=4/3" office:value-type="float" office:value="1.33333333333333" calcext:value-type="float">
            <text:p>1,3333333333</text:p>
          </table:table-cell>
          <table:table-cell/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number-columns-repeated="2" table:style-name="ce52" office:value-type="float" office:value="6" calcext:value-type="float">
            <text:p>6</text:p>
          </table:table-cell>
          <table:table-cell table:style-name="ce52" table:formula="of:=6/7" office:value-type="float" office:value="0.857142857142857" calcext:value-type="float">
            <text:p>0,8571428571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number-columns-repeated="2" table:style-name="ce52" office:value-type="float" office:value="7" calcext:value-type="float">
            <text:p>7</text:p>
          </table:table-cell>
          <table:table-cell table:style-name="ce52" table:formula="of:=6/7" office:value-type="float" office:value="0.857142857142857" calcext:value-type="float">
            <text:p>0,8571428571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table:style-name="ce5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style-name="ce52" table:number-columns-repeated="3"/>
          <table:table-cell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/>
          <table:table-cell table:style-name="ce52" table:number-columns-repeated="2"/>
          <table:table-cell/>
          <table:table-cell table:style-name="ce52" table:number-columns-repeated="3"/>
          <table:table-cell table:number-columns-repeated="1013"/>
        </table:table-row>
        <table:table-row table:style-name="ro1" table:number-rows-repeated="2">
          <table:table-cell/>
          <table:table-cell table:style-name="ce52" table:number-columns-repeated="2"/>
          <table:table-cell table:number-columns-repeated="2"/>
          <table:table-cell table:style-name="ce52" table:number-columns-repeated="2"/>
          <table:table-cell table:number-columns-repeated="2"/>
          <table:table-cell table:style-name="ce52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52" table:number-columns-repeated="2"/>
          <table:table-cell table:number-columns-repeated="2"/>
          <table:table-cell table:style-name="ce52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52" table:number-columns-repeated="2"/>
          <table:table-cell table:number-columns-repeated="101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2017 Echelle TSCDD en B3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5" table:style-name="ta4">
        <table:table-column table:style-name="co7" table:default-cell-style-name="Default"/>
        <table:table-row table:style-name="ro2" table:number-rows-repeated="3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1" number:min-integer-digits="1"/>
      <number:text> </number:text>
    </number:number-style>
    <number:number-style style:name="N114">
      <style:text-properties fo:color="#ff0000"/>
      <number:text>-</number:text>
      <number:number number:decimal-places="1" number:min-integer-digits="1"/>
      <number:text> </number:text>
      <style:map style:condition="value()&gt;=0" style:apply-style-name="N114P0"/>
    </number:number-style>
    <number:number-style style:name="N115">
      <number:number number:decimal-places="1" number:min-integer-digits="0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date-style style:name="N117">
      <number:month number:style="long"/>
      <number:text>/</number:text>
      <number:year number:style="long"/>
    </number:date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 style:data-style-name="N2" text:time-value="11:54:40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raison" style:display-name="PageStyle_Comparai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es_20_indiciaires" style:display-name="PageStyle_Grilles indiciai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alités_20_de_20_reclassement" style:display-name="PageStyle_Modalités de re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indiciaire_20_B" style:display-name="PageStyle_Grille indiciaire 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ille_20_indiciaire_20_C" style:display-name="PageStyle_Grille indiciaire 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3</meta:initial-creator>
    <meta:creation-date>2016-01-27T13:33:59</meta:creation-date>
    <dc:date>2017-02-27T12:05:29.202000000</dc:date>
    <meta:print-date>2016-04-12T09:57:18.563000000</meta:print-date>
    <meta:editing-cycles>176</meta:editing-cycles>
    <meta:editing-duration>PT23H49M12S</meta:editing-duration>
    <meta:generator>LibreOffice/4.3.7.2$Windows_x86 LibreOffice_project/8a35821d8636a03b8bf4e15b48f59794652c68ba</meta:generator>
    <meta:document-statistic meta:table-count="5" meta:cell-count="3839" meta:object-count="0"/>
  </office:meta>
</office:document-meta>
</file>