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3.2cm"/>
    </style:style>
    <style:style style:name="co12" style:family="table-column">
      <style:table-column-properties fo:break-before="auto" style:column-width="1.9cm"/>
    </style:style>
    <style:style style:name="ro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2" style:family="table" style:master-page-name="PageStyle_5f_Grilles_20_indiciaires">
      <style:table-properties table:display="false" style:writing-mode="lr-tb"/>
    </style:style>
    <style:style style:name="ta3" style:family="table" style:master-page-name="PageStyle_5f_Modalités_20_de_20_reclassement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PageStyle_5f_Comparais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9" style:family="table-cell" style:parent-style-name="Default">
      <style:table-cell-properties style:cell-protect="hidden-and-protected" style:print-content="false" fo:padding="0.071cm"/>
    </style:style>
    <style:style style:name="ce6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cell-protect="hidden-and-protected" style:print-content="false"/>
    </style:style>
    <style:style style:name="ce63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style:cell-protect="hidden-and-protected" style:print-content="false" style:text-align-source="fix" style:repeat-content="false" fo:padding="0.071cm"/>
      <style:paragraph-properties fo:text-align="center" fo:margin-left="0cm"/>
    </style:style>
    <style:style style:name="ce65" style:family="table-cell" style:parent-style-name="Default">
      <style:table-cell-properties style:glyph-orientation-vertical="0" fo:background-color="#ffff00" style:cell-protect="hidden-and-protected" style:print-content="fals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glyph-orientation-vertical="0" fo:background-color="#ffff00" style:cell-protect="hidden-and-protected" style:print-content="fals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cell-protect="protected formula-hidden" style:print-content="true" fo:padding="0.071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 formula-hidden" style:print-content="true" fo:padding="0.071cm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able-cell-properties style:cell-protect="protected formula-hidden" style:print-content="tru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19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20" style:family="table-cell" style:parent-style-name="Default">
      <style:table-cell-properties style:cell-protect="hidden-and-protected" style:print-content="true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>
      <style:table-cell-properties style:cell-protect="protected formula-hidden" style:print-content="true"/>
      <style:text-properties fo:font-size="7pt" fo:font-style="italic" style:font-size-asian="7pt" style:font-style-asian="italic" style:font-size-complex="7pt" style:font-style-complex="italic"/>
    </style:style>
    <style:style style:name="ce23" style:family="table-cell" style:parent-style-name="Default">
      <style:table-cell-properties fo:background-color="#ffff99" style:cell-protect="none" style:print-content="true" fo:padding="0.071cm"/>
    </style:style>
    <style:style style:name="ce24" style:family="table-cell" style:parent-style-name="Default" style:data-style-name="N30">
      <style:table-cell-properties fo:background-color="#ffff99" style:cell-protect="none" style:print-content="true" fo:padding="0.071cm"/>
    </style:style>
    <style:style style:name="ce25" style:family="table-cell" style:parent-style-name="Default" style:data-style-name="N30">
      <style:table-cell-properties style:cell-protect="hidden-and-protected" style:print-content="true" fo:padding="0.071cm"/>
    </style:style>
    <style:style style:name="ce26" style:family="table-cell" style:parent-style-name="Default" style:data-style-name="N1">
      <style:table-cell-properties style:cell-protect="protected formula-hidden" style:print-content="true" fo:padding="0.071cm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ffff" fo:font-size="8pt" style:font-size-asian="8pt" style:font-size-complex="8pt"/>
    </style:style>
    <style:style style:name="ce34" style:family="table-cell" style:parent-style-name="Default" style:data-style-name="N1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37" style:family="table-cell" style:parent-style-name="Default" style:data-style-name="N126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115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39" style:family="table-cell" style:parent-style-name="Default" style:data-style-name="N116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40" style:family="table-cell" style:parent-style-name="Default" style:data-style-name="N116">
      <style:table-cell-properties style:cell-protect="protected formula-hidden" style:print-content="true" fo:padding="0.071cm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fo:font-size="8pt" style:font-size-asian="8pt" style:font-size-complex="8pt"/>
    </style:style>
    <style:style style:name="ce43" style:family="table-cell" style:parent-style-name="Default" style:data-style-name="N1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46" style:family="table-cell" style:parent-style-name="Default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47" style:family="table-cell" style:parent-style-name="Default" style:data-style-name="N112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48" style:family="table-cell" style:parent-style-name="Default" style:data-style-name="N116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ffff" fo:font-size="8pt" style:font-size-asian="8pt" style:font-size-complex="8pt"/>
    </style:style>
    <style:style style:name="ce51" style:family="table-cell" style:parent-style-name="Default" style:data-style-name="N1">
      <style:table-cell-properties fo:border-bottom="none" style:cell-protect="protected formula-hidden" style:print-content="true" fo:border-left="none" fo:padding="0.071cm" fo:border-right="0.026cm solid #000000" fo:border-top="none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026cm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53" style:family="table-cell" style:parent-style-name="Default">
      <style:table-cell-properties fo:border-bottom="none" style:cell-protect="protected formula-hidden" style:print-content="true" fo:border-left="none" fo:padding="0.071cm" fo:border-right="0.026cm solid #000000" fo:border-top="none"/>
      <style:text-properties fo:font-size="8pt" style:font-size-asian="8pt" style:font-size-complex="8pt"/>
    </style:style>
    <style:style style:name="ce54" style:family="table-cell" style:parent-style-name="Default" style:data-style-name="N112">
      <style:table-cell-properties fo:border-bottom="none" style:cell-protect="protected formula-hidden" style:print-content="true" fo:border-left="none" fo:padding="0.071cm" fo:border-right="0.026cm solid #000000" fo:border-top="none"/>
      <style:text-properties fo:font-size="8pt" style:font-size-asian="8pt" style:font-size-complex="8pt"/>
    </style:style>
    <style:style style:name="ce55" style:family="table-cell" style:parent-style-name="Default" style:data-style-name="N116">
      <style:table-cell-properties fo:border-bottom="none" style:cell-protect="protected formula-hidden" style:print-content="true" fo:border-left="none" fo:padding="0.071cm" fo:border-right="0.026cm solid #000000" fo:border-top="none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ffff" fo:font-size="8pt" style:font-size-asian="8pt" style:font-size-complex="8pt"/>
    </style:style>
    <style:style style:name="ce57" style:family="table-cell" style:parent-style-name="Default" style:data-style-name="N112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font-size="8pt" style:font-size-asian="8pt" style:font-size-complex="8pt"/>
    </style:style>
    <style:style style:name="ce72" style:family="table-cell" style:parent-style-name="Default">
      <style:table-cell-properties style:cell-protect="protected formula-hidden" style:print-content="true" fo:border="0.002cm solid #000000"/>
    </style:style>
    <style:style style:name="ce73" style:family="table-cell" style:parent-style-name="Default">
      <style:table-cell-properties fo:border-bottom="none" style:cell-protect="protected formula-hidden" style:print-content="true" fo:border-left="none" fo:border-right="0.026cm solid #000000" fo:border-top="none"/>
      <style:text-properties fo:font-size="8pt" style:font-size-asian="8pt" style:font-size-complex="8pt"/>
    </style:style>
    <style:style style:name="ce74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75" style:family="table-cell" style:parent-style-name="Default">
      <style:table-cell-properties style:cell-protect="protected formula-hidden" style:print-content="tru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style:cell-protect="protected formula-hidden" style:print-content="true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2">
      <style:table-cell-properties fo:border-bottom="none" style:cell-protect="protected formula-hidden" style:print-content="true" fo:border-left="0.002cm solid #000000" fo:padding="0.071cm" fo:border-right="none" fo:border-top="none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-bottom="none" style:cell-protect="protected formula-hidden" style:print-content="true" fo:border-left="none" fo:padding="0.071cm" fo:border-right="0.002cm solid #000000" fo:border-top="none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002cm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81" style:family="table-cell" style:parent-style-name="Default">
      <style:table-cell-properties fo:border-bottom="none" style:cell-protect="protected formula-hidden" style:print-content="true" fo:border-left="none" fo:padding="0.071cm" fo:border-right="0.002cm solid #000000" fo:border-top="none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026cm solid #000000" fo:border-top="none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ttachés" table:style-name="ta5" table:protected="true" table:protection-key="ya9DwGizScXwxfkgWidVGeVqYn8=">
        <office:forms form:automatic-focus="false" form:apply-design-mode="false"/>
        <table:table-column table:style-name="co5" table:default-cell-style-name="ce15"/>
        <table:table-column table:style-name="co2" table:default-cell-style-name="ce15"/>
        <table:table-column table:style-name="co7" table:default-cell-style-name="ce15"/>
        <table:table-column table:style-name="co8" table:number-columns-repeated="72" table:default-cell-style-name="ce14"/>
        <table:table-column table:style-name="co8" table:number-columns-repeated="96" table:default-cell-style-name="ce15"/>
        <table:table-column table:style-name="co10" table:number-columns-repeated="9" table:default-cell-style-name="ce15"/>
        <table:table-column table:style-name="co6" table:number-columns-repeated="843" table:default-cell-style-name="ce15"/>
        <table:table-column table:style-name="co6" table:default-cell-style-name="Default"/>
        <table:table-row table:style-name="ro1">
          <table:table-cell table:style-name="ce13" office:value-type="string">
            <text:p>Effet PPCR A type 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Attachés</text:p>
          </table:table-cell>
          <table:table-cell table:number-columns-repeated="1023"/>
        </table:table-row>
        <table:table-row table:style-name="ro1">
          <table:table-cell table:style-name="ce14"/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13" office:value-type="string">
            <text:p>Echelon fin 2016</text:p>
          </table:table-cell>
          <table:table-cell table:style-name="ce20" table:formula="of:=IF((DAYS360([.C5];[.C6])+1)/30&gt;LOOKUP([.C4];['Grilles indiciaires'.A6:.A17];['Grilles indiciaires'.B6:.B17])*12;[.C4]+1;[.C4])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Depuis</text:p>
          </table:table-cell>
          <table:table-cell table:style-name="ce20" table:formula="of:=(DAYS360([.C5];[.C6]))/30-IF([.C4]=[.B4];0;(LOOKUP([.C4];['Grilles indiciaires'.A6:.A17];['Grilles indiciaires'.B6:.B17])*12))" office:value-type="float" office:value="2.96666666666667">
            <text:p>2,9666666667</text:p>
          </table:table-cell>
          <table:table-cell table:style-name="ce24" office:value-type="date" office:date-value="2014-01-02">
            <text:p>02/01/2014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25" office:value-type="date" office:date-value="2017-01-01">
            <text:p>01/01/2017</text:p>
          </table:table-cell>
          <table:table-cell table:style-name="ce31" office:value-type="float" office:value="2017" table:number-columns-spanned="12" table:number-rows-spanned="1">
            <text:p>2017</text:p>
          </table:table-cell>
          <table:covered-table-cell table:number-columns-repeated="11" table:style-name="ce31"/>
          <table:table-cell table:style-name="ce31" office:value-type="float" office:value="2018" table:number-columns-spanned="12" table:number-rows-spanned="1">
            <text:p>2018</text:p>
          </table:table-cell>
          <table:covered-table-cell table:number-columns-repeated="11" table:style-name="ce31"/>
          <table:table-cell table:style-name="ce31" office:value-type="float" office:value="2019" table:number-columns-spanned="12" table:number-rows-spanned="1">
            <text:p>2019</text:p>
          </table:table-cell>
          <table:covered-table-cell table:number-columns-repeated="11" table:style-name="ce31"/>
          <table:table-cell table:style-name="ce31" office:value-type="float" office:value="2020" table:number-columns-spanned="12" table:number-rows-spanned="1">
            <text:p>2020</text:p>
          </table:table-cell>
          <table:covered-table-cell table:number-columns-repeated="11" table:style-name="ce31"/>
          <table:table-cell table:style-name="ce31" office:value-type="float" office:value="2021" table:number-columns-spanned="12" table:number-rows-spanned="1">
            <text:p>2021</text:p>
          </table:table-cell>
          <table:covered-table-cell table:number-columns-repeated="11" table:style-name="ce31"/>
          <table:table-cell table:style-name="ce31" office:value-type="float" office:value="2022" table:number-columns-spanned="12" table:number-rows-spanned="1">
            <text:p>2022</text:p>
          </table:table-cell>
          <table:covered-table-cell table:number-columns-repeated="11" table:style-name="ce31"/>
          <table:table-cell table:style-name="ce31" office:value-type="float" office:value="2023" table:number-columns-spanned="12" table:number-rows-spanned="1">
            <text:p>2023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4" table:number-columns-spanned="12" table:number-rows-spanned="1">
            <text:p>2024</text:p>
          </table:table-cell>
          <table:covered-table-cell table:number-columns-repeated="11" table:style-name="ce31"/>
          <table:table-cell table:style-name="ce31" office:value-type="float" office:value="2025" table:number-columns-spanned="12" table:number-rows-spanned="1">
            <text:p>2025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6" table:number-columns-spanned="12" table:number-rows-spanned="1">
            <text:p>2026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7" table:number-columns-spanned="12" table:number-rows-spanned="1">
            <text:p>2027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8" table:number-columns-spanned="12" table:number-rows-spanned="1">
            <text:p>2028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9" table:number-columns-spanned="12" table:number-rows-spanned="1">
            <text:p>2029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30" table:number-columns-spanned="12" table:number-rows-spanned="1">
            <text:p>2030</text:p>
          </table:table-cell>
          <table:covered-table-cell table:number-columns-repeated="2" table:style-name="ce31"/>
          <table:covered-table-cell table:number-columns-repeated="9" table:style-name="ce72"/>
          <table:table-cell table:number-columns-repeated="853"/>
        </table:table-row>
        <table:table-row table:style-name="ro1">
          <table:table-cell table:style-name="ce14"/>
          <table:table-cell table:style-name="Default"/>
          <table:table-cell table:style-name="ce26"/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33" office:value-type="date" office:date-value="2016-01-01">
            <text:p>01/01/2016</text:p>
          </table:table-cell>
          <table:table-cell table:style-name="ce42" office:value-type="date" office:date-value="2016-02-01">
            <text:p>01/02/2016</text:p>
          </table:table-cell>
          <table:table-cell table:style-name="ce42" office:value-type="date" office:date-value="2016-03-01">
            <text:p>01/03/2016</text:p>
          </table:table-cell>
          <table:table-cell table:style-name="ce42" office:value-type="date" office:date-value="2016-04-01">
            <text:p>01/04/2016</text:p>
          </table:table-cell>
          <table:table-cell table:style-name="ce42" office:value-type="date" office:date-value="2016-05-01">
            <text:p>01/05/2016</text:p>
          </table:table-cell>
          <table:table-cell table:style-name="ce42" office:value-type="date" office:date-value="2016-06-01">
            <text:p>01/06/2016</text:p>
          </table:table-cell>
          <table:table-cell table:style-name="ce42" office:value-type="date" office:date-value="2016-07-01">
            <text:p>01/07/2016</text:p>
          </table:table-cell>
          <table:table-cell table:style-name="ce42" office:value-type="date" office:date-value="2016-08-01">
            <text:p>01/08/2016</text:p>
          </table:table-cell>
          <table:table-cell table:style-name="ce42" office:value-type="date" office:date-value="2016-09-01">
            <text:p>01/09/2016</text:p>
          </table:table-cell>
          <table:table-cell table:style-name="ce42" office:value-type="date" office:date-value="2016-10-01">
            <text:p>01/10/2016</text:p>
          </table:table-cell>
          <table:table-cell table:style-name="ce42" office:value-type="date" office:date-value="2016-11-01">
            <text:p>01/11/2016</text:p>
          </table:table-cell>
          <table:table-cell table:style-name="ce50" office:value-type="date" office:date-value="2016-12-01">
            <text:p>01/12/2016</text:p>
          </table:table-cell>
          <table:table-cell table:style-name="ce33" office:value-type="date" office:date-value="2017-01-01">
            <text:p>01/01/2017</text:p>
          </table:table-cell>
          <table:table-cell table:style-name="ce42" office:value-type="date" office:date-value="2017-02-01">
            <text:p>01/02/2017</text:p>
          </table:table-cell>
          <table:table-cell table:style-name="ce42" office:value-type="date" office:date-value="2017-03-01">
            <text:p>01/03/2017</text:p>
          </table:table-cell>
          <table:table-cell table:style-name="ce42" office:value-type="date" office:date-value="2017-04-01">
            <text:p>01/04/2017</text:p>
          </table:table-cell>
          <table:table-cell table:style-name="ce42" office:value-type="date" office:date-value="2017-05-01">
            <text:p>01/05/2017</text:p>
          </table:table-cell>
          <table:table-cell table:style-name="ce42" office:value-type="date" office:date-value="2017-06-01">
            <text:p>01/06/2017</text:p>
          </table:table-cell>
          <table:table-cell table:style-name="ce42" office:value-type="date" office:date-value="2017-07-01">
            <text:p>01/07/2017</text:p>
          </table:table-cell>
          <table:table-cell table:style-name="ce42" office:value-type="date" office:date-value="2017-08-01">
            <text:p>01/08/2017</text:p>
          </table:table-cell>
          <table:table-cell table:style-name="ce42" office:value-type="date" office:date-value="2017-09-01">
            <text:p>01/09/2017</text:p>
          </table:table-cell>
          <table:table-cell table:style-name="ce42" office:value-type="date" office:date-value="2017-10-01">
            <text:p>01/10/2017</text:p>
          </table:table-cell>
          <table:table-cell table:style-name="ce42" office:value-type="date" office:date-value="2017-11-01">
            <text:p>01/11/2017</text:p>
          </table:table-cell>
          <table:table-cell table:style-name="ce56" office:value-type="date" office:date-value="2017-12-01">
            <text:p>01/12/2017</text:p>
          </table:table-cell>
          <table:table-cell table:style-name="ce33" office:value-type="date" office:date-value="2018-01-01">
            <text:p>01/01/2018</text:p>
          </table:table-cell>
          <table:table-cell table:style-name="ce42" office:value-type="date" office:date-value="2018-02-01">
            <text:p>01/02/2018</text:p>
          </table:table-cell>
          <table:table-cell table:style-name="ce42" office:value-type="date" office:date-value="2018-03-01">
            <text:p>01/03/2018</text:p>
          </table:table-cell>
          <table:table-cell table:style-name="ce42" office:value-type="date" office:date-value="2018-04-01">
            <text:p>01/04/2018</text:p>
          </table:table-cell>
          <table:table-cell table:style-name="ce42" office:value-type="date" office:date-value="2018-05-01">
            <text:p>01/05/2018</text:p>
          </table:table-cell>
          <table:table-cell table:style-name="ce42" office:value-type="date" office:date-value="2018-06-01">
            <text:p>01/06/2018</text:p>
          </table:table-cell>
          <table:table-cell table:style-name="ce42" office:value-type="date" office:date-value="2018-07-01">
            <text:p>01/07/2018</text:p>
          </table:table-cell>
          <table:table-cell table:style-name="ce42" office:value-type="date" office:date-value="2018-08-01">
            <text:p>01/08/2018</text:p>
          </table:table-cell>
          <table:table-cell table:style-name="ce42" office:value-type="date" office:date-value="2018-09-01">
            <text:p>01/09/2018</text:p>
          </table:table-cell>
          <table:table-cell table:style-name="ce42" office:value-type="date" office:date-value="2018-10-01">
            <text:p>01/10/2018</text:p>
          </table:table-cell>
          <table:table-cell table:style-name="ce42" office:value-type="date" office:date-value="2018-11-01">
            <text:p>01/11/2018</text:p>
          </table:table-cell>
          <table:table-cell table:style-name="ce50" office:value-type="date" office:date-value="2018-12-01">
            <text:p>01/12/2018</text:p>
          </table:table-cell>
          <table:table-cell table:style-name="ce33" office:value-type="date" office:date-value="2019-01-01">
            <text:p>01/01/2019</text:p>
          </table:table-cell>
          <table:table-cell table:style-name="ce42" office:value-type="date" office:date-value="2019-02-01">
            <text:p>01/02/2019</text:p>
          </table:table-cell>
          <table:table-cell table:style-name="ce42" office:value-type="date" office:date-value="2019-03-01">
            <text:p>01/03/2019</text:p>
          </table:table-cell>
          <table:table-cell table:style-name="ce42" office:value-type="date" office:date-value="2019-04-01">
            <text:p>01/04/2019</text:p>
          </table:table-cell>
          <table:table-cell table:style-name="ce42" office:value-type="date" office:date-value="2019-05-01">
            <text:p>01/05/2019</text:p>
          </table:table-cell>
          <table:table-cell table:style-name="ce42" office:value-type="date" office:date-value="2019-06-01">
            <text:p>01/06/2019</text:p>
          </table:table-cell>
          <table:table-cell table:style-name="ce42" office:value-type="date" office:date-value="2019-07-01">
            <text:p>01/07/2019</text:p>
          </table:table-cell>
          <table:table-cell table:style-name="ce42" office:value-type="date" office:date-value="2019-08-01">
            <text:p>01/08/2019</text:p>
          </table:table-cell>
          <table:table-cell table:style-name="ce42" office:value-type="date" office:date-value="2019-09-01">
            <text:p>01/09/2019</text:p>
          </table:table-cell>
          <table:table-cell table:style-name="ce42" office:value-type="date" office:date-value="2019-10-01">
            <text:p>01/10/2019</text:p>
          </table:table-cell>
          <table:table-cell table:style-name="ce42" office:value-type="date" office:date-value="2019-11-01">
            <text:p>01/11/2019</text:p>
          </table:table-cell>
          <table:table-cell table:style-name="ce50" office:value-type="date" office:date-value="2019-12-01">
            <text:p>01/12/2019</text:p>
          </table:table-cell>
          <table:table-cell table:style-name="ce33" office:value-type="date" office:date-value="2020-01-01">
            <text:p>01/01/2020</text:p>
          </table:table-cell>
          <table:table-cell table:style-name="ce42" office:value-type="date" office:date-value="2020-02-01">
            <text:p>01/02/2020</text:p>
          </table:table-cell>
          <table:table-cell table:style-name="ce42" office:value-type="date" office:date-value="2020-03-01">
            <text:p>01/03/2020</text:p>
          </table:table-cell>
          <table:table-cell table:style-name="ce42" office:value-type="date" office:date-value="2020-04-01">
            <text:p>01/04/2020</text:p>
          </table:table-cell>
          <table:table-cell table:style-name="ce42" office:value-type="date" office:date-value="2020-05-01">
            <text:p>01/05/2020</text:p>
          </table:table-cell>
          <table:table-cell table:style-name="ce42" office:value-type="date" office:date-value="2020-06-01">
            <text:p>01/06/2020</text:p>
          </table:table-cell>
          <table:table-cell table:style-name="ce42" office:value-type="date" office:date-value="2020-07-01">
            <text:p>01/07/2020</text:p>
          </table:table-cell>
          <table:table-cell table:style-name="ce42" office:value-type="date" office:date-value="2020-08-01">
            <text:p>01/08/2020</text:p>
          </table:table-cell>
          <table:table-cell table:style-name="ce42" office:value-type="date" office:date-value="2020-09-01">
            <text:p>01/09/2020</text:p>
          </table:table-cell>
          <table:table-cell table:style-name="ce42" office:value-type="date" office:date-value="2020-10-01">
            <text:p>01/10/2020</text:p>
          </table:table-cell>
          <table:table-cell table:style-name="ce42" office:value-type="date" office:date-value="2020-11-01">
            <text:p>01/11/2020</text:p>
          </table:table-cell>
          <table:table-cell table:style-name="ce56" office:value-type="date" office:date-value="2020-12-01">
            <text:p>01/12/2020</text:p>
          </table:table-cell>
          <table:table-cell table:style-name="ce33" office:value-type="date" office:date-value="2021-01-01">
            <text:p>01/01/2021</text:p>
          </table:table-cell>
          <table:table-cell table:style-name="ce42" office:value-type="date" office:date-value="2021-02-01">
            <text:p>01/02/2021</text:p>
          </table:table-cell>
          <table:table-cell table:style-name="ce42" office:value-type="date" office:date-value="2021-03-01">
            <text:p>01/03/2021</text:p>
          </table:table-cell>
          <table:table-cell table:style-name="ce42" office:value-type="date" office:date-value="2021-04-01">
            <text:p>01/04/2021</text:p>
          </table:table-cell>
          <table:table-cell table:style-name="ce42" office:value-type="date" office:date-value="2021-05-01">
            <text:p>01/05/2021</text:p>
          </table:table-cell>
          <table:table-cell table:style-name="ce42" office:value-type="date" office:date-value="2021-06-01">
            <text:p>01/06/2021</text:p>
          </table:table-cell>
          <table:table-cell table:style-name="ce42" office:value-type="date" office:date-value="2021-07-01">
            <text:p>01/07/2021</text:p>
          </table:table-cell>
          <table:table-cell table:style-name="ce42" office:value-type="date" office:date-value="2021-08-01">
            <text:p>01/08/2021</text:p>
          </table:table-cell>
          <table:table-cell table:style-name="ce42" office:value-type="date" office:date-value="2021-09-01">
            <text:p>01/09/2021</text:p>
          </table:table-cell>
          <table:table-cell table:style-name="ce42" office:value-type="date" office:date-value="2021-10-01">
            <text:p>01/10/2021</text:p>
          </table:table-cell>
          <table:table-cell table:style-name="ce42" office:value-type="date" office:date-value="2021-11-01">
            <text:p>01/11/2021</text:p>
          </table:table-cell>
          <table:table-cell table:style-name="ce50" office:value-type="date" office:date-value="2021-12-01">
            <text:p>01/12/2021</text:p>
          </table:table-cell>
          <table:table-cell table:style-name="ce33" office:value-type="date" office:date-value="2022-01-01">
            <text:p>01/01/2022</text:p>
          </table:table-cell>
          <table:table-cell table:style-name="ce42" office:value-type="date" office:date-value="2022-02-01">
            <text:p>01/02/2022</text:p>
          </table:table-cell>
          <table:table-cell table:style-name="ce42" office:value-type="date" office:date-value="2022-03-01">
            <text:p>01/03/2022</text:p>
          </table:table-cell>
          <table:table-cell table:style-name="ce42" office:value-type="date" office:date-value="2022-04-01">
            <text:p>01/04/2022</text:p>
          </table:table-cell>
          <table:table-cell table:style-name="ce42" office:value-type="date" office:date-value="2022-05-01">
            <text:p>01/05/2022</text:p>
          </table:table-cell>
          <table:table-cell table:style-name="ce42" office:value-type="date" office:date-value="2022-06-01">
            <text:p>01/06/2022</text:p>
          </table:table-cell>
          <table:table-cell table:style-name="ce42" office:value-type="date" office:date-value="2022-07-01">
            <text:p>01/07/2022</text:p>
          </table:table-cell>
          <table:table-cell table:style-name="ce42" office:value-type="date" office:date-value="2022-08-01">
            <text:p>01/08/2022</text:p>
          </table:table-cell>
          <table:table-cell table:style-name="ce42" office:value-type="date" office:date-value="2022-09-01">
            <text:p>01/09/2022</text:p>
          </table:table-cell>
          <table:table-cell table:style-name="ce42" office:value-type="date" office:date-value="2022-10-01">
            <text:p>01/10/2022</text:p>
          </table:table-cell>
          <table:table-cell table:style-name="ce42" office:value-type="date" office:date-value="2022-11-01">
            <text:p>01/11/2022</text:p>
          </table:table-cell>
          <table:table-cell table:style-name="ce56" office:value-type="date" office:date-value="2022-12-01">
            <text:p>01/12/2022</text:p>
          </table:table-cell>
          <table:table-cell table:style-name="ce33" office:value-type="date" office:date-value="2023-01-01">
            <text:p>01/01/2023</text:p>
          </table:table-cell>
          <table:table-cell table:style-name="ce42" office:value-type="date" office:date-value="2023-02-01">
            <text:p>01/02/2023</text:p>
          </table:table-cell>
          <table:table-cell table:style-name="ce42" office:value-type="date" office:date-value="2023-03-01">
            <text:p>01/03/2023</text:p>
          </table:table-cell>
          <table:table-cell table:style-name="ce42" office:value-type="date" office:date-value="2023-04-01">
            <text:p>01/04/2023</text:p>
          </table:table-cell>
          <table:table-cell table:style-name="ce42" office:value-type="date" office:date-value="2023-05-01">
            <text:p>01/05/2023</text:p>
          </table:table-cell>
          <table:table-cell table:style-name="ce42" office:value-type="date" office:date-value="2023-06-01">
            <text:p>01/06/2023</text:p>
          </table:table-cell>
          <table:table-cell table:style-name="ce42" office:value-type="date" office:date-value="2023-07-01">
            <text:p>01/07/2023</text:p>
          </table:table-cell>
          <table:table-cell table:style-name="ce42" office:value-type="date" office:date-value="2023-08-01">
            <text:p>01/08/2023</text:p>
          </table:table-cell>
          <table:table-cell table:style-name="ce42" office:value-type="date" office:date-value="2023-09-01">
            <text:p>01/09/2023</text:p>
          </table:table-cell>
          <table:table-cell table:style-name="ce42" office:value-type="date" office:date-value="2023-10-01">
            <text:p>01/10/2023</text:p>
          </table:table-cell>
          <table:table-cell table:style-name="ce42" office:value-type="date" office:date-value="2023-11-01">
            <text:p>01/11/2023</text:p>
          </table:table-cell>
          <table:table-cell table:style-name="ce50" office:value-type="date" office:date-value="2023-12-01">
            <text:p>01/12/2023</text:p>
          </table:table-cell>
          <table:table-cell table:style-name="ce33" office:value-type="date" office:date-value="2024-01-01">
            <text:p>01/01/2024</text:p>
          </table:table-cell>
          <table:table-cell table:style-name="ce42" office:value-type="date" office:date-value="2024-02-01">
            <text:p>01/02/2024</text:p>
          </table:table-cell>
          <table:table-cell table:style-name="ce42" office:value-type="date" office:date-value="2024-03-01">
            <text:p>01/03/2024</text:p>
          </table:table-cell>
          <table:table-cell table:style-name="ce42" office:value-type="date" office:date-value="2024-04-01">
            <text:p>01/04/2024</text:p>
          </table:table-cell>
          <table:table-cell table:style-name="ce42" office:value-type="date" office:date-value="2024-05-01">
            <text:p>01/05/2024</text:p>
          </table:table-cell>
          <table:table-cell table:style-name="ce42" office:value-type="date" office:date-value="2024-06-01">
            <text:p>01/06/2024</text:p>
          </table:table-cell>
          <table:table-cell table:style-name="ce42" office:value-type="date" office:date-value="2024-07-01">
            <text:p>01/07/2024</text:p>
          </table:table-cell>
          <table:table-cell table:style-name="ce42" office:value-type="date" office:date-value="2024-08-01">
            <text:p>01/08/2024</text:p>
          </table:table-cell>
          <table:table-cell table:style-name="ce42" office:value-type="date" office:date-value="2024-09-01">
            <text:p>01/09/2024</text:p>
          </table:table-cell>
          <table:table-cell table:style-name="ce42" office:value-type="date" office:date-value="2024-10-01">
            <text:p>01/10/2024</text:p>
          </table:table-cell>
          <table:table-cell table:style-name="ce42" office:value-type="date" office:date-value="2024-11-01">
            <text:p>01/11/2024</text:p>
          </table:table-cell>
          <table:table-cell table:style-name="ce56" office:value-type="date" office:date-value="2024-12-01">
            <text:p>01/12/2024</text:p>
          </table:table-cell>
          <table:table-cell table:style-name="ce33" office:value-type="date" office:date-value="2025-01-01">
            <text:p>01/01/2025</text:p>
          </table:table-cell>
          <table:table-cell table:style-name="ce42" office:value-type="date" office:date-value="2025-02-01">
            <text:p>01/02/2025</text:p>
          </table:table-cell>
          <table:table-cell table:style-name="ce42" office:value-type="date" office:date-value="2025-03-01">
            <text:p>01/03/2025</text:p>
          </table:table-cell>
          <table:table-cell table:style-name="ce42" office:value-type="date" office:date-value="2025-04-01">
            <text:p>01/04/2025</text:p>
          </table:table-cell>
          <table:table-cell table:style-name="ce42" office:value-type="date" office:date-value="2025-05-01">
            <text:p>01/05/2025</text:p>
          </table:table-cell>
          <table:table-cell table:style-name="ce42" office:value-type="date" office:date-value="2025-06-01">
            <text:p>01/06/2025</text:p>
          </table:table-cell>
          <table:table-cell table:style-name="ce42" office:value-type="date" office:date-value="2025-07-01">
            <text:p>01/07/2025</text:p>
          </table:table-cell>
          <table:table-cell table:style-name="ce42" office:value-type="date" office:date-value="2025-08-01">
            <text:p>01/08/2025</text:p>
          </table:table-cell>
          <table:table-cell table:style-name="ce42" office:value-type="date" office:date-value="2025-09-01">
            <text:p>01/09/2025</text:p>
          </table:table-cell>
          <table:table-cell table:style-name="ce42" office:value-type="date" office:date-value="2025-10-01">
            <text:p>01/10/2025</text:p>
          </table:table-cell>
          <table:table-cell table:style-name="ce42" office:value-type="date" office:date-value="2025-11-01">
            <text:p>01/11/2025</text:p>
          </table:table-cell>
          <table:table-cell table:style-name="ce50" office:value-type="date" office:date-value="2025-12-01">
            <text:p>01/12/2025</text:p>
          </table:table-cell>
          <table:table-cell table:style-name="ce33" office:value-type="date" office:date-value="2026-01-01">
            <text:p>01/01/2026</text:p>
          </table:table-cell>
          <table:table-cell table:style-name="ce42" office:value-type="date" office:date-value="2026-02-01">
            <text:p>01/02/2026</text:p>
          </table:table-cell>
          <table:table-cell table:style-name="ce42" office:value-type="date" office:date-value="2026-03-01">
            <text:p>01/03/2026</text:p>
          </table:table-cell>
          <table:table-cell table:style-name="ce42" office:value-type="date" office:date-value="2026-04-01">
            <text:p>01/04/2026</text:p>
          </table:table-cell>
          <table:table-cell table:style-name="ce42" office:value-type="date" office:date-value="2026-05-01">
            <text:p>01/05/2026</text:p>
          </table:table-cell>
          <table:table-cell table:style-name="ce42" office:value-type="date" office:date-value="2026-06-01">
            <text:p>01/06/2026</text:p>
          </table:table-cell>
          <table:table-cell table:style-name="ce42" office:value-type="date" office:date-value="2026-07-01">
            <text:p>01/07/2026</text:p>
          </table:table-cell>
          <table:table-cell table:style-name="ce42" office:value-type="date" office:date-value="2026-08-01">
            <text:p>01/08/2026</text:p>
          </table:table-cell>
          <table:table-cell table:style-name="ce42" office:value-type="date" office:date-value="2026-09-01">
            <text:p>01/09/2026</text:p>
          </table:table-cell>
          <table:table-cell table:style-name="ce42" office:value-type="date" office:date-value="2026-10-01">
            <text:p>01/10/2026</text:p>
          </table:table-cell>
          <table:table-cell table:style-name="ce42" office:value-type="date" office:date-value="2026-11-01">
            <text:p>01/11/2026</text:p>
          </table:table-cell>
          <table:table-cell table:style-name="ce50" office:value-type="date" office:date-value="2026-12-01">
            <text:p>01/12/2026</text:p>
          </table:table-cell>
          <table:table-cell table:style-name="ce33" office:value-type="date" office:date-value="2027-01-01">
            <text:p>01/01/2027</text:p>
          </table:table-cell>
          <table:table-cell table:style-name="ce42" office:value-type="date" office:date-value="2027-02-01">
            <text:p>01/02/2027</text:p>
          </table:table-cell>
          <table:table-cell table:style-name="ce42" office:value-type="date" office:date-value="2027-03-01">
            <text:p>01/03/2027</text:p>
          </table:table-cell>
          <table:table-cell table:style-name="ce42" office:value-type="date" office:date-value="2027-04-01">
            <text:p>01/04/2027</text:p>
          </table:table-cell>
          <table:table-cell table:style-name="ce42" office:value-type="date" office:date-value="2027-05-01">
            <text:p>01/05/2027</text:p>
          </table:table-cell>
          <table:table-cell table:style-name="ce42" office:value-type="date" office:date-value="2027-06-01">
            <text:p>01/06/2027</text:p>
          </table:table-cell>
          <table:table-cell table:style-name="ce42" office:value-type="date" office:date-value="2027-07-01">
            <text:p>01/07/2027</text:p>
          </table:table-cell>
          <table:table-cell table:style-name="ce42" office:value-type="date" office:date-value="2027-08-01">
            <text:p>01/08/2027</text:p>
          </table:table-cell>
          <table:table-cell table:style-name="ce42" office:value-type="date" office:date-value="2027-09-01">
            <text:p>01/09/2027</text:p>
          </table:table-cell>
          <table:table-cell table:style-name="ce42" office:value-type="date" office:date-value="2027-10-01">
            <text:p>01/10/2027</text:p>
          </table:table-cell>
          <table:table-cell table:style-name="ce42" office:value-type="date" office:date-value="2027-11-01">
            <text:p>01/11/2027</text:p>
          </table:table-cell>
          <table:table-cell table:style-name="ce50" office:value-type="date" office:date-value="2027-12-01">
            <text:p>01/12/2027</text:p>
          </table:table-cell>
          <table:table-cell table:style-name="ce33" office:value-type="date" office:date-value="2028-01-01">
            <text:p>01/01/2028</text:p>
          </table:table-cell>
          <table:table-cell table:style-name="ce42" office:value-type="date" office:date-value="2028-02-01">
            <text:p>01/02/2028</text:p>
          </table:table-cell>
          <table:table-cell table:style-name="ce42" office:value-type="date" office:date-value="2028-03-01">
            <text:p>01/03/2028</text:p>
          </table:table-cell>
          <table:table-cell table:style-name="ce42" office:value-type="date" office:date-value="2028-04-01">
            <text:p>01/04/2028</text:p>
          </table:table-cell>
          <table:table-cell table:style-name="ce42" office:value-type="date" office:date-value="2028-05-01">
            <text:p>01/05/2028</text:p>
          </table:table-cell>
          <table:table-cell table:style-name="ce42" office:value-type="date" office:date-value="2028-06-01">
            <text:p>01/06/2028</text:p>
          </table:table-cell>
          <table:table-cell table:style-name="ce42" office:value-type="date" office:date-value="2028-07-01">
            <text:p>01/07/2028</text:p>
          </table:table-cell>
          <table:table-cell table:style-name="ce42" office:value-type="date" office:date-value="2028-08-01">
            <text:p>01/08/2028</text:p>
          </table:table-cell>
          <table:table-cell table:style-name="ce42" office:value-type="date" office:date-value="2028-09-01">
            <text:p>01/09/2028</text:p>
          </table:table-cell>
          <table:table-cell table:style-name="ce42" office:value-type="date" office:date-value="2028-10-01">
            <text:p>01/10/2028</text:p>
          </table:table-cell>
          <table:table-cell table:style-name="ce42" office:value-type="date" office:date-value="2028-11-01">
            <text:p>01/11/2028</text:p>
          </table:table-cell>
          <table:table-cell table:style-name="ce50" office:value-type="date" office:date-value="2028-12-01">
            <text:p>01/12/2028</text:p>
          </table:table-cell>
          <table:table-cell table:style-name="ce33" office:value-type="date" office:date-value="2029-01-01">
            <text:p>01/01/2029</text:p>
          </table:table-cell>
          <table:table-cell table:style-name="ce42" office:value-type="date" office:date-value="2029-02-01">
            <text:p>01/02/2029</text:p>
          </table:table-cell>
          <table:table-cell table:style-name="ce42" office:value-type="date" office:date-value="2029-03-01">
            <text:p>01/03/2029</text:p>
          </table:table-cell>
          <table:table-cell table:style-name="ce42" office:value-type="date" office:date-value="2029-04-01">
            <text:p>01/04/2029</text:p>
          </table:table-cell>
          <table:table-cell table:style-name="ce42" office:value-type="date" office:date-value="2029-05-01">
            <text:p>01/05/2029</text:p>
          </table:table-cell>
          <table:table-cell table:style-name="ce42" office:value-type="date" office:date-value="2029-06-01">
            <text:p>01/06/2029</text:p>
          </table:table-cell>
          <table:table-cell table:style-name="ce42" office:value-type="date" office:date-value="2029-07-01">
            <text:p>01/07/2029</text:p>
          </table:table-cell>
          <table:table-cell table:style-name="ce42" office:value-type="date" office:date-value="2029-08-01">
            <text:p>01/08/2029</text:p>
          </table:table-cell>
          <table:table-cell table:style-name="ce42" office:value-type="date" office:date-value="2029-09-01">
            <text:p>01/09/2029</text:p>
          </table:table-cell>
          <table:table-cell table:style-name="ce42" office:value-type="date" office:date-value="2029-10-01">
            <text:p>01/10/2029</text:p>
          </table:table-cell>
          <table:table-cell table:style-name="ce42" office:value-type="date" office:date-value="2029-11-01">
            <text:p>01/11/2029</text:p>
          </table:table-cell>
          <table:table-cell table:style-name="ce50" office:value-type="date" office:date-value="2029-12-01">
            <text:p>01/12/2029</text:p>
          </table:table-cell>
          <table:table-cell table:number-columns-repeated="853"/>
        </table:table-row>
        <table:table-row table:style-name="ro1">
          <table:table-cell table:style-name="ce13" office:value-type="string">
            <text:p>Déroulement sans PPCR</text:p>
          </table:table-cell>
          <table:table-cell/>
          <table:table-cell table:style-name="ce27" office:value-type="string">
            <text:p>Echelon</text:p>
          </table:table-cell>
          <table:table-cell table:style-name="ce34" table:formula="of:=[.B4]" office:value-type="float" office:value="9">
            <text:p>9</text:p>
          </table:table-cell>
          <table:table-cell table:style-name="ce43" table:formula="of:=IF(LOOKUP([.D9];['Grilles indiciaires'.$A6:.$A17];['Grilles indiciaires'.$B6:.$B17])*12&gt;[.D10]+1;[.D9];[.D9]+1)" office:value-type="float" office:value="9">
            <text:p>9</text:p>
          </table:table-cell>
          <table:table-cell table:style-name="ce43" table:formula="of:=IF(LOOKUP([.E9];['Grilles indiciaires'.$A6:.$A17];['Grilles indiciaires'.$B6:.$B17])*12&gt;[.E10]+1;[.E9];[.E9]+1)" office:value-type="float" office:value="9">
            <text:p>9</text:p>
          </table:table-cell>
          <table:table-cell table:style-name="ce43" table:formula="of:=IF(LOOKUP([.F9];['Grilles indiciaires'.$A6:.$A17];['Grilles indiciaires'.$B6:.$B17])*12&gt;[.F10]+1;[.F9];[.F9]+1)" office:value-type="float" office:value="9">
            <text:p>9</text:p>
          </table:table-cell>
          <table:table-cell table:style-name="ce43" table:formula="of:=IF(LOOKUP([.G9];['Grilles indiciaires'.$A6:.$A17];['Grilles indiciaires'.$B6:.$B17])*12&gt;[.G10]+1;[.G9];[.G9]+1)" office:value-type="float" office:value="9">
            <text:p>9</text:p>
          </table:table-cell>
          <table:table-cell table:style-name="ce43" table:formula="of:=IF(LOOKUP([.H9];['Grilles indiciaires'.$A6:.$A17];['Grilles indiciaires'.$B6:.$B17])*12&gt;[.H10]+1;[.H9];[.H9]+1)" office:value-type="float" office:value="9">
            <text:p>9</text:p>
          </table:table-cell>
          <table:table-cell table:style-name="ce43" table:formula="of:=IF(LOOKUP([.I9];['Grilles indiciaires'.$A6:.$A17];['Grilles indiciaires'.$B6:.$B17])*12&gt;[.I10]+1;[.I9];[.I9]+1)" office:value-type="float" office:value="9">
            <text:p>9</text:p>
          </table:table-cell>
          <table:table-cell table:style-name="ce43" table:formula="of:=IF(LOOKUP([.J9];['Grilles indiciaires'.$A6:.$A17];['Grilles indiciaires'.$B6:.$B17])*12&gt;[.J10]+1;[.J9];[.J9]+1)" office:value-type="float" office:value="9">
            <text:p>9</text:p>
          </table:table-cell>
          <table:table-cell table:style-name="ce43" table:formula="of:=IF(LOOKUP([.K9];['Grilles indiciaires'.$A6:.$A17];['Grilles indiciaires'.$B6:.$B17])*12&gt;[.K10]+1;[.K9];[.K9]+1)" office:value-type="float" office:value="9">
            <text:p>9</text:p>
          </table:table-cell>
          <table:table-cell table:style-name="ce43" table:formula="of:=IF(LOOKUP([.L9];['Grilles indiciaires'.$A6:.$A17];['Grilles indiciaires'.$B6:.$B17])*12&gt;[.L10]+1;[.L9];[.L9]+1)" office:value-type="float" office:value="9">
            <text:p>9</text:p>
          </table:table-cell>
          <table:table-cell table:style-name="ce43" table:formula="of:=IF(LOOKUP([.M9];['Grilles indiciaires'.$A6:.$A17];['Grilles indiciaires'.$B6:.$B17])*12&gt;[.M10]+1;[.M9];[.M9]+1)" office:value-type="float" office:value="9">
            <text:p>9</text:p>
          </table:table-cell>
          <table:table-cell table:style-name="ce51" table:formula="of:=IF(LOOKUP([.N9];['Grilles indiciaires'.$A6:.$A17];['Grilles indiciaires'.$B6:.$B17])*12&gt;[.N10]+1;[.N9];[.N9]+1)" office:value-type="float" office:value="9">
            <text:p>9</text:p>
          </table:table-cell>
          <table:table-cell table:style-name="ce43" table:formula="of:=IF(LOOKUP([.O9];['Grilles indiciaires'.$A6:.$A17];['Grilles indiciaires'.$B6:.$B17])*12&gt;[.O10]+1;[.O9];[.O9]+1)" office:value-type="float" office:value="9">
            <text:p>9</text:p>
          </table:table-cell>
          <table:table-cell table:style-name="ce43" table:formula="of:=IF(LOOKUP([.P9];['Grilles indiciaires'.$A6:.$A17];['Grilles indiciaires'.$B6:.$B17])*12&gt;[.P10]+1;[.P9];[.P9]+1)" office:value-type="float" office:value="9">
            <text:p>9</text:p>
          </table:table-cell>
          <table:table-cell table:style-name="ce43" table:formula="of:=IF(LOOKUP([.Q9];['Grilles indiciaires'.$A6:.$A17];['Grilles indiciaires'.$B6:.$B17])*12&gt;[.Q10]+1;[.Q9];[.Q9]+1)" office:value-type="float" office:value="9">
            <text:p>9</text:p>
          </table:table-cell>
          <table:table-cell table:style-name="ce43" table:formula="of:=IF(LOOKUP([.R9];['Grilles indiciaires'.$A6:.$A17];['Grilles indiciaires'.$B6:.$B17])*12&gt;[.R10]+1;[.R9];[.R9]+1)" office:value-type="float" office:value="9">
            <text:p>9</text:p>
          </table:table-cell>
          <table:table-cell table:style-name="ce43" table:formula="of:=IF(LOOKUP([.S9];['Grilles indiciaires'.$A6:.$A17];['Grilles indiciaires'.$B6:.$B17])*12&gt;[.S10]+1;[.S9];[.S9]+1)" office:value-type="float" office:value="9">
            <text:p>9</text:p>
          </table:table-cell>
          <table:table-cell table:style-name="ce43" table:formula="of:=IF(LOOKUP([.T9];['Grilles indiciaires'.$A6:.$A17];['Grilles indiciaires'.$B6:.$B17])*12&gt;[.T10]+1;[.T9];[.T9]+1)" office:value-type="float" office:value="9">
            <text:p>9</text:p>
          </table:table-cell>
          <table:table-cell table:style-name="ce43" table:formula="of:=IF(LOOKUP([.U9];['Grilles indiciaires'.$A6:.$A17];['Grilles indiciaires'.$B6:.$B17])*12&gt;[.U10]+1;[.U9];[.U9]+1)" office:value-type="float" office:value="9">
            <text:p>9</text:p>
          </table:table-cell>
          <table:table-cell table:style-name="ce43" table:formula="of:=IF(LOOKUP([.V9];['Grilles indiciaires'.$A6:.$A17];['Grilles indiciaires'.$B6:.$B17])*12&gt;[.V10]+1;[.V9];[.V9]+1)" office:value-type="float" office:value="9">
            <text:p>9</text:p>
          </table:table-cell>
          <table:table-cell table:style-name="ce43" table:formula="of:=IF(LOOKUP([.W9];['Grilles indiciaires'.$A6:.$A17];['Grilles indiciaires'.$B6:.$B17])*12&gt;[.W10]+1;[.W9];[.W9]+1)" office:value-type="float" office:value="9">
            <text:p>9</text:p>
          </table:table-cell>
          <table:table-cell table:style-name="ce43" table:formula="of:=IF(LOOKUP([.X9];['Grilles indiciaires'.$A6:.$A17];['Grilles indiciaires'.$B6:.$B17])*12&gt;[.X10]+1;[.X9];[.X9]+1)" office:value-type="float" office:value="9">
            <text:p>9</text:p>
          </table:table-cell>
          <table:table-cell table:style-name="ce43" table:formula="of:=IF(LOOKUP([.Y9];['Grilles indiciaires'.$A6:.$A17];['Grilles indiciaires'.$B6:.$B17])*12&gt;[.Y10]+1;[.Y9];[.Y9]+1)" office:value-type="float" office:value="9">
            <text:p>9</text:p>
          </table:table-cell>
          <table:table-cell table:style-name="ce51" table:formula="of:=IF(LOOKUP([.Z9];['Grilles indiciaires'.$A6:.$A17];['Grilles indiciaires'.$B6:.$B17])*12&gt;[.Z10]+1;[.Z9];[.Z9]+1)" office:value-type="float" office:value="9">
            <text:p>9</text:p>
          </table:table-cell>
          <table:table-cell table:style-name="ce43" table:formula="of:=IF(LOOKUP([.AA9];['Grilles indiciaires'.$A6:.$A17];['Grilles indiciaires'.$B6:.$B17])*12&gt;[.AA10]+1;[.AA9];[.AA9]+1)" office:value-type="float" office:value="9">
            <text:p>9</text:p>
          </table:table-cell>
          <table:table-cell table:style-name="ce43" table:formula="of:=IF(LOOKUP([.AB9];['Grilles indiciaires'.$A6:.$A17];['Grilles indiciaires'.$B6:.$B17])*12&gt;[.AB10]+1;[.AB9];[.AB9]+1)" office:value-type="float" office:value="9">
            <text:p>9</text:p>
          </table:table-cell>
          <table:table-cell table:style-name="ce43" table:formula="of:=IF(LOOKUP([.AC9];['Grilles indiciaires'.$A6:.$A17];['Grilles indiciaires'.$B6:.$B17])*12&gt;[.AC10]+1;[.AC9];[.AC9]+1)" office:value-type="float" office:value="9">
            <text:p>9</text:p>
          </table:table-cell>
          <table:table-cell table:style-name="ce43" table:formula="of:=IF(LOOKUP([.AD9];['Grilles indiciaires'.$A6:.$A17];['Grilles indiciaires'.$B6:.$B17])*12&gt;[.AD10]+1;[.AD9];[.AD9]+1)" office:value-type="float" office:value="9">
            <text:p>9</text:p>
          </table:table-cell>
          <table:table-cell table:style-name="ce43" table:formula="of:=IF(LOOKUP([.AE9];['Grilles indiciaires'.$A6:.$A17];['Grilles indiciaires'.$B6:.$B17])*12&gt;[.AE10]+1;[.AE9];[.AE9]+1)" office:value-type="float" office:value="9">
            <text:p>9</text:p>
          </table:table-cell>
          <table:table-cell table:style-name="ce43" table:formula="of:=IF(LOOKUP([.AF9];['Grilles indiciaires'.$A6:.$A17];['Grilles indiciaires'.$B6:.$B17])*12&gt;[.AF10]+1;[.AF9];[.AF9]+1)" office:value-type="float" office:value="9">
            <text:p>9</text:p>
          </table:table-cell>
          <table:table-cell table:style-name="ce43" table:formula="of:=IF(LOOKUP([.AG9];['Grilles indiciaires'.$A6:.$A17];['Grilles indiciaires'.$B6:.$B17])*12&gt;[.AG10]+1;[.AG9];[.AG9]+1)" office:value-type="float" office:value="9">
            <text:p>9</text:p>
          </table:table-cell>
          <table:table-cell table:style-name="ce43" table:formula="of:=IF(LOOKUP([.AH9];['Grilles indiciaires'.$A6:.$A17];['Grilles indiciaires'.$B6:.$B17])*12&gt;[.AH10]+1;[.AH9];[.AH9]+1)" office:value-type="float" office:value="10">
            <text:p>10</text:p>
          </table:table-cell>
          <table:table-cell table:style-name="ce43" table:formula="of:=IF(LOOKUP([.AI9];['Grilles indiciaires'.$A6:.$A17];['Grilles indiciaires'.$B6:.$B17])*12&gt;[.AI10]+1;[.AI9];[.AI9]+1)" office:value-type="float" office:value="10">
            <text:p>10</text:p>
          </table:table-cell>
          <table:table-cell table:style-name="ce43" table:formula="of:=IF(LOOKUP([.AJ9];['Grilles indiciaires'.$A6:.$A17];['Grilles indiciaires'.$B6:.$B17])*12&gt;[.AJ10]+1;[.AJ9];[.AJ9]+1)" office:value-type="float" office:value="10">
            <text:p>10</text:p>
          </table:table-cell>
          <table:table-cell table:style-name="ce43" table:formula="of:=IF(LOOKUP([.AK9];['Grilles indiciaires'.$A6:.$A17];['Grilles indiciaires'.$B6:.$B17])*12&gt;[.AK10]+1;[.AK9];[.AK9]+1)" office:value-type="float" office:value="10">
            <text:p>10</text:p>
          </table:table-cell>
          <table:table-cell table:style-name="ce51" table:formula="of:=IF(LOOKUP([.AL9];['Grilles indiciaires'.$A6:.$A17];['Grilles indiciaires'.$B6:.$B17])*12&gt;[.AL10]+1;[.AL9];[.AL9]+1)" office:value-type="float" office:value="10">
            <text:p>10</text:p>
          </table:table-cell>
          <table:table-cell table:style-name="ce43" table:formula="of:=IF(LOOKUP([.AM9];['Grilles indiciaires'.$A6:.$A17];['Grilles indiciaires'.$B6:.$B17])*12&gt;[.AM10]+1;[.AM9];[.AM9]+1)" office:value-type="float" office:value="10">
            <text:p>10</text:p>
          </table:table-cell>
          <table:table-cell table:style-name="ce43" table:formula="of:=IF(LOOKUP([.AN9];['Grilles indiciaires'.$A6:.$A17];['Grilles indiciaires'.$B6:.$B17])*12&gt;[.AN10]+1;[.AN9];[.AN9]+1)" office:value-type="float" office:value="10">
            <text:p>10</text:p>
          </table:table-cell>
          <table:table-cell table:style-name="ce43" table:formula="of:=IF(LOOKUP([.AO9];['Grilles indiciaires'.$A6:.$A17];['Grilles indiciaires'.$B6:.$B17])*12&gt;[.AO10]+1;[.AO9];[.AO9]+1)" office:value-type="float" office:value="10">
            <text:p>10</text:p>
          </table:table-cell>
          <table:table-cell table:style-name="ce43" table:formula="of:=IF(LOOKUP([.AP9];['Grilles indiciaires'.$A6:.$A17];['Grilles indiciaires'.$B6:.$B17])*12&gt;[.AP10]+1;[.AP9];[.AP9]+1)" office:value-type="float" office:value="10">
            <text:p>10</text:p>
          </table:table-cell>
          <table:table-cell table:style-name="ce43" table:formula="of:=IF(LOOKUP([.AQ9];['Grilles indiciaires'.$A6:.$A17];['Grilles indiciaires'.$B6:.$B17])*12&gt;[.AQ10]+1;[.AQ9];[.AQ9]+1)" office:value-type="float" office:value="10">
            <text:p>10</text:p>
          </table:table-cell>
          <table:table-cell table:style-name="ce43" table:formula="of:=IF(LOOKUP([.AR9];['Grilles indiciaires'.$A6:.$A17];['Grilles indiciaires'.$B6:.$B17])*12&gt;[.AR10]+1;[.AR9];[.AR9]+1)" office:value-type="float" office:value="10">
            <text:p>10</text:p>
          </table:table-cell>
          <table:table-cell table:style-name="ce43" table:formula="of:=IF(LOOKUP([.AS9];['Grilles indiciaires'.$A6:.$A17];['Grilles indiciaires'.$B6:.$B17])*12&gt;[.AS10]+1;[.AS9];[.AS9]+1)" office:value-type="float" office:value="10">
            <text:p>10</text:p>
          </table:table-cell>
          <table:table-cell table:style-name="ce43" table:formula="of:=IF(LOOKUP([.AT9];['Grilles indiciaires'.$A6:.$A17];['Grilles indiciaires'.$B6:.$B17])*12&gt;[.AT10]+1;[.AT9];[.AT9]+1)" office:value-type="float" office:value="10">
            <text:p>10</text:p>
          </table:table-cell>
          <table:table-cell table:style-name="ce43" table:formula="of:=IF(LOOKUP([.AU9];['Grilles indiciaires'.$A6:.$A17];['Grilles indiciaires'.$B6:.$B17])*12&gt;[.AU10]+1;[.AU9];[.AU9]+1)" office:value-type="float" office:value="10">
            <text:p>10</text:p>
          </table:table-cell>
          <table:table-cell table:style-name="ce43" table:formula="of:=IF(LOOKUP([.AV9];['Grilles indiciaires'.$A6:.$A17];['Grilles indiciaires'.$B6:.$B17])*12&gt;[.AV10]+1;[.AV9];[.AV9]+1)" office:value-type="float" office:value="10">
            <text:p>10</text:p>
          </table:table-cell>
          <table:table-cell table:style-name="ce43" table:formula="of:=IF(LOOKUP([.AW9];['Grilles indiciaires'.$A6:.$A17];['Grilles indiciaires'.$B6:.$B17])*12&gt;[.AW10]+1;[.AW9];[.AW9]+1)" office:value-type="float" office:value="10">
            <text:p>10</text:p>
          </table:table-cell>
          <table:table-cell table:style-name="ce51" table:formula="of:=IF(LOOKUP([.AX9];['Grilles indiciaires'.$A6:.$A17];['Grilles indiciaires'.$B6:.$B17])*12&gt;[.AX10]+1;[.AX9];[.AX9]+1)" office:value-type="float" office:value="10">
            <text:p>10</text:p>
          </table:table-cell>
          <table:table-cell table:style-name="ce43" table:formula="of:=IF(LOOKUP([.AY9];['Grilles indiciaires'.$A6:.$A17];['Grilles indiciaires'.$B6:.$B17])*12&gt;[.AY10]+1;[.AY9];[.AY9]+1)" office:value-type="float" office:value="10">
            <text:p>10</text:p>
          </table:table-cell>
          <table:table-cell table:style-name="ce43" table:formula="of:=IF(LOOKUP([.AZ9];['Grilles indiciaires'.$A6:.$A17];['Grilles indiciaires'.$B6:.$B17])*12&gt;[.AZ10]+1;[.AZ9];[.AZ9]+1)" office:value-type="float" office:value="10">
            <text:p>10</text:p>
          </table:table-cell>
          <table:table-cell table:style-name="ce43" table:formula="of:=IF(LOOKUP([.BA9];['Grilles indiciaires'.$A6:.$A17];['Grilles indiciaires'.$B6:.$B17])*12&gt;[.BA10]+1;[.BA9];[.BA9]+1)" office:value-type="float" office:value="10">
            <text:p>10</text:p>
          </table:table-cell>
          <table:table-cell table:style-name="ce43" table:formula="of:=IF(LOOKUP([.BB9];['Grilles indiciaires'.$A6:.$A17];['Grilles indiciaires'.$B6:.$B17])*12&gt;[.BB10]+1;[.BB9];[.BB9]+1)" office:value-type="float" office:value="10">
            <text:p>10</text:p>
          </table:table-cell>
          <table:table-cell table:style-name="ce43" table:formula="of:=IF(LOOKUP([.BC9];['Grilles indiciaires'.$A6:.$A17];['Grilles indiciaires'.$B6:.$B17])*12&gt;[.BC10]+1;[.BC9];[.BC9]+1)" office:value-type="float" office:value="10">
            <text:p>10</text:p>
          </table:table-cell>
          <table:table-cell table:style-name="ce43" table:formula="of:=IF(LOOKUP([.BD9];['Grilles indiciaires'.$A6:.$A17];['Grilles indiciaires'.$B6:.$B17])*12&gt;[.BD10]+1;[.BD9];[.BD9]+1)" office:value-type="float" office:value="10">
            <text:p>10</text:p>
          </table:table-cell>
          <table:table-cell table:style-name="ce43" table:formula="of:=IF(LOOKUP([.BE9];['Grilles indiciaires'.$A6:.$A17];['Grilles indiciaires'.$B6:.$B17])*12&gt;[.BE10]+1;[.BE9];[.BE9]+1)" office:value-type="float" office:value="10">
            <text:p>10</text:p>
          </table:table-cell>
          <table:table-cell table:style-name="ce43" table:formula="of:=IF(LOOKUP([.BF9];['Grilles indiciaires'.$A6:.$A17];['Grilles indiciaires'.$B6:.$B17])*12&gt;[.BF10]+1;[.BF9];[.BF9]+1)" office:value-type="float" office:value="10">
            <text:p>10</text:p>
          </table:table-cell>
          <table:table-cell table:style-name="ce43" table:formula="of:=IF(LOOKUP([.BG9];['Grilles indiciaires'.$A6:.$A17];['Grilles indiciaires'.$B6:.$B17])*12&gt;[.BG10]+1;[.BG9];[.BG9]+1)" office:value-type="float" office:value="10">
            <text:p>10</text:p>
          </table:table-cell>
          <table:table-cell table:style-name="ce43" table:formula="of:=IF(LOOKUP([.BH9];['Grilles indiciaires'.$A6:.$A17];['Grilles indiciaires'.$B6:.$B17])*12&gt;[.BH10]+1;[.BH9];[.BH9]+1)" office:value-type="float" office:value="10">
            <text:p>10</text:p>
          </table:table-cell>
          <table:table-cell table:style-name="ce43" table:formula="of:=IF(LOOKUP([.BI9];['Grilles indiciaires'.$A6:.$A17];['Grilles indiciaires'.$B6:.$B17])*12&gt;[.BI10]+1;[.BI9];[.BI9]+1)" office:value-type="float" office:value="10">
            <text:p>10</text:p>
          </table:table-cell>
          <table:table-cell table:style-name="ce51" table:formula="of:=IF(LOOKUP([.BJ9];['Grilles indiciaires'.$A6:.$A17];['Grilles indiciaires'.$B6:.$B17])*12&gt;[.BJ10]+1;[.BJ9];[.BJ9]+1)" office:value-type="float" office:value="10">
            <text:p>10</text:p>
          </table:table-cell>
          <table:table-cell table:style-name="ce43" table:formula="of:=IF(LOOKUP([.BK9];['Grilles indiciaires'.$A6:.$A17];['Grilles indiciaires'.$B6:.$B17])*12&gt;[.BK10]+1;[.BK9];[.BK9]+1)" office:value-type="float" office:value="10">
            <text:p>10</text:p>
          </table:table-cell>
          <table:table-cell table:style-name="ce43" table:formula="of:=IF(LOOKUP([.BL9];['Grilles indiciaires'.$A6:.$A17];['Grilles indiciaires'.$B6:.$B17])*12&gt;[.BL10]+1;[.BL9];[.BL9]+1)" office:value-type="float" office:value="10">
            <text:p>10</text:p>
          </table:table-cell>
          <table:table-cell table:style-name="ce43" table:formula="of:=IF(LOOKUP([.BM9];['Grilles indiciaires'.$A6:.$A17];['Grilles indiciaires'.$B6:.$B17])*12&gt;[.BM10]+1;[.BM9];[.BM9]+1)" office:value-type="float" office:value="10">
            <text:p>10</text:p>
          </table:table-cell>
          <table:table-cell table:style-name="ce43" table:formula="of:=IF(LOOKUP([.BN9];['Grilles indiciaires'.$A6:.$A17];['Grilles indiciaires'.$B6:.$B17])*12&gt;[.BN10]+1;[.BN9];[.BN9]+1)" office:value-type="float" office:value="10">
            <text:p>10</text:p>
          </table:table-cell>
          <table:table-cell table:style-name="ce43" table:formula="of:=IF(LOOKUP([.BO9];['Grilles indiciaires'.$A6:.$A17];['Grilles indiciaires'.$B6:.$B17])*12&gt;[.BO10]+1;[.BO9];[.BO9]+1)" office:value-type="float" office:value="11">
            <text:p>11</text:p>
          </table:table-cell>
          <table:table-cell table:style-name="ce43" table:formula="of:=IF(LOOKUP([.BP9];['Grilles indiciaires'.$A6:.$A17];['Grilles indiciaires'.$B6:.$B17])*12&gt;[.BP10]+1;[.BP9];[.BP9]+1)" office:value-type="float" office:value="11">
            <text:p>11</text:p>
          </table:table-cell>
          <table:table-cell table:style-name="ce43" table:formula="of:=IF(LOOKUP([.BQ9];['Grilles indiciaires'.$A6:.$A17];['Grilles indiciaires'.$B6:.$B17])*12&gt;[.BQ10]+1;[.BQ9];[.BQ9]+1)" office:value-type="float" office:value="11">
            <text:p>11</text:p>
          </table:table-cell>
          <table:table-cell table:style-name="ce43" table:formula="of:=IF(LOOKUP([.BR9];['Grilles indiciaires'.$A6:.$A17];['Grilles indiciaires'.$B6:.$B17])*12&gt;[.BR10]+1;[.BR9];[.BR9]+1)" office:value-type="float" office:value="11">
            <text:p>11</text:p>
          </table:table-cell>
          <table:table-cell table:style-name="ce43" table:formula="of:=IF(LOOKUP([.BS9];['Grilles indiciaires'.$A6:.$A17];['Grilles indiciaires'.$B6:.$B17])*12&gt;[.BS10]+1;[.BS9];[.BS9]+1)" office:value-type="float" office:value="11">
            <text:p>11</text:p>
          </table:table-cell>
          <table:table-cell table:style-name="ce43" table:formula="of:=IF(LOOKUP([.BT9];['Grilles indiciaires'.$A6:.$A17];['Grilles indiciaires'.$B6:.$B17])*12&gt;[.BT10]+1;[.BT9];[.BT9]+1)" office:value-type="float" office:value="11">
            <text:p>11</text:p>
          </table:table-cell>
          <table:table-cell table:style-name="ce43" table:formula="of:=IF(LOOKUP([.BU9];['Grilles indiciaires'.$A6:.$A17];['Grilles indiciaires'.$B6:.$B17])*12&gt;[.BU10]+1;[.BU9];[.BU9]+1)" office:value-type="float" office:value="11">
            <text:p>11</text:p>
          </table:table-cell>
          <table:table-cell table:style-name="ce51" table:formula="of:=IF(LOOKUP([.BV9];['Grilles indiciaires'.$A6:.$A17];['Grilles indiciaires'.$B6:.$B17])*12&gt;[.BV10]+1;[.BV9];[.BV9]+1)" office:value-type="float" office:value="11">
            <text:p>11</text:p>
          </table:table-cell>
          <table:table-cell table:style-name="ce43" table:formula="of:=IF(LOOKUP([.BW9];['Grilles indiciaires'.$A6:.$A17];['Grilles indiciaires'.$B6:.$B17])*12&gt;[.BW10]+1;[.BW9];[.BW9]+1)" office:value-type="float" office:value="11">
            <text:p>11</text:p>
          </table:table-cell>
          <table:table-cell table:style-name="ce43" table:formula="of:=IF(LOOKUP([.BX9];['Grilles indiciaires'.$A6:.$A17];['Grilles indiciaires'.$B6:.$B17])*12&gt;[.BX10]+1;[.BX9];[.BX9]+1)" office:value-type="float" office:value="11">
            <text:p>11</text:p>
          </table:table-cell>
          <table:table-cell table:style-name="ce43" table:formula="of:=IF(LOOKUP([.BY9];['Grilles indiciaires'.$A6:.$A17];['Grilles indiciaires'.$B6:.$B17])*12&gt;[.BY10]+1;[.BY9];[.BY9]+1)" office:value-type="float" office:value="11">
            <text:p>11</text:p>
          </table:table-cell>
          <table:table-cell table:style-name="ce43" table:formula="of:=IF(LOOKUP([.BZ9];['Grilles indiciaires'.$A6:.$A17];['Grilles indiciaires'.$B6:.$B17])*12&gt;[.BZ10]+1;[.BZ9];[.BZ9]+1)" office:value-type="float" office:value="11">
            <text:p>11</text:p>
          </table:table-cell>
          <table:table-cell table:style-name="ce43" table:formula="of:=IF(LOOKUP([.CA9];['Grilles indiciaires'.$A6:.$A17];['Grilles indiciaires'.$B6:.$B17])*12&gt;[.CA10]+1;[.CA9];[.CA9]+1)" office:value-type="float" office:value="11">
            <text:p>11</text:p>
          </table:table-cell>
          <table:table-cell table:style-name="ce43" table:formula="of:=IF(LOOKUP([.CB9];['Grilles indiciaires'.$A6:.$A17];['Grilles indiciaires'.$B6:.$B17])*12&gt;[.CB10]+1;[.CB9];[.CB9]+1)" office:value-type="float" office:value="11">
            <text:p>11</text:p>
          </table:table-cell>
          <table:table-cell table:style-name="ce43" table:formula="of:=IF(LOOKUP([.CC9];['Grilles indiciaires'.$A6:.$A17];['Grilles indiciaires'.$B6:.$B17])*12&gt;[.CC10]+1;[.CC9];[.CC9]+1)" office:value-type="float" office:value="11">
            <text:p>11</text:p>
          </table:table-cell>
          <table:table-cell table:style-name="ce43" table:formula="of:=IF(LOOKUP([.CD9];['Grilles indiciaires'.$A6:.$A17];['Grilles indiciaires'.$B6:.$B17])*12&gt;[.CD10]+1;[.CD9];[.CD9]+1)" office:value-type="float" office:value="11">
            <text:p>11</text:p>
          </table:table-cell>
          <table:table-cell table:style-name="ce43" table:formula="of:=IF(LOOKUP([.CE9];['Grilles indiciaires'.$A6:.$A17];['Grilles indiciaires'.$B6:.$B17])*12&gt;[.CE10]+1;[.CE9];[.CE9]+1)" office:value-type="float" office:value="11">
            <text:p>11</text:p>
          </table:table-cell>
          <table:table-cell table:style-name="ce43" table:formula="of:=IF(LOOKUP([.CF9];['Grilles indiciaires'.$A6:.$A17];['Grilles indiciaires'.$B6:.$B17])*12&gt;[.CF10]+1;[.CF9];[.CF9]+1)" office:value-type="float" office:value="11">
            <text:p>11</text:p>
          </table:table-cell>
          <table:table-cell table:style-name="ce43" table:formula="of:=IF(LOOKUP([.CG9];['Grilles indiciaires'.$A6:.$A17];['Grilles indiciaires'.$B6:.$B17])*12&gt;[.CG10]+1;[.CG9];[.CG9]+1)" office:value-type="float" office:value="11">
            <text:p>11</text:p>
          </table:table-cell>
          <table:table-cell table:style-name="ce51" table:formula="of:=IF(LOOKUP([.CH9];['Grilles indiciaires'.$A6:.$A17];['Grilles indiciaires'.$B6:.$B17])*12&gt;[.CH10]+1;[.CH9];[.CH9]+1)" office:value-type="float" office:value="11">
            <text:p>11</text:p>
          </table:table-cell>
          <table:table-cell table:style-name="ce43" table:formula="of:=IF(LOOKUP([.CI9];['Grilles indiciaires'.$A6:.$A17];['Grilles indiciaires'.$B6:.$B17])*12&gt;[.CI10]+1;[.CI9];[.CI9]+1)" office:value-type="float" office:value="11">
            <text:p>11</text:p>
          </table:table-cell>
          <table:table-cell table:style-name="ce43" table:formula="of:=IF(LOOKUP([.CJ9];['Grilles indiciaires'.$A6:.$A17];['Grilles indiciaires'.$B6:.$B17])*12&gt;[.CJ10]+1;[.CJ9];[.CJ9]+1)" office:value-type="float" office:value="11">
            <text:p>11</text:p>
          </table:table-cell>
          <table:table-cell table:style-name="ce43" table:formula="of:=IF(LOOKUP([.CK9];['Grilles indiciaires'.$A6:.$A17];['Grilles indiciaires'.$B6:.$B17])*12&gt;[.CK10]+1;[.CK9];[.CK9]+1)" office:value-type="float" office:value="11">
            <text:p>11</text:p>
          </table:table-cell>
          <table:table-cell table:style-name="ce43" table:formula="of:=IF(LOOKUP([.CL9];['Grilles indiciaires'.$A6:.$A17];['Grilles indiciaires'.$B6:.$B17])*12&gt;[.CL10]+1;[.CL9];[.CL9]+1)" office:value-type="float" office:value="11">
            <text:p>11</text:p>
          </table:table-cell>
          <table:table-cell table:style-name="ce43" table:formula="of:=IF(LOOKUP([.CM9];['Grilles indiciaires'.$A6:.$A17];['Grilles indiciaires'.$B6:.$B17])*12&gt;[.CM10]+1;[.CM9];[.CM9]+1)" office:value-type="float" office:value="11">
            <text:p>11</text:p>
          </table:table-cell>
          <table:table-cell table:style-name="ce43" table:formula="of:=IF(LOOKUP([.CN9];['Grilles indiciaires'.$A6:.$A17];['Grilles indiciaires'.$B6:.$B17])*12&gt;[.CN10]+1;[.CN9];[.CN9]+1)" office:value-type="float" office:value="11">
            <text:p>11</text:p>
          </table:table-cell>
          <table:table-cell table:style-name="ce43" table:formula="of:=IF(LOOKUP([.CO9];['Grilles indiciaires'.$A6:.$A17];['Grilles indiciaires'.$B6:.$B17])*12&gt;[.CO10]+1;[.CO9];[.CO9]+1)" office:value-type="float" office:value="11">
            <text:p>11</text:p>
          </table:table-cell>
          <table:table-cell table:style-name="ce43" table:formula="of:=IF(LOOKUP([.CP9];['Grilles indiciaires'.$A6:.$A17];['Grilles indiciaires'.$B6:.$B17])*12&gt;[.CP10]+1;[.CP9];[.CP9]+1)" office:value-type="float" office:value="11">
            <text:p>11</text:p>
          </table:table-cell>
          <table:table-cell table:style-name="ce43" table:formula="of:=IF(LOOKUP([.CQ9];['Grilles indiciaires'.$A6:.$A17];['Grilles indiciaires'.$B6:.$B17])*12&gt;[.CQ10]+1;[.CQ9];[.CQ9]+1)" office:value-type="float" office:value="11">
            <text:p>11</text:p>
          </table:table-cell>
          <table:table-cell table:style-name="ce43" table:formula="of:=IF(LOOKUP([.CR9];['Grilles indiciaires'.$A6:.$A17];['Grilles indiciaires'.$B6:.$B17])*12&gt;[.CR10]+1;[.CR9];[.CR9]+1)" office:value-type="float" office:value="11">
            <text:p>11</text:p>
          </table:table-cell>
          <table:table-cell table:style-name="ce43" table:formula="of:=IF(LOOKUP([.CS9];['Grilles indiciaires'.$A6:.$A17];['Grilles indiciaires'.$B6:.$B17])*12&gt;[.CS10]+1;[.CS9];[.CS9]+1)" office:value-type="float" office:value="11">
            <text:p>11</text:p>
          </table:table-cell>
          <table:table-cell table:style-name="ce51" table:formula="of:=IF(LOOKUP([.CT9];['Grilles indiciaires'.$A6:.$A17];['Grilles indiciaires'.$B6:.$B17])*12&gt;[.CT10]+1;[.CT9];[.CT9]+1)" office:value-type="float" office:value="11">
            <text:p>11</text:p>
          </table:table-cell>
          <table:table-cell table:style-name="ce43" table:formula="of:=IF(LOOKUP([.CU9];['Grilles indiciaires'.$A6:.$A17];['Grilles indiciaires'.$B6:.$B17])*12&gt;[.CU10]+1;[.CU9];[.CU9]+1)" office:value-type="float" office:value="11">
            <text:p>11</text:p>
          </table:table-cell>
          <table:table-cell table:style-name="ce43" table:formula="of:=IF(LOOKUP([.CV9];['Grilles indiciaires'.$A6:.$A17];['Grilles indiciaires'.$B6:.$B17])*12&gt;[.CV10]+1;[.CV9];[.CV9]+1)" office:value-type="float" office:value="11">
            <text:p>11</text:p>
          </table:table-cell>
          <table:table-cell table:style-name="ce43" table:formula="of:=IF(LOOKUP([.CW9];['Grilles indiciaires'.$A6:.$A17];['Grilles indiciaires'.$B6:.$B17])*12&gt;[.CW10]+1;[.CW9];[.CW9]+1)" office:value-type="float" office:value="11">
            <text:p>11</text:p>
          </table:table-cell>
          <table:table-cell table:style-name="ce43" table:formula="of:=IF(LOOKUP([.CX9];['Grilles indiciaires'.$A6:.$A17];['Grilles indiciaires'.$B6:.$B17])*12&gt;[.CX10]+1;[.CX9];[.CX9]+1)" office:value-type="float" office:value="11">
            <text:p>11</text:p>
          </table:table-cell>
          <table:table-cell table:style-name="ce43" table:formula="of:=IF(LOOKUP([.CY9];['Grilles indiciaires'.$A6:.$A17];['Grilles indiciaires'.$B6:.$B17])*12&gt;[.CY10]+1;[.CY9];[.CY9]+1)" office:value-type="float" office:value="11">
            <text:p>11</text:p>
          </table:table-cell>
          <table:table-cell table:style-name="ce43" table:formula="of:=IF(LOOKUP([.CZ9];['Grilles indiciaires'.$A6:.$A17];['Grilles indiciaires'.$B6:.$B17])*12&gt;[.CZ10]+1;[.CZ9];[.CZ9]+1)" office:value-type="float" office:value="11">
            <text:p>11</text:p>
          </table:table-cell>
          <table:table-cell table:style-name="ce43" table:formula="of:=IF(LOOKUP([.DA9];['Grilles indiciaires'.$A6:.$A17];['Grilles indiciaires'.$B6:.$B17])*12&gt;[.DA10]+1;[.DA9];[.DA9]+1)" office:value-type="float" office:value="11">
            <text:p>11</text:p>
          </table:table-cell>
          <table:table-cell table:style-name="ce43" table:formula="of:=IF(LOOKUP([.DB9];['Grilles indiciaires'.$A6:.$A17];['Grilles indiciaires'.$B6:.$B17])*12&gt;[.DB10]+1;[.DB9];[.DB9]+1)" office:value-type="float" office:value="11">
            <text:p>11</text:p>
          </table:table-cell>
          <table:table-cell table:style-name="ce43" table:formula="of:=IF(LOOKUP([.DC9];['Grilles indiciaires'.$A6:.$A17];['Grilles indiciaires'.$B6:.$B17])*12&gt;[.DC10]+1;[.DC9];[.DC9]+1)" office:value-type="float" office:value="11">
            <text:p>11</text:p>
          </table:table-cell>
          <table:table-cell table:style-name="ce43" table:formula="of:=IF(LOOKUP([.DD9];['Grilles indiciaires'.$A6:.$A17];['Grilles indiciaires'.$B6:.$B17])*12&gt;[.DD10]+1;[.DD9];[.DD9]+1)" office:value-type="float" office:value="11">
            <text:p>11</text:p>
          </table:table-cell>
          <table:table-cell table:style-name="ce43" table:formula="of:=IF(LOOKUP([.DE9];['Grilles indiciaires'.$A6:.$A17];['Grilles indiciaires'.$B6:.$B17])*12&gt;[.DE10]+1;[.DE9];[.DE9]+1)" office:value-type="float" office:value="11">
            <text:p>11</text:p>
          </table:table-cell>
          <table:table-cell table:style-name="ce51" table:formula="of:=IF(LOOKUP([.DF9];['Grilles indiciaires'.$A6:.$A17];['Grilles indiciaires'.$B6:.$B17])*12&gt;[.DF10]+1;[.DF9];[.DF9]+1)" office:value-type="float" office:value="11">
            <text:p>11</text:p>
          </table:table-cell>
          <table:table-cell table:style-name="ce43" table:formula="of:=IF(LOOKUP([.DG9];['Grilles indiciaires'.$A6:.$A17];['Grilles indiciaires'.$B6:.$B17])*12&gt;[.DG10]+1;[.DG9];[.DG9]+1)" office:value-type="float" office:value="12">
            <text:p>12</text:p>
          </table:table-cell>
          <table:table-cell table:style-name="ce43" table:formula="of:=IF(LOOKUP([.DH9];['Grilles indiciaires'.$A6:.$A17];['Grilles indiciaires'.$B6:.$B17])*12&gt;[.DH10]+1;[.DH9];[.DH9]+1)" office:value-type="float" office:value="12">
            <text:p>12</text:p>
          </table:table-cell>
          <table:table-cell table:style-name="ce43" table:formula="of:=IF(LOOKUP([.DI9];['Grilles indiciaires'.$A6:.$A17];['Grilles indiciaires'.$B6:.$B17])*12&gt;[.DI10]+1;[.DI9];[.DI9]+1)" office:value-type="float" office:value="12">
            <text:p>12</text:p>
          </table:table-cell>
          <table:table-cell table:style-name="ce43" table:formula="of:=IF(LOOKUP([.DJ9];['Grilles indiciaires'.$A6:.$A17];['Grilles indiciaires'.$B6:.$B17])*12&gt;[.DJ10]+1;[.DJ9];[.DJ9]+1)" office:value-type="float" office:value="12">
            <text:p>12</text:p>
          </table:table-cell>
          <table:table-cell table:style-name="ce43" table:formula="of:=IF(LOOKUP([.DK9];['Grilles indiciaires'.$A6:.$A17];['Grilles indiciaires'.$B6:.$B17])*12&gt;[.DK10]+1;[.DK9];[.DK9]+1)" office:value-type="float" office:value="12">
            <text:p>12</text:p>
          </table:table-cell>
          <table:table-cell table:style-name="ce43" table:formula="of:=IF(LOOKUP([.DL9];['Grilles indiciaires'.$A6:.$A17];['Grilles indiciaires'.$B6:.$B17])*12&gt;[.DL10]+1;[.DL9];[.DL9]+1)" office:value-type="float" office:value="12">
            <text:p>12</text:p>
          </table:table-cell>
          <table:table-cell table:style-name="ce43" table:formula="of:=IF(LOOKUP([.DM9];['Grilles indiciaires'.$A6:.$A17];['Grilles indiciaires'.$B6:.$B17])*12&gt;[.DM10]+1;[.DM9];[.DM9]+1)" office:value-type="float" office:value="12">
            <text:p>12</text:p>
          </table:table-cell>
          <table:table-cell table:style-name="ce43" table:formula="of:=IF(LOOKUP([.DN9];['Grilles indiciaires'.$A6:.$A17];['Grilles indiciaires'.$B6:.$B17])*12&gt;[.DN10]+1;[.DN9];[.DN9]+1)" office:value-type="float" office:value="12">
            <text:p>12</text:p>
          </table:table-cell>
          <table:table-cell table:style-name="ce43" table:formula="of:=IF(LOOKUP([.DO9];['Grilles indiciaires'.$A6:.$A17];['Grilles indiciaires'.$B6:.$B17])*12&gt;[.DO10]+1;[.DO9];[.DO9]+1)" office:value-type="float" office:value="12">
            <text:p>12</text:p>
          </table:table-cell>
          <table:table-cell table:style-name="ce43" table:formula="of:=IF(LOOKUP([.DP9];['Grilles indiciaires'.$A6:.$A17];['Grilles indiciaires'.$B6:.$B17])*12&gt;[.DP10]+1;[.DP9];[.DP9]+1)" office:value-type="float" office:value="12">
            <text:p>12</text:p>
          </table:table-cell>
          <table:table-cell table:style-name="ce43" table:formula="of:=IF(LOOKUP([.DQ9];['Grilles indiciaires'.$A6:.$A17];['Grilles indiciaires'.$B6:.$B17])*12&gt;[.DQ10]+1;[.DQ9];[.DQ9]+1)" office:value-type="float" office:value="12">
            <text:p>12</text:p>
          </table:table-cell>
          <table:table-cell table:style-name="ce51" table:formula="of:=IF(LOOKUP([.DR9];['Grilles indiciaires'.$A6:.$A17];['Grilles indiciaires'.$B6:.$B17])*12&gt;[.DR10]+1;[.DR9];[.DR9]+1)" office:value-type="float" office:value="12">
            <text:p>12</text:p>
          </table:table-cell>
          <table:table-cell table:style-name="ce43" table:formula="of:=IF(LOOKUP([.DS9];['Grilles indiciaires'.$A6:.$A17];['Grilles indiciaires'.$B6:.$B17])*12&gt;[.DS10]+1;[.DS9];[.DS9]+1)" office:value-type="float" office:value="12">
            <text:p>12</text:p>
          </table:table-cell>
          <table:table-cell table:style-name="ce43" table:formula="of:=IF(LOOKUP([.DT9];['Grilles indiciaires'.$A6:.$A17];['Grilles indiciaires'.$B6:.$B17])*12&gt;[.DT10]+1;[.DT9];[.DT9]+1)" office:value-type="float" office:value="12">
            <text:p>12</text:p>
          </table:table-cell>
          <table:table-cell table:style-name="ce43" table:formula="of:=IF(LOOKUP([.DU9];['Grilles indiciaires'.$A6:.$A17];['Grilles indiciaires'.$B6:.$B17])*12&gt;[.DU10]+1;[.DU9];[.DU9]+1)" office:value-type="float" office:value="12">
            <text:p>12</text:p>
          </table:table-cell>
          <table:table-cell table:style-name="ce43" table:formula="of:=IF(LOOKUP([.DV9];['Grilles indiciaires'.$A6:.$A17];['Grilles indiciaires'.$B6:.$B17])*12&gt;[.DV10]+1;[.DV9];[.DV9]+1)" office:value-type="float" office:value="12">
            <text:p>12</text:p>
          </table:table-cell>
          <table:table-cell table:style-name="ce43" table:formula="of:=IF(LOOKUP([.DW9];['Grilles indiciaires'.$A6:.$A17];['Grilles indiciaires'.$B6:.$B17])*12&gt;[.DW10]+1;[.DW9];[.DW9]+1)" office:value-type="float" office:value="12">
            <text:p>12</text:p>
          </table:table-cell>
          <table:table-cell table:style-name="ce43" table:formula="of:=IF(LOOKUP([.DX9];['Grilles indiciaires'.$A6:.$A17];['Grilles indiciaires'.$B6:.$B17])*12&gt;[.DX10]+1;[.DX9];[.DX9]+1)" office:value-type="float" office:value="12">
            <text:p>12</text:p>
          </table:table-cell>
          <table:table-cell table:style-name="ce43" table:formula="of:=IF(LOOKUP([.DY9];['Grilles indiciaires'.$A6:.$A17];['Grilles indiciaires'.$B6:.$B17])*12&gt;[.DY10]+1;[.DY9];[.DY9]+1)" office:value-type="float" office:value="12">
            <text:p>12</text:p>
          </table:table-cell>
          <table:table-cell table:style-name="ce43" table:formula="of:=IF(LOOKUP([.DZ9];['Grilles indiciaires'.$A6:.$A17];['Grilles indiciaires'.$B6:.$B17])*12&gt;[.DZ10]+1;[.DZ9];[.DZ9]+1)" office:value-type="float" office:value="12">
            <text:p>12</text:p>
          </table:table-cell>
          <table:table-cell table:style-name="ce43" table:formula="of:=IF(LOOKUP([.EA9];['Grilles indiciaires'.$A6:.$A17];['Grilles indiciaires'.$B6:.$B17])*12&gt;[.EA10]+1;[.EA9];[.EA9]+1)" office:value-type="float" office:value="12">
            <text:p>12</text:p>
          </table:table-cell>
          <table:table-cell table:style-name="ce43" table:formula="of:=IF(LOOKUP([.EB9];['Grilles indiciaires'.$A6:.$A17];['Grilles indiciaires'.$B6:.$B17])*12&gt;[.EB10]+1;[.EB9];[.EB9]+1)" office:value-type="float" office:value="12">
            <text:p>12</text:p>
          </table:table-cell>
          <table:table-cell table:style-name="ce43" table:formula="of:=IF(LOOKUP([.EC9];['Grilles indiciaires'.$A6:.$A17];['Grilles indiciaires'.$B6:.$B17])*12&gt;[.EC10]+1;[.EC9];[.EC9]+1)" office:value-type="float" office:value="12">
            <text:p>12</text:p>
          </table:table-cell>
          <table:table-cell table:style-name="ce51" table:formula="of:=IF(LOOKUP([.ED9];['Grilles indiciaires'.$A6:.$A17];['Grilles indiciaires'.$B6:.$B17])*12&gt;[.ED10]+1;[.ED9];[.ED9]+1)" office:value-type="float" office:value="12">
            <text:p>12</text:p>
          </table:table-cell>
          <table:table-cell table:style-name="ce43" table:formula="of:=IF(LOOKUP([.EE9];['Grilles indiciaires'.$A6:.$A17];['Grilles indiciaires'.$B6:.$B17])*12&gt;[.EE10]+1;[.EE9];[.EE9]+1)" office:value-type="float" office:value="12">
            <text:p>12</text:p>
          </table:table-cell>
          <table:table-cell table:style-name="ce43" table:formula="of:=IF(LOOKUP([.EF9];['Grilles indiciaires'.$A6:.$A17];['Grilles indiciaires'.$B6:.$B17])*12&gt;[.EF10]+1;[.EF9];[.EF9]+1)" office:value-type="float" office:value="12">
            <text:p>12</text:p>
          </table:table-cell>
          <table:table-cell table:style-name="ce43" table:formula="of:=IF(LOOKUP([.EG9];['Grilles indiciaires'.$A6:.$A17];['Grilles indiciaires'.$B6:.$B17])*12&gt;[.EG10]+1;[.EG9];[.EG9]+1)" office:value-type="float" office:value="12">
            <text:p>12</text:p>
          </table:table-cell>
          <table:table-cell table:style-name="ce43" table:formula="of:=IF(LOOKUP([.EH9];['Grilles indiciaires'.$A6:.$A17];['Grilles indiciaires'.$B6:.$B17])*12&gt;[.EH10]+1;[.EH9];[.EH9]+1)" office:value-type="float" office:value="12">
            <text:p>12</text:p>
          </table:table-cell>
          <table:table-cell table:style-name="ce43" table:formula="of:=IF(LOOKUP([.EI9];['Grilles indiciaires'.$A6:.$A17];['Grilles indiciaires'.$B6:.$B17])*12&gt;[.EI10]+1;[.EI9];[.EI9]+1)" office:value-type="float" office:value="12">
            <text:p>12</text:p>
          </table:table-cell>
          <table:table-cell table:style-name="ce43" table:formula="of:=IF(LOOKUP([.EJ9];['Grilles indiciaires'.$A6:.$A17];['Grilles indiciaires'.$B6:.$B17])*12&gt;[.EJ10]+1;[.EJ9];[.EJ9]+1)" office:value-type="float" office:value="12">
            <text:p>12</text:p>
          </table:table-cell>
          <table:table-cell table:style-name="ce43" table:formula="of:=IF(LOOKUP([.EK9];['Grilles indiciaires'.$A6:.$A17];['Grilles indiciaires'.$B6:.$B17])*12&gt;[.EK10]+1;[.EK9];[.EK9]+1)" office:value-type="float" office:value="12">
            <text:p>12</text:p>
          </table:table-cell>
          <table:table-cell table:style-name="ce43" table:formula="of:=IF(LOOKUP([.EL9];['Grilles indiciaires'.$A6:.$A17];['Grilles indiciaires'.$B6:.$B17])*12&gt;[.EL10]+1;[.EL9];[.EL9]+1)" office:value-type="float" office:value="12">
            <text:p>12</text:p>
          </table:table-cell>
          <table:table-cell table:style-name="ce43" table:formula="of:=IF(LOOKUP([.EM9];['Grilles indiciaires'.$A6:.$A17];['Grilles indiciaires'.$B6:.$B17])*12&gt;[.EM10]+1;[.EM9];[.EM9]+1)" office:value-type="float" office:value="12">
            <text:p>12</text:p>
          </table:table-cell>
          <table:table-cell table:style-name="ce43" table:formula="of:=IF(LOOKUP([.EN9];['Grilles indiciaires'.$A6:.$A17];['Grilles indiciaires'.$B6:.$B17])*12&gt;[.EN10]+1;[.EN9];[.EN9]+1)" office:value-type="float" office:value="12">
            <text:p>12</text:p>
          </table:table-cell>
          <table:table-cell table:style-name="ce43" table:formula="of:=IF(LOOKUP([.EO9];['Grilles indiciaires'.$A6:.$A17];['Grilles indiciaires'.$B6:.$B17])*12&gt;[.EO10]+1;[.EO9];[.EO9]+1)" office:value-type="float" office:value="12">
            <text:p>12</text:p>
          </table:table-cell>
          <table:table-cell table:style-name="ce51" table:formula="of:=IF(LOOKUP([.EP9];['Grilles indiciaires'.$A6:.$A17];['Grilles indiciaires'.$B6:.$B17])*12&gt;[.EP10]+1;[.EP9];[.EP9]+1)" office:value-type="float" office:value="12">
            <text:p>12</text:p>
          </table:table-cell>
          <table:table-cell table:style-name="ce43" table:formula="of:=IF(LOOKUP([.EQ9];['Grilles indiciaires'.$A6:.$A17];['Grilles indiciaires'.$B6:.$B17])*12&gt;[.EQ10]+1;[.EQ9];[.EQ9]+1)" office:value-type="float" office:value="12">
            <text:p>12</text:p>
          </table:table-cell>
          <table:table-cell table:style-name="ce43" table:formula="of:=IF(LOOKUP([.ER9];['Grilles indiciaires'.$A6:.$A17];['Grilles indiciaires'.$B6:.$B17])*12&gt;[.ER10]+1;[.ER9];[.ER9]+1)" office:value-type="float" office:value="12">
            <text:p>12</text:p>
          </table:table-cell>
          <table:table-cell table:style-name="ce43" table:formula="of:=IF(LOOKUP([.ES9];['Grilles indiciaires'.$A6:.$A17];['Grilles indiciaires'.$B6:.$B17])*12&gt;[.ES10]+1;[.ES9];[.ES9]+1)" office:value-type="float" office:value="12">
            <text:p>12</text:p>
          </table:table-cell>
          <table:table-cell table:style-name="ce43" table:formula="of:=IF(LOOKUP([.ET9];['Grilles indiciaires'.$A6:.$A17];['Grilles indiciaires'.$B6:.$B17])*12&gt;[.ET10]+1;[.ET9];[.ET9]+1)" office:value-type="float" office:value="12">
            <text:p>12</text:p>
          </table:table-cell>
          <table:table-cell table:style-name="ce43" table:formula="of:=IF(LOOKUP([.EU9];['Grilles indiciaires'.$A6:.$A17];['Grilles indiciaires'.$B6:.$B17])*12&gt;[.EU10]+1;[.EU9];[.EU9]+1)" office:value-type="float" office:value="12">
            <text:p>12</text:p>
          </table:table-cell>
          <table:table-cell table:style-name="ce43" table:formula="of:=IF(LOOKUP([.EV9];['Grilles indiciaires'.$A6:.$A17];['Grilles indiciaires'.$B6:.$B17])*12&gt;[.EV10]+1;[.EV9];[.EV9]+1)" office:value-type="float" office:value="12">
            <text:p>12</text:p>
          </table:table-cell>
          <table:table-cell table:style-name="ce43" table:formula="of:=IF(LOOKUP([.EW9];['Grilles indiciaires'.$A6:.$A17];['Grilles indiciaires'.$B6:.$B17])*12&gt;[.EW10]+1;[.EW9];[.EW9]+1)" office:value-type="float" office:value="12">
            <text:p>12</text:p>
          </table:table-cell>
          <table:table-cell table:style-name="ce43" table:formula="of:=IF(LOOKUP([.EX9];['Grilles indiciaires'.$A6:.$A17];['Grilles indiciaires'.$B6:.$B17])*12&gt;[.EX10]+1;[.EX9];[.EX9]+1)" office:value-type="float" office:value="12">
            <text:p>12</text:p>
          </table:table-cell>
          <table:table-cell table:style-name="ce43" table:formula="of:=IF(LOOKUP([.EY9];['Grilles indiciaires'.$A6:.$A17];['Grilles indiciaires'.$B6:.$B17])*12&gt;[.EY10]+1;[.EY9];[.EY9]+1)" office:value-type="float" office:value="12">
            <text:p>12</text:p>
          </table:table-cell>
          <table:table-cell table:style-name="ce43" table:formula="of:=IF(LOOKUP([.EZ9];['Grilles indiciaires'.$A6:.$A17];['Grilles indiciaires'.$B6:.$B17])*12&gt;[.EZ10]+1;[.EZ9];[.EZ9]+1)" office:value-type="float" office:value="12">
            <text:p>12</text:p>
          </table:table-cell>
          <table:table-cell table:style-name="ce43" table:formula="of:=IF(LOOKUP([.FA9];['Grilles indiciaires'.$A6:.$A17];['Grilles indiciaires'.$B6:.$B17])*12&gt;[.FA10]+1;[.FA9];[.FA9]+1)" office:value-type="float" office:value="12">
            <text:p>12</text:p>
          </table:table-cell>
          <table:table-cell table:style-name="ce51" table:formula="of:=IF(LOOKUP([.FB9];['Grilles indiciaires'.$A6:.$A17];['Grilles indiciaires'.$B6:.$B17])*12&gt;[.FB10]+1;[.FB9];[.FB9]+1)" office:value-type="float" office:value="12">
            <text:p>12</text:p>
          </table:table-cell>
          <table:table-cell table:style-name="ce43" table:formula="of:=IF(LOOKUP([.FC9];['Grilles indiciaires'.$A6:.$A17];['Grilles indiciaires'.$B6:.$B17])*12&gt;[.FC10]+1;[.FC9];[.FC9]+1)" office:value-type="float" office:value="12">
            <text:p>12</text:p>
          </table:table-cell>
          <table:table-cell table:style-name="ce43" table:formula="of:=IF(LOOKUP([.FD9];['Grilles indiciaires'.$A6:.$A17];['Grilles indiciaires'.$B6:.$B17])*12&gt;[.FD10]+1;[.FD9];[.FD9]+1)" office:value-type="float" office:value="12">
            <text:p>12</text:p>
          </table:table-cell>
          <table:table-cell table:style-name="ce43" table:formula="of:=IF(LOOKUP([.FE9];['Grilles indiciaires'.$A6:.$A17];['Grilles indiciaires'.$B6:.$B17])*12&gt;[.FE10]+1;[.FE9];[.FE9]+1)" office:value-type="float" office:value="12">
            <text:p>12</text:p>
          </table:table-cell>
          <table:table-cell table:style-name="ce43" table:formula="of:=IF(LOOKUP([.FF9];['Grilles indiciaires'.$A6:.$A17];['Grilles indiciaires'.$B6:.$B17])*12&gt;[.FF10]+1;[.FF9];[.FF9]+1)" office:value-type="float" office:value="12">
            <text:p>12</text:p>
          </table:table-cell>
          <table:table-cell table:style-name="ce43" table:formula="of:=IF(LOOKUP([.FG9];['Grilles indiciaires'.$A6:.$A17];['Grilles indiciaires'.$B6:.$B17])*12&gt;[.FG10]+1;[.FG9];[.FG9]+1)" office:value-type="float" office:value="12">
            <text:p>12</text:p>
          </table:table-cell>
          <table:table-cell table:style-name="ce43" table:formula="of:=IF(LOOKUP([.FH9];['Grilles indiciaires'.$A6:.$A17];['Grilles indiciaires'.$B6:.$B17])*12&gt;[.FH10]+1;[.FH9];[.FH9]+1)" office:value-type="float" office:value="12">
            <text:p>12</text:p>
          </table:table-cell>
          <table:table-cell table:style-name="ce43" table:formula="of:=IF(LOOKUP([.FI9];['Grilles indiciaires'.$A6:.$A17];['Grilles indiciaires'.$B6:.$B17])*12&gt;[.FI10]+1;[.FI9];[.FI9]+1)" office:value-type="float" office:value="12">
            <text:p>12</text:p>
          </table:table-cell>
          <table:table-cell table:style-name="ce43" table:formula="of:=IF(LOOKUP([.FJ9];['Grilles indiciaires'.$A6:.$A17];['Grilles indiciaires'.$B6:.$B17])*12&gt;[.FJ10]+1;[.FJ9];[.FJ9]+1)" office:value-type="float" office:value="12">
            <text:p>12</text:p>
          </table:table-cell>
          <table:table-cell table:style-name="ce43" table:formula="of:=IF(LOOKUP([.FK9];['Grilles indiciaires'.$A6:.$A17];['Grilles indiciaires'.$B6:.$B17])*12&gt;[.FK10]+1;[.FK9];[.FK9]+1)" office:value-type="float" office:value="12">
            <text:p>12</text:p>
          </table:table-cell>
          <table:table-cell table:style-name="ce43" table:formula="of:=IF(LOOKUP([.FL9];['Grilles indiciaires'.$A6:.$A17];['Grilles indiciaires'.$B6:.$B17])*12&gt;[.FL10]+1;[.FL9];[.FL9]+1)" office:value-type="float" office:value="12">
            <text:p>12</text:p>
          </table:table-cell>
          <table:table-cell table:style-name="ce43" table:formula="of:=IF(LOOKUP([.FM9];['Grilles indiciaires'.$A6:.$A17];['Grilles indiciaires'.$B6:.$B17])*12&gt;[.FM10]+1;[.FM9];[.FM9]+1)" office:value-type="float" office:value="12">
            <text:p>12</text:p>
          </table:table-cell>
          <table:table-cell table:style-name="ce51" table:formula="of:=IF(LOOKUP([.FN9];['Grilles indiciaires'.$A6:.$A17];['Grilles indiciaires'.$B6:.$B17])*12&gt;[.FN10]+1;[.FN9];[.FN9]+1)" office:value-type="float" office:value="12">
            <text:p>12</text:p>
          </table:table-cell>
          <table:table-cell table:number-columns-repeated="853"/>
        </table:table-row>
        <table:table-row table:style-name="ro2">
          <table:table-cell table:style-name="ce16"/>
          <table:table-cell table:style-name="ce21"/>
          <table:table-cell table:style-name="ce28" office:value-type="string">
            <text:p>Ancienneté</text:p>
          </table:table-cell>
          <table:table-cell table:style-name="ce35" table:formula="of:=[.B5]" office:value-type="float" office:value="2.96666666666667">
            <text:p>2,97</text:p>
          </table:table-cell>
          <table:table-cell table:style-name="ce44" table:formula="of:=IF([.E9]=[.D9];[.D10]+1;1-(LOOKUP([.D9];['Grilles indiciaires'.$A6:.$A17];['Grilles indiciaires'.$B6:.$B17])*12-[.D10]))" office:value-type="float" office:value="3.96666666666667">
            <text:p>3,97</text:p>
          </table:table-cell>
          <table:table-cell table:style-name="ce44" table:formula="of:=IF([.F9]=[.E9];[.E10]+1;1-(LOOKUP([.E9];['Grilles indiciaires'.$A6:.$A17];['Grilles indiciaires'.$B6:.$B17])*12-[.E10]))" office:value-type="float" office:value="4.96666666666667">
            <text:p>4,97</text:p>
          </table:table-cell>
          <table:table-cell table:style-name="ce44" table:formula="of:=IF([.G9]=[.F9];[.F10]+1;1-(LOOKUP([.F9];['Grilles indiciaires'.$A6:.$A17];['Grilles indiciaires'.$B6:.$B17])*12-[.F10]))" office:value-type="float" office:value="5.96666666666667">
            <text:p>5,97</text:p>
          </table:table-cell>
          <table:table-cell table:style-name="ce44" table:formula="of:=IF([.H9]=[.G9];[.G10]+1;1-(LOOKUP([.G9];['Grilles indiciaires'.$A6:.$A17];['Grilles indiciaires'.$B6:.$B17])*12-[.G10]))" office:value-type="float" office:value="6.96666666666667">
            <text:p>6,97</text:p>
          </table:table-cell>
          <table:table-cell table:style-name="ce44" table:formula="of:=IF([.I9]=[.H9];[.H10]+1;1-(LOOKUP([.H9];['Grilles indiciaires'.$A6:.$A17];['Grilles indiciaires'.$B6:.$B17])*12-[.H10]))" office:value-type="float" office:value="7.96666666666667">
            <text:p>7,97</text:p>
          </table:table-cell>
          <table:table-cell table:style-name="ce44" table:formula="of:=IF([.J9]=[.I9];[.I10]+1;1-(LOOKUP([.I9];['Grilles indiciaires'.$A6:.$A17];['Grilles indiciaires'.$B6:.$B17])*12-[.I10]))" office:value-type="float" office:value="8.96666666666667">
            <text:p>8,97</text:p>
          </table:table-cell>
          <table:table-cell table:style-name="ce44" table:formula="of:=IF([.K9]=[.J9];[.J10]+1;1-(LOOKUP([.J9];['Grilles indiciaires'.$A6:.$A17];['Grilles indiciaires'.$B6:.$B17])*12-[.J10]))" office:value-type="float" office:value="9.96666666666667">
            <text:p>9,97</text:p>
          </table:table-cell>
          <table:table-cell table:style-name="ce44" table:formula="of:=IF([.L9]=[.K9];[.K10]+1;1-(LOOKUP([.K9];['Grilles indiciaires'.$A6:.$A17];['Grilles indiciaires'.$B6:.$B17])*12-[.K10]))" office:value-type="float" office:value="10.9666666666667">
            <text:p>10,97</text:p>
          </table:table-cell>
          <table:table-cell table:style-name="ce44" table:formula="of:=IF([.M9]=[.L9];[.L10]+1;1-(LOOKUP([.L9];['Grilles indiciaires'.$A6:.$A17];['Grilles indiciaires'.$B6:.$B17])*12-[.L10]))" office:value-type="float" office:value="11.9666666666667">
            <text:p>11,97</text:p>
          </table:table-cell>
          <table:table-cell table:style-name="ce44" table:formula="of:=IF([.N9]=[.M9];[.M10]+1;1-(LOOKUP([.M9];['Grilles indiciaires'.$A6:.$A17];['Grilles indiciaires'.$B6:.$B17])*12-[.M10]))" office:value-type="float" office:value="12.9666666666667">
            <text:p>12,97</text:p>
          </table:table-cell>
          <table:table-cell table:style-name="ce52" table:formula="of:=IF([.O9]=[.N9];[.N10]+1;1-(LOOKUP([.N9];['Grilles indiciaires'.$A6:.$A17];['Grilles indiciaires'.$B6:.$B17])*12-[.N10]))" office:value-type="float" office:value="13.9666666666667">
            <text:p>13,97</text:p>
          </table:table-cell>
          <table:table-cell table:style-name="ce44" table:formula="of:=IF([.P9]=[.O9];[.O10]+1;1-(LOOKUP([.O9];['Grilles indiciaires'.$A6:.$A17];['Grilles indiciaires'.$B6:.$B17])*12-[.O10]))" office:value-type="float" office:value="14.9666666666667">
            <text:p>14,97</text:p>
          </table:table-cell>
          <table:table-cell table:style-name="ce44" table:formula="of:=IF([.Q9]=[.P9];[.P10]+1;1-(LOOKUP([.P9];['Grilles indiciaires'.$A6:.$A17];['Grilles indiciaires'.$B6:.$B17])*12-[.P10]))" office:value-type="float" office:value="15.9666666666667">
            <text:p>15,97</text:p>
          </table:table-cell>
          <table:table-cell table:style-name="ce44" table:formula="of:=IF([.R9]=[.Q9];[.Q10]+1;1-(LOOKUP([.Q9];['Grilles indiciaires'.$A6:.$A17];['Grilles indiciaires'.$B6:.$B17])*12-[.Q10]))" office:value-type="float" office:value="16.9666666666667">
            <text:p>16,97</text:p>
          </table:table-cell>
          <table:table-cell table:style-name="ce44" table:formula="of:=IF([.S9]=[.R9];[.R10]+1;1-(LOOKUP([.R9];['Grilles indiciaires'.$A6:.$A17];['Grilles indiciaires'.$B6:.$B17])*12-[.R10]))" office:value-type="float" office:value="17.9666666666667">
            <text:p>17,97</text:p>
          </table:table-cell>
          <table:table-cell table:style-name="ce44" table:formula="of:=IF([.T9]=[.S9];[.S10]+1;1-(LOOKUP([.S9];['Grilles indiciaires'.$A6:.$A17];['Grilles indiciaires'.$B6:.$B17])*12-[.S10]))" office:value-type="float" office:value="18.9666666666667">
            <text:p>18,97</text:p>
          </table:table-cell>
          <table:table-cell table:style-name="ce44" table:formula="of:=IF([.U9]=[.T9];[.T10]+1;1-(LOOKUP([.T9];['Grilles indiciaires'.$A6:.$A17];['Grilles indiciaires'.$B6:.$B17])*12-[.T10]))" office:value-type="float" office:value="19.9666666666667">
            <text:p>19,97</text:p>
          </table:table-cell>
          <table:table-cell table:style-name="ce44" table:formula="of:=IF([.V9]=[.U9];[.U10]+1;1-(LOOKUP([.U9];['Grilles indiciaires'.$A6:.$A17];['Grilles indiciaires'.$B6:.$B17])*12-[.U10]))" office:value-type="float" office:value="20.9666666666667">
            <text:p>20,97</text:p>
          </table:table-cell>
          <table:table-cell table:style-name="ce44" table:formula="of:=IF([.W9]=[.V9];[.V10]+1;1-(LOOKUP([.V9];['Grilles indiciaires'.$A6:.$A17];['Grilles indiciaires'.$B6:.$B17])*12-[.V10]))" office:value-type="float" office:value="21.9666666666667">
            <text:p>21,97</text:p>
          </table:table-cell>
          <table:table-cell table:style-name="ce44" table:formula="of:=IF([.X9]=[.W9];[.W10]+1;1-(LOOKUP([.W9];['Grilles indiciaires'.$A6:.$A17];['Grilles indiciaires'.$B6:.$B17])*12-[.W10]))" office:value-type="float" office:value="22.9666666666667">
            <text:p>22,97</text:p>
          </table:table-cell>
          <table:table-cell table:style-name="ce44" table:formula="of:=IF([.Y9]=[.X9];[.X10]+1;1-(LOOKUP([.X9];['Grilles indiciaires'.$A6:.$A17];['Grilles indiciaires'.$B6:.$B17])*12-[.X10]))" office:value-type="float" office:value="23.9666666666667">
            <text:p>23,97</text:p>
          </table:table-cell>
          <table:table-cell table:style-name="ce44" table:formula="of:=IF([.Z9]=[.Y9];[.Y10]+1;1-(LOOKUP([.Y9];['Grilles indiciaires'.$A6:.$A17];['Grilles indiciaires'.$B6:.$B17])*12-[.Y10]))" office:value-type="float" office:value="24.9666666666667">
            <text:p>24,97</text:p>
          </table:table-cell>
          <table:table-cell table:style-name="ce52" table:formula="of:=IF([.AA9]=[.Z9];[.Z10]+1;1-(LOOKUP([.Z9];['Grilles indiciaires'.$A6:.$A17];['Grilles indiciaires'.$B6:.$B17])*12-[.Z10]))" office:value-type="float" office:value="25.9666666666667">
            <text:p>25,97</text:p>
          </table:table-cell>
          <table:table-cell table:style-name="ce44" table:formula="of:=IF([.AB9]=[.AA9];[.AA10]+1;1-(LOOKUP([.AA9];['Grilles indiciaires'.$A6:.$A17];['Grilles indiciaires'.$B6:.$B17])*12-[.AA10]))" office:value-type="float" office:value="26.9666666666667">
            <text:p>26,97</text:p>
          </table:table-cell>
          <table:table-cell table:style-name="ce44" table:formula="of:=IF([.AC9]=[.AB9];[.AB10]+1;1-(LOOKUP([.AB9];['Grilles indiciaires'.$A6:.$A17];['Grilles indiciaires'.$B6:.$B17])*12-[.AB10]))" office:value-type="float" office:value="27.9666666666667">
            <text:p>27,97</text:p>
          </table:table-cell>
          <table:table-cell table:style-name="ce44" table:formula="of:=IF([.AD9]=[.AC9];[.AC10]+1;1-(LOOKUP([.AC9];['Grilles indiciaires'.$A6:.$A17];['Grilles indiciaires'.$B6:.$B17])*12-[.AC10]))" office:value-type="float" office:value="28.9666666666667">
            <text:p>28,97</text:p>
          </table:table-cell>
          <table:table-cell table:style-name="ce44" table:formula="of:=IF([.AE9]=[.AD9];[.AD10]+1;1-(LOOKUP([.AD9];['Grilles indiciaires'.$A6:.$A17];['Grilles indiciaires'.$B6:.$B17])*12-[.AD10]))" office:value-type="float" office:value="29.9666666666667">
            <text:p>29,97</text:p>
          </table:table-cell>
          <table:table-cell table:style-name="ce44" table:formula="of:=IF([.AF9]=[.AE9];[.AE10]+1;1-(LOOKUP([.AE9];['Grilles indiciaires'.$A6:.$A17];['Grilles indiciaires'.$B6:.$B17])*12-[.AE10]))" office:value-type="float" office:value="30.9666666666667">
            <text:p>30,97</text:p>
          </table:table-cell>
          <table:table-cell table:style-name="ce44" table:formula="of:=IF([.AG9]=[.AF9];[.AF10]+1;1-(LOOKUP([.AF9];['Grilles indiciaires'.$A6:.$A17];['Grilles indiciaires'.$B6:.$B17])*12-[.AF10]))" office:value-type="float" office:value="31.9666666666667">
            <text:p>31,97</text:p>
          </table:table-cell>
          <table:table-cell table:style-name="ce44" table:formula="of:=IF([.AH9]=[.AG9];[.AG10]+1;1-(LOOKUP([.AG9];['Grilles indiciaires'.$A6:.$A17];['Grilles indiciaires'.$B6:.$B17])*12-[.AG10]))" office:value-type="float" office:value="32.9666666666667">
            <text:p>32,97</text:p>
          </table:table-cell>
          <table:table-cell table:style-name="ce44" table:formula="of:=IF([.AI9]=[.AH9];[.AH10]+1;1-(LOOKUP([.AH9];['Grilles indiciaires'.$A6:.$A17];['Grilles indiciaires'.$B6:.$B17])*12-[.AH10]))" office:value-type="float" office:value="0.966666666666669">
            <text:p>0,97</text:p>
          </table:table-cell>
          <table:table-cell table:style-name="ce44" table:formula="of:=IF([.AJ9]=[.AI9];[.AI10]+1;1-(LOOKUP([.AI9];['Grilles indiciaires'.$A6:.$A17];['Grilles indiciaires'.$B6:.$B17])*12-[.AI10]))" office:value-type="float" office:value="1.96666666666667">
            <text:p>1,97</text:p>
          </table:table-cell>
          <table:table-cell table:style-name="ce44" table:formula="of:=IF([.AK9]=[.AJ9];[.AJ10]+1;1-(LOOKUP([.AJ9];['Grilles indiciaires'.$A6:.$A17];['Grilles indiciaires'.$B6:.$B17])*12-[.AJ10]))" office:value-type="float" office:value="2.96666666666667">
            <text:p>2,97</text:p>
          </table:table-cell>
          <table:table-cell table:style-name="ce44" table:formula="of:=IF([.AL9]=[.AK9];[.AK10]+1;1-(LOOKUP([.AK9];['Grilles indiciaires'.$A6:.$A17];['Grilles indiciaires'.$B6:.$B17])*12-[.AK10]))" office:value-type="float" office:value="3.96666666666667">
            <text:p>3,97</text:p>
          </table:table-cell>
          <table:table-cell table:style-name="ce52" table:formula="of:=IF([.AM9]=[.AL9];[.AL10]+1;1-(LOOKUP([.AL9];['Grilles indiciaires'.$A6:.$A17];['Grilles indiciaires'.$B6:.$B17])*12-[.AL10]))" office:value-type="float" office:value="4.96666666666667">
            <text:p>4,97</text:p>
          </table:table-cell>
          <table:table-cell table:style-name="ce44" table:formula="of:=IF([.AN9]=[.AM9];[.AM10]+1;1-(LOOKUP([.AM9];['Grilles indiciaires'.$A6:.$A17];['Grilles indiciaires'.$B6:.$B17])*12-[.AM10]))" office:value-type="float" office:value="5.96666666666667">
            <text:p>5,97</text:p>
          </table:table-cell>
          <table:table-cell table:style-name="ce44" table:formula="of:=IF([.AO9]=[.AN9];[.AN10]+1;1-(LOOKUP([.AN9];['Grilles indiciaires'.$A6:.$A17];['Grilles indiciaires'.$B6:.$B17])*12-[.AN10]))" office:value-type="float" office:value="6.96666666666667">
            <text:p>6,97</text:p>
          </table:table-cell>
          <table:table-cell table:style-name="ce44" table:formula="of:=IF([.AP9]=[.AO9];[.AO10]+1;1-(LOOKUP([.AO9];['Grilles indiciaires'.$A6:.$A17];['Grilles indiciaires'.$B6:.$B17])*12-[.AO10]))" office:value-type="float" office:value="7.96666666666667">
            <text:p>7,97</text:p>
          </table:table-cell>
          <table:table-cell table:style-name="ce44" table:formula="of:=IF([.AQ9]=[.AP9];[.AP10]+1;1-(LOOKUP([.AP9];['Grilles indiciaires'.$A6:.$A17];['Grilles indiciaires'.$B6:.$B17])*12-[.AP10]))" office:value-type="float" office:value="8.96666666666667">
            <text:p>8,97</text:p>
          </table:table-cell>
          <table:table-cell table:style-name="ce44" table:formula="of:=IF([.AR9]=[.AQ9];[.AQ10]+1;1-(LOOKUP([.AQ9];['Grilles indiciaires'.$A6:.$A17];['Grilles indiciaires'.$B6:.$B17])*12-[.AQ10]))" office:value-type="float" office:value="9.96666666666667">
            <text:p>9,97</text:p>
          </table:table-cell>
          <table:table-cell table:style-name="ce44" table:formula="of:=IF([.AS9]=[.AR9];[.AR10]+1;1-(LOOKUP([.AR9];['Grilles indiciaires'.$A6:.$A17];['Grilles indiciaires'.$B6:.$B17])*12-[.AR10]))" office:value-type="float" office:value="10.9666666666667">
            <text:p>10,97</text:p>
          </table:table-cell>
          <table:table-cell table:style-name="ce44" table:formula="of:=IF([.AT9]=[.AS9];[.AS10]+1;1-(LOOKUP([.AS9];['Grilles indiciaires'.$A6:.$A17];['Grilles indiciaires'.$B6:.$B17])*12-[.AS10]))" office:value-type="float" office:value="11.9666666666667">
            <text:p>11,97</text:p>
          </table:table-cell>
          <table:table-cell table:style-name="ce44" table:formula="of:=IF([.AU9]=[.AT9];[.AT10]+1;1-(LOOKUP([.AT9];['Grilles indiciaires'.$A6:.$A17];['Grilles indiciaires'.$B6:.$B17])*12-[.AT10]))" office:value-type="float" office:value="12.9666666666667">
            <text:p>12,97</text:p>
          </table:table-cell>
          <table:table-cell table:style-name="ce44" table:formula="of:=IF([.AV9]=[.AU9];[.AU10]+1;1-(LOOKUP([.AU9];['Grilles indiciaires'.$A6:.$A17];['Grilles indiciaires'.$B6:.$B17])*12-[.AU10]))" office:value-type="float" office:value="13.9666666666667">
            <text:p>13,97</text:p>
          </table:table-cell>
          <table:table-cell table:style-name="ce44" table:formula="of:=IF([.AW9]=[.AV9];[.AV10]+1;1-(LOOKUP([.AV9];['Grilles indiciaires'.$A6:.$A17];['Grilles indiciaires'.$B6:.$B17])*12-[.AV10]))" office:value-type="float" office:value="14.9666666666667">
            <text:p>14,97</text:p>
          </table:table-cell>
          <table:table-cell table:style-name="ce44" table:formula="of:=IF([.AX9]=[.AW9];[.AW10]+1;1-(LOOKUP([.AW9];['Grilles indiciaires'.$A6:.$A17];['Grilles indiciaires'.$B6:.$B17])*12-[.AW10]))" office:value-type="float" office:value="15.9666666666667">
            <text:p>15,97</text:p>
          </table:table-cell>
          <table:table-cell table:style-name="ce52" table:formula="of:=IF([.AY9]=[.AX9];[.AX10]+1;1-(LOOKUP([.AX9];['Grilles indiciaires'.$A6:.$A17];['Grilles indiciaires'.$B6:.$B17])*12-[.AX10]))" office:value-type="float" office:value="16.9666666666667">
            <text:p>16,97</text:p>
          </table:table-cell>
          <table:table-cell table:style-name="ce44" table:formula="of:=IF([.AZ9]=[.AY9];[.AY10]+1;1-(LOOKUP([.AY9];['Grilles indiciaires'.$A6:.$A17];['Grilles indiciaires'.$B6:.$B17])*12-[.AY10]))" office:value-type="float" office:value="17.9666666666667">
            <text:p>17,97</text:p>
          </table:table-cell>
          <table:table-cell table:style-name="ce44" table:formula="of:=IF([.BA9]=[.AZ9];[.AZ10]+1;1-(LOOKUP([.AZ9];['Grilles indiciaires'.$A6:.$A17];['Grilles indiciaires'.$B6:.$B17])*12-[.AZ10]))" office:value-type="float" office:value="18.9666666666667">
            <text:p>18,97</text:p>
          </table:table-cell>
          <table:table-cell table:style-name="ce44" table:formula="of:=IF([.BB9]=[.BA9];[.BA10]+1;1-(LOOKUP([.BA9];['Grilles indiciaires'.$A6:.$A17];['Grilles indiciaires'.$B6:.$B17])*12-[.BA10]))" office:value-type="float" office:value="19.9666666666667">
            <text:p>19,97</text:p>
          </table:table-cell>
          <table:table-cell table:style-name="ce44" table:formula="of:=IF([.BC9]=[.BB9];[.BB10]+1;1-(LOOKUP([.BB9];['Grilles indiciaires'.$A6:.$A17];['Grilles indiciaires'.$B6:.$B17])*12-[.BB10]))" office:value-type="float" office:value="20.9666666666667">
            <text:p>20,97</text:p>
          </table:table-cell>
          <table:table-cell table:style-name="ce44" table:formula="of:=IF([.BD9]=[.BC9];[.BC10]+1;1-(LOOKUP([.BC9];['Grilles indiciaires'.$A6:.$A17];['Grilles indiciaires'.$B6:.$B17])*12-[.BC10]))" office:value-type="float" office:value="21.9666666666667">
            <text:p>21,97</text:p>
          </table:table-cell>
          <table:table-cell table:style-name="ce44" table:formula="of:=IF([.BE9]=[.BD9];[.BD10]+1;1-(LOOKUP([.BD9];['Grilles indiciaires'.$A6:.$A17];['Grilles indiciaires'.$B6:.$B17])*12-[.BD10]))" office:value-type="float" office:value="22.9666666666667">
            <text:p>22,97</text:p>
          </table:table-cell>
          <table:table-cell table:style-name="ce44" table:formula="of:=IF([.BF9]=[.BE9];[.BE10]+1;1-(LOOKUP([.BE9];['Grilles indiciaires'.$A6:.$A17];['Grilles indiciaires'.$B6:.$B17])*12-[.BE10]))" office:value-type="float" office:value="23.9666666666667">
            <text:p>23,97</text:p>
          </table:table-cell>
          <table:table-cell table:style-name="ce44" table:formula="of:=IF([.BG9]=[.BF9];[.BF10]+1;1-(LOOKUP([.BF9];['Grilles indiciaires'.$A6:.$A17];['Grilles indiciaires'.$B6:.$B17])*12-[.BF10]))" office:value-type="float" office:value="24.9666666666667">
            <text:p>24,97</text:p>
          </table:table-cell>
          <table:table-cell table:style-name="ce44" table:formula="of:=IF([.BH9]=[.BG9];[.BG10]+1;1-(LOOKUP([.BG9];['Grilles indiciaires'.$A6:.$A17];['Grilles indiciaires'.$B6:.$B17])*12-[.BG10]))" office:value-type="float" office:value="25.9666666666667">
            <text:p>25,97</text:p>
          </table:table-cell>
          <table:table-cell table:style-name="ce44" table:formula="of:=IF([.BI9]=[.BH9];[.BH10]+1;1-(LOOKUP([.BH9];['Grilles indiciaires'.$A6:.$A17];['Grilles indiciaires'.$B6:.$B17])*12-[.BH10]))" office:value-type="float" office:value="26.9666666666667">
            <text:p>26,97</text:p>
          </table:table-cell>
          <table:table-cell table:style-name="ce44" table:formula="of:=IF([.BJ9]=[.BI9];[.BI10]+1;1-(LOOKUP([.BI9];['Grilles indiciaires'.$A6:.$A17];['Grilles indiciaires'.$B6:.$B17])*12-[.BI10]))" office:value-type="float" office:value="27.9666666666667">
            <text:p>27,97</text:p>
          </table:table-cell>
          <table:table-cell table:style-name="ce52" table:formula="of:=IF([.BK9]=[.BJ9];[.BJ10]+1;1-(LOOKUP([.BJ9];['Grilles indiciaires'.$A6:.$A17];['Grilles indiciaires'.$B6:.$B17])*12-[.BJ10]))" office:value-type="float" office:value="28.9666666666667">
            <text:p>28,97</text:p>
          </table:table-cell>
          <table:table-cell table:style-name="ce44" table:formula="of:=IF([.BL9]=[.BK9];[.BK10]+1;1-(LOOKUP([.BK9];['Grilles indiciaires'.$A6:.$A17];['Grilles indiciaires'.$B6:.$B17])*12-[.BK10]))" office:value-type="float" office:value="29.9666666666667">
            <text:p>29,97</text:p>
          </table:table-cell>
          <table:table-cell table:style-name="ce44" table:formula="of:=IF([.BM9]=[.BL9];[.BL10]+1;1-(LOOKUP([.BL9];['Grilles indiciaires'.$A6:.$A17];['Grilles indiciaires'.$B6:.$B17])*12-[.BL10]))" office:value-type="float" office:value="30.9666666666667">
            <text:p>30,97</text:p>
          </table:table-cell>
          <table:table-cell table:style-name="ce44" table:formula="of:=IF([.BN9]=[.BM9];[.BM10]+1;1-(LOOKUP([.BM9];['Grilles indiciaires'.$A6:.$A17];['Grilles indiciaires'.$B6:.$B17])*12-[.BM10]))" office:value-type="float" office:value="31.9666666666667">
            <text:p>31,97</text:p>
          </table:table-cell>
          <table:table-cell table:style-name="ce44" table:formula="of:=IF([.BO9]=[.BN9];[.BN10]+1;1-(LOOKUP([.BN9];['Grilles indiciaires'.$A6:.$A17];['Grilles indiciaires'.$B6:.$B17])*12-[.BN10]))" office:value-type="float" office:value="32.9666666666667">
            <text:p>32,97</text:p>
          </table:table-cell>
          <table:table-cell table:style-name="ce44" table:formula="of:=IF([.BP9]=[.BO9];[.BO10]+1;1-(LOOKUP([.BO9];['Grilles indiciaires'.$A6:.$A17];['Grilles indiciaires'.$B6:.$B17])*12-[.BO10]))" office:value-type="float" office:value="0.966666666666669">
            <text:p>0,97</text:p>
          </table:table-cell>
          <table:table-cell table:style-name="ce44" table:formula="of:=IF([.BQ9]=[.BP9];[.BP10]+1;1-(LOOKUP([.BP9];['Grilles indiciaires'.$A6:.$A17];['Grilles indiciaires'.$B6:.$B17])*12-[.BP10]))" office:value-type="float" office:value="1.96666666666667">
            <text:p>1,97</text:p>
          </table:table-cell>
          <table:table-cell table:style-name="ce44" table:formula="of:=IF([.BR9]=[.BQ9];[.BQ10]+1;1-(LOOKUP([.BQ9];['Grilles indiciaires'.$A6:.$A17];['Grilles indiciaires'.$B6:.$B17])*12-[.BQ10]))" office:value-type="float" office:value="2.96666666666667">
            <text:p>2,97</text:p>
          </table:table-cell>
          <table:table-cell table:style-name="ce44" table:formula="of:=IF([.BS9]=[.BR9];[.BR10]+1;1-(LOOKUP([.BR9];['Grilles indiciaires'.$A6:.$A17];['Grilles indiciaires'.$B6:.$B17])*12-[.BR10]))" office:value-type="float" office:value="3.96666666666667">
            <text:p>3,97</text:p>
          </table:table-cell>
          <table:table-cell table:style-name="ce44" table:formula="of:=IF([.BT9]=[.BS9];[.BS10]+1;1-(LOOKUP([.BS9];['Grilles indiciaires'.$A6:.$A17];['Grilles indiciaires'.$B6:.$B17])*12-[.BS10]))" office:value-type="float" office:value="4.96666666666667">
            <text:p>4,97</text:p>
          </table:table-cell>
          <table:table-cell table:style-name="ce44" table:formula="of:=IF([.BU9]=[.BT9];[.BT10]+1;1-(LOOKUP([.BT9];['Grilles indiciaires'.$A6:.$A17];['Grilles indiciaires'.$B6:.$B17])*12-[.BT10]))" office:value-type="float" office:value="5.96666666666667">
            <text:p>5,97</text:p>
          </table:table-cell>
          <table:table-cell table:style-name="ce44" table:formula="of:=IF([.BV9]=[.BU9];[.BU10]+1;1-(LOOKUP([.BU9];['Grilles indiciaires'.$A6:.$A17];['Grilles indiciaires'.$B6:.$B17])*12-[.BU10]))" office:value-type="float" office:value="6.96666666666667">
            <text:p>6,97</text:p>
          </table:table-cell>
          <table:table-cell table:style-name="ce52" table:formula="of:=IF([.BW9]=[.BV9];[.BV10]+1;1-(LOOKUP([.BV9];['Grilles indiciaires'.$A6:.$A17];['Grilles indiciaires'.$B6:.$B17])*12-[.BV10]))" office:value-type="float" office:value="7.96666666666667">
            <text:p>7,97</text:p>
          </table:table-cell>
          <table:table-cell table:style-name="ce44" table:formula="of:=IF([.BX9]=[.BW9];[.BW10]+1;1-(LOOKUP([.BW9];['Grilles indiciaires'.$A6:.$A17];['Grilles indiciaires'.$B6:.$B17])*12-[.BW10]))" office:value-type="float" office:value="8.96666666666667">
            <text:p>8,97</text:p>
          </table:table-cell>
          <table:table-cell table:style-name="ce44" table:formula="of:=IF([.BY9]=[.BX9];[.BX10]+1;1-(LOOKUP([.BX9];['Grilles indiciaires'.$A6:.$A17];['Grilles indiciaires'.$B6:.$B17])*12-[.BX10]))" office:value-type="float" office:value="9.96666666666667">
            <text:p>9,97</text:p>
          </table:table-cell>
          <table:table-cell table:style-name="ce44" table:formula="of:=IF([.BZ9]=[.BY9];[.BY10]+1;1-(LOOKUP([.BY9];['Grilles indiciaires'.$A6:.$A17];['Grilles indiciaires'.$B6:.$B17])*12-[.BY10]))" office:value-type="float" office:value="10.9666666666667">
            <text:p>10,97</text:p>
          </table:table-cell>
          <table:table-cell table:style-name="ce44" table:formula="of:=IF([.CA9]=[.BZ9];[.BZ10]+1;1-(LOOKUP([.BZ9];['Grilles indiciaires'.$A6:.$A17];['Grilles indiciaires'.$B6:.$B17])*12-[.BZ10]))" office:value-type="float" office:value="11.9666666666667">
            <text:p>11,97</text:p>
          </table:table-cell>
          <table:table-cell table:style-name="ce44" table:formula="of:=IF([.CB9]=[.CA9];[.CA10]+1;1-(LOOKUP([.CA9];['Grilles indiciaires'.$A6:.$A17];['Grilles indiciaires'.$B6:.$B17])*12-[.CA10]))" office:value-type="float" office:value="12.9666666666667">
            <text:p>12,97</text:p>
          </table:table-cell>
          <table:table-cell table:style-name="ce44" table:formula="of:=IF([.CC9]=[.CB9];[.CB10]+1;1-(LOOKUP([.CB9];['Grilles indiciaires'.$A6:.$A17];['Grilles indiciaires'.$B6:.$B17])*12-[.CB10]))" office:value-type="float" office:value="13.9666666666667">
            <text:p>13,97</text:p>
          </table:table-cell>
          <table:table-cell table:style-name="ce44" table:formula="of:=IF([.CD9]=[.CC9];[.CC10]+1;1-(LOOKUP([.CC9];['Grilles indiciaires'.$A6:.$A17];['Grilles indiciaires'.$B6:.$B17])*12-[.CC10]))" office:value-type="float" office:value="14.9666666666667">
            <text:p>14,97</text:p>
          </table:table-cell>
          <table:table-cell table:style-name="ce44" table:formula="of:=IF([.CE9]=[.CD9];[.CD10]+1;1-(LOOKUP([.CD9];['Grilles indiciaires'.$A6:.$A17];['Grilles indiciaires'.$B6:.$B17])*12-[.CD10]))" office:value-type="float" office:value="15.9666666666667">
            <text:p>15,97</text:p>
          </table:table-cell>
          <table:table-cell table:style-name="ce44" table:formula="of:=IF([.CF9]=[.CE9];[.CE10]+1;1-(LOOKUP([.CE9];['Grilles indiciaires'.$A6:.$A17];['Grilles indiciaires'.$B6:.$B17])*12-[.CE10]))" office:value-type="float" office:value="16.9666666666667">
            <text:p>16,97</text:p>
          </table:table-cell>
          <table:table-cell table:style-name="ce44" table:formula="of:=IF([.CG9]=[.CF9];[.CF10]+1;1-(LOOKUP([.CF9];['Grilles indiciaires'.$A6:.$A17];['Grilles indiciaires'.$B6:.$B17])*12-[.CF10]))" office:value-type="float" office:value="17.9666666666667">
            <text:p>17,97</text:p>
          </table:table-cell>
          <table:table-cell table:style-name="ce44" table:formula="of:=IF([.CH9]=[.CG9];[.CG10]+1;1-(LOOKUP([.CG9];['Grilles indiciaires'.$A6:.$A17];['Grilles indiciaires'.$B6:.$B17])*12-[.CG10]))" office:value-type="float" office:value="18.9666666666667">
            <text:p>18,97</text:p>
          </table:table-cell>
          <table:table-cell table:style-name="ce52" table:formula="of:=IF([.CI9]=[.CH9];[.CH10]+1;1-(LOOKUP([.CH9];['Grilles indiciaires'.$A6:.$A17];['Grilles indiciaires'.$B6:.$B17])*12-[.CH10]))" office:value-type="float" office:value="19.9666666666667">
            <text:p>19,97</text:p>
          </table:table-cell>
          <table:table-cell table:style-name="ce44" table:formula="of:=IF([.CJ9]=[.CI9];[.CI10]+1;1-(LOOKUP([.CI9];['Grilles indiciaires'.$A6:.$A17];['Grilles indiciaires'.$B6:.$B17])*12-[.CI10]))" office:value-type="float" office:value="20.9666666666667">
            <text:p>20,97</text:p>
          </table:table-cell>
          <table:table-cell table:style-name="ce44" table:formula="of:=IF([.CK9]=[.CJ9];[.CJ10]+1;1-(LOOKUP([.CJ9];['Grilles indiciaires'.$A6:.$A17];['Grilles indiciaires'.$B6:.$B17])*12-[.CJ10]))" office:value-type="float" office:value="21.9666666666667">
            <text:p>21,97</text:p>
          </table:table-cell>
          <table:table-cell table:style-name="ce44" table:formula="of:=IF([.CL9]=[.CK9];[.CK10]+1;1-(LOOKUP([.CK9];['Grilles indiciaires'.$A6:.$A17];['Grilles indiciaires'.$B6:.$B17])*12-[.CK10]))" office:value-type="float" office:value="22.9666666666667">
            <text:p>22,97</text:p>
          </table:table-cell>
          <table:table-cell table:style-name="ce44" table:formula="of:=IF([.CM9]=[.CL9];[.CL10]+1;1-(LOOKUP([.CL9];['Grilles indiciaires'.$A6:.$A17];['Grilles indiciaires'.$B6:.$B17])*12-[.CL10]))" office:value-type="float" office:value="23.9666666666667">
            <text:p>23,97</text:p>
          </table:table-cell>
          <table:table-cell table:style-name="ce44" table:formula="of:=IF([.CN9]=[.CM9];[.CM10]+1;1-(LOOKUP([.CM9];['Grilles indiciaires'.$A6:.$A17];['Grilles indiciaires'.$B6:.$B17])*12-[.CM10]))" office:value-type="float" office:value="24.9666666666667">
            <text:p>24,97</text:p>
          </table:table-cell>
          <table:table-cell table:style-name="ce44" table:formula="of:=IF([.CO9]=[.CN9];[.CN10]+1;1-(LOOKUP([.CN9];['Grilles indiciaires'.$A6:.$A17];['Grilles indiciaires'.$B6:.$B17])*12-[.CN10]))" office:value-type="float" office:value="25.9666666666667">
            <text:p>25,97</text:p>
          </table:table-cell>
          <table:table-cell table:style-name="ce44" table:formula="of:=IF([.CP9]=[.CO9];[.CO10]+1;1-(LOOKUP([.CO9];['Grilles indiciaires'.$A6:.$A17];['Grilles indiciaires'.$B6:.$B17])*12-[.CO10]))" office:value-type="float" office:value="26.9666666666667">
            <text:p>26,97</text:p>
          </table:table-cell>
          <table:table-cell table:style-name="ce44" table:formula="of:=IF([.CQ9]=[.CP9];[.CP10]+1;1-(LOOKUP([.CP9];['Grilles indiciaires'.$A6:.$A17];['Grilles indiciaires'.$B6:.$B17])*12-[.CP10]))" office:value-type="float" office:value="27.9666666666667">
            <text:p>27,97</text:p>
          </table:table-cell>
          <table:table-cell table:style-name="ce44" table:formula="of:=IF([.CR9]=[.CQ9];[.CQ10]+1;1-(LOOKUP([.CQ9];['Grilles indiciaires'.$A6:.$A17];['Grilles indiciaires'.$B6:.$B17])*12-[.CQ10]))" office:value-type="float" office:value="28.9666666666667">
            <text:p>28,97</text:p>
          </table:table-cell>
          <table:table-cell table:style-name="ce44" table:formula="of:=IF([.CS9]=[.CR9];[.CR10]+1;1-(LOOKUP([.CR9];['Grilles indiciaires'.$A6:.$A17];['Grilles indiciaires'.$B6:.$B17])*12-[.CR10]))" office:value-type="float" office:value="29.9666666666667">
            <text:p>29,97</text:p>
          </table:table-cell>
          <table:table-cell table:style-name="ce44" table:formula="of:=IF([.CT9]=[.CS9];[.CS10]+1;1-(LOOKUP([.CS9];['Grilles indiciaires'.$A6:.$A17];['Grilles indiciaires'.$B6:.$B17])*12-[.CS10]))" office:value-type="float" office:value="30.9666666666667">
            <text:p>30,97</text:p>
          </table:table-cell>
          <table:table-cell table:style-name="ce52" table:formula="of:=IF([.CU9]=[.CT9];[.CT10]+1;1-(LOOKUP([.CT9];['Grilles indiciaires'.$A6:.$A17];['Grilles indiciaires'.$B6:.$B17])*12-[.CT10]))" office:value-type="float" office:value="31.9666666666667">
            <text:p>31,97</text:p>
          </table:table-cell>
          <table:table-cell table:style-name="ce44" table:formula="of:=IF([.CV9]=[.CU9];[.CU10]+1;1-(LOOKUP([.CU9];['Grilles indiciaires'.$A6:.$A17];['Grilles indiciaires'.$B6:.$B17])*12-[.CU10]))" office:value-type="float" office:value="32.9666666666667">
            <text:p>32,97</text:p>
          </table:table-cell>
          <table:table-cell table:style-name="ce44" table:formula="of:=IF([.CW9]=[.CV9];[.CV10]+1;1-(LOOKUP([.CV9];['Grilles indiciaires'.$A6:.$A17];['Grilles indiciaires'.$B6:.$B17])*12-[.CV10]))" office:value-type="float" office:value="33.9666666666667">
            <text:p>33,97</text:p>
          </table:table-cell>
          <table:table-cell table:style-name="ce44" table:formula="of:=IF([.CX9]=[.CW9];[.CW10]+1;1-(LOOKUP([.CW9];['Grilles indiciaires'.$A6:.$A17];['Grilles indiciaires'.$B6:.$B17])*12-[.CW10]))" office:value-type="float" office:value="34.9666666666667">
            <text:p>34,97</text:p>
          </table:table-cell>
          <table:table-cell table:style-name="ce44" table:formula="of:=IF([.CY9]=[.CX9];[.CX10]+1;1-(LOOKUP([.CX9];['Grilles indiciaires'.$A6:.$A17];['Grilles indiciaires'.$B6:.$B17])*12-[.CX10]))" office:value-type="float" office:value="35.9666666666667">
            <text:p>35,97</text:p>
          </table:table-cell>
          <table:table-cell table:style-name="ce44" table:formula="of:=IF([.CZ9]=[.CY9];[.CY10]+1;1-(LOOKUP([.CY9];['Grilles indiciaires'.$A6:.$A17];['Grilles indiciaires'.$B6:.$B17])*12-[.CY10]))" office:value-type="float" office:value="36.9666666666667">
            <text:p>36,97</text:p>
          </table:table-cell>
          <table:table-cell table:style-name="ce44" table:formula="of:=IF([.DA9]=[.CZ9];[.CZ10]+1;1-(LOOKUP([.CZ9];['Grilles indiciaires'.$A6:.$A17];['Grilles indiciaires'.$B6:.$B17])*12-[.CZ10]))" office:value-type="float" office:value="37.9666666666667">
            <text:p>37,97</text:p>
          </table:table-cell>
          <table:table-cell table:style-name="ce44" table:formula="of:=IF([.DB9]=[.DA9];[.DA10]+1;1-(LOOKUP([.DA9];['Grilles indiciaires'.$A6:.$A17];['Grilles indiciaires'.$B6:.$B17])*12-[.DA10]))" office:value-type="float" office:value="38.9666666666667">
            <text:p>38,97</text:p>
          </table:table-cell>
          <table:table-cell table:style-name="ce44" table:formula="of:=IF([.DC9]=[.DB9];[.DB10]+1;1-(LOOKUP([.DB9];['Grilles indiciaires'.$A6:.$A17];['Grilles indiciaires'.$B6:.$B17])*12-[.DB10]))" office:value-type="float" office:value="39.9666666666667">
            <text:p>39,97</text:p>
          </table:table-cell>
          <table:table-cell table:style-name="ce44" table:formula="of:=IF([.DD9]=[.DC9];[.DC10]+1;1-(LOOKUP([.DC9];['Grilles indiciaires'.$A6:.$A17];['Grilles indiciaires'.$B6:.$B17])*12-[.DC10]))" office:value-type="float" office:value="40.9666666666667">
            <text:p>40,97</text:p>
          </table:table-cell>
          <table:table-cell table:style-name="ce44" table:formula="of:=IF([.DE9]=[.DD9];[.DD10]+1;1-(LOOKUP([.DD9];['Grilles indiciaires'.$A6:.$A17];['Grilles indiciaires'.$B6:.$B17])*12-[.DD10]))" office:value-type="float" office:value="41.9666666666667">
            <text:p>41,97</text:p>
          </table:table-cell>
          <table:table-cell table:style-name="ce44" table:formula="of:=IF([.DF9]=[.DE9];[.DE10]+1;1-(LOOKUP([.DE9];['Grilles indiciaires'.$A6:.$A17];['Grilles indiciaires'.$B6:.$B17])*12-[.DE10]))" office:value-type="float" office:value="42.9666666666667">
            <text:p>42,97</text:p>
          </table:table-cell>
          <table:table-cell table:style-name="ce52" table:formula="of:=IF([.DG9]=[.DF9];[.DF10]+1;1-(LOOKUP([.DF9];['Grilles indiciaires'.$A6:.$A17];['Grilles indiciaires'.$B6:.$B17])*12-[.DF10]))" office:value-type="float" office:value="43.9666666666667">
            <text:p>43,97</text:p>
          </table:table-cell>
          <table:table-cell table:style-name="ce44" table:formula="of:=IF([.DH9]=[.DG9];[.DG10]+1;1-(LOOKUP([.DG9];['Grilles indiciaires'.$A6:.$A17];['Grilles indiciaires'.$B6:.$B17])*12-[.DG10]))" office:value-type="float" office:value="0.966666666666669">
            <text:p>0,97</text:p>
          </table:table-cell>
          <table:table-cell table:style-name="ce44" table:formula="of:=IF([.DI9]=[.DH9];[.DH10]+1;1-(LOOKUP([.DH9];['Grilles indiciaires'.$A6:.$A17];['Grilles indiciaires'.$B6:.$B17])*12-[.DH10]))" office:value-type="float" office:value="1.96666666666667">
            <text:p>1,97</text:p>
          </table:table-cell>
          <table:table-cell table:style-name="ce44" table:formula="of:=IF([.DJ9]=[.DI9];[.DI10]+1;1-(LOOKUP([.DI9];['Grilles indiciaires'.$A6:.$A17];['Grilles indiciaires'.$B6:.$B17])*12-[.DI10]))" office:value-type="float" office:value="2.96666666666667">
            <text:p>2,97</text:p>
          </table:table-cell>
          <table:table-cell table:style-name="ce44" table:formula="of:=IF([.DK9]=[.DJ9];[.DJ10]+1;1-(LOOKUP([.DJ9];['Grilles indiciaires'.$A6:.$A17];['Grilles indiciaires'.$B6:.$B17])*12-[.DJ10]))" office:value-type="float" office:value="3.96666666666667">
            <text:p>3,97</text:p>
          </table:table-cell>
          <table:table-cell table:style-name="ce44" table:formula="of:=IF([.DL9]=[.DK9];[.DK10]+1;1-(LOOKUP([.DK9];['Grilles indiciaires'.$A6:.$A17];['Grilles indiciaires'.$B6:.$B17])*12-[.DK10]))" office:value-type="float" office:value="4.96666666666667">
            <text:p>4,97</text:p>
          </table:table-cell>
          <table:table-cell table:style-name="ce44" table:formula="of:=IF([.DM9]=[.DL9];[.DL10]+1;1-(LOOKUP([.DL9];['Grilles indiciaires'.$A6:.$A17];['Grilles indiciaires'.$B6:.$B17])*12-[.DL10]))" office:value-type="float" office:value="5.96666666666667">
            <text:p>5,97</text:p>
          </table:table-cell>
          <table:table-cell table:style-name="ce44" table:formula="of:=IF([.DN9]=[.DM9];[.DM10]+1;1-(LOOKUP([.DM9];['Grilles indiciaires'.$A6:.$A17];['Grilles indiciaires'.$B6:.$B17])*12-[.DM10]))" office:value-type="float" office:value="6.96666666666667">
            <text:p>6,97</text:p>
          </table:table-cell>
          <table:table-cell table:style-name="ce44" table:formula="of:=IF([.DO9]=[.DN9];[.DN10]+1;1-(LOOKUP([.DN9];['Grilles indiciaires'.$A6:.$A17];['Grilles indiciaires'.$B6:.$B17])*12-[.DN10]))" office:value-type="float" office:value="7.96666666666667">
            <text:p>7,97</text:p>
          </table:table-cell>
          <table:table-cell table:style-name="ce44" table:formula="of:=IF([.DP9]=[.DO9];[.DO10]+1;1-(LOOKUP([.DO9];['Grilles indiciaires'.$A6:.$A17];['Grilles indiciaires'.$B6:.$B17])*12-[.DO10]))" office:value-type="float" office:value="8.96666666666667">
            <text:p>8,97</text:p>
          </table:table-cell>
          <table:table-cell table:style-name="ce44" table:formula="of:=IF([.DQ9]=[.DP9];[.DP10]+1;1-(LOOKUP([.DP9];['Grilles indiciaires'.$A6:.$A17];['Grilles indiciaires'.$B6:.$B17])*12-[.DP10]))" office:value-type="float" office:value="9.96666666666667">
            <text:p>9,97</text:p>
          </table:table-cell>
          <table:table-cell table:style-name="ce44" table:formula="of:=IF([.DR9]=[.DQ9];[.DQ10]+1;1-(LOOKUP([.DQ9];['Grilles indiciaires'.$A6:.$A17];['Grilles indiciaires'.$B6:.$B17])*12-[.DQ10]))" office:value-type="float" office:value="10.9666666666667">
            <text:p>10,97</text:p>
          </table:table-cell>
          <table:table-cell table:style-name="ce52" table:formula="of:=IF([.DS9]=[.DR9];[.DR10]+1;1-(LOOKUP([.DR9];['Grilles indiciaires'.$A6:.$A17];['Grilles indiciaires'.$B6:.$B17])*12-[.DR10]))" office:value-type="float" office:value="11.9666666666667">
            <text:p>11,97</text:p>
          </table:table-cell>
          <table:table-cell table:style-name="ce44" table:formula="of:=IF([.DT9]=[.DS9];[.DS10]+1;1-(LOOKUP([.DS9];['Grilles indiciaires'.$A6:.$A17];['Grilles indiciaires'.$B6:.$B17])*12-[.DS10]))" office:value-type="float" office:value="12.9666666666667">
            <text:p>12,97</text:p>
          </table:table-cell>
          <table:table-cell table:style-name="ce44" table:formula="of:=IF([.DU9]=[.DT9];[.DT10]+1;1-(LOOKUP([.DT9];['Grilles indiciaires'.$A6:.$A17];['Grilles indiciaires'.$B6:.$B17])*12-[.DT10]))" office:value-type="float" office:value="13.9666666666667">
            <text:p>13,97</text:p>
          </table:table-cell>
          <table:table-cell table:style-name="ce44" table:formula="of:=IF([.DV9]=[.DU9];[.DU10]+1;1-(LOOKUP([.DU9];['Grilles indiciaires'.$A6:.$A17];['Grilles indiciaires'.$B6:.$B17])*12-[.DU10]))" office:value-type="float" office:value="14.9666666666667">
            <text:p>14,97</text:p>
          </table:table-cell>
          <table:table-cell table:style-name="ce44" table:formula="of:=IF([.DW9]=[.DV9];[.DV10]+1;1-(LOOKUP([.DV9];['Grilles indiciaires'.$A6:.$A17];['Grilles indiciaires'.$B6:.$B17])*12-[.DV10]))" office:value-type="float" office:value="15.9666666666667">
            <text:p>15,97</text:p>
          </table:table-cell>
          <table:table-cell table:style-name="ce44" table:formula="of:=IF([.DX9]=[.DW9];[.DW10]+1;1-(LOOKUP([.DW9];['Grilles indiciaires'.$A6:.$A17];['Grilles indiciaires'.$B6:.$B17])*12-[.DW10]))" office:value-type="float" office:value="16.9666666666667">
            <text:p>16,97</text:p>
          </table:table-cell>
          <table:table-cell table:style-name="ce44" table:formula="of:=IF([.DY9]=[.DX9];[.DX10]+1;1-(LOOKUP([.DX9];['Grilles indiciaires'.$A6:.$A17];['Grilles indiciaires'.$B6:.$B17])*12-[.DX10]))" office:value-type="float" office:value="17.9666666666667">
            <text:p>17,97</text:p>
          </table:table-cell>
          <table:table-cell table:style-name="ce44" table:formula="of:=IF([.DZ9]=[.DY9];[.DY10]+1;1-(LOOKUP([.DY9];['Grilles indiciaires'.$A6:.$A17];['Grilles indiciaires'.$B6:.$B17])*12-[.DY10]))" office:value-type="float" office:value="18.9666666666667">
            <text:p>18,97</text:p>
          </table:table-cell>
          <table:table-cell table:style-name="ce44" table:formula="of:=IF([.EA9]=[.DZ9];[.DZ10]+1;1-(LOOKUP([.DZ9];['Grilles indiciaires'.$A6:.$A17];['Grilles indiciaires'.$B6:.$B17])*12-[.DZ10]))" office:value-type="float" office:value="19.9666666666667">
            <text:p>19,97</text:p>
          </table:table-cell>
          <table:table-cell table:style-name="ce44" table:formula="of:=IF([.EB9]=[.EA9];[.EA10]+1;1-(LOOKUP([.EA9];['Grilles indiciaires'.$A6:.$A17];['Grilles indiciaires'.$B6:.$B17])*12-[.EA10]))" office:value-type="float" office:value="20.9666666666667">
            <text:p>20,97</text:p>
          </table:table-cell>
          <table:table-cell table:style-name="ce44" table:formula="of:=IF([.EC9]=[.EB9];[.EB10]+1;1-(LOOKUP([.EB9];['Grilles indiciaires'.$A6:.$A17];['Grilles indiciaires'.$B6:.$B17])*12-[.EB10]))" office:value-type="float" office:value="21.9666666666667">
            <text:p>21,97</text:p>
          </table:table-cell>
          <table:table-cell table:style-name="ce44" table:formula="of:=IF([.ED9]=[.EC9];[.EC10]+1;1-(LOOKUP([.EC9];['Grilles indiciaires'.$A6:.$A17];['Grilles indiciaires'.$B6:.$B17])*12-[.EC10]))" office:value-type="float" office:value="22.9666666666667">
            <text:p>22,97</text:p>
          </table:table-cell>
          <table:table-cell table:style-name="ce52" table:formula="of:=IF([.EE9]=[.ED9];[.ED10]+1;1-(LOOKUP([.ED9];['Grilles indiciaires'.$A6:.$A17];['Grilles indiciaires'.$B6:.$B17])*12-[.ED10]))" office:value-type="float" office:value="23.9666666666667">
            <text:p>23,97</text:p>
          </table:table-cell>
          <table:table-cell table:style-name="ce44" table:formula="of:=IF([.EF9]=[.EE9];[.EE10]+1;1-(LOOKUP([.EE9];['Grilles indiciaires'.$A6:.$A17];['Grilles indiciaires'.$B6:.$B17])*12-[.EE10]))" office:value-type="float" office:value="24.9666666666667">
            <text:p>24,97</text:p>
          </table:table-cell>
          <table:table-cell table:style-name="ce44" table:formula="of:=IF([.EG9]=[.EF9];[.EF10]+1;1-(LOOKUP([.EF9];['Grilles indiciaires'.$A6:.$A17];['Grilles indiciaires'.$B6:.$B17])*12-[.EF10]))" office:value-type="float" office:value="25.9666666666667">
            <text:p>25,97</text:p>
          </table:table-cell>
          <table:table-cell table:style-name="ce44" table:formula="of:=IF([.EH9]=[.EG9];[.EG10]+1;1-(LOOKUP([.EG9];['Grilles indiciaires'.$A6:.$A17];['Grilles indiciaires'.$B6:.$B17])*12-[.EG10]))" office:value-type="float" office:value="26.9666666666667">
            <text:p>26,97</text:p>
          </table:table-cell>
          <table:table-cell table:style-name="ce44" table:formula="of:=IF([.EI9]=[.EH9];[.EH10]+1;1-(LOOKUP([.EH9];['Grilles indiciaires'.$A6:.$A17];['Grilles indiciaires'.$B6:.$B17])*12-[.EH10]))" office:value-type="float" office:value="27.9666666666667">
            <text:p>27,97</text:p>
          </table:table-cell>
          <table:table-cell table:style-name="ce44" table:formula="of:=IF([.EJ9]=[.EI9];[.EI10]+1;1-(LOOKUP([.EI9];['Grilles indiciaires'.$A6:.$A17];['Grilles indiciaires'.$B6:.$B17])*12-[.EI10]))" office:value-type="float" office:value="28.9666666666667">
            <text:p>28,97</text:p>
          </table:table-cell>
          <table:table-cell table:style-name="ce44" table:formula="of:=IF([.EK9]=[.EJ9];[.EJ10]+1;1-(LOOKUP([.EJ9];['Grilles indiciaires'.$A6:.$A17];['Grilles indiciaires'.$B6:.$B17])*12-[.EJ10]))" office:value-type="float" office:value="29.9666666666667">
            <text:p>29,97</text:p>
          </table:table-cell>
          <table:table-cell table:style-name="ce44" table:formula="of:=IF([.EL9]=[.EK9];[.EK10]+1;1-(LOOKUP([.EK9];['Grilles indiciaires'.$A6:.$A17];['Grilles indiciaires'.$B6:.$B17])*12-[.EK10]))" office:value-type="float" office:value="30.9666666666667">
            <text:p>30,97</text:p>
          </table:table-cell>
          <table:table-cell table:style-name="ce44" table:formula="of:=IF([.EM9]=[.EL9];[.EL10]+1;1-(LOOKUP([.EL9];['Grilles indiciaires'.$A6:.$A17];['Grilles indiciaires'.$B6:.$B17])*12-[.EL10]))" office:value-type="float" office:value="31.9666666666667">
            <text:p>31,97</text:p>
          </table:table-cell>
          <table:table-cell table:style-name="ce44" table:formula="of:=IF([.EN9]=[.EM9];[.EM10]+1;1-(LOOKUP([.EM9];['Grilles indiciaires'.$A6:.$A17];['Grilles indiciaires'.$B6:.$B17])*12-[.EM10]))" office:value-type="float" office:value="32.9666666666667">
            <text:p>32,97</text:p>
          </table:table-cell>
          <table:table-cell table:style-name="ce44" table:formula="of:=IF([.EO9]=[.EN9];[.EN10]+1;1-(LOOKUP([.EN9];['Grilles indiciaires'.$A6:.$A17];['Grilles indiciaires'.$B6:.$B17])*12-[.EN10]))" office:value-type="float" office:value="33.9666666666667">
            <text:p>33,97</text:p>
          </table:table-cell>
          <table:table-cell table:style-name="ce44" table:formula="of:=IF([.EP9]=[.EO9];[.EO10]+1;1-(LOOKUP([.EO9];['Grilles indiciaires'.$A6:.$A17];['Grilles indiciaires'.$B6:.$B17])*12-[.EO10]))" office:value-type="float" office:value="34.9666666666667">
            <text:p>34,97</text:p>
          </table:table-cell>
          <table:table-cell table:style-name="ce52" table:formula="of:=IF([.EQ9]=[.EP9];[.EP10]+1;1-(LOOKUP([.EP9];['Grilles indiciaires'.$A6:.$A17];['Grilles indiciaires'.$B6:.$B17])*12-[.EP10]))" office:value-type="float" office:value="35.9666666666667">
            <text:p>35,97</text:p>
          </table:table-cell>
          <table:table-cell table:style-name="ce44" table:formula="of:=IF([.ER9]=[.EQ9];[.EQ10]+1;1-(LOOKUP([.EQ9];['Grilles indiciaires'.$A6:.$A17];['Grilles indiciaires'.$B6:.$B17])*12-[.EQ10]))" office:value-type="float" office:value="36.9666666666667">
            <text:p>36,97</text:p>
          </table:table-cell>
          <table:table-cell table:style-name="ce44" table:formula="of:=IF([.ES9]=[.ER9];[.ER10]+1;1-(LOOKUP([.ER9];['Grilles indiciaires'.$A6:.$A17];['Grilles indiciaires'.$B6:.$B17])*12-[.ER10]))" office:value-type="float" office:value="37.9666666666667">
            <text:p>37,97</text:p>
          </table:table-cell>
          <table:table-cell table:style-name="ce44" table:formula="of:=IF([.ET9]=[.ES9];[.ES10]+1;1-(LOOKUP([.ES9];['Grilles indiciaires'.$A6:.$A17];['Grilles indiciaires'.$B6:.$B17])*12-[.ES10]))" office:value-type="float" office:value="38.9666666666667">
            <text:p>38,97</text:p>
          </table:table-cell>
          <table:table-cell table:style-name="ce44" table:formula="of:=IF([.EU9]=[.ET9];[.ET10]+1;1-(LOOKUP([.ET9];['Grilles indiciaires'.$A6:.$A17];['Grilles indiciaires'.$B6:.$B17])*12-[.ET10]))" office:value-type="float" office:value="39.9666666666667">
            <text:p>39,97</text:p>
          </table:table-cell>
          <table:table-cell table:style-name="ce44" table:formula="of:=IF([.EV9]=[.EU9];[.EU10]+1;1-(LOOKUP([.EU9];['Grilles indiciaires'.$A6:.$A17];['Grilles indiciaires'.$B6:.$B17])*12-[.EU10]))" office:value-type="float" office:value="40.9666666666667">
            <text:p>40,97</text:p>
          </table:table-cell>
          <table:table-cell table:style-name="ce44" table:formula="of:=IF([.EW9]=[.EV9];[.EV10]+1;1-(LOOKUP([.EV9];['Grilles indiciaires'.$A6:.$A17];['Grilles indiciaires'.$B6:.$B17])*12-[.EV10]))" office:value-type="float" office:value="41.9666666666667">
            <text:p>41,97</text:p>
          </table:table-cell>
          <table:table-cell table:style-name="ce44" table:formula="of:=IF([.EX9]=[.EW9];[.EW10]+1;1-(LOOKUP([.EW9];['Grilles indiciaires'.$A6:.$A17];['Grilles indiciaires'.$B6:.$B17])*12-[.EW10]))" office:value-type="float" office:value="42.9666666666667">
            <text:p>42,97</text:p>
          </table:table-cell>
          <table:table-cell table:style-name="ce44" table:formula="of:=IF([.EY9]=[.EX9];[.EX10]+1;1-(LOOKUP([.EX9];['Grilles indiciaires'.$A6:.$A17];['Grilles indiciaires'.$B6:.$B17])*12-[.EX10]))" office:value-type="float" office:value="43.9666666666667">
            <text:p>43,97</text:p>
          </table:table-cell>
          <table:table-cell table:style-name="ce44" table:formula="of:=IF([.EZ9]=[.EY9];[.EY10]+1;1-(LOOKUP([.EY9];['Grilles indiciaires'.$A6:.$A17];['Grilles indiciaires'.$B6:.$B17])*12-[.EY10]))" office:value-type="float" office:value="44.9666666666667">
            <text:p>44,97</text:p>
          </table:table-cell>
          <table:table-cell table:style-name="ce44" table:formula="of:=IF([.FA9]=[.EZ9];[.EZ10]+1;1-(LOOKUP([.EZ9];['Grilles indiciaires'.$A6:.$A17];['Grilles indiciaires'.$B6:.$B17])*12-[.EZ10]))" office:value-type="float" office:value="45.9666666666667">
            <text:p>45,97</text:p>
          </table:table-cell>
          <table:table-cell table:style-name="ce44" table:formula="of:=IF([.FB9]=[.FA9];[.FA10]+1;1-(LOOKUP([.FA9];['Grilles indiciaires'.$A6:.$A17];['Grilles indiciaires'.$B6:.$B17])*12-[.FA10]))" office:value-type="float" office:value="46.9666666666667">
            <text:p>46,97</text:p>
          </table:table-cell>
          <table:table-cell table:style-name="ce52" table:formula="of:=IF([.FC9]=[.FB9];[.FB10]+1;1-(LOOKUP([.FB9];['Grilles indiciaires'.$A6:.$A17];['Grilles indiciaires'.$B6:.$B17])*12-[.FB10]))" office:value-type="float" office:value="47.9666666666667">
            <text:p>47,97</text:p>
          </table:table-cell>
          <table:table-cell table:style-name="ce44" table:formula="of:=IF([.FD9]=[.FC9];[.FC10]+1;1-(LOOKUP([.FC9];['Grilles indiciaires'.$A6:.$A17];['Grilles indiciaires'.$B6:.$B17])*12-[.FC10]))" office:value-type="float" office:value="48.9666666666667">
            <text:p>48,97</text:p>
          </table:table-cell>
          <table:table-cell table:style-name="ce44" table:formula="of:=IF([.FE9]=[.FD9];[.FD10]+1;1-(LOOKUP([.FD9];['Grilles indiciaires'.$A6:.$A17];['Grilles indiciaires'.$B6:.$B17])*12-[.FD10]))" office:value-type="float" office:value="49.9666666666667">
            <text:p>49,97</text:p>
          </table:table-cell>
          <table:table-cell table:style-name="ce44" table:formula="of:=IF([.FF9]=[.FE9];[.FE10]+1;1-(LOOKUP([.FE9];['Grilles indiciaires'.$A6:.$A17];['Grilles indiciaires'.$B6:.$B17])*12-[.FE10]))" office:value-type="float" office:value="50.9666666666667">
            <text:p>50,97</text:p>
          </table:table-cell>
          <table:table-cell table:style-name="ce44" table:formula="of:=IF([.FG9]=[.FF9];[.FF10]+1;1-(LOOKUP([.FF9];['Grilles indiciaires'.$A6:.$A17];['Grilles indiciaires'.$B6:.$B17])*12-[.FF10]))" office:value-type="float" office:value="51.9666666666667">
            <text:p>51,97</text:p>
          </table:table-cell>
          <table:table-cell table:style-name="ce44" table:formula="of:=IF([.FH9]=[.FG9];[.FG10]+1;1-(LOOKUP([.FG9];['Grilles indiciaires'.$A6:.$A17];['Grilles indiciaires'.$B6:.$B17])*12-[.FG10]))" office:value-type="float" office:value="52.9666666666667">
            <text:p>52,97</text:p>
          </table:table-cell>
          <table:table-cell table:style-name="ce44" table:formula="of:=IF([.FI9]=[.FH9];[.FH10]+1;1-(LOOKUP([.FH9];['Grilles indiciaires'.$A6:.$A17];['Grilles indiciaires'.$B6:.$B17])*12-[.FH10]))" office:value-type="float" office:value="53.9666666666667">
            <text:p>53,97</text:p>
          </table:table-cell>
          <table:table-cell table:style-name="ce44" table:formula="of:=IF([.FJ9]=[.FI9];[.FI10]+1;1-(LOOKUP([.FI9];['Grilles indiciaires'.$A6:.$A17];['Grilles indiciaires'.$B6:.$B17])*12-[.FI10]))" office:value-type="float" office:value="54.9666666666667">
            <text:p>54,97</text:p>
          </table:table-cell>
          <table:table-cell table:style-name="ce44" table:formula="of:=IF([.FK9]=[.FJ9];[.FJ10]+1;1-(LOOKUP([.FJ9];['Grilles indiciaires'.$A6:.$A17];['Grilles indiciaires'.$B6:.$B17])*12-[.FJ10]))" office:value-type="float" office:value="55.9666666666667">
            <text:p>55,97</text:p>
          </table:table-cell>
          <table:table-cell table:style-name="ce44" table:formula="of:=IF([.FL9]=[.FK9];[.FK10]+1;1-(LOOKUP([.FK9];['Grilles indiciaires'.$A6:.$A17];['Grilles indiciaires'.$B6:.$B17])*12-[.FK10]))" office:value-type="float" office:value="56.9666666666667">
            <text:p>56,97</text:p>
          </table:table-cell>
          <table:table-cell table:style-name="ce44" table:formula="of:=IF([.FM9]=[.FL9];[.FL10]+1;1-(LOOKUP([.FL9];['Grilles indiciaires'.$A6:.$A17];['Grilles indiciaires'.$B6:.$B17])*12-[.FL10]))" office:value-type="float" office:value="57.9666666666667">
            <text:p>57,97</text:p>
          </table:table-cell>
          <table:table-cell table:style-name="ce44" table:formula="of:=IF([.FN9]=[.FM9];[.FM10]+1;1-(LOOKUP([.FM9];['Grilles indiciaires'.$A6:.$A17];['Grilles indiciaires'.$B6:.$B17])*12-[.FM10]))" office:value-type="float" office:value="58.9666666666667">
            <text:p>58,97</text:p>
          </table:table-cell>
          <table:table-cell table:style-name="ce52" table:formula="of:=IF([.FO9]=[.FN9];[.FN10]+1;1-(LOOKUP([.FN9];['Grilles indiciaires'.$A6:.$A17];['Grilles indiciaires'.$B6:.$B17])*12-[.FN10]))" office:value-type="float" office:value="59.9666666666667">
            <text:p>59,97</text:p>
          </table:table-cell>
          <table:table-cell table:style-name="ce22" table:number-columns-repeated="852"/>
          <table:table-cell table:style-name="ce74"/>
        </table:table-row>
        <table:table-row table:style-name="ro1">
          <table:table-cell table:style-name="ce17"/>
          <table:table-cell/>
          <table:table-cell table:style-name="ce27" office:value-type="string">
            <text:p>Indice</text:p>
          </table:table-cell>
          <table:table-cell table:style-name="ce36" table:formula="of:=LOOKUP([.D9];['Grilles indiciaires'.$A6:.$A17];['Grilles indiciaires'.$C6:.$C17])" office:value-type="float" office:value="545">
            <text:p>545</text:p>
          </table:table-cell>
          <table:table-cell table:style-name="ce45" table:formula="of:=LOOKUP([.E9];['Grilles indiciaires'.$A6:.$A17];['Grilles indiciaires'.$C6:.$C17])" office:value-type="float" office:value="545">
            <text:p>545</text:p>
          </table:table-cell>
          <table:table-cell table:style-name="ce45" table:formula="of:=LOOKUP([.F9];['Grilles indiciaires'.$A6:.$A17];['Grilles indiciaires'.$C6:.$C17])" office:value-type="float" office:value="545">
            <text:p>545</text:p>
          </table:table-cell>
          <table:table-cell table:style-name="ce45" table:formula="of:=LOOKUP([.G9];['Grilles indiciaires'.$A6:.$A17];['Grilles indiciaires'.$C6:.$C17])" office:value-type="float" office:value="545">
            <text:p>545</text:p>
          </table:table-cell>
          <table:table-cell table:style-name="ce45" table:formula="of:=LOOKUP([.H9];['Grilles indiciaires'.$A6:.$A17];['Grilles indiciaires'.$C6:.$C17])" office:value-type="float" office:value="545">
            <text:p>545</text:p>
          </table:table-cell>
          <table:table-cell table:style-name="ce45" table:formula="of:=LOOKUP([.I9];['Grilles indiciaires'.$A6:.$A17];['Grilles indiciaires'.$C6:.$C17])" office:value-type="float" office:value="545">
            <text:p>545</text:p>
          </table:table-cell>
          <table:table-cell table:style-name="ce45" table:formula="of:=LOOKUP([.J9];['Grilles indiciaires'.$A6:.$A17];['Grilles indiciaires'.$C6:.$C17])" office:value-type="float" office:value="545">
            <text:p>545</text:p>
          </table:table-cell>
          <table:table-cell table:style-name="ce45" table:formula="of:=LOOKUP([.K9];['Grilles indiciaires'.$A6:.$A17];['Grilles indiciaires'.$C6:.$C17])" office:value-type="float" office:value="545">
            <text:p>545</text:p>
          </table:table-cell>
          <table:table-cell table:style-name="ce45" table:formula="of:=LOOKUP([.L9];['Grilles indiciaires'.$A6:.$A17];['Grilles indiciaires'.$C6:.$C17])" office:value-type="float" office:value="545">
            <text:p>545</text:p>
          </table:table-cell>
          <table:table-cell table:style-name="ce45" table:formula="of:=LOOKUP([.M9];['Grilles indiciaires'.$A6:.$A17];['Grilles indiciaires'.$C6:.$C17])" office:value-type="float" office:value="545">
            <text:p>545</text:p>
          </table:table-cell>
          <table:table-cell table:style-name="ce45" table:formula="of:=LOOKUP([.N9];['Grilles indiciaires'.$A6:.$A17];['Grilles indiciaires'.$C6:.$C17])" office:value-type="float" office:value="545">
            <text:p>545</text:p>
          </table:table-cell>
          <table:table-cell table:style-name="ce53" table:formula="of:=LOOKUP([.O9];['Grilles indiciaires'.$A6:.$A17];['Grilles indiciaires'.$C6:.$C17])" office:value-type="float" office:value="545">
            <text:p>545</text:p>
          </table:table-cell>
          <table:table-cell table:style-name="ce45" table:formula="of:=LOOKUP([.P9];['Grilles indiciaires'.$A6:.$A17];['Grilles indiciaires'.$C6:.$C17])" office:value-type="float" office:value="545">
            <text:p>545</text:p>
          </table:table-cell>
          <table:table-cell table:style-name="ce45" table:formula="of:=LOOKUP([.Q9];['Grilles indiciaires'.$A6:.$A17];['Grilles indiciaires'.$C6:.$C17])" office:value-type="float" office:value="545">
            <text:p>545</text:p>
          </table:table-cell>
          <table:table-cell table:style-name="ce45" table:formula="of:=LOOKUP([.R9];['Grilles indiciaires'.$A6:.$A17];['Grilles indiciaires'.$C6:.$C17])" office:value-type="float" office:value="545">
            <text:p>545</text:p>
          </table:table-cell>
          <table:table-cell table:style-name="ce45" table:formula="of:=LOOKUP([.S9];['Grilles indiciaires'.$A6:.$A17];['Grilles indiciaires'.$C6:.$C17])" office:value-type="float" office:value="545">
            <text:p>545</text:p>
          </table:table-cell>
          <table:table-cell table:style-name="ce45" table:formula="of:=LOOKUP([.T9];['Grilles indiciaires'.$A6:.$A17];['Grilles indiciaires'.$C6:.$C17])" office:value-type="float" office:value="545">
            <text:p>545</text:p>
          </table:table-cell>
          <table:table-cell table:style-name="ce45" table:formula="of:=LOOKUP([.U9];['Grilles indiciaires'.$A6:.$A17];['Grilles indiciaires'.$C6:.$C17])" office:value-type="float" office:value="545">
            <text:p>545</text:p>
          </table:table-cell>
          <table:table-cell table:style-name="ce45" table:formula="of:=LOOKUP([.V9];['Grilles indiciaires'.$A6:.$A17];['Grilles indiciaires'.$C6:.$C17])" office:value-type="float" office:value="545">
            <text:p>545</text:p>
          </table:table-cell>
          <table:table-cell table:style-name="ce45" table:formula="of:=LOOKUP([.W9];['Grilles indiciaires'.$A6:.$A17];['Grilles indiciaires'.$C6:.$C17])" office:value-type="float" office:value="545">
            <text:p>545</text:p>
          </table:table-cell>
          <table:table-cell table:style-name="ce45" table:formula="of:=LOOKUP([.X9];['Grilles indiciaires'.$A6:.$A17];['Grilles indiciaires'.$C6:.$C17])" office:value-type="float" office:value="545">
            <text:p>545</text:p>
          </table:table-cell>
          <table:table-cell table:style-name="ce45" table:formula="of:=LOOKUP([.Y9];['Grilles indiciaires'.$A6:.$A17];['Grilles indiciaires'.$C6:.$C17])" office:value-type="float" office:value="545">
            <text:p>545</text:p>
          </table:table-cell>
          <table:table-cell table:style-name="ce45" table:formula="of:=LOOKUP([.Z9];['Grilles indiciaires'.$A6:.$A17];['Grilles indiciaires'.$C6:.$C17])" office:value-type="float" office:value="545">
            <text:p>545</text:p>
          </table:table-cell>
          <table:table-cell table:style-name="ce53" table:formula="of:=LOOKUP([.AA9];['Grilles indiciaires'.$A6:.$A17];['Grilles indiciaires'.$C6:.$C17])" office:value-type="float" office:value="545">
            <text:p>545</text:p>
          </table:table-cell>
          <table:table-cell table:style-name="ce45" table:formula="of:=LOOKUP([.AB9];['Grilles indiciaires'.$A6:.$A17];['Grilles indiciaires'.$C6:.$C17])" office:value-type="float" office:value="545">
            <text:p>545</text:p>
          </table:table-cell>
          <table:table-cell table:style-name="ce45" table:formula="of:=LOOKUP([.AC9];['Grilles indiciaires'.$A6:.$A17];['Grilles indiciaires'.$C6:.$C17])" office:value-type="float" office:value="545">
            <text:p>545</text:p>
          </table:table-cell>
          <table:table-cell table:style-name="ce45" table:formula="of:=LOOKUP([.AD9];['Grilles indiciaires'.$A6:.$A17];['Grilles indiciaires'.$C6:.$C17])" office:value-type="float" office:value="545">
            <text:p>545</text:p>
          </table:table-cell>
          <table:table-cell table:style-name="ce45" table:formula="of:=LOOKUP([.AE9];['Grilles indiciaires'.$A6:.$A17];['Grilles indiciaires'.$C6:.$C17])" office:value-type="float" office:value="545">
            <text:p>545</text:p>
          </table:table-cell>
          <table:table-cell table:style-name="ce45" table:formula="of:=LOOKUP([.AF9];['Grilles indiciaires'.$A6:.$A17];['Grilles indiciaires'.$C6:.$C17])" office:value-type="float" office:value="545">
            <text:p>545</text:p>
          </table:table-cell>
          <table:table-cell table:style-name="ce45" table:formula="of:=LOOKUP([.AG9];['Grilles indiciaires'.$A6:.$A17];['Grilles indiciaires'.$C6:.$C17])" office:value-type="float" office:value="545">
            <text:p>545</text:p>
          </table:table-cell>
          <table:table-cell table:style-name="ce45" table:formula="of:=LOOKUP([.AH9];['Grilles indiciaires'.$A6:.$A17];['Grilles indiciaires'.$C6:.$C17])" office:value-type="float" office:value="545">
            <text:p>545</text:p>
          </table:table-cell>
          <table:table-cell table:style-name="ce45" table:formula="of:=LOOKUP([.AI9];['Grilles indiciaires'.$A6:.$A17];['Grilles indiciaires'.$C6:.$C17])" office:value-type="float" office:value="584">
            <text:p>584</text:p>
          </table:table-cell>
          <table:table-cell table:style-name="ce45" table:formula="of:=LOOKUP([.AJ9];['Grilles indiciaires'.$A6:.$A17];['Grilles indiciaires'.$C6:.$C17])" office:value-type="float" office:value="584">
            <text:p>584</text:p>
          </table:table-cell>
          <table:table-cell table:style-name="ce45" table:formula="of:=LOOKUP([.AK9];['Grilles indiciaires'.$A6:.$A17];['Grilles indiciaires'.$C6:.$C17])" office:value-type="float" office:value="584">
            <text:p>584</text:p>
          </table:table-cell>
          <table:table-cell table:style-name="ce45" table:formula="of:=LOOKUP([.AL9];['Grilles indiciaires'.$A6:.$A17];['Grilles indiciaires'.$C6:.$C17])" office:value-type="float" office:value="584">
            <text:p>584</text:p>
          </table:table-cell>
          <table:table-cell table:style-name="ce53" table:formula="of:=LOOKUP([.AM9];['Grilles indiciaires'.$A6:.$A17];['Grilles indiciaires'.$C6:.$C17])" office:value-type="float" office:value="584">
            <text:p>584</text:p>
          </table:table-cell>
          <table:table-cell table:style-name="ce45" table:formula="of:=LOOKUP([.AN9];['Grilles indiciaires'.$A6:.$A17];['Grilles indiciaires'.$C6:.$C17])" office:value-type="float" office:value="584">
            <text:p>584</text:p>
          </table:table-cell>
          <table:table-cell table:style-name="ce45" table:formula="of:=LOOKUP([.AO9];['Grilles indiciaires'.$A6:.$A17];['Grilles indiciaires'.$C6:.$C17])" office:value-type="float" office:value="584">
            <text:p>584</text:p>
          </table:table-cell>
          <table:table-cell table:style-name="ce45" table:formula="of:=LOOKUP([.AP9];['Grilles indiciaires'.$A6:.$A17];['Grilles indiciaires'.$C6:.$C17])" office:value-type="float" office:value="584">
            <text:p>584</text:p>
          </table:table-cell>
          <table:table-cell table:style-name="ce45" table:formula="of:=LOOKUP([.AQ9];['Grilles indiciaires'.$A6:.$A17];['Grilles indiciaires'.$C6:.$C17])" office:value-type="float" office:value="584">
            <text:p>584</text:p>
          </table:table-cell>
          <table:table-cell table:style-name="ce45" table:formula="of:=LOOKUP([.AR9];['Grilles indiciaires'.$A6:.$A17];['Grilles indiciaires'.$C6:.$C17])" office:value-type="float" office:value="584">
            <text:p>584</text:p>
          </table:table-cell>
          <table:table-cell table:style-name="ce45" table:formula="of:=LOOKUP([.AS9];['Grilles indiciaires'.$A6:.$A17];['Grilles indiciaires'.$C6:.$C17])" office:value-type="float" office:value="584">
            <text:p>584</text:p>
          </table:table-cell>
          <table:table-cell table:style-name="ce45" table:formula="of:=LOOKUP([.AT9];['Grilles indiciaires'.$A6:.$A17];['Grilles indiciaires'.$C6:.$C17])" office:value-type="float" office:value="584">
            <text:p>584</text:p>
          </table:table-cell>
          <table:table-cell table:style-name="ce45" table:formula="of:=LOOKUP([.AU9];['Grilles indiciaires'.$A6:.$A17];['Grilles indiciaires'.$C6:.$C17])" office:value-type="float" office:value="584">
            <text:p>584</text:p>
          </table:table-cell>
          <table:table-cell table:style-name="ce45" table:formula="of:=LOOKUP([.AV9];['Grilles indiciaires'.$A6:.$A17];['Grilles indiciaires'.$C6:.$C17])" office:value-type="float" office:value="584">
            <text:p>584</text:p>
          </table:table-cell>
          <table:table-cell table:style-name="ce45" table:formula="of:=LOOKUP([.AW9];['Grilles indiciaires'.$A6:.$A17];['Grilles indiciaires'.$C6:.$C17])" office:value-type="float" office:value="584">
            <text:p>584</text:p>
          </table:table-cell>
          <table:table-cell table:style-name="ce45" table:formula="of:=LOOKUP([.AX9];['Grilles indiciaires'.$A6:.$A17];['Grilles indiciaires'.$C6:.$C17])" office:value-type="float" office:value="584">
            <text:p>584</text:p>
          </table:table-cell>
          <table:table-cell table:style-name="ce53" table:formula="of:=LOOKUP([.AY9];['Grilles indiciaires'.$A6:.$A17];['Grilles indiciaires'.$C6:.$C17])" office:value-type="float" office:value="584">
            <text:p>584</text:p>
          </table:table-cell>
          <table:table-cell table:style-name="ce45" table:formula="of:=LOOKUP([.AZ9];['Grilles indiciaires'.$A6:.$A17];['Grilles indiciaires'.$C6:.$C17])" office:value-type="float" office:value="584">
            <text:p>584</text:p>
          </table:table-cell>
          <table:table-cell table:style-name="ce45" table:formula="of:=LOOKUP([.BA9];['Grilles indiciaires'.$A6:.$A17];['Grilles indiciaires'.$C6:.$C17])" office:value-type="float" office:value="584">
            <text:p>584</text:p>
          </table:table-cell>
          <table:table-cell table:style-name="ce45" table:formula="of:=LOOKUP([.BB9];['Grilles indiciaires'.$A6:.$A17];['Grilles indiciaires'.$C6:.$C17])" office:value-type="float" office:value="584">
            <text:p>584</text:p>
          </table:table-cell>
          <table:table-cell table:style-name="ce45" table:formula="of:=LOOKUP([.BC9];['Grilles indiciaires'.$A6:.$A17];['Grilles indiciaires'.$C6:.$C17])" office:value-type="float" office:value="584">
            <text:p>584</text:p>
          </table:table-cell>
          <table:table-cell table:style-name="ce45" table:formula="of:=LOOKUP([.BD9];['Grilles indiciaires'.$A6:.$A17];['Grilles indiciaires'.$C6:.$C17])" office:value-type="float" office:value="584">
            <text:p>584</text:p>
          </table:table-cell>
          <table:table-cell table:style-name="ce45" table:formula="of:=LOOKUP([.BE9];['Grilles indiciaires'.$A6:.$A17];['Grilles indiciaires'.$C6:.$C17])" office:value-type="float" office:value="584">
            <text:p>584</text:p>
          </table:table-cell>
          <table:table-cell table:style-name="ce45" table:formula="of:=LOOKUP([.BF9];['Grilles indiciaires'.$A6:.$A17];['Grilles indiciaires'.$C6:.$C17])" office:value-type="float" office:value="584">
            <text:p>584</text:p>
          </table:table-cell>
          <table:table-cell table:style-name="ce45" table:formula="of:=LOOKUP([.BG9];['Grilles indiciaires'.$A6:.$A17];['Grilles indiciaires'.$C6:.$C17])" office:value-type="float" office:value="584">
            <text:p>584</text:p>
          </table:table-cell>
          <table:table-cell table:style-name="ce45" table:formula="of:=LOOKUP([.BH9];['Grilles indiciaires'.$A6:.$A17];['Grilles indiciaires'.$C6:.$C17])" office:value-type="float" office:value="584">
            <text:p>584</text:p>
          </table:table-cell>
          <table:table-cell table:style-name="ce45" table:formula="of:=LOOKUP([.BI9];['Grilles indiciaires'.$A6:.$A17];['Grilles indiciaires'.$C6:.$C17])" office:value-type="float" office:value="584">
            <text:p>584</text:p>
          </table:table-cell>
          <table:table-cell table:style-name="ce45" table:formula="of:=LOOKUP([.BJ9];['Grilles indiciaires'.$A6:.$A17];['Grilles indiciaires'.$C6:.$C17])" office:value-type="float" office:value="584">
            <text:p>584</text:p>
          </table:table-cell>
          <table:table-cell table:style-name="ce53" table:formula="of:=LOOKUP([.BK9];['Grilles indiciaires'.$A6:.$A17];['Grilles indiciaires'.$C6:.$C17])" office:value-type="float" office:value="584">
            <text:p>584</text:p>
          </table:table-cell>
          <table:table-cell table:style-name="ce45" table:formula="of:=LOOKUP([.BL9];['Grilles indiciaires'.$A6:.$A17];['Grilles indiciaires'.$C6:.$C17])" office:value-type="float" office:value="584">
            <text:p>584</text:p>
          </table:table-cell>
          <table:table-cell table:style-name="ce45" table:formula="of:=LOOKUP([.BM9];['Grilles indiciaires'.$A6:.$A17];['Grilles indiciaires'.$C6:.$C17])" office:value-type="float" office:value="584">
            <text:p>584</text:p>
          </table:table-cell>
          <table:table-cell table:style-name="ce45" table:formula="of:=LOOKUP([.BN9];['Grilles indiciaires'.$A6:.$A17];['Grilles indiciaires'.$C6:.$C17])" office:value-type="float" office:value="584">
            <text:p>584</text:p>
          </table:table-cell>
          <table:table-cell table:style-name="ce45" table:formula="of:=LOOKUP([.BO9];['Grilles indiciaires'.$A6:.$A17];['Grilles indiciaires'.$C6:.$C17])" office:value-type="float" office:value="584">
            <text:p>584</text:p>
          </table:table-cell>
          <table:table-cell table:style-name="ce45" table:formula="of:=LOOKUP([.BP9];['Grilles indiciaires'.$A6:.$A17];['Grilles indiciaires'.$C6:.$C17])" office:value-type="float" office:value="626">
            <text:p>626</text:p>
          </table:table-cell>
          <table:table-cell table:style-name="ce45" table:formula="of:=LOOKUP([.BQ9];['Grilles indiciaires'.$A6:.$A17];['Grilles indiciaires'.$C6:.$C17])" office:value-type="float" office:value="626">
            <text:p>626</text:p>
          </table:table-cell>
          <table:table-cell table:style-name="ce45" table:formula="of:=LOOKUP([.BR9];['Grilles indiciaires'.$A6:.$A17];['Grilles indiciaires'.$C6:.$C17])" office:value-type="float" office:value="626">
            <text:p>626</text:p>
          </table:table-cell>
          <table:table-cell table:style-name="ce45" table:formula="of:=LOOKUP([.BS9];['Grilles indiciaires'.$A6:.$A17];['Grilles indiciaires'.$C6:.$C17])" office:value-type="float" office:value="626">
            <text:p>626</text:p>
          </table:table-cell>
          <table:table-cell table:style-name="ce45" table:formula="of:=LOOKUP([.BT9];['Grilles indiciaires'.$A6:.$A17];['Grilles indiciaires'.$C6:.$C17])" office:value-type="float" office:value="626">
            <text:p>626</text:p>
          </table:table-cell>
          <table:table-cell table:style-name="ce45" table:formula="of:=LOOKUP([.BU9];['Grilles indiciaires'.$A6:.$A17];['Grilles indiciaires'.$C6:.$C17])" office:value-type="float" office:value="626">
            <text:p>626</text:p>
          </table:table-cell>
          <table:table-cell table:style-name="ce45" table:formula="of:=LOOKUP([.BV9];['Grilles indiciaires'.$A6:.$A17];['Grilles indiciaires'.$C6:.$C17])" office:value-type="float" office:value="626">
            <text:p>626</text:p>
          </table:table-cell>
          <table:table-cell table:style-name="ce53" table:formula="of:=LOOKUP([.BW9];['Grilles indiciaires'.$A6:.$A17];['Grilles indiciaires'.$C6:.$C17])" office:value-type="float" office:value="626">
            <text:p>626</text:p>
          </table:table-cell>
          <table:table-cell table:style-name="ce45" table:formula="of:=LOOKUP([.BX9];['Grilles indiciaires'.$A6:.$A17];['Grilles indiciaires'.$C6:.$C17])" office:value-type="float" office:value="626">
            <text:p>626</text:p>
          </table:table-cell>
          <table:table-cell table:style-name="ce45" table:formula="of:=LOOKUP([.BY9];['Grilles indiciaires'.$A6:.$A17];['Grilles indiciaires'.$C6:.$C17])" office:value-type="float" office:value="626">
            <text:p>626</text:p>
          </table:table-cell>
          <table:table-cell table:style-name="ce45" table:formula="of:=LOOKUP([.BZ9];['Grilles indiciaires'.$A6:.$A17];['Grilles indiciaires'.$C6:.$C17])" office:value-type="float" office:value="626">
            <text:p>626</text:p>
          </table:table-cell>
          <table:table-cell table:style-name="ce45" table:formula="of:=LOOKUP([.CA9];['Grilles indiciaires'.$A6:.$A17];['Grilles indiciaires'.$C6:.$C17])" office:value-type="float" office:value="626">
            <text:p>626</text:p>
          </table:table-cell>
          <table:table-cell table:style-name="ce45" table:formula="of:=LOOKUP([.CB9];['Grilles indiciaires'.$A6:.$A17];['Grilles indiciaires'.$C6:.$C17])" office:value-type="float" office:value="626">
            <text:p>626</text:p>
          </table:table-cell>
          <table:table-cell table:style-name="ce45" table:formula="of:=LOOKUP([.CC9];['Grilles indiciaires'.$A6:.$A17];['Grilles indiciaires'.$C6:.$C17])" office:value-type="float" office:value="626">
            <text:p>626</text:p>
          </table:table-cell>
          <table:table-cell table:style-name="ce45" table:formula="of:=LOOKUP([.CD9];['Grilles indiciaires'.$A6:.$A17];['Grilles indiciaires'.$C6:.$C17])" office:value-type="float" office:value="626">
            <text:p>626</text:p>
          </table:table-cell>
          <table:table-cell table:style-name="ce45" table:formula="of:=LOOKUP([.CE9];['Grilles indiciaires'.$A6:.$A17];['Grilles indiciaires'.$C6:.$C17])" office:value-type="float" office:value="626">
            <text:p>626</text:p>
          </table:table-cell>
          <table:table-cell table:style-name="ce45" table:formula="of:=LOOKUP([.CF9];['Grilles indiciaires'.$A6:.$A17];['Grilles indiciaires'.$C6:.$C17])" office:value-type="float" office:value="626">
            <text:p>626</text:p>
          </table:table-cell>
          <table:table-cell table:style-name="ce45" table:formula="of:=LOOKUP([.CG9];['Grilles indiciaires'.$A6:.$A17];['Grilles indiciaires'.$C6:.$C17])" office:value-type="float" office:value="626">
            <text:p>626</text:p>
          </table:table-cell>
          <table:table-cell table:style-name="ce45" table:formula="of:=LOOKUP([.CH9];['Grilles indiciaires'.$A6:.$A17];['Grilles indiciaires'.$C6:.$C17])" office:value-type="float" office:value="626">
            <text:p>626</text:p>
          </table:table-cell>
          <table:table-cell table:style-name="ce53" table:formula="of:=LOOKUP([.CI9];['Grilles indiciaires'.$A6:.$A17];['Grilles indiciaires'.$C6:.$C17])" office:value-type="float" office:value="626">
            <text:p>626</text:p>
          </table:table-cell>
          <table:table-cell table:style-name="ce45" table:formula="of:=LOOKUP([.CJ9];['Grilles indiciaires'.$A6:.$A17];['Grilles indiciaires'.$C6:.$C17])" office:value-type="float" office:value="626">
            <text:p>626</text:p>
          </table:table-cell>
          <table:table-cell table:style-name="ce45" table:formula="of:=LOOKUP([.CK9];['Grilles indiciaires'.$A6:.$A17];['Grilles indiciaires'.$C6:.$C17])" office:value-type="float" office:value="626">
            <text:p>626</text:p>
          </table:table-cell>
          <table:table-cell table:style-name="ce45" table:formula="of:=LOOKUP([.CL9];['Grilles indiciaires'.$A6:.$A17];['Grilles indiciaires'.$C6:.$C17])" office:value-type="float" office:value="626">
            <text:p>626</text:p>
          </table:table-cell>
          <table:table-cell table:style-name="ce45" table:formula="of:=LOOKUP([.CM9];['Grilles indiciaires'.$A6:.$A17];['Grilles indiciaires'.$C6:.$C17])" office:value-type="float" office:value="626">
            <text:p>626</text:p>
          </table:table-cell>
          <table:table-cell table:style-name="ce45" table:formula="of:=LOOKUP([.CN9];['Grilles indiciaires'.$A6:.$A17];['Grilles indiciaires'.$C6:.$C17])" office:value-type="float" office:value="626">
            <text:p>626</text:p>
          </table:table-cell>
          <table:table-cell table:style-name="ce45" table:formula="of:=LOOKUP([.CO9];['Grilles indiciaires'.$A6:.$A17];['Grilles indiciaires'.$C6:.$C17])" office:value-type="float" office:value="626">
            <text:p>626</text:p>
          </table:table-cell>
          <table:table-cell table:style-name="ce45" table:formula="of:=LOOKUP([.CP9];['Grilles indiciaires'.$A6:.$A17];['Grilles indiciaires'.$C6:.$C17])" office:value-type="float" office:value="626">
            <text:p>626</text:p>
          </table:table-cell>
          <table:table-cell table:style-name="ce45" table:formula="of:=LOOKUP([.CQ9];['Grilles indiciaires'.$A6:.$A17];['Grilles indiciaires'.$C6:.$C17])" office:value-type="float" office:value="626">
            <text:p>626</text:p>
          </table:table-cell>
          <table:table-cell table:style-name="ce45" table:formula="of:=LOOKUP([.CR9];['Grilles indiciaires'.$A6:.$A17];['Grilles indiciaires'.$C6:.$C17])" office:value-type="float" office:value="626">
            <text:p>626</text:p>
          </table:table-cell>
          <table:table-cell table:style-name="ce45" table:formula="of:=LOOKUP([.CS9];['Grilles indiciaires'.$A6:.$A17];['Grilles indiciaires'.$C6:.$C17])" office:value-type="float" office:value="626">
            <text:p>626</text:p>
          </table:table-cell>
          <table:table-cell table:style-name="ce45" table:formula="of:=LOOKUP([.CT9];['Grilles indiciaires'.$A6:.$A17];['Grilles indiciaires'.$C6:.$C17])" office:value-type="float" office:value="626">
            <text:p>626</text:p>
          </table:table-cell>
          <table:table-cell table:style-name="ce53" table:formula="of:=LOOKUP([.CU9];['Grilles indiciaires'.$A6:.$A17];['Grilles indiciaires'.$C6:.$C17])" office:value-type="float" office:value="626">
            <text:p>626</text:p>
          </table:table-cell>
          <table:table-cell table:style-name="ce45" table:formula="of:=LOOKUP([.CV9];['Grilles indiciaires'.$A6:.$A17];['Grilles indiciaires'.$C6:.$C17])" office:value-type="float" office:value="626">
            <text:p>626</text:p>
          </table:table-cell>
          <table:table-cell table:style-name="ce45" table:formula="of:=LOOKUP([.CW9];['Grilles indiciaires'.$A6:.$A17];['Grilles indiciaires'.$C6:.$C17])" office:value-type="float" office:value="626">
            <text:p>626</text:p>
          </table:table-cell>
          <table:table-cell table:style-name="ce45" table:formula="of:=LOOKUP([.CX9];['Grilles indiciaires'.$A6:.$A17];['Grilles indiciaires'.$C6:.$C17])" office:value-type="float" office:value="626">
            <text:p>626</text:p>
          </table:table-cell>
          <table:table-cell table:style-name="ce45" table:formula="of:=LOOKUP([.CY9];['Grilles indiciaires'.$A6:.$A17];['Grilles indiciaires'.$C6:.$C17])" office:value-type="float" office:value="626">
            <text:p>626</text:p>
          </table:table-cell>
          <table:table-cell table:style-name="ce45" table:formula="of:=LOOKUP([.CZ9];['Grilles indiciaires'.$A6:.$A17];['Grilles indiciaires'.$C6:.$C17])" office:value-type="float" office:value="626">
            <text:p>626</text:p>
          </table:table-cell>
          <table:table-cell table:style-name="ce45" table:formula="of:=LOOKUP([.DA9];['Grilles indiciaires'.$A6:.$A17];['Grilles indiciaires'.$C6:.$C17])" office:value-type="float" office:value="626">
            <text:p>626</text:p>
          </table:table-cell>
          <table:table-cell table:style-name="ce45" table:formula="of:=LOOKUP([.DB9];['Grilles indiciaires'.$A6:.$A17];['Grilles indiciaires'.$C6:.$C17])" office:value-type="float" office:value="626">
            <text:p>626</text:p>
          </table:table-cell>
          <table:table-cell table:style-name="ce45" table:formula="of:=LOOKUP([.DC9];['Grilles indiciaires'.$A6:.$A17];['Grilles indiciaires'.$C6:.$C17])" office:value-type="float" office:value="626">
            <text:p>626</text:p>
          </table:table-cell>
          <table:table-cell table:style-name="ce45" table:formula="of:=LOOKUP([.DD9];['Grilles indiciaires'.$A6:.$A17];['Grilles indiciaires'.$C6:.$C17])" office:value-type="float" office:value="626">
            <text:p>626</text:p>
          </table:table-cell>
          <table:table-cell table:style-name="ce45" table:formula="of:=LOOKUP([.DE9];['Grilles indiciaires'.$A6:.$A17];['Grilles indiciaires'.$C6:.$C17])" office:value-type="float" office:value="626">
            <text:p>626</text:p>
          </table:table-cell>
          <table:table-cell table:style-name="ce45" table:formula="of:=LOOKUP([.DF9];['Grilles indiciaires'.$A6:.$A17];['Grilles indiciaires'.$C6:.$C17])" office:value-type="float" office:value="626">
            <text:p>626</text:p>
          </table:table-cell>
          <table:table-cell table:style-name="ce53" table:formula="of:=LOOKUP([.DG9];['Grilles indiciaires'.$A6:.$A17];['Grilles indiciaires'.$C6:.$C17])" office:value-type="float" office:value="626">
            <text:p>626</text:p>
          </table:table-cell>
          <table:table-cell table:style-name="ce45" table:formula="of:=LOOKUP([.DH9];['Grilles indiciaires'.$A6:.$A17];['Grilles indiciaires'.$C6:.$C17])" office:value-type="float" office:value="658">
            <text:p>658</text:p>
          </table:table-cell>
          <table:table-cell table:style-name="ce45" table:formula="of:=LOOKUP([.DI9];['Grilles indiciaires'.$A6:.$A17];['Grilles indiciaires'.$C6:.$C17])" office:value-type="float" office:value="658">
            <text:p>658</text:p>
          </table:table-cell>
          <table:table-cell table:style-name="ce45" table:formula="of:=LOOKUP([.DJ9];['Grilles indiciaires'.$A6:.$A17];['Grilles indiciaires'.$C6:.$C17])" office:value-type="float" office:value="658">
            <text:p>658</text:p>
          </table:table-cell>
          <table:table-cell table:style-name="ce45" table:formula="of:=LOOKUP([.DK9];['Grilles indiciaires'.$A6:.$A17];['Grilles indiciaires'.$C6:.$C17])" office:value-type="float" office:value="658">
            <text:p>658</text:p>
          </table:table-cell>
          <table:table-cell table:style-name="ce45" table:formula="of:=LOOKUP([.DL9];['Grilles indiciaires'.$A6:.$A17];['Grilles indiciaires'.$C6:.$C17])" office:value-type="float" office:value="658">
            <text:p>658</text:p>
          </table:table-cell>
          <table:table-cell table:style-name="ce45" table:formula="of:=LOOKUP([.DM9];['Grilles indiciaires'.$A6:.$A17];['Grilles indiciaires'.$C6:.$C17])" office:value-type="float" office:value="658">
            <text:p>658</text:p>
          </table:table-cell>
          <table:table-cell table:style-name="ce45" table:formula="of:=LOOKUP([.DN9];['Grilles indiciaires'.$A6:.$A17];['Grilles indiciaires'.$C6:.$C17])" office:value-type="float" office:value="658">
            <text:p>658</text:p>
          </table:table-cell>
          <table:table-cell table:style-name="ce45" table:formula="of:=LOOKUP([.DO9];['Grilles indiciaires'.$A6:.$A17];['Grilles indiciaires'.$C6:.$C17])" office:value-type="float" office:value="658">
            <text:p>658</text:p>
          </table:table-cell>
          <table:table-cell table:style-name="ce45" table:formula="of:=LOOKUP([.DP9];['Grilles indiciaires'.$A6:.$A17];['Grilles indiciaires'.$C6:.$C17])" office:value-type="float" office:value="658">
            <text:p>658</text:p>
          </table:table-cell>
          <table:table-cell table:style-name="ce45" table:formula="of:=LOOKUP([.DQ9];['Grilles indiciaires'.$A6:.$A17];['Grilles indiciaires'.$C6:.$C17])" office:value-type="float" office:value="658">
            <text:p>658</text:p>
          </table:table-cell>
          <table:table-cell table:style-name="ce45" table:formula="of:=LOOKUP([.DR9];['Grilles indiciaires'.$A6:.$A17];['Grilles indiciaires'.$C6:.$C17])" office:value-type="float" office:value="658">
            <text:p>658</text:p>
          </table:table-cell>
          <table:table-cell table:style-name="ce53" table:formula="of:=LOOKUP([.DS9];['Grilles indiciaires'.$A6:.$A17];['Grilles indiciaires'.$C6:.$C17])" office:value-type="float" office:value="658">
            <text:p>658</text:p>
          </table:table-cell>
          <table:table-cell table:style-name="ce45" table:formula="of:=LOOKUP([.DT9];['Grilles indiciaires'.$A6:.$A17];['Grilles indiciaires'.$C6:.$C17])" office:value-type="float" office:value="658">
            <text:p>658</text:p>
          </table:table-cell>
          <table:table-cell table:style-name="ce45" table:formula="of:=LOOKUP([.DU9];['Grilles indiciaires'.$A6:.$A17];['Grilles indiciaires'.$C6:.$C17])" office:value-type="float" office:value="658">
            <text:p>658</text:p>
          </table:table-cell>
          <table:table-cell table:style-name="ce45" table:formula="of:=LOOKUP([.DV9];['Grilles indiciaires'.$A6:.$A17];['Grilles indiciaires'.$C6:.$C17])" office:value-type="float" office:value="658">
            <text:p>658</text:p>
          </table:table-cell>
          <table:table-cell table:style-name="ce45" table:formula="of:=LOOKUP([.DW9];['Grilles indiciaires'.$A6:.$A17];['Grilles indiciaires'.$C6:.$C17])" office:value-type="float" office:value="658">
            <text:p>658</text:p>
          </table:table-cell>
          <table:table-cell table:style-name="ce45" table:formula="of:=LOOKUP([.DX9];['Grilles indiciaires'.$A6:.$A17];['Grilles indiciaires'.$C6:.$C17])" office:value-type="float" office:value="658">
            <text:p>658</text:p>
          </table:table-cell>
          <table:table-cell table:style-name="ce45" table:formula="of:=LOOKUP([.DY9];['Grilles indiciaires'.$A6:.$A17];['Grilles indiciaires'.$C6:.$C17])" office:value-type="float" office:value="658">
            <text:p>658</text:p>
          </table:table-cell>
          <table:table-cell table:style-name="ce45" table:formula="of:=LOOKUP([.DZ9];['Grilles indiciaires'.$A6:.$A17];['Grilles indiciaires'.$C6:.$C17])" office:value-type="float" office:value="658">
            <text:p>658</text:p>
          </table:table-cell>
          <table:table-cell table:style-name="ce45" table:formula="of:=LOOKUP([.EA9];['Grilles indiciaires'.$A6:.$A17];['Grilles indiciaires'.$C6:.$C17])" office:value-type="float" office:value="658">
            <text:p>658</text:p>
          </table:table-cell>
          <table:table-cell table:style-name="ce45" table:formula="of:=LOOKUP([.EB9];['Grilles indiciaires'.$A6:.$A17];['Grilles indiciaires'.$C6:.$C17])" office:value-type="float" office:value="658">
            <text:p>658</text:p>
          </table:table-cell>
          <table:table-cell table:style-name="ce45" table:formula="of:=LOOKUP([.EC9];['Grilles indiciaires'.$A6:.$A17];['Grilles indiciaires'.$C6:.$C17])" office:value-type="float" office:value="658">
            <text:p>658</text:p>
          </table:table-cell>
          <table:table-cell table:style-name="ce45" table:formula="of:=LOOKUP([.ED9];['Grilles indiciaires'.$A6:.$A17];['Grilles indiciaires'.$C6:.$C17])" office:value-type="float" office:value="658">
            <text:p>658</text:p>
          </table:table-cell>
          <table:table-cell table:style-name="ce53" table:formula="of:=LOOKUP([.EE9];['Grilles indiciaires'.$A6:.$A17];['Grilles indiciaires'.$C6:.$C17])" office:value-type="float" office:value="658">
            <text:p>658</text:p>
          </table:table-cell>
          <table:table-cell table:style-name="ce45" table:formula="of:=LOOKUP([.EF9];['Grilles indiciaires'.$A6:.$A17];['Grilles indiciaires'.$C6:.$C17])" office:value-type="float" office:value="658">
            <text:p>658</text:p>
          </table:table-cell>
          <table:table-cell table:style-name="ce45" table:formula="of:=LOOKUP([.EG9];['Grilles indiciaires'.$A6:.$A17];['Grilles indiciaires'.$C6:.$C17])" office:value-type="float" office:value="658">
            <text:p>658</text:p>
          </table:table-cell>
          <table:table-cell table:style-name="ce45" table:formula="of:=LOOKUP([.EH9];['Grilles indiciaires'.$A6:.$A17];['Grilles indiciaires'.$C6:.$C17])" office:value-type="float" office:value="658">
            <text:p>658</text:p>
          </table:table-cell>
          <table:table-cell table:style-name="ce45" table:formula="of:=LOOKUP([.EI9];['Grilles indiciaires'.$A6:.$A17];['Grilles indiciaires'.$C6:.$C17])" office:value-type="float" office:value="658">
            <text:p>658</text:p>
          </table:table-cell>
          <table:table-cell table:style-name="ce45" table:formula="of:=LOOKUP([.EJ9];['Grilles indiciaires'.$A6:.$A17];['Grilles indiciaires'.$C6:.$C17])" office:value-type="float" office:value="658">
            <text:p>658</text:p>
          </table:table-cell>
          <table:table-cell table:style-name="ce45" table:formula="of:=LOOKUP([.EK9];['Grilles indiciaires'.$A6:.$A17];['Grilles indiciaires'.$C6:.$C17])" office:value-type="float" office:value="658">
            <text:p>658</text:p>
          </table:table-cell>
          <table:table-cell table:style-name="ce45" table:formula="of:=LOOKUP([.EL9];['Grilles indiciaires'.$A6:.$A17];['Grilles indiciaires'.$C6:.$C17])" office:value-type="float" office:value="658">
            <text:p>658</text:p>
          </table:table-cell>
          <table:table-cell table:style-name="ce45" table:formula="of:=LOOKUP([.EM9];['Grilles indiciaires'.$A6:.$A17];['Grilles indiciaires'.$C6:.$C17])" office:value-type="float" office:value="658">
            <text:p>658</text:p>
          </table:table-cell>
          <table:table-cell table:style-name="ce45" table:formula="of:=LOOKUP([.EN9];['Grilles indiciaires'.$A6:.$A17];['Grilles indiciaires'.$C6:.$C17])" office:value-type="float" office:value="658">
            <text:p>658</text:p>
          </table:table-cell>
          <table:table-cell table:style-name="ce45" table:formula="of:=LOOKUP([.EO9];['Grilles indiciaires'.$A6:.$A17];['Grilles indiciaires'.$C6:.$C17])" office:value-type="float" office:value="658">
            <text:p>658</text:p>
          </table:table-cell>
          <table:table-cell table:style-name="ce45" table:formula="of:=LOOKUP([.EP9];['Grilles indiciaires'.$A6:.$A17];['Grilles indiciaires'.$C6:.$C17])" office:value-type="float" office:value="658">
            <text:p>658</text:p>
          </table:table-cell>
          <table:table-cell table:style-name="ce53" table:formula="of:=LOOKUP([.EQ9];['Grilles indiciaires'.$A6:.$A17];['Grilles indiciaires'.$C6:.$C17])" office:value-type="float" office:value="658">
            <text:p>658</text:p>
          </table:table-cell>
          <table:table-cell table:style-name="ce45" table:formula="of:=LOOKUP([.ER9];['Grilles indiciaires'.$A6:.$A17];['Grilles indiciaires'.$C6:.$C17])" office:value-type="float" office:value="658">
            <text:p>658</text:p>
          </table:table-cell>
          <table:table-cell table:style-name="ce45" table:formula="of:=LOOKUP([.ES9];['Grilles indiciaires'.$A6:.$A17];['Grilles indiciaires'.$C6:.$C17])" office:value-type="float" office:value="658">
            <text:p>658</text:p>
          </table:table-cell>
          <table:table-cell table:style-name="ce45" table:formula="of:=LOOKUP([.ET9];['Grilles indiciaires'.$A6:.$A17];['Grilles indiciaires'.$C6:.$C17])" office:value-type="float" office:value="658">
            <text:p>658</text:p>
          </table:table-cell>
          <table:table-cell table:style-name="ce45" table:formula="of:=LOOKUP([.EU9];['Grilles indiciaires'.$A6:.$A17];['Grilles indiciaires'.$C6:.$C17])" office:value-type="float" office:value="658">
            <text:p>658</text:p>
          </table:table-cell>
          <table:table-cell table:style-name="ce45" table:formula="of:=LOOKUP([.EV9];['Grilles indiciaires'.$A6:.$A17];['Grilles indiciaires'.$C6:.$C17])" office:value-type="float" office:value="658">
            <text:p>658</text:p>
          </table:table-cell>
          <table:table-cell table:style-name="ce45" table:formula="of:=LOOKUP([.EW9];['Grilles indiciaires'.$A6:.$A17];['Grilles indiciaires'.$C6:.$C17])" office:value-type="float" office:value="658">
            <text:p>658</text:p>
          </table:table-cell>
          <table:table-cell table:style-name="ce45" table:formula="of:=LOOKUP([.EX9];['Grilles indiciaires'.$A6:.$A17];['Grilles indiciaires'.$C6:.$C17])" office:value-type="float" office:value="658">
            <text:p>658</text:p>
          </table:table-cell>
          <table:table-cell table:style-name="ce45" table:formula="of:=LOOKUP([.EY9];['Grilles indiciaires'.$A6:.$A17];['Grilles indiciaires'.$C6:.$C17])" office:value-type="float" office:value="658">
            <text:p>658</text:p>
          </table:table-cell>
          <table:table-cell table:style-name="ce45" table:formula="of:=LOOKUP([.EZ9];['Grilles indiciaires'.$A6:.$A17];['Grilles indiciaires'.$C6:.$C17])" office:value-type="float" office:value="658">
            <text:p>658</text:p>
          </table:table-cell>
          <table:table-cell table:style-name="ce45" table:formula="of:=LOOKUP([.FA9];['Grilles indiciaires'.$A6:.$A17];['Grilles indiciaires'.$C6:.$C17])" office:value-type="float" office:value="658">
            <text:p>658</text:p>
          </table:table-cell>
          <table:table-cell table:style-name="ce45" table:formula="of:=LOOKUP([.FB9];['Grilles indiciaires'.$A6:.$A17];['Grilles indiciaires'.$C6:.$C17])" office:value-type="float" office:value="658">
            <text:p>658</text:p>
          </table:table-cell>
          <table:table-cell table:style-name="ce53" table:formula="of:=LOOKUP([.FC9];['Grilles indiciaires'.$A6:.$A17];['Grilles indiciaires'.$C6:.$C17])" office:value-type="float" office:value="658">
            <text:p>658</text:p>
          </table:table-cell>
          <table:table-cell table:style-name="ce45" table:formula="of:=LOOKUP([.FD9];['Grilles indiciaires'.$A6:.$A17];['Grilles indiciaires'.$C6:.$C17])" office:value-type="float" office:value="658">
            <text:p>658</text:p>
          </table:table-cell>
          <table:table-cell table:style-name="ce45" table:formula="of:=LOOKUP([.FE9];['Grilles indiciaires'.$A6:.$A17];['Grilles indiciaires'.$C6:.$C17])" office:value-type="float" office:value="658">
            <text:p>658</text:p>
          </table:table-cell>
          <table:table-cell table:style-name="ce45" table:formula="of:=LOOKUP([.FF9];['Grilles indiciaires'.$A6:.$A17];['Grilles indiciaires'.$C6:.$C17])" office:value-type="float" office:value="658">
            <text:p>658</text:p>
          </table:table-cell>
          <table:table-cell table:style-name="ce45" table:formula="of:=LOOKUP([.FG9];['Grilles indiciaires'.$A6:.$A17];['Grilles indiciaires'.$C6:.$C17])" office:value-type="float" office:value="658">
            <text:p>658</text:p>
          </table:table-cell>
          <table:table-cell table:style-name="ce45" table:formula="of:=LOOKUP([.FH9];['Grilles indiciaires'.$A6:.$A17];['Grilles indiciaires'.$C6:.$C17])" office:value-type="float" office:value="658">
            <text:p>658</text:p>
          </table:table-cell>
          <table:table-cell table:style-name="ce45" table:formula="of:=LOOKUP([.FI9];['Grilles indiciaires'.$A6:.$A17];['Grilles indiciaires'.$C6:.$C17])" office:value-type="float" office:value="658">
            <text:p>658</text:p>
          </table:table-cell>
          <table:table-cell table:style-name="ce45" table:formula="of:=LOOKUP([.FJ9];['Grilles indiciaires'.$A6:.$A17];['Grilles indiciaires'.$C6:.$C17])" office:value-type="float" office:value="658">
            <text:p>658</text:p>
          </table:table-cell>
          <table:table-cell table:style-name="ce45" table:formula="of:=LOOKUP([.FK9];['Grilles indiciaires'.$A6:.$A17];['Grilles indiciaires'.$C6:.$C17])" office:value-type="float" office:value="658">
            <text:p>658</text:p>
          </table:table-cell>
          <table:table-cell table:style-name="ce45" table:formula="of:=LOOKUP([.FL9];['Grilles indiciaires'.$A6:.$A17];['Grilles indiciaires'.$C6:.$C17])" office:value-type="float" office:value="658">
            <text:p>658</text:p>
          </table:table-cell>
          <table:table-cell table:style-name="ce45" table:formula="of:=LOOKUP([.FM9];['Grilles indiciaires'.$A6:.$A17];['Grilles indiciaires'.$C6:.$C17])" office:value-type="float" office:value="658">
            <text:p>658</text:p>
          </table:table-cell>
          <table:table-cell table:style-name="ce45" table:formula="of:=LOOKUP([.FN9];['Grilles indiciaires'.$A6:.$A17];['Grilles indiciaires'.$C6:.$C17])" office:value-type="float" office:value="658">
            <text:p>658</text:p>
          </table:table-cell>
          <table:table-cell table:style-name="ce53" table:formula="of:=LOOKUP([.FO9];['Grilles indiciaires'.$A6:.$A17];['Grilles indiciaires'.$C6:.$C17])" office:value-type="float" office:value="658">
            <text:p>658</text:p>
          </table:table-cell>
          <table:table-cell table:number-columns-repeated="853"/>
        </table:table-row>
        <table:table-row table:style-name="ro1" table:number-rows-repeated="2">
          <table:table-cell table:style-name="ce17"/>
          <table:table-cell/>
          <table:table-cell table:style-name="ce27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number-columns-repeated="853"/>
        </table:table-row>
        <table:table-row table:style-name="ro1">
          <table:table-cell table:style-name="ce13" office:value-type="string">
            <text:p>Déroulement avec PPCR</text:p>
          </table:table-cell>
          <table:table-cell/>
          <table:table-cell table:style-name="ce27" office:value-type="string">
            <text:p>Echelon</text:p>
          </table:table-cell>
          <table:table-cell table:style-name="ce37" table:formula="of:=IF([.B4]=1;1)+IF([.B4]=2;2)+IF([.B4]=3;2)+IF([.B4]&gt;3;[.B4]-1)" office:value-type="float" office:value="8">
            <text:p>8</text:p>
          </table:table-cell>
          <table:table-cell table:style-name="ce43" table:formula="of:=IF(LOOKUP([.D14];['Grilles indiciaires'.$D6:.$D16];['Grilles indiciaires'.$E6:.$E16])*12&gt;[.D15]+1;[.D14];[.D14]+1)" office:value-type="float" office:value="8">
            <text:p>8</text:p>
          </table:table-cell>
          <table:table-cell table:style-name="ce43" table:formula="of:=IF(LOOKUP([.E14];['Grilles indiciaires'.$D6:.$D16];['Grilles indiciaires'.$E6:.$E16])*12&gt;[.E15]+1;[.E14];[.E14]+1)" office:value-type="float" office:value="8">
            <text:p>8</text:p>
          </table:table-cell>
          <table:table-cell table:style-name="ce43" table:formula="of:=IF(LOOKUP([.F14];['Grilles indiciaires'.$D6:.$D16];['Grilles indiciaires'.$E6:.$E16])*12&gt;[.F15]+1;[.F14];[.F14]+1)" office:value-type="float" office:value="8">
            <text:p>8</text:p>
          </table:table-cell>
          <table:table-cell table:style-name="ce43" table:formula="of:=IF(LOOKUP([.G14];['Grilles indiciaires'.$D6:.$D16];['Grilles indiciaires'.$E6:.$E16])*12&gt;[.G15]+1;[.G14];[.G14]+1)" office:value-type="float" office:value="8">
            <text:p>8</text:p>
          </table:table-cell>
          <table:table-cell table:style-name="ce43" table:formula="of:=IF(LOOKUP([.H14];['Grilles indiciaires'.$D6:.$D16];['Grilles indiciaires'.$E6:.$E16])*12&gt;[.H15]+1;[.H14];[.H14]+1)" office:value-type="float" office:value="8">
            <text:p>8</text:p>
          </table:table-cell>
          <table:table-cell table:style-name="ce43" table:formula="of:=IF(LOOKUP([.I14];['Grilles indiciaires'.$D6:.$D16];['Grilles indiciaires'.$E6:.$E16])*12&gt;[.I15]+1;[.I14];[.I14]+1)" office:value-type="float" office:value="8">
            <text:p>8</text:p>
          </table:table-cell>
          <table:table-cell table:style-name="ce43" table:formula="of:=IF(LOOKUP([.J14];['Grilles indiciaires'.$D6:.$D16];['Grilles indiciaires'.$E6:.$E16])*12&gt;[.J15]+1;[.J14];[.J14]+1)" office:value-type="float" office:value="8">
            <text:p>8</text:p>
          </table:table-cell>
          <table:table-cell table:style-name="ce43" table:formula="of:=IF(LOOKUP([.K14];['Grilles indiciaires'.$D6:.$D16];['Grilles indiciaires'.$E6:.$E16])*12&gt;[.K15]+1;[.K14];[.K14]+1)" office:value-type="float" office:value="8">
            <text:p>8</text:p>
          </table:table-cell>
          <table:table-cell table:style-name="ce43" table:formula="of:=IF(LOOKUP([.L14];['Grilles indiciaires'.$D6:.$D16];['Grilles indiciaires'.$E6:.$E16])*12&gt;[.L15]+1;[.L14];[.L14]+1)" office:value-type="float" office:value="8">
            <text:p>8</text:p>
          </table:table-cell>
          <table:table-cell table:style-name="ce43" table:formula="of:=IF(LOOKUP([.M14];['Grilles indiciaires'.$D6:.$D16];['Grilles indiciaires'.$E6:.$E16])*12&gt;[.M15]+1;[.M14];[.M14]+1)" office:value-type="float" office:value="8">
            <text:p>8</text:p>
          </table:table-cell>
          <table:table-cell table:style-name="ce51" table:formula="of:=IF(LOOKUP([.N14];['Grilles indiciaires'.$D6:.$D16];['Grilles indiciaires'.$E6:.$E16])*12&gt;[.N15]+1;[.N14];[.N14]+1)" office:value-type="float" office:value="8">
            <text:p>8</text:p>
          </table:table-cell>
          <table:table-cell table:style-name="ce43" table:formula="of:=IF(LOOKUP([.O14];['Grilles indiciaires'.$D6:.$D16];['Grilles indiciaires'.$E6:.$E16])*12&gt;[.O15]+1;[.O14];[.O14]+1)" office:value-type="float" office:value="8">
            <text:p>8</text:p>
          </table:table-cell>
          <table:table-cell table:style-name="ce43" table:formula="of:=IF(LOOKUP([.P14];['Grilles indiciaires'.$D6:.$D16];['Grilles indiciaires'.$E6:.$E16])*12&gt;[.P15]+1;[.P14];[.P14]+1)" office:value-type="float" office:value="8">
            <text:p>8</text:p>
          </table:table-cell>
          <table:table-cell table:style-name="ce43" table:formula="of:=IF(LOOKUP([.Q14];['Grilles indiciaires'.$D6:.$D16];['Grilles indiciaires'.$E6:.$E16])*12&gt;[.Q15]+1;[.Q14];[.Q14]+1)" office:value-type="float" office:value="8">
            <text:p>8</text:p>
          </table:table-cell>
          <table:table-cell table:style-name="ce43" table:formula="of:=IF(LOOKUP([.R14];['Grilles indiciaires'.$D6:.$D16];['Grilles indiciaires'.$E6:.$E16])*12&gt;[.R15]+1;[.R14];[.R14]+1)" office:value-type="float" office:value="8">
            <text:p>8</text:p>
          </table:table-cell>
          <table:table-cell table:style-name="ce43" table:formula="of:=IF(LOOKUP([.S14];['Grilles indiciaires'.$D6:.$D16];['Grilles indiciaires'.$E6:.$E16])*12&gt;[.S15]+1;[.S14];[.S14]+1)" office:value-type="float" office:value="8">
            <text:p>8</text:p>
          </table:table-cell>
          <table:table-cell table:style-name="ce43" table:formula="of:=IF(LOOKUP([.T14];['Grilles indiciaires'.$D6:.$D16];['Grilles indiciaires'.$E6:.$E16])*12&gt;[.T15]+1;[.T14];[.T14]+1)" office:value-type="float" office:value="8">
            <text:p>8</text:p>
          </table:table-cell>
          <table:table-cell table:style-name="ce43" table:formula="of:=IF(LOOKUP([.U14];['Grilles indiciaires'.$D6:.$D16];['Grilles indiciaires'.$E6:.$E16])*12&gt;[.U15]+1;[.U14];[.U14]+1)" office:value-type="float" office:value="8">
            <text:p>8</text:p>
          </table:table-cell>
          <table:table-cell table:style-name="ce43" table:formula="of:=IF(LOOKUP([.V14];['Grilles indiciaires'.$D6:.$D16];['Grilles indiciaires'.$E6:.$E16])*12&gt;[.V15]+1;[.V14];[.V14]+1)" office:value-type="float" office:value="8">
            <text:p>8</text:p>
          </table:table-cell>
          <table:table-cell table:style-name="ce43" table:formula="of:=IF(LOOKUP([.W14];['Grilles indiciaires'.$D6:.$D16];['Grilles indiciaires'.$E6:.$E16])*12&gt;[.W15]+1;[.W14];[.W14]+1)" office:value-type="float" office:value="8">
            <text:p>8</text:p>
          </table:table-cell>
          <table:table-cell table:style-name="ce43" table:formula="of:=IF(LOOKUP([.X14];['Grilles indiciaires'.$D6:.$D16];['Grilles indiciaires'.$E6:.$E16])*12&gt;[.X15]+1;[.X14];[.X14]+1)" office:value-type="float" office:value="8">
            <text:p>8</text:p>
          </table:table-cell>
          <table:table-cell table:style-name="ce43" table:formula="of:=IF(LOOKUP([.Y14];['Grilles indiciaires'.$D6:.$D16];['Grilles indiciaires'.$E6:.$E16])*12&gt;[.Y15]+1;[.Y14];[.Y14]+1)" office:value-type="float" office:value="8">
            <text:p>8</text:p>
          </table:table-cell>
          <table:table-cell table:style-name="ce51" table:formula="of:=IF(LOOKUP([.Z14];['Grilles indiciaires'.$D6:.$D16];['Grilles indiciaires'.$E6:.$E16])*12&gt;[.Z15]+1;[.Z14];[.Z14]+1)" office:value-type="float" office:value="8">
            <text:p>8</text:p>
          </table:table-cell>
          <table:table-cell table:style-name="ce43" table:formula="of:=IF(LOOKUP([.AA14];['Grilles indiciaires'.$D6:.$D16];['Grilles indiciaires'.$E6:.$E16])*12&gt;[.AA15]+1;[.AA14];[.AA14]+1)" office:value-type="float" office:value="8">
            <text:p>8</text:p>
          </table:table-cell>
          <table:table-cell table:style-name="ce43" table:formula="of:=IF(LOOKUP([.AB14];['Grilles indiciaires'.$D6:.$D16];['Grilles indiciaires'.$E6:.$E16])*12&gt;[.AB15]+1;[.AB14];[.AB14]+1)" office:value-type="float" office:value="8">
            <text:p>8</text:p>
          </table:table-cell>
          <table:table-cell table:style-name="ce43" table:formula="of:=IF(LOOKUP([.AC14];['Grilles indiciaires'.$D6:.$D16];['Grilles indiciaires'.$E6:.$E16])*12&gt;[.AC15]+1;[.AC14];[.AC14]+1)" office:value-type="float" office:value="8">
            <text:p>8</text:p>
          </table:table-cell>
          <table:table-cell table:style-name="ce43" table:formula="of:=IF(LOOKUP([.AD14];['Grilles indiciaires'.$D6:.$D16];['Grilles indiciaires'.$E6:.$E16])*12&gt;[.AD15]+1;[.AD14];[.AD14]+1)" office:value-type="float" office:value="8">
            <text:p>8</text:p>
          </table:table-cell>
          <table:table-cell table:style-name="ce43" table:formula="of:=IF(LOOKUP([.AE14];['Grilles indiciaires'.$D6:.$D16];['Grilles indiciaires'.$E6:.$E16])*12&gt;[.AE15]+1;[.AE14];[.AE14]+1)" office:value-type="float" office:value="8">
            <text:p>8</text:p>
          </table:table-cell>
          <table:table-cell table:style-name="ce43" table:formula="of:=IF(LOOKUP([.AF14];['Grilles indiciaires'.$D6:.$D16];['Grilles indiciaires'.$E6:.$E16])*12&gt;[.AF15]+1;[.AF14];[.AF14]+1)" office:value-type="float" office:value="8">
            <text:p>8</text:p>
          </table:table-cell>
          <table:table-cell table:style-name="ce43" table:formula="of:=IF(LOOKUP([.AG14];['Grilles indiciaires'.$D6:.$D16];['Grilles indiciaires'.$E6:.$E16])*12&gt;[.AG15]+1;[.AG14];[.AG14]+1)" office:value-type="float" office:value="8">
            <text:p>8</text:p>
          </table:table-cell>
          <table:table-cell table:style-name="ce43" table:formula="of:=IF(LOOKUP([.AH14];['Grilles indiciaires'.$D6:.$D16];['Grilles indiciaires'.$E6:.$E16])*12&gt;[.AH15]+1;[.AH14];[.AH14]+1)" office:value-type="float" office:value="8">
            <text:p>8</text:p>
          </table:table-cell>
          <table:table-cell table:style-name="ce43" table:formula="of:=IF(LOOKUP([.AI14];['Grilles indiciaires'.$D6:.$D16];['Grilles indiciaires'.$E6:.$E16])*12&gt;[.AI15]+1;[.AI14];[.AI14]+1)" office:value-type="float" office:value="8">
            <text:p>8</text:p>
          </table:table-cell>
          <table:table-cell table:style-name="ce43" table:formula="of:=IF(LOOKUP([.AJ14];['Grilles indiciaires'.$D6:.$D16];['Grilles indiciaires'.$E6:.$E16])*12&gt;[.AJ15]+1;[.AJ14];[.AJ14]+1)" office:value-type="float" office:value="9">
            <text:p>9</text:p>
          </table:table-cell>
          <table:table-cell table:style-name="ce43" table:formula="of:=IF(LOOKUP([.AK14];['Grilles indiciaires'.$D6:.$D16];['Grilles indiciaires'.$E6:.$E16])*12&gt;[.AK15]+1;[.AK14];[.AK14]+1)" office:value-type="float" office:value="9">
            <text:p>9</text:p>
          </table:table-cell>
          <table:table-cell table:style-name="ce51" table:formula="of:=IF(LOOKUP([.AL14];['Grilles indiciaires'.$D6:.$D16];['Grilles indiciaires'.$E6:.$E16])*12&gt;[.AL15]+1;[.AL14];[.AL14]+1)" office:value-type="float" office:value="9">
            <text:p>9</text:p>
          </table:table-cell>
          <table:table-cell table:style-name="ce43" table:formula="of:=IF(LOOKUP([.AM14];['Grilles indiciaires'.$D6:.$D16];['Grilles indiciaires'.$E6:.$E16])*12&gt;[.AM15]+1;[.AM14];[.AM14]+1)" office:value-type="float" office:value="9">
            <text:p>9</text:p>
          </table:table-cell>
          <table:table-cell table:style-name="ce43" table:formula="of:=IF(LOOKUP([.AN14];['Grilles indiciaires'.$D6:.$D16];['Grilles indiciaires'.$E6:.$E16])*12&gt;[.AN15]+1;[.AN14];[.AN14]+1)" office:value-type="float" office:value="9">
            <text:p>9</text:p>
          </table:table-cell>
          <table:table-cell table:style-name="ce43" table:formula="of:=IF(LOOKUP([.AO14];['Grilles indiciaires'.$D6:.$D16];['Grilles indiciaires'.$E6:.$E16])*12&gt;[.AO15]+1;[.AO14];[.AO14]+1)" office:value-type="float" office:value="9">
            <text:p>9</text:p>
          </table:table-cell>
          <table:table-cell table:style-name="ce43" table:formula="of:=IF(LOOKUP([.AP14];['Grilles indiciaires'.$D6:.$D16];['Grilles indiciaires'.$E6:.$E16])*12&gt;[.AP15]+1;[.AP14];[.AP14]+1)" office:value-type="float" office:value="9">
            <text:p>9</text:p>
          </table:table-cell>
          <table:table-cell table:style-name="ce43" table:formula="of:=IF(LOOKUP([.AQ14];['Grilles indiciaires'.$D6:.$D16];['Grilles indiciaires'.$E6:.$E16])*12&gt;[.AQ15]+1;[.AQ14];[.AQ14]+1)" office:value-type="float" office:value="9">
            <text:p>9</text:p>
          </table:table-cell>
          <table:table-cell table:style-name="ce43" table:formula="of:=IF(LOOKUP([.AR14];['Grilles indiciaires'.$D6:.$D16];['Grilles indiciaires'.$E6:.$E16])*12&gt;[.AR15]+1;[.AR14];[.AR14]+1)" office:value-type="float" office:value="9">
            <text:p>9</text:p>
          </table:table-cell>
          <table:table-cell table:style-name="ce43" table:formula="of:=IF(LOOKUP([.AS14];['Grilles indiciaires'.$D6:.$D16];['Grilles indiciaires'.$E6:.$E16])*12&gt;[.AS15]+1;[.AS14];[.AS14]+1)" office:value-type="float" office:value="9">
            <text:p>9</text:p>
          </table:table-cell>
          <table:table-cell table:style-name="ce43" table:formula="of:=IF(LOOKUP([.AT14];['Grilles indiciaires'.$D6:.$D16];['Grilles indiciaires'.$E6:.$E16])*12&gt;[.AT15]+1;[.AT14];[.AT14]+1)" office:value-type="float" office:value="9">
            <text:p>9</text:p>
          </table:table-cell>
          <table:table-cell table:style-name="ce43" table:formula="of:=IF(LOOKUP([.AU14];['Grilles indiciaires'.$D6:.$D16];['Grilles indiciaires'.$E6:.$E16])*12&gt;[.AU15]+1;[.AU14];[.AU14]+1)" office:value-type="float" office:value="9">
            <text:p>9</text:p>
          </table:table-cell>
          <table:table-cell table:style-name="ce43" table:formula="of:=IF(LOOKUP([.AV14];['Grilles indiciaires'.$D6:.$D16];['Grilles indiciaires'.$E6:.$E16])*12&gt;[.AV15]+1;[.AV14];[.AV14]+1)" office:value-type="float" office:value="9">
            <text:p>9</text:p>
          </table:table-cell>
          <table:table-cell table:style-name="ce43" table:formula="of:=IF(LOOKUP([.AW14];['Grilles indiciaires'.$D6:.$D16];['Grilles indiciaires'.$E6:.$E16])*12&gt;[.AW15]+1;[.AW14];[.AW14]+1)" office:value-type="float" office:value="9">
            <text:p>9</text:p>
          </table:table-cell>
          <table:table-cell table:style-name="ce51" table:formula="of:=IF(LOOKUP([.AX14];['Grilles indiciaires'.$D6:.$D16];['Grilles indiciaires'.$E6:.$E16])*12&gt;[.AX15]+1;[.AX14];[.AX14]+1)" office:value-type="float" office:value="9">
            <text:p>9</text:p>
          </table:table-cell>
          <table:table-cell table:style-name="ce43" table:formula="of:=IF(LOOKUP([.AY14];['Grilles indiciaires'.$D6:.$D16];['Grilles indiciaires'.$E6:.$E16])*12&gt;[.AY15]+1;[.AY14];[.AY14]+1)" office:value-type="float" office:value="9">
            <text:p>9</text:p>
          </table:table-cell>
          <table:table-cell table:style-name="ce43" table:formula="of:=IF(LOOKUP([.AZ14];['Grilles indiciaires'.$D6:.$D16];['Grilles indiciaires'.$E6:.$E16])*12&gt;[.AZ15]+1;[.AZ14];[.AZ14]+1)" office:value-type="float" office:value="9">
            <text:p>9</text:p>
          </table:table-cell>
          <table:table-cell table:style-name="ce43" table:formula="of:=IF(LOOKUP([.BA14];['Grilles indiciaires'.$D6:.$D16];['Grilles indiciaires'.$E6:.$E16])*12&gt;[.BA15]+1;[.BA14];[.BA14]+1)" office:value-type="float" office:value="9">
            <text:p>9</text:p>
          </table:table-cell>
          <table:table-cell table:style-name="ce43" table:formula="of:=IF(LOOKUP([.BB14];['Grilles indiciaires'.$D6:.$D16];['Grilles indiciaires'.$E6:.$E16])*12&gt;[.BB15]+1;[.BB14];[.BB14]+1)" office:value-type="float" office:value="9">
            <text:p>9</text:p>
          </table:table-cell>
          <table:table-cell table:style-name="ce43" table:formula="of:=IF(LOOKUP([.BC14];['Grilles indiciaires'.$D6:.$D16];['Grilles indiciaires'.$E6:.$E16])*12&gt;[.BC15]+1;[.BC14];[.BC14]+1)" office:value-type="float" office:value="9">
            <text:p>9</text:p>
          </table:table-cell>
          <table:table-cell table:style-name="ce43" table:formula="of:=IF(LOOKUP([.BD14];['Grilles indiciaires'.$D6:.$D16];['Grilles indiciaires'.$E6:.$E16])*12&gt;[.BD15]+1;[.BD14];[.BD14]+1)" office:value-type="float" office:value="9">
            <text:p>9</text:p>
          </table:table-cell>
          <table:table-cell table:style-name="ce43" table:formula="of:=IF(LOOKUP([.BE14];['Grilles indiciaires'.$D6:.$D16];['Grilles indiciaires'.$E6:.$E16])*12&gt;[.BE15]+1;[.BE14];[.BE14]+1)" office:value-type="float" office:value="9">
            <text:p>9</text:p>
          </table:table-cell>
          <table:table-cell table:style-name="ce43" table:formula="of:=IF(LOOKUP([.BF14];['Grilles indiciaires'.$D6:.$D16];['Grilles indiciaires'.$E6:.$E16])*12&gt;[.BF15]+1;[.BF14];[.BF14]+1)" office:value-type="float" office:value="9">
            <text:p>9</text:p>
          </table:table-cell>
          <table:table-cell table:style-name="ce43" table:formula="of:=IF(LOOKUP([.BG14];['Grilles indiciaires'.$D6:.$D16];['Grilles indiciaires'.$E6:.$E16])*12&gt;[.BG15]+1;[.BG14];[.BG14]+1)" office:value-type="float" office:value="9">
            <text:p>9</text:p>
          </table:table-cell>
          <table:table-cell table:style-name="ce43" table:formula="of:=IF(LOOKUP([.BH14];['Grilles indiciaires'.$D6:.$D16];['Grilles indiciaires'.$E6:.$E16])*12&gt;[.BH15]+1;[.BH14];[.BH14]+1)" office:value-type="float" office:value="9">
            <text:p>9</text:p>
          </table:table-cell>
          <table:table-cell table:style-name="ce43" table:formula="of:=IF(LOOKUP([.BI14];['Grilles indiciaires'.$D6:.$D16];['Grilles indiciaires'.$E6:.$E16])*12&gt;[.BI15]+1;[.BI14];[.BI14]+1)" office:value-type="float" office:value="9">
            <text:p>9</text:p>
          </table:table-cell>
          <table:table-cell table:style-name="ce51" table:formula="of:=IF(LOOKUP([.BJ14];['Grilles indiciaires'.$D6:.$D16];['Grilles indiciaires'.$E6:.$E16])*12&gt;[.BJ15]+1;[.BJ14];[.BJ14]+1)" office:value-type="float" office:value="9">
            <text:p>9</text:p>
          </table:table-cell>
          <table:table-cell table:style-name="ce43" table:formula="of:=IF(LOOKUP([.BK14];['Grilles indiciaires'.$D6:.$D16];['Grilles indiciaires'.$E6:.$E16])*12&gt;[.BK15]+1;[.BK14];[.BK14]+1)" office:value-type="float" office:value="9">
            <text:p>9</text:p>
          </table:table-cell>
          <table:table-cell table:style-name="ce43" table:formula="of:=IF(LOOKUP([.BL14];['Grilles indiciaires'.$D6:.$D16];['Grilles indiciaires'.$E6:.$E16])*12&gt;[.BL15]+1;[.BL14];[.BL14]+1)" office:value-type="float" office:value="9">
            <text:p>9</text:p>
          </table:table-cell>
          <table:table-cell table:style-name="ce43" table:formula="of:=IF(LOOKUP([.BM14];['Grilles indiciaires'.$D6:.$D16];['Grilles indiciaires'.$E6:.$E16])*12&gt;[.BM15]+1;[.BM14];[.BM14]+1)" office:value-type="float" office:value="9">
            <text:p>9</text:p>
          </table:table-cell>
          <table:table-cell table:style-name="ce43" table:formula="of:=IF(LOOKUP([.BN14];['Grilles indiciaires'.$D6:.$D16];['Grilles indiciaires'.$E6:.$E16])*12&gt;[.BN15]+1;[.BN14];[.BN14]+1)" office:value-type="float" office:value="9">
            <text:p>9</text:p>
          </table:table-cell>
          <table:table-cell table:style-name="ce43" table:formula="of:=IF(LOOKUP([.BO14];['Grilles indiciaires'.$D6:.$D16];['Grilles indiciaires'.$E6:.$E16])*12&gt;[.BO15]+1;[.BO14];[.BO14]+1)" office:value-type="float" office:value="9">
            <text:p>9</text:p>
          </table:table-cell>
          <table:table-cell table:style-name="ce43" table:formula="of:=IF(LOOKUP([.BP14];['Grilles indiciaires'.$D6:.$D16];['Grilles indiciaires'.$E6:.$E16])*12&gt;[.BP15]+1;[.BP14];[.BP14]+1)" office:value-type="float" office:value="9">
            <text:p>9</text:p>
          </table:table-cell>
          <table:table-cell table:style-name="ce43" table:formula="of:=IF(LOOKUP([.BQ14];['Grilles indiciaires'.$D6:.$D16];['Grilles indiciaires'.$E6:.$E16])*12&gt;[.BQ15]+1;[.BQ14];[.BQ14]+1)" office:value-type="float" office:value="9">
            <text:p>9</text:p>
          </table:table-cell>
          <table:table-cell table:style-name="ce43" table:formula="of:=IF(LOOKUP([.BR14];['Grilles indiciaires'.$D6:.$D16];['Grilles indiciaires'.$E6:.$E16])*12&gt;[.BR15]+1;[.BR14];[.BR14]+1)" office:value-type="float" office:value="9">
            <text:p>9</text:p>
          </table:table-cell>
          <table:table-cell table:style-name="ce43" table:formula="of:=IF(LOOKUP([.BS14];['Grilles indiciaires'.$D6:.$D16];['Grilles indiciaires'.$E6:.$E16])*12&gt;[.BS15]+1;[.BS14];[.BS14]+1)" office:value-type="float" office:value="9">
            <text:p>9</text:p>
          </table:table-cell>
          <table:table-cell table:style-name="ce43" table:formula="of:=IF(LOOKUP([.BT14];['Grilles indiciaires'.$D6:.$D16];['Grilles indiciaires'.$E6:.$E16])*12&gt;[.BT15]+1;[.BT14];[.BT14]+1)" office:value-type="float" office:value="10">
            <text:p>10</text:p>
          </table:table-cell>
          <table:table-cell table:style-name="ce43" table:formula="of:=IF(LOOKUP([.BU14];['Grilles indiciaires'.$D6:.$D16];['Grilles indiciaires'.$E6:.$E16])*12&gt;[.BU15]+1;[.BU14];[.BU14]+1)" office:value-type="float" office:value="10">
            <text:p>10</text:p>
          </table:table-cell>
          <table:table-cell table:style-name="ce51" table:formula="of:=IF(LOOKUP([.BV14];['Grilles indiciaires'.$D6:.$D16];['Grilles indiciaires'.$E6:.$E16])*12&gt;[.BV15]+1;[.BV14];[.BV14]+1)" office:value-type="float" office:value="10">
            <text:p>10</text:p>
          </table:table-cell>
          <table:table-cell table:style-name="ce43" table:formula="of:=IF(LOOKUP([.BW14];['Grilles indiciaires'.$D6:.$D16];['Grilles indiciaires'.$E6:.$E16])*12&gt;[.BW15]+1;[.BW14];[.BW14]+1)" office:value-type="float" office:value="10">
            <text:p>10</text:p>
          </table:table-cell>
          <table:table-cell table:style-name="ce43" table:formula="of:=IF(LOOKUP([.BX14];['Grilles indiciaires'.$D6:.$D16];['Grilles indiciaires'.$E6:.$E16])*12&gt;[.BX15]+1;[.BX14];[.BX14]+1)" office:value-type="float" office:value="10">
            <text:p>10</text:p>
          </table:table-cell>
          <table:table-cell table:style-name="ce43" table:formula="of:=IF(LOOKUP([.BY14];['Grilles indiciaires'.$D6:.$D16];['Grilles indiciaires'.$E6:.$E16])*12&gt;[.BY15]+1;[.BY14];[.BY14]+1)" office:value-type="float" office:value="10">
            <text:p>10</text:p>
          </table:table-cell>
          <table:table-cell table:style-name="ce43" table:formula="of:=IF(LOOKUP([.BZ14];['Grilles indiciaires'.$D6:.$D16];['Grilles indiciaires'.$E6:.$E16])*12&gt;[.BZ15]+1;[.BZ14];[.BZ14]+1)" office:value-type="float" office:value="10">
            <text:p>10</text:p>
          </table:table-cell>
          <table:table-cell table:style-name="ce43" table:formula="of:=IF(LOOKUP([.CA14];['Grilles indiciaires'.$D6:.$D16];['Grilles indiciaires'.$E6:.$E16])*12&gt;[.CA15]+1;[.CA14];[.CA14]+1)" office:value-type="float" office:value="10">
            <text:p>10</text:p>
          </table:table-cell>
          <table:table-cell table:style-name="ce43" table:formula="of:=IF(LOOKUP([.CB14];['Grilles indiciaires'.$D6:.$D16];['Grilles indiciaires'.$E6:.$E16])*12&gt;[.CB15]+1;[.CB14];[.CB14]+1)" office:value-type="float" office:value="10">
            <text:p>10</text:p>
          </table:table-cell>
          <table:table-cell table:style-name="ce43" table:formula="of:=IF(LOOKUP([.CC14];['Grilles indiciaires'.$D6:.$D16];['Grilles indiciaires'.$E6:.$E16])*12&gt;[.CC15]+1;[.CC14];[.CC14]+1)" office:value-type="float" office:value="10">
            <text:p>10</text:p>
          </table:table-cell>
          <table:table-cell table:style-name="ce43" table:formula="of:=IF(LOOKUP([.CD14];['Grilles indiciaires'.$D6:.$D16];['Grilles indiciaires'.$E6:.$E16])*12&gt;[.CD15]+1;[.CD14];[.CD14]+1)" office:value-type="float" office:value="10">
            <text:p>10</text:p>
          </table:table-cell>
          <table:table-cell table:style-name="ce43" table:formula="of:=IF(LOOKUP([.CE14];['Grilles indiciaires'.$D6:.$D16];['Grilles indiciaires'.$E6:.$E16])*12&gt;[.CE15]+1;[.CE14];[.CE14]+1)" office:value-type="float" office:value="10">
            <text:p>10</text:p>
          </table:table-cell>
          <table:table-cell table:style-name="ce43" table:formula="of:=IF(LOOKUP([.CF14];['Grilles indiciaires'.$D6:.$D16];['Grilles indiciaires'.$E6:.$E16])*12&gt;[.CF15]+1;[.CF14];[.CF14]+1)" office:value-type="float" office:value="10">
            <text:p>10</text:p>
          </table:table-cell>
          <table:table-cell table:style-name="ce43" table:formula="of:=IF(LOOKUP([.CG14];['Grilles indiciaires'.$D6:.$D16];['Grilles indiciaires'.$E6:.$E16])*12&gt;[.CG15]+1;[.CG14];[.CG14]+1)" office:value-type="float" office:value="10">
            <text:p>10</text:p>
          </table:table-cell>
          <table:table-cell table:style-name="ce51" table:formula="of:=IF(LOOKUP([.CH14];['Grilles indiciaires'.$D6:.$D16];['Grilles indiciaires'.$E6:.$E16])*12&gt;[.CH15]+1;[.CH14];[.CH14]+1)" office:value-type="float" office:value="10">
            <text:p>10</text:p>
          </table:table-cell>
          <table:table-cell table:style-name="ce43" table:formula="of:=IF(LOOKUP([.CI14];['Grilles indiciaires'.$D6:.$D16];['Grilles indiciaires'.$E6:.$E16])*12&gt;[.CI15]+1;[.CI14];[.CI14]+1)" office:value-type="float" office:value="10">
            <text:p>10</text:p>
          </table:table-cell>
          <table:table-cell table:style-name="ce43" table:formula="of:=IF(LOOKUP([.CJ14];['Grilles indiciaires'.$D6:.$D16];['Grilles indiciaires'.$E6:.$E16])*12&gt;[.CJ15]+1;[.CJ14];[.CJ14]+1)" office:value-type="float" office:value="10">
            <text:p>10</text:p>
          </table:table-cell>
          <table:table-cell table:style-name="ce43" table:formula="of:=IF(LOOKUP([.CK14];['Grilles indiciaires'.$D6:.$D16];['Grilles indiciaires'.$E6:.$E16])*12&gt;[.CK15]+1;[.CK14];[.CK14]+1)" office:value-type="float" office:value="10">
            <text:p>10</text:p>
          </table:table-cell>
          <table:table-cell table:style-name="ce43" table:formula="of:=IF(LOOKUP([.CL14];['Grilles indiciaires'.$D6:.$D16];['Grilles indiciaires'.$E6:.$E16])*12&gt;[.CL15]+1;[.CL14];[.CL14]+1)" office:value-type="float" office:value="10">
            <text:p>10</text:p>
          </table:table-cell>
          <table:table-cell table:style-name="ce43" table:formula="of:=IF(LOOKUP([.CM14];['Grilles indiciaires'.$D6:.$D16];['Grilles indiciaires'.$E6:.$E16])*12&gt;[.CM15]+1;[.CM14];[.CM14]+1)" office:value-type="float" office:value="10">
            <text:p>10</text:p>
          </table:table-cell>
          <table:table-cell table:style-name="ce43" table:formula="of:=IF(LOOKUP([.CN14];['Grilles indiciaires'.$D6:.$D16];['Grilles indiciaires'.$E6:.$E16])*12&gt;[.CN15]+1;[.CN14];[.CN14]+1)" office:value-type="float" office:value="10">
            <text:p>10</text:p>
          </table:table-cell>
          <table:table-cell table:style-name="ce43" table:formula="of:=IF(LOOKUP([.CO14];['Grilles indiciaires'.$D6:.$D16];['Grilles indiciaires'.$E6:.$E16])*12&gt;[.CO15]+1;[.CO14];[.CO14]+1)" office:value-type="float" office:value="10">
            <text:p>10</text:p>
          </table:table-cell>
          <table:table-cell table:style-name="ce43" table:formula="of:=IF(LOOKUP([.CP14];['Grilles indiciaires'.$D6:.$D16];['Grilles indiciaires'.$E6:.$E16])*12&gt;[.CP15]+1;[.CP14];[.CP14]+1)" office:value-type="float" office:value="10">
            <text:p>10</text:p>
          </table:table-cell>
          <table:table-cell table:style-name="ce43" table:formula="of:=IF(LOOKUP([.CQ14];['Grilles indiciaires'.$D6:.$D16];['Grilles indiciaires'.$E6:.$E16])*12&gt;[.CQ15]+1;[.CQ14];[.CQ14]+1)" office:value-type="float" office:value="10">
            <text:p>10</text:p>
          </table:table-cell>
          <table:table-cell table:style-name="ce43" table:formula="of:=IF(LOOKUP([.CR14];['Grilles indiciaires'.$D6:.$D16];['Grilles indiciaires'.$E6:.$E16])*12&gt;[.CR15]+1;[.CR14];[.CR14]+1)" office:value-type="float" office:value="10">
            <text:p>10</text:p>
          </table:table-cell>
          <table:table-cell table:style-name="ce43" table:formula="of:=IF(LOOKUP([.CS14];['Grilles indiciaires'.$D6:.$D16];['Grilles indiciaires'.$E6:.$E16])*12&gt;[.CS15]+1;[.CS14];[.CS14]+1)" office:value-type="float" office:value="10">
            <text:p>10</text:p>
          </table:table-cell>
          <table:table-cell table:style-name="ce51" table:formula="of:=IF(LOOKUP([.CT14];['Grilles indiciaires'.$D6:.$D16];['Grilles indiciaires'.$E6:.$E16])*12&gt;[.CT15]+1;[.CT14];[.CT14]+1)" office:value-type="float" office:value="10">
            <text:p>10</text:p>
          </table:table-cell>
          <table:table-cell table:style-name="ce43" table:formula="of:=IF(LOOKUP([.CU14];['Grilles indiciaires'.$D6:.$D16];['Grilles indiciaires'.$E6:.$E16])*12&gt;[.CU15]+1;[.CU14];[.CU14]+1)" office:value-type="float" office:value="10">
            <text:p>10</text:p>
          </table:table-cell>
          <table:table-cell table:style-name="ce43" table:formula="of:=IF(LOOKUP([.CV14];['Grilles indiciaires'.$D6:.$D16];['Grilles indiciaires'.$E6:.$E16])*12&gt;[.CV15]+1;[.CV14];[.CV14]+1)" office:value-type="float" office:value="10">
            <text:p>10</text:p>
          </table:table-cell>
          <table:table-cell table:style-name="ce43" table:formula="of:=IF(LOOKUP([.CW14];['Grilles indiciaires'.$D6:.$D16];['Grilles indiciaires'.$E6:.$E16])*12&gt;[.CW15]+1;[.CW14];[.CW14]+1)" office:value-type="float" office:value="10">
            <text:p>10</text:p>
          </table:table-cell>
          <table:table-cell table:style-name="ce43" table:formula="of:=IF(LOOKUP([.CX14];['Grilles indiciaires'.$D6:.$D16];['Grilles indiciaires'.$E6:.$E16])*12&gt;[.CX15]+1;[.CX14];[.CX14]+1)" office:value-type="float" office:value="10">
            <text:p>10</text:p>
          </table:table-cell>
          <table:table-cell table:style-name="ce43" table:formula="of:=IF(LOOKUP([.CY14];['Grilles indiciaires'.$D6:.$D16];['Grilles indiciaires'.$E6:.$E16])*12&gt;[.CY15]+1;[.CY14];[.CY14]+1)" office:value-type="float" office:value="10">
            <text:p>10</text:p>
          </table:table-cell>
          <table:table-cell table:style-name="ce43" table:formula="of:=IF(LOOKUP([.CZ14];['Grilles indiciaires'.$D6:.$D16];['Grilles indiciaires'.$E6:.$E16])*12&gt;[.CZ15]+1;[.CZ14];[.CZ14]+1)" office:value-type="float" office:value="10">
            <text:p>10</text:p>
          </table:table-cell>
          <table:table-cell table:style-name="ce43" table:formula="of:=IF(LOOKUP([.DA14];['Grilles indiciaires'.$D6:.$D16];['Grilles indiciaires'.$E6:.$E16])*12&gt;[.DA15]+1;[.DA14];[.DA14]+1)" office:value-type="float" office:value="10">
            <text:p>10</text:p>
          </table:table-cell>
          <table:table-cell table:style-name="ce43" table:formula="of:=IF(LOOKUP([.DB14];['Grilles indiciaires'.$D6:.$D16];['Grilles indiciaires'.$E6:.$E16])*12&gt;[.DB15]+1;[.DB14];[.DB14]+1)" office:value-type="float" office:value="10">
            <text:p>10</text:p>
          </table:table-cell>
          <table:table-cell table:style-name="ce43" table:formula="of:=IF(LOOKUP([.DC14];['Grilles indiciaires'.$D6:.$D16];['Grilles indiciaires'.$E6:.$E16])*12&gt;[.DC15]+1;[.DC14];[.DC14]+1)" office:value-type="float" office:value="10">
            <text:p>10</text:p>
          </table:table-cell>
          <table:table-cell table:style-name="ce43" table:formula="of:=IF(LOOKUP([.DD14];['Grilles indiciaires'.$D6:.$D16];['Grilles indiciaires'.$E6:.$E16])*12&gt;[.DD15]+1;[.DD14];[.DD14]+1)" office:value-type="float" office:value="10">
            <text:p>10</text:p>
          </table:table-cell>
          <table:table-cell table:style-name="ce43" table:formula="of:=IF(LOOKUP([.DE14];['Grilles indiciaires'.$D6:.$D16];['Grilles indiciaires'.$E6:.$E16])*12&gt;[.DE15]+1;[.DE14];[.DE14]+1)" office:value-type="float" office:value="10">
            <text:p>10</text:p>
          </table:table-cell>
          <table:table-cell table:style-name="ce51" table:formula="of:=IF(LOOKUP([.DF14];['Grilles indiciaires'.$D6:.$D16];['Grilles indiciaires'.$E6:.$E16])*12&gt;[.DF15]+1;[.DF14];[.DF14]+1)" office:value-type="float" office:value="10">
            <text:p>10</text:p>
          </table:table-cell>
          <table:table-cell table:style-name="ce43" table:formula="of:=IF(LOOKUP([.DG14];['Grilles indiciaires'.$D6:.$D16];['Grilles indiciaires'.$E6:.$E16])*12&gt;[.DG15]+1;[.DG14];[.DG14]+1)" office:value-type="float" office:value="10">
            <text:p>10</text:p>
          </table:table-cell>
          <table:table-cell table:style-name="ce43" table:formula="of:=IF(LOOKUP([.DH14];['Grilles indiciaires'.$D6:.$D16];['Grilles indiciaires'.$E6:.$E16])*12&gt;[.DH15]+1;[.DH14];[.DH14]+1)" office:value-type="float" office:value="10">
            <text:p>10</text:p>
          </table:table-cell>
          <table:table-cell table:style-name="ce43" table:formula="of:=IF(LOOKUP([.DI14];['Grilles indiciaires'.$D6:.$D16];['Grilles indiciaires'.$E6:.$E16])*12&gt;[.DI15]+1;[.DI14];[.DI14]+1)" office:value-type="float" office:value="10">
            <text:p>10</text:p>
          </table:table-cell>
          <table:table-cell table:style-name="ce43" table:formula="of:=IF(LOOKUP([.DJ14];['Grilles indiciaires'.$D6:.$D16];['Grilles indiciaires'.$E6:.$E16])*12&gt;[.DJ15]+1;[.DJ14];[.DJ14]+1)" office:value-type="float" office:value="10">
            <text:p>10</text:p>
          </table:table-cell>
          <table:table-cell table:style-name="ce43" table:formula="of:=IF(LOOKUP([.DK14];['Grilles indiciaires'.$D6:.$D16];['Grilles indiciaires'.$E6:.$E16])*12&gt;[.DK15]+1;[.DK14];[.DK14]+1)" office:value-type="float" office:value="10">
            <text:p>10</text:p>
          </table:table-cell>
          <table:table-cell table:style-name="ce43" table:formula="of:=IF(LOOKUP([.DL14];['Grilles indiciaires'.$D6:.$D16];['Grilles indiciaires'.$E6:.$E16])*12&gt;[.DL15]+1;[.DL14];[.DL14]+1)" office:value-type="float" office:value="10">
            <text:p>10</text:p>
          </table:table-cell>
          <table:table-cell table:style-name="ce43" table:formula="of:=IF(LOOKUP([.DM14];['Grilles indiciaires'.$D6:.$D16];['Grilles indiciaires'.$E6:.$E16])*12&gt;[.DM15]+1;[.DM14];[.DM14]+1)" office:value-type="float" office:value="10">
            <text:p>10</text:p>
          </table:table-cell>
          <table:table-cell table:style-name="ce43" table:formula="of:=IF(LOOKUP([.DN14];['Grilles indiciaires'.$D6:.$D16];['Grilles indiciaires'.$E6:.$E16])*12&gt;[.DN15]+1;[.DN14];[.DN14]+1)" office:value-type="float" office:value="10">
            <text:p>10</text:p>
          </table:table-cell>
          <table:table-cell table:style-name="ce43" table:formula="of:=IF(LOOKUP([.DO14];['Grilles indiciaires'.$D6:.$D16];['Grilles indiciaires'.$E6:.$E16])*12&gt;[.DO15]+1;[.DO14];[.DO14]+1)" office:value-type="float" office:value="10">
            <text:p>10</text:p>
          </table:table-cell>
          <table:table-cell table:style-name="ce43" table:formula="of:=IF(LOOKUP([.DP14];['Grilles indiciaires'.$D6:.$D16];['Grilles indiciaires'.$E6:.$E16])*12&gt;[.DP15]+1;[.DP14];[.DP14]+1)" office:value-type="float" office:value="11">
            <text:p>11</text:p>
          </table:table-cell>
          <table:table-cell table:style-name="ce43" table:formula="of:=IF(LOOKUP([.DQ14];['Grilles indiciaires'.$D6:.$D16];['Grilles indiciaires'.$E6:.$E16])*12&gt;[.DQ15]+1;[.DQ14];[.DQ14]+1)" office:value-type="float" office:value="11">
            <text:p>11</text:p>
          </table:table-cell>
          <table:table-cell table:style-name="ce51" table:formula="of:=IF(LOOKUP([.DR14];['Grilles indiciaires'.$D6:.$D16];['Grilles indiciaires'.$E6:.$E16])*12&gt;[.DR15]+1;[.DR14];[.DR14]+1)" office:value-type="float" office:value="11">
            <text:p>11</text:p>
          </table:table-cell>
          <table:table-cell table:style-name="ce43" table:formula="of:=IF(LOOKUP([.DS14];['Grilles indiciaires'.$D6:.$D16];['Grilles indiciaires'.$E6:.$E16])*12&gt;[.DS15]+1;[.DS14];[.DS14]+1)" office:value-type="float" office:value="11">
            <text:p>11</text:p>
          </table:table-cell>
          <table:table-cell table:style-name="ce43" table:formula="of:=IF(LOOKUP([.DT14];['Grilles indiciaires'.$D6:.$D16];['Grilles indiciaires'.$E6:.$E16])*12&gt;[.DT15]+1;[.DT14];[.DT14]+1)" office:value-type="float" office:value="11">
            <text:p>11</text:p>
          </table:table-cell>
          <table:table-cell table:style-name="ce43" table:formula="of:=IF(LOOKUP([.DU14];['Grilles indiciaires'.$D6:.$D16];['Grilles indiciaires'.$E6:.$E16])*12&gt;[.DU15]+1;[.DU14];[.DU14]+1)" office:value-type="float" office:value="11">
            <text:p>11</text:p>
          </table:table-cell>
          <table:table-cell table:style-name="ce43" table:formula="of:=IF(LOOKUP([.DV14];['Grilles indiciaires'.$D6:.$D16];['Grilles indiciaires'.$E6:.$E16])*12&gt;[.DV15]+1;[.DV14];[.DV14]+1)" office:value-type="float" office:value="11">
            <text:p>11</text:p>
          </table:table-cell>
          <table:table-cell table:style-name="ce43" table:formula="of:=IF(LOOKUP([.DW14];['Grilles indiciaires'.$D6:.$D16];['Grilles indiciaires'.$E6:.$E16])*12&gt;[.DW15]+1;[.DW14];[.DW14]+1)" office:value-type="float" office:value="11">
            <text:p>11</text:p>
          </table:table-cell>
          <table:table-cell table:style-name="ce43" table:formula="of:=IF(LOOKUP([.DX14];['Grilles indiciaires'.$D6:.$D16];['Grilles indiciaires'.$E6:.$E16])*12&gt;[.DX15]+1;[.DX14];[.DX14]+1)" office:value-type="float" office:value="11">
            <text:p>11</text:p>
          </table:table-cell>
          <table:table-cell table:style-name="ce43" table:formula="of:=IF(LOOKUP([.DY14];['Grilles indiciaires'.$D6:.$D16];['Grilles indiciaires'.$E6:.$E16])*12&gt;[.DY15]+1;[.DY14];[.DY14]+1)" office:value-type="float" office:value="11">
            <text:p>11</text:p>
          </table:table-cell>
          <table:table-cell table:style-name="ce43" table:formula="of:=IF(LOOKUP([.DZ14];['Grilles indiciaires'.$D6:.$D16];['Grilles indiciaires'.$E6:.$E16])*12&gt;[.DZ15]+1;[.DZ14];[.DZ14]+1)" office:value-type="float" office:value="11">
            <text:p>11</text:p>
          </table:table-cell>
          <table:table-cell table:style-name="ce43" table:formula="of:=IF(LOOKUP([.EA14];['Grilles indiciaires'.$D6:.$D16];['Grilles indiciaires'.$E6:.$E16])*12&gt;[.EA15]+1;[.EA14];[.EA14]+1)" office:value-type="float" office:value="11">
            <text:p>11</text:p>
          </table:table-cell>
          <table:table-cell table:style-name="ce43" table:formula="of:=IF(LOOKUP([.EB14];['Grilles indiciaires'.$D6:.$D16];['Grilles indiciaires'.$E6:.$E16])*12&gt;[.EB15]+1;[.EB14];[.EB14]+1)" office:value-type="float" office:value="11">
            <text:p>11</text:p>
          </table:table-cell>
          <table:table-cell table:style-name="ce43" table:formula="of:=IF(LOOKUP([.EC14];['Grilles indiciaires'.$D6:.$D16];['Grilles indiciaires'.$E6:.$E16])*12&gt;[.EC15]+1;[.EC14];[.EC14]+1)" office:value-type="float" office:value="11">
            <text:p>11</text:p>
          </table:table-cell>
          <table:table-cell table:style-name="ce51" table:formula="of:=IF(LOOKUP([.ED14];['Grilles indiciaires'.$D6:.$D16];['Grilles indiciaires'.$E6:.$E16])*12&gt;[.ED15]+1;[.ED14];[.ED14]+1)" office:value-type="float" office:value="11">
            <text:p>11</text:p>
          </table:table-cell>
          <table:table-cell table:style-name="ce43" table:formula="of:=IF(LOOKUP([.EE14];['Grilles indiciaires'.$D6:.$D16];['Grilles indiciaires'.$E6:.$E16])*12&gt;[.EE15]+1;[.EE14];[.EE14]+1)" office:value-type="float" office:value="11">
            <text:p>11</text:p>
          </table:table-cell>
          <table:table-cell table:style-name="ce43" table:formula="of:=IF(LOOKUP([.EF14];['Grilles indiciaires'.$D6:.$D16];['Grilles indiciaires'.$E6:.$E16])*12&gt;[.EF15]+1;[.EF14];[.EF14]+1)" office:value-type="float" office:value="11">
            <text:p>11</text:p>
          </table:table-cell>
          <table:table-cell table:style-name="ce43" table:formula="of:=IF(LOOKUP([.EG14];['Grilles indiciaires'.$D6:.$D16];['Grilles indiciaires'.$E6:.$E16])*12&gt;[.EG15]+1;[.EG14];[.EG14]+1)" office:value-type="float" office:value="11">
            <text:p>11</text:p>
          </table:table-cell>
          <table:table-cell table:style-name="ce43" table:formula="of:=IF(LOOKUP([.EH14];['Grilles indiciaires'.$D6:.$D16];['Grilles indiciaires'.$E6:.$E16])*12&gt;[.EH15]+1;[.EH14];[.EH14]+1)" office:value-type="float" office:value="11">
            <text:p>11</text:p>
          </table:table-cell>
          <table:table-cell table:style-name="ce43" table:formula="of:=IF(LOOKUP([.EI14];['Grilles indiciaires'.$D6:.$D16];['Grilles indiciaires'.$E6:.$E16])*12&gt;[.EI15]+1;[.EI14];[.EI14]+1)" office:value-type="float" office:value="11">
            <text:p>11</text:p>
          </table:table-cell>
          <table:table-cell table:style-name="ce43" table:formula="of:=IF(LOOKUP([.EJ14];['Grilles indiciaires'.$D6:.$D16];['Grilles indiciaires'.$E6:.$E16])*12&gt;[.EJ15]+1;[.EJ14];[.EJ14]+1)" office:value-type="float" office:value="11">
            <text:p>11</text:p>
          </table:table-cell>
          <table:table-cell table:style-name="ce43" table:formula="of:=IF(LOOKUP([.EK14];['Grilles indiciaires'.$D6:.$D16];['Grilles indiciaires'.$E6:.$E16])*12&gt;[.EK15]+1;[.EK14];[.EK14]+1)" office:value-type="float" office:value="11">
            <text:p>11</text:p>
          </table:table-cell>
          <table:table-cell table:style-name="ce43" table:formula="of:=IF(LOOKUP([.EL14];['Grilles indiciaires'.$D6:.$D16];['Grilles indiciaires'.$E6:.$E16])*12&gt;[.EL15]+1;[.EL14];[.EL14]+1)" office:value-type="float" office:value="11">
            <text:p>11</text:p>
          </table:table-cell>
          <table:table-cell table:style-name="ce43" table:formula="of:=IF(LOOKUP([.EM14];['Grilles indiciaires'.$D6:.$D16];['Grilles indiciaires'.$E6:.$E16])*12&gt;[.EM15]+1;[.EM14];[.EM14]+1)" office:value-type="float" office:value="11">
            <text:p>11</text:p>
          </table:table-cell>
          <table:table-cell table:style-name="ce43" table:formula="of:=IF(LOOKUP([.EN14];['Grilles indiciaires'.$D6:.$D16];['Grilles indiciaires'.$E6:.$E16])*12&gt;[.EN15]+1;[.EN14];[.EN14]+1)" office:value-type="float" office:value="11">
            <text:p>11</text:p>
          </table:table-cell>
          <table:table-cell table:style-name="ce43" table:formula="of:=IF(LOOKUP([.EO14];['Grilles indiciaires'.$D6:.$D16];['Grilles indiciaires'.$E6:.$E16])*12&gt;[.EO15]+1;[.EO14];[.EO14]+1)" office:value-type="float" office:value="11">
            <text:p>11</text:p>
          </table:table-cell>
          <table:table-cell table:style-name="ce51" table:formula="of:=IF(LOOKUP([.EP14];['Grilles indiciaires'.$D6:.$D16];['Grilles indiciaires'.$E6:.$E16])*12&gt;[.EP15]+1;[.EP14];[.EP14]+1)" office:value-type="float" office:value="11">
            <text:p>11</text:p>
          </table:table-cell>
          <table:table-cell table:style-name="ce43" table:formula="of:=IF(LOOKUP([.EQ14];['Grilles indiciaires'.$D6:.$D16];['Grilles indiciaires'.$E6:.$E16])*12&gt;[.EQ15]+1;[.EQ14];[.EQ14]+1)" office:value-type="float" office:value="11">
            <text:p>11</text:p>
          </table:table-cell>
          <table:table-cell table:style-name="ce43" table:formula="of:=IF(LOOKUP([.ER14];['Grilles indiciaires'.$D6:.$D16];['Grilles indiciaires'.$E6:.$E16])*12&gt;[.ER15]+1;[.ER14];[.ER14]+1)" office:value-type="float" office:value="11">
            <text:p>11</text:p>
          </table:table-cell>
          <table:table-cell table:style-name="ce43" table:formula="of:=IF(LOOKUP([.ES14];['Grilles indiciaires'.$D6:.$D16];['Grilles indiciaires'.$E6:.$E16])*12&gt;[.ES15]+1;[.ES14];[.ES14]+1)" office:value-type="float" office:value="11">
            <text:p>11</text:p>
          </table:table-cell>
          <table:table-cell table:style-name="ce43" table:formula="of:=IF(LOOKUP([.ET14];['Grilles indiciaires'.$D6:.$D16];['Grilles indiciaires'.$E6:.$E16])*12&gt;[.ET15]+1;[.ET14];[.ET14]+1)" office:value-type="float" office:value="11">
            <text:p>11</text:p>
          </table:table-cell>
          <table:table-cell table:style-name="ce43" table:formula="of:=IF(LOOKUP([.EU14];['Grilles indiciaires'.$D6:.$D16];['Grilles indiciaires'.$E6:.$E16])*12&gt;[.EU15]+1;[.EU14];[.EU14]+1)" office:value-type="float" office:value="11">
            <text:p>11</text:p>
          </table:table-cell>
          <table:table-cell table:style-name="ce43" table:formula="of:=IF(LOOKUP([.EV14];['Grilles indiciaires'.$D6:.$D16];['Grilles indiciaires'.$E6:.$E16])*12&gt;[.EV15]+1;[.EV14];[.EV14]+1)" office:value-type="float" office:value="11">
            <text:p>11</text:p>
          </table:table-cell>
          <table:table-cell table:style-name="ce43" table:formula="of:=IF(LOOKUP([.EW14];['Grilles indiciaires'.$D6:.$D16];['Grilles indiciaires'.$E6:.$E16])*12&gt;[.EW15]+1;[.EW14];[.EW14]+1)" office:value-type="float" office:value="11">
            <text:p>11</text:p>
          </table:table-cell>
          <table:table-cell table:style-name="ce43" table:formula="of:=IF(LOOKUP([.EX14];['Grilles indiciaires'.$D6:.$D16];['Grilles indiciaires'.$E6:.$E16])*12&gt;[.EX15]+1;[.EX14];[.EX14]+1)" office:value-type="float" office:value="11">
            <text:p>11</text:p>
          </table:table-cell>
          <table:table-cell table:style-name="ce43" table:formula="of:=IF(LOOKUP([.EY14];['Grilles indiciaires'.$D6:.$D16];['Grilles indiciaires'.$E6:.$E16])*12&gt;[.EY15]+1;[.EY14];[.EY14]+1)" office:value-type="float" office:value="11">
            <text:p>11</text:p>
          </table:table-cell>
          <table:table-cell table:style-name="ce43" table:formula="of:=IF(LOOKUP([.EZ14];['Grilles indiciaires'.$D6:.$D16];['Grilles indiciaires'.$E6:.$E16])*12&gt;[.EZ15]+1;[.EZ14];[.EZ14]+1)" office:value-type="float" office:value="11">
            <text:p>11</text:p>
          </table:table-cell>
          <table:table-cell table:style-name="ce43" table:formula="of:=IF(LOOKUP([.FA14];['Grilles indiciaires'.$D6:.$D16];['Grilles indiciaires'.$E6:.$E16])*12&gt;[.FA15]+1;[.FA14];[.FA14]+1)" office:value-type="float" office:value="11">
            <text:p>11</text:p>
          </table:table-cell>
          <table:table-cell table:style-name="ce51" table:formula="of:=IF(LOOKUP([.FB14];['Grilles indiciaires'.$D6:.$D16];['Grilles indiciaires'.$E6:.$E16])*12&gt;[.FB15]+1;[.FB14];[.FB14]+1)" office:value-type="float" office:value="11">
            <text:p>11</text:p>
          </table:table-cell>
          <table:table-cell table:style-name="ce43" table:formula="of:=IF(LOOKUP([.FC14];['Grilles indiciaires'.$D6:.$D16];['Grilles indiciaires'.$E6:.$E16])*12&gt;[.FC15]+1;[.FC14];[.FC14]+1)" office:value-type="float" office:value="11">
            <text:p>11</text:p>
          </table:table-cell>
          <table:table-cell table:style-name="ce43" table:formula="of:=IF(LOOKUP([.FD14];['Grilles indiciaires'.$D6:.$D16];['Grilles indiciaires'.$E6:.$E16])*12&gt;[.FD15]+1;[.FD14];[.FD14]+1)" office:value-type="float" office:value="11">
            <text:p>11</text:p>
          </table:table-cell>
          <table:table-cell table:style-name="ce43" table:formula="of:=IF(LOOKUP([.FE14];['Grilles indiciaires'.$D6:.$D16];['Grilles indiciaires'.$E6:.$E16])*12&gt;[.FE15]+1;[.FE14];[.FE14]+1)" office:value-type="float" office:value="11">
            <text:p>11</text:p>
          </table:table-cell>
          <table:table-cell table:style-name="ce43" table:formula="of:=IF(LOOKUP([.FF14];['Grilles indiciaires'.$D6:.$D16];['Grilles indiciaires'.$E6:.$E16])*12&gt;[.FF15]+1;[.FF14];[.FF14]+1)" office:value-type="float" office:value="11">
            <text:p>11</text:p>
          </table:table-cell>
          <table:table-cell table:style-name="ce43" table:formula="of:=IF(LOOKUP([.FG14];['Grilles indiciaires'.$D6:.$D16];['Grilles indiciaires'.$E6:.$E16])*12&gt;[.FG15]+1;[.FG14];[.FG14]+1)" office:value-type="float" office:value="11">
            <text:p>11</text:p>
          </table:table-cell>
          <table:table-cell table:style-name="ce43" table:formula="of:=IF(LOOKUP([.FH14];['Grilles indiciaires'.$D6:.$D16];['Grilles indiciaires'.$E6:.$E16])*12&gt;[.FH15]+1;[.FH14];[.FH14]+1)" office:value-type="float" office:value="11">
            <text:p>11</text:p>
          </table:table-cell>
          <table:table-cell table:style-name="ce43" table:formula="of:=IF(LOOKUP([.FI14];['Grilles indiciaires'.$D6:.$D16];['Grilles indiciaires'.$E6:.$E16])*12&gt;[.FI15]+1;[.FI14];[.FI14]+1)" office:value-type="float" office:value="11">
            <text:p>11</text:p>
          </table:table-cell>
          <table:table-cell table:style-name="ce43" table:formula="of:=IF(LOOKUP([.FJ14];['Grilles indiciaires'.$D6:.$D16];['Grilles indiciaires'.$E6:.$E16])*12&gt;[.FJ15]+1;[.FJ14];[.FJ14]+1)" office:value-type="float" office:value="11">
            <text:p>11</text:p>
          </table:table-cell>
          <table:table-cell table:style-name="ce43" table:formula="of:=IF(LOOKUP([.FK14];['Grilles indiciaires'.$D6:.$D16];['Grilles indiciaires'.$E6:.$E16])*12&gt;[.FK15]+1;[.FK14];[.FK14]+1)" office:value-type="float" office:value="11">
            <text:p>11</text:p>
          </table:table-cell>
          <table:table-cell table:style-name="ce43" table:formula="of:=IF(LOOKUP([.FL14];['Grilles indiciaires'.$D6:.$D16];['Grilles indiciaires'.$E6:.$E16])*12&gt;[.FL15]+1;[.FL14];[.FL14]+1)" office:value-type="float" office:value="11">
            <text:p>11</text:p>
          </table:table-cell>
          <table:table-cell table:style-name="ce43" table:formula="of:=IF(LOOKUP([.FM14];['Grilles indiciaires'.$D6:.$D16];['Grilles indiciaires'.$E6:.$E16])*12&gt;[.FM15]+1;[.FM14];[.FM14]+1)" office:value-type="float" office:value="11">
            <text:p>11</text:p>
          </table:table-cell>
          <table:table-cell table:style-name="ce51" table:formula="of:=IF(LOOKUP([.FN14];['Grilles indiciaires'.$D6:.$D16];['Grilles indiciaires'.$E6:.$E16])*12&gt;[.FN15]+1;[.FN14];[.FN14]+1)" office:value-type="float" office:value="11">
            <text:p>11</text:p>
          </table:table-cell>
          <table:table-cell table:number-columns-repeated="853"/>
        </table:table-row>
        <table:table-row table:style-name="ro2">
          <table:table-cell table:style-name="ce18"/>
          <table:table-cell table:style-name="ce22"/>
          <table:table-cell table:style-name="ce29" office:value-type="string">
            <text:p>Ancienneté</text:p>
          </table:table-cell>
          <table:table-cell table:style-name="ce35" table:formula="of:=[.B5]*LOOKUP([.B4];['Modalités de reclassement'.A5:.A16];['Modalités de reclassement'.C5:.C16])" office:value-type="float" office:value="3.23636363636364">
            <text:p>3,24</text:p>
          </table:table-cell>
          <table:table-cell table:style-name="ce44" table:formula="of:=IF([.E14]=[.D14];[.D15]+1;1-(LOOKUP([.D14];['Grilles indiciaires'.$D6:.$D16];['Grilles indiciaires'.$E6:.$E16])*12-[.D15]))" office:value-type="float" office:value="4.23636363636364">
            <text:p>4,24</text:p>
          </table:table-cell>
          <table:table-cell table:style-name="ce44" table:formula="of:=IF([.F14]=[.E14];[.E15]+1;1-(LOOKUP([.E14];['Grilles indiciaires'.$D6:.$D16];['Grilles indiciaires'.$E6:.$E16])*12-[.E15]))" office:value-type="float" office:value="5.23636363636364">
            <text:p>5,24</text:p>
          </table:table-cell>
          <table:table-cell table:style-name="ce44" table:formula="of:=IF([.G14]=[.F14];[.F15]+1;1-(LOOKUP([.F14];['Grilles indiciaires'.$D6:.$D16];['Grilles indiciaires'.$E6:.$E16])*12-[.F15]))" office:value-type="float" office:value="6.23636363636364">
            <text:p>6,24</text:p>
          </table:table-cell>
          <table:table-cell table:style-name="ce44" table:formula="of:=IF([.H14]=[.G14];[.G15]+1;1-(LOOKUP([.G14];['Grilles indiciaires'.$D6:.$D16];['Grilles indiciaires'.$E6:.$E16])*12-[.G15]))" office:value-type="float" office:value="7.23636363636364">
            <text:p>7,24</text:p>
          </table:table-cell>
          <table:table-cell table:style-name="ce44" table:formula="of:=IF([.I14]=[.H14];[.H15]+1;1-(LOOKUP([.H14];['Grilles indiciaires'.$D6:.$D16];['Grilles indiciaires'.$E6:.$E16])*12-[.H15]))" office:value-type="float" office:value="8.23636363636364">
            <text:p>8,24</text:p>
          </table:table-cell>
          <table:table-cell table:style-name="ce44" table:formula="of:=IF([.J14]=[.I14];[.I15]+1;1-(LOOKUP([.I14];['Grilles indiciaires'.$D6:.$D16];['Grilles indiciaires'.$E6:.$E16])*12-[.I15]))" office:value-type="float" office:value="9.23636363636364">
            <text:p>9,24</text:p>
          </table:table-cell>
          <table:table-cell table:style-name="ce44" table:formula="of:=IF([.K14]=[.J14];[.J15]+1;1-(LOOKUP([.J14];['Grilles indiciaires'.$D6:.$D16];['Grilles indiciaires'.$E6:.$E16])*12-[.J15]))" office:value-type="float" office:value="10.2363636363636">
            <text:p>10,24</text:p>
          </table:table-cell>
          <table:table-cell table:style-name="ce44" table:formula="of:=IF([.L14]=[.K14];[.K15]+1;1-(LOOKUP([.K14];['Grilles indiciaires'.$D6:.$D16];['Grilles indiciaires'.$E6:.$E16])*12-[.K15]))" office:value-type="float" office:value="11.2363636363636">
            <text:p>11,24</text:p>
          </table:table-cell>
          <table:table-cell table:style-name="ce44" table:formula="of:=IF([.M14]=[.L14];[.L15]+1;1-(LOOKUP([.L14];['Grilles indiciaires'.$D6:.$D16];['Grilles indiciaires'.$E6:.$E16])*12-[.L15]))" office:value-type="float" office:value="12.2363636363636">
            <text:p>12,24</text:p>
          </table:table-cell>
          <table:table-cell table:style-name="ce44" table:formula="of:=IF([.N14]=[.M14];[.M15]+1;1-(LOOKUP([.M14];['Grilles indiciaires'.$D6:.$D16];['Grilles indiciaires'.$E6:.$E16])*12-[.M15]))" office:value-type="float" office:value="13.2363636363636">
            <text:p>13,24</text:p>
          </table:table-cell>
          <table:table-cell table:style-name="ce52" table:formula="of:=IF([.O14]=[.N14];[.N15]+1;1-(LOOKUP([.N14];['Grilles indiciaires'.$D6:.$D16];['Grilles indiciaires'.$E6:.$E16])*12-[.N15]))" office:value-type="float" office:value="14.2363636363636">
            <text:p>14,24</text:p>
          </table:table-cell>
          <table:table-cell table:style-name="ce44" table:formula="of:=IF([.P14]=[.O14];[.O15]+1;1-(LOOKUP([.O14];['Grilles indiciaires'.$D6:.$D16];['Grilles indiciaires'.$E6:.$E16])*12-[.O15]))" office:value-type="float" office:value="15.2363636363636">
            <text:p>15,24</text:p>
          </table:table-cell>
          <table:table-cell table:style-name="ce44" table:formula="of:=IF([.Q14]=[.P14];[.P15]+1;1-(LOOKUP([.P14];['Grilles indiciaires'.$D6:.$D16];['Grilles indiciaires'.$E6:.$E16])*12-[.P15]))" office:value-type="float" office:value="16.2363636363636">
            <text:p>16,24</text:p>
          </table:table-cell>
          <table:table-cell table:style-name="ce44" table:formula="of:=IF([.R14]=[.Q14];[.Q15]+1;1-(LOOKUP([.Q14];['Grilles indiciaires'.$D6:.$D16];['Grilles indiciaires'.$E6:.$E16])*12-[.Q15]))" office:value-type="float" office:value="17.2363636363636">
            <text:p>17,24</text:p>
          </table:table-cell>
          <table:table-cell table:style-name="ce44" table:formula="of:=IF([.S14]=[.R14];[.R15]+1;1-(LOOKUP([.R14];['Grilles indiciaires'.$D6:.$D16];['Grilles indiciaires'.$E6:.$E16])*12-[.R15]))" office:value-type="float" office:value="18.2363636363636">
            <text:p>18,24</text:p>
          </table:table-cell>
          <table:table-cell table:style-name="ce44" table:formula="of:=IF([.T14]=[.S14];[.S15]+1;1-(LOOKUP([.S14];['Grilles indiciaires'.$D6:.$D16];['Grilles indiciaires'.$E6:.$E16])*12-[.S15]))" office:value-type="float" office:value="19.2363636363636">
            <text:p>19,24</text:p>
          </table:table-cell>
          <table:table-cell table:style-name="ce44" table:formula="of:=IF([.U14]=[.T14];[.T15]+1;1-(LOOKUP([.T14];['Grilles indiciaires'.$D6:.$D16];['Grilles indiciaires'.$E6:.$E16])*12-[.T15]))" office:value-type="float" office:value="20.2363636363636">
            <text:p>20,24</text:p>
          </table:table-cell>
          <table:table-cell table:style-name="ce44" table:formula="of:=IF([.V14]=[.U14];[.U15]+1;1-(LOOKUP([.U14];['Grilles indiciaires'.$D6:.$D16];['Grilles indiciaires'.$E6:.$E16])*12-[.U15]))" office:value-type="float" office:value="21.2363636363636">
            <text:p>21,24</text:p>
          </table:table-cell>
          <table:table-cell table:style-name="ce44" table:formula="of:=IF([.W14]=[.V14];[.V15]+1;1-(LOOKUP([.V14];['Grilles indiciaires'.$D6:.$D16];['Grilles indiciaires'.$E6:.$E16])*12-[.V15]))" office:value-type="float" office:value="22.2363636363636">
            <text:p>22,24</text:p>
          </table:table-cell>
          <table:table-cell table:style-name="ce44" table:formula="of:=IF([.X14]=[.W14];[.W15]+1;1-(LOOKUP([.W14];['Grilles indiciaires'.$D6:.$D16];['Grilles indiciaires'.$E6:.$E16])*12-[.W15]))" office:value-type="float" office:value="23.2363636363636">
            <text:p>23,24</text:p>
          </table:table-cell>
          <table:table-cell table:style-name="ce44" table:formula="of:=IF([.Y14]=[.X14];[.X15]+1;1-(LOOKUP([.X14];['Grilles indiciaires'.$D6:.$D16];['Grilles indiciaires'.$E6:.$E16])*12-[.X15]))" office:value-type="float" office:value="24.2363636363636">
            <text:p>24,24</text:p>
          </table:table-cell>
          <table:table-cell table:style-name="ce44" table:formula="of:=IF([.Z14]=[.Y14];[.Y15]+1;1-(LOOKUP([.Y14];['Grilles indiciaires'.$D6:.$D16];['Grilles indiciaires'.$E6:.$E16])*12-[.Y15]))" office:value-type="float" office:value="25.2363636363636">
            <text:p>25,24</text:p>
          </table:table-cell>
          <table:table-cell table:style-name="ce52" table:formula="of:=IF([.AA14]=[.Z14];[.Z15]+1;1-(LOOKUP([.Z14];['Grilles indiciaires'.$D6:.$D16];['Grilles indiciaires'.$E6:.$E16])*12-[.Z15]))" office:value-type="float" office:value="26.2363636363636">
            <text:p>26,24</text:p>
          </table:table-cell>
          <table:table-cell table:style-name="ce44" table:formula="of:=IF([.AB14]=[.AA14];[.AA15]+1;1-(LOOKUP([.AA14];['Grilles indiciaires'.$D6:.$D16];['Grilles indiciaires'.$E6:.$E16])*12-[.AA15]))" office:value-type="float" office:value="27.2363636363636">
            <text:p>27,24</text:p>
          </table:table-cell>
          <table:table-cell table:style-name="ce44" table:formula="of:=IF([.AC14]=[.AB14];[.AB15]+1;1-(LOOKUP([.AB14];['Grilles indiciaires'.$D6:.$D16];['Grilles indiciaires'.$E6:.$E16])*12-[.AB15]))" office:value-type="float" office:value="28.2363636363636">
            <text:p>28,24</text:p>
          </table:table-cell>
          <table:table-cell table:style-name="ce44" table:formula="of:=IF([.AD14]=[.AC14];[.AC15]+1;1-(LOOKUP([.AC14];['Grilles indiciaires'.$D6:.$D16];['Grilles indiciaires'.$E6:.$E16])*12-[.AC15]))" office:value-type="float" office:value="29.2363636363636">
            <text:p>29,24</text:p>
          </table:table-cell>
          <table:table-cell table:style-name="ce44" table:formula="of:=IF([.AE14]=[.AD14];[.AD15]+1;1-(LOOKUP([.AD14];['Grilles indiciaires'.$D6:.$D16];['Grilles indiciaires'.$E6:.$E16])*12-[.AD15]))" office:value-type="float" office:value="30.2363636363636">
            <text:p>30,24</text:p>
          </table:table-cell>
          <table:table-cell table:style-name="ce44" table:formula="of:=IF([.AF14]=[.AE14];[.AE15]+1;1-(LOOKUP([.AE14];['Grilles indiciaires'.$D6:.$D16];['Grilles indiciaires'.$E6:.$E16])*12-[.AE15]))" office:value-type="float" office:value="31.2363636363636">
            <text:p>31,24</text:p>
          </table:table-cell>
          <table:table-cell table:style-name="ce44" table:formula="of:=IF([.AG14]=[.AF14];[.AF15]+1;1-(LOOKUP([.AF14];['Grilles indiciaires'.$D6:.$D16];['Grilles indiciaires'.$E6:.$E16])*12-[.AF15]))" office:value-type="float" office:value="32.2363636363636">
            <text:p>32,24</text:p>
          </table:table-cell>
          <table:table-cell table:style-name="ce44" table:formula="of:=IF([.AH14]=[.AG14];[.AG15]+1;1-(LOOKUP([.AG14];['Grilles indiciaires'.$D6:.$D16];['Grilles indiciaires'.$E6:.$E16])*12-[.AG15]))" office:value-type="float" office:value="33.2363636363636">
            <text:p>33,24</text:p>
          </table:table-cell>
          <table:table-cell table:style-name="ce44" table:formula="of:=IF([.AI14]=[.AH14];[.AH15]+1;1-(LOOKUP([.AH14];['Grilles indiciaires'.$D6:.$D16];['Grilles indiciaires'.$E6:.$E16])*12-[.AH15]))" office:value-type="float" office:value="34.2363636363636">
            <text:p>34,24</text:p>
          </table:table-cell>
          <table:table-cell table:style-name="ce44" table:formula="of:=IF([.AJ14]=[.AI14];[.AI15]+1;1-(LOOKUP([.AI14];['Grilles indiciaires'.$D6:.$D16];['Grilles indiciaires'.$E6:.$E16])*12-[.AI15]))" office:value-type="float" office:value="35.2363636363636">
            <text:p>35,24</text:p>
          </table:table-cell>
          <table:table-cell table:style-name="ce44" table:formula="of:=IF([.AK14]=[.AJ14];[.AJ15]+1;1-(LOOKUP([.AJ14];['Grilles indiciaires'.$D6:.$D16];['Grilles indiciaires'.$E6:.$E16])*12-[.AJ15]))" office:value-type="float" office:value="0.236363636363635">
            <text:p>0,24</text:p>
          </table:table-cell>
          <table:table-cell table:style-name="ce44" table:formula="of:=IF([.AL14]=[.AK14];[.AK15]+1;1-(LOOKUP([.AK14];['Grilles indiciaires'.$D6:.$D16];['Grilles indiciaires'.$E6:.$E16])*12-[.AK15]))" office:value-type="float" office:value="1.23636363636363">
            <text:p>1,24</text:p>
          </table:table-cell>
          <table:table-cell table:style-name="ce52" table:formula="of:=IF([.AM14]=[.AL14];[.AL15]+1;1-(LOOKUP([.AL14];['Grilles indiciaires'.$D6:.$D16];['Grilles indiciaires'.$E6:.$E16])*12-[.AL15]))" office:value-type="float" office:value="2.23636363636363">
            <text:p>2,24</text:p>
          </table:table-cell>
          <table:table-cell table:style-name="ce44" table:formula="of:=IF([.AN14]=[.AM14];[.AM15]+1;1-(LOOKUP([.AM14];['Grilles indiciaires'.$D6:.$D16];['Grilles indiciaires'.$E6:.$E16])*12-[.AM15]))" office:value-type="float" office:value="3.23636363636363">
            <text:p>3,24</text:p>
          </table:table-cell>
          <table:table-cell table:style-name="ce44" table:formula="of:=IF([.AO14]=[.AN14];[.AN15]+1;1-(LOOKUP([.AN14];['Grilles indiciaires'.$D6:.$D16];['Grilles indiciaires'.$E6:.$E16])*12-[.AN15]))" office:value-type="float" office:value="4.23636363636363">
            <text:p>4,24</text:p>
          </table:table-cell>
          <table:table-cell table:style-name="ce44" table:formula="of:=IF([.AP14]=[.AO14];[.AO15]+1;1-(LOOKUP([.AO14];['Grilles indiciaires'.$D6:.$D16];['Grilles indiciaires'.$E6:.$E16])*12-[.AO15]))" office:value-type="float" office:value="5.23636363636363">
            <text:p>5,24</text:p>
          </table:table-cell>
          <table:table-cell table:style-name="ce44" table:formula="of:=IF([.AQ14]=[.AP14];[.AP15]+1;1-(LOOKUP([.AP14];['Grilles indiciaires'.$D6:.$D16];['Grilles indiciaires'.$E6:.$E16])*12-[.AP15]))" office:value-type="float" office:value="6.23636363636363">
            <text:p>6,24</text:p>
          </table:table-cell>
          <table:table-cell table:style-name="ce44" table:formula="of:=IF([.AR14]=[.AQ14];[.AQ15]+1;1-(LOOKUP([.AQ14];['Grilles indiciaires'.$D6:.$D16];['Grilles indiciaires'.$E6:.$E16])*12-[.AQ15]))" office:value-type="float" office:value="7.23636363636363">
            <text:p>7,24</text:p>
          </table:table-cell>
          <table:table-cell table:style-name="ce44" table:formula="of:=IF([.AS14]=[.AR14];[.AR15]+1;1-(LOOKUP([.AR14];['Grilles indiciaires'.$D6:.$D16];['Grilles indiciaires'.$E6:.$E16])*12-[.AR15]))" office:value-type="float" office:value="8.23636363636363">
            <text:p>8,24</text:p>
          </table:table-cell>
          <table:table-cell table:style-name="ce44" table:formula="of:=IF([.AT14]=[.AS14];[.AS15]+1;1-(LOOKUP([.AS14];['Grilles indiciaires'.$D6:.$D16];['Grilles indiciaires'.$E6:.$E16])*12-[.AS15]))" office:value-type="float" office:value="9.23636363636363">
            <text:p>9,24</text:p>
          </table:table-cell>
          <table:table-cell table:style-name="ce44" table:formula="of:=IF([.AU14]=[.AT14];[.AT15]+1;1-(LOOKUP([.AT14];['Grilles indiciaires'.$D6:.$D16];['Grilles indiciaires'.$E6:.$E16])*12-[.AT15]))" office:value-type="float" office:value="10.2363636363636">
            <text:p>10,24</text:p>
          </table:table-cell>
          <table:table-cell table:style-name="ce44" table:formula="of:=IF([.AV14]=[.AU14];[.AU15]+1;1-(LOOKUP([.AU14];['Grilles indiciaires'.$D6:.$D16];['Grilles indiciaires'.$E6:.$E16])*12-[.AU15]))" office:value-type="float" office:value="11.2363636363636">
            <text:p>11,24</text:p>
          </table:table-cell>
          <table:table-cell table:style-name="ce44" table:formula="of:=IF([.AW14]=[.AV14];[.AV15]+1;1-(LOOKUP([.AV14];['Grilles indiciaires'.$D6:.$D16];['Grilles indiciaires'.$E6:.$E16])*12-[.AV15]))" office:value-type="float" office:value="12.2363636363636">
            <text:p>12,24</text:p>
          </table:table-cell>
          <table:table-cell table:style-name="ce44" table:formula="of:=IF([.AX14]=[.AW14];[.AW15]+1;1-(LOOKUP([.AW14];['Grilles indiciaires'.$D6:.$D16];['Grilles indiciaires'.$E6:.$E16])*12-[.AW15]))" office:value-type="float" office:value="13.2363636363636">
            <text:p>13,24</text:p>
          </table:table-cell>
          <table:table-cell table:style-name="ce52" table:formula="of:=IF([.AY14]=[.AX14];[.AX15]+1;1-(LOOKUP([.AX14];['Grilles indiciaires'.$D6:.$D16];['Grilles indiciaires'.$E6:.$E16])*12-[.AX15]))" office:value-type="float" office:value="14.2363636363636">
            <text:p>14,24</text:p>
          </table:table-cell>
          <table:table-cell table:style-name="ce44" table:formula="of:=IF([.AZ14]=[.AY14];[.AY15]+1;1-(LOOKUP([.AY14];['Grilles indiciaires'.$D6:.$D16];['Grilles indiciaires'.$E6:.$E16])*12-[.AY15]))" office:value-type="float" office:value="15.2363636363636">
            <text:p>15,24</text:p>
          </table:table-cell>
          <table:table-cell table:style-name="ce44" table:formula="of:=IF([.BA14]=[.AZ14];[.AZ15]+1;1-(LOOKUP([.AZ14];['Grilles indiciaires'.$D6:.$D16];['Grilles indiciaires'.$E6:.$E16])*12-[.AZ15]))" office:value-type="float" office:value="16.2363636363636">
            <text:p>16,24</text:p>
          </table:table-cell>
          <table:table-cell table:style-name="ce44" table:formula="of:=IF([.BB14]=[.BA14];[.BA15]+1;1-(LOOKUP([.BA14];['Grilles indiciaires'.$D6:.$D16];['Grilles indiciaires'.$E6:.$E16])*12-[.BA15]))" office:value-type="float" office:value="17.2363636363636">
            <text:p>17,24</text:p>
          </table:table-cell>
          <table:table-cell table:style-name="ce44" table:formula="of:=IF([.BC14]=[.BB14];[.BB15]+1;1-(LOOKUP([.BB14];['Grilles indiciaires'.$D6:.$D16];['Grilles indiciaires'.$E6:.$E16])*12-[.BB15]))" office:value-type="float" office:value="18.2363636363636">
            <text:p>18,24</text:p>
          </table:table-cell>
          <table:table-cell table:style-name="ce44" table:formula="of:=IF([.BD14]=[.BC14];[.BC15]+1;1-(LOOKUP([.BC14];['Grilles indiciaires'.$D6:.$D16];['Grilles indiciaires'.$E6:.$E16])*12-[.BC15]))" office:value-type="float" office:value="19.2363636363636">
            <text:p>19,24</text:p>
          </table:table-cell>
          <table:table-cell table:style-name="ce44" table:formula="of:=IF([.BE14]=[.BD14];[.BD15]+1;1-(LOOKUP([.BD14];['Grilles indiciaires'.$D6:.$D16];['Grilles indiciaires'.$E6:.$E16])*12-[.BD15]))" office:value-type="float" office:value="20.2363636363636">
            <text:p>20,24</text:p>
          </table:table-cell>
          <table:table-cell table:style-name="ce44" table:formula="of:=IF([.BF14]=[.BE14];[.BE15]+1;1-(LOOKUP([.BE14];['Grilles indiciaires'.$D6:.$D16];['Grilles indiciaires'.$E6:.$E16])*12-[.BE15]))" office:value-type="float" office:value="21.2363636363636">
            <text:p>21,24</text:p>
          </table:table-cell>
          <table:table-cell table:style-name="ce44" table:formula="of:=IF([.BG14]=[.BF14];[.BF15]+1;1-(LOOKUP([.BF14];['Grilles indiciaires'.$D6:.$D16];['Grilles indiciaires'.$E6:.$E16])*12-[.BF15]))" office:value-type="float" office:value="22.2363636363636">
            <text:p>22,24</text:p>
          </table:table-cell>
          <table:table-cell table:style-name="ce44" table:formula="of:=IF([.BH14]=[.BG14];[.BG15]+1;1-(LOOKUP([.BG14];['Grilles indiciaires'.$D6:.$D16];['Grilles indiciaires'.$E6:.$E16])*12-[.BG15]))" office:value-type="float" office:value="23.2363636363636">
            <text:p>23,24</text:p>
          </table:table-cell>
          <table:table-cell table:style-name="ce44" table:formula="of:=IF([.BI14]=[.BH14];[.BH15]+1;1-(LOOKUP([.BH14];['Grilles indiciaires'.$D6:.$D16];['Grilles indiciaires'.$E6:.$E16])*12-[.BH15]))" office:value-type="float" office:value="24.2363636363636">
            <text:p>24,24</text:p>
          </table:table-cell>
          <table:table-cell table:style-name="ce44" table:formula="of:=IF([.BJ14]=[.BI14];[.BI15]+1;1-(LOOKUP([.BI14];['Grilles indiciaires'.$D6:.$D16];['Grilles indiciaires'.$E6:.$E16])*12-[.BI15]))" office:value-type="float" office:value="25.2363636363636">
            <text:p>25,24</text:p>
          </table:table-cell>
          <table:table-cell table:style-name="ce52" table:formula="of:=IF([.BK14]=[.BJ14];[.BJ15]+1;1-(LOOKUP([.BJ14];['Grilles indiciaires'.$D6:.$D16];['Grilles indiciaires'.$E6:.$E16])*12-[.BJ15]))" office:value-type="float" office:value="26.2363636363636">
            <text:p>26,24</text:p>
          </table:table-cell>
          <table:table-cell table:style-name="ce44" table:formula="of:=IF([.BL14]=[.BK14];[.BK15]+1;1-(LOOKUP([.BK14];['Grilles indiciaires'.$D6:.$D16];['Grilles indiciaires'.$E6:.$E16])*12-[.BK15]))" office:value-type="float" office:value="27.2363636363636">
            <text:p>27,24</text:p>
          </table:table-cell>
          <table:table-cell table:style-name="ce44" table:formula="of:=IF([.BM14]=[.BL14];[.BL15]+1;1-(LOOKUP([.BL14];['Grilles indiciaires'.$D6:.$D16];['Grilles indiciaires'.$E6:.$E16])*12-[.BL15]))" office:value-type="float" office:value="28.2363636363636">
            <text:p>28,24</text:p>
          </table:table-cell>
          <table:table-cell table:style-name="ce44" table:formula="of:=IF([.BN14]=[.BM14];[.BM15]+1;1-(LOOKUP([.BM14];['Grilles indiciaires'.$D6:.$D16];['Grilles indiciaires'.$E6:.$E16])*12-[.BM15]))" office:value-type="float" office:value="29.2363636363636">
            <text:p>29,24</text:p>
          </table:table-cell>
          <table:table-cell table:style-name="ce44" table:formula="of:=IF([.BO14]=[.BN14];[.BN15]+1;1-(LOOKUP([.BN14];['Grilles indiciaires'.$D6:.$D16];['Grilles indiciaires'.$E6:.$E16])*12-[.BN15]))" office:value-type="float" office:value="30.2363636363636">
            <text:p>30,24</text:p>
          </table:table-cell>
          <table:table-cell table:style-name="ce44" table:formula="of:=IF([.BP14]=[.BO14];[.BO15]+1;1-(LOOKUP([.BO14];['Grilles indiciaires'.$D6:.$D16];['Grilles indiciaires'.$E6:.$E16])*12-[.BO15]))" office:value-type="float" office:value="31.2363636363636">
            <text:p>31,24</text:p>
          </table:table-cell>
          <table:table-cell table:style-name="ce44" table:formula="of:=IF([.BQ14]=[.BP14];[.BP15]+1;1-(LOOKUP([.BP14];['Grilles indiciaires'.$D6:.$D16];['Grilles indiciaires'.$E6:.$E16])*12-[.BP15]))" office:value-type="float" office:value="32.2363636363636">
            <text:p>32,24</text:p>
          </table:table-cell>
          <table:table-cell table:style-name="ce44" table:formula="of:=IF([.BR14]=[.BQ14];[.BQ15]+1;1-(LOOKUP([.BQ14];['Grilles indiciaires'.$D6:.$D16];['Grilles indiciaires'.$E6:.$E16])*12-[.BQ15]))" office:value-type="float" office:value="33.2363636363636">
            <text:p>33,24</text:p>
          </table:table-cell>
          <table:table-cell table:style-name="ce44" table:formula="of:=IF([.BS14]=[.BR14];[.BR15]+1;1-(LOOKUP([.BR14];['Grilles indiciaires'.$D6:.$D16];['Grilles indiciaires'.$E6:.$E16])*12-[.BR15]))" office:value-type="float" office:value="34.2363636363636">
            <text:p>34,24</text:p>
          </table:table-cell>
          <table:table-cell table:style-name="ce44" table:formula="of:=IF([.BT14]=[.BS14];[.BS15]+1;1-(LOOKUP([.BS14];['Grilles indiciaires'.$D6:.$D16];['Grilles indiciaires'.$E6:.$E16])*12-[.BS15]))" office:value-type="float" office:value="35.2363636363636">
            <text:p>35,24</text:p>
          </table:table-cell>
          <table:table-cell table:style-name="ce44" table:formula="of:=IF([.BU14]=[.BT14];[.BT15]+1;1-(LOOKUP([.BT14];['Grilles indiciaires'.$D6:.$D16];['Grilles indiciaires'.$E6:.$E16])*12-[.BT15]))" office:value-type="float" office:value="0.236363636363635">
            <text:p>0,24</text:p>
          </table:table-cell>
          <table:table-cell table:style-name="ce44" table:formula="of:=IF([.BV14]=[.BU14];[.BU15]+1;1-(LOOKUP([.BU14];['Grilles indiciaires'.$D6:.$D16];['Grilles indiciaires'.$E6:.$E16])*12-[.BU15]))" office:value-type="float" office:value="1.23636363636363">
            <text:p>1,24</text:p>
          </table:table-cell>
          <table:table-cell table:style-name="ce52" table:formula="of:=IF([.BW14]=[.BV14];[.BV15]+1;1-(LOOKUP([.BV14];['Grilles indiciaires'.$D6:.$D16];['Grilles indiciaires'.$E6:.$E16])*12-[.BV15]))" office:value-type="float" office:value="2.23636363636363">
            <text:p>2,24</text:p>
          </table:table-cell>
          <table:table-cell table:style-name="ce44" table:formula="of:=IF([.BX14]=[.BW14];[.BW15]+1;1-(LOOKUP([.BW14];['Grilles indiciaires'.$D6:.$D16];['Grilles indiciaires'.$E6:.$E16])*12-[.BW15]))" office:value-type="float" office:value="3.23636363636363">
            <text:p>3,24</text:p>
          </table:table-cell>
          <table:table-cell table:style-name="ce44" table:formula="of:=IF([.BY14]=[.BX14];[.BX15]+1;1-(LOOKUP([.BX14];['Grilles indiciaires'.$D6:.$D16];['Grilles indiciaires'.$E6:.$E16])*12-[.BX15]))" office:value-type="float" office:value="4.23636363636363">
            <text:p>4,24</text:p>
          </table:table-cell>
          <table:table-cell table:style-name="ce44" table:formula="of:=IF([.BZ14]=[.BY14];[.BY15]+1;1-(LOOKUP([.BY14];['Grilles indiciaires'.$D6:.$D16];['Grilles indiciaires'.$E6:.$E16])*12-[.BY15]))" office:value-type="float" office:value="5.23636363636363">
            <text:p>5,24</text:p>
          </table:table-cell>
          <table:table-cell table:style-name="ce44" table:formula="of:=IF([.CA14]=[.BZ14];[.BZ15]+1;1-(LOOKUP([.BZ14];['Grilles indiciaires'.$D6:.$D16];['Grilles indiciaires'.$E6:.$E16])*12-[.BZ15]))" office:value-type="float" office:value="6.23636363636363">
            <text:p>6,24</text:p>
          </table:table-cell>
          <table:table-cell table:style-name="ce44" table:formula="of:=IF([.CB14]=[.CA14];[.CA15]+1;1-(LOOKUP([.CA14];['Grilles indiciaires'.$D6:.$D16];['Grilles indiciaires'.$E6:.$E16])*12-[.CA15]))" office:value-type="float" office:value="7.23636363636363">
            <text:p>7,24</text:p>
          </table:table-cell>
          <table:table-cell table:style-name="ce44" table:formula="of:=IF([.CC14]=[.CB14];[.CB15]+1;1-(LOOKUP([.CB14];['Grilles indiciaires'.$D6:.$D16];['Grilles indiciaires'.$E6:.$E16])*12-[.CB15]))" office:value-type="float" office:value="8.23636363636363">
            <text:p>8,24</text:p>
          </table:table-cell>
          <table:table-cell table:style-name="ce44" table:formula="of:=IF([.CD14]=[.CC14];[.CC15]+1;1-(LOOKUP([.CC14];['Grilles indiciaires'.$D6:.$D16];['Grilles indiciaires'.$E6:.$E16])*12-[.CC15]))" office:value-type="float" office:value="9.23636363636363">
            <text:p>9,24</text:p>
          </table:table-cell>
          <table:table-cell table:style-name="ce44" table:formula="of:=IF([.CE14]=[.CD14];[.CD15]+1;1-(LOOKUP([.CD14];['Grilles indiciaires'.$D6:.$D16];['Grilles indiciaires'.$E6:.$E16])*12-[.CD15]))" office:value-type="float" office:value="10.2363636363636">
            <text:p>10,24</text:p>
          </table:table-cell>
          <table:table-cell table:style-name="ce44" table:formula="of:=IF([.CF14]=[.CE14];[.CE15]+1;1-(LOOKUP([.CE14];['Grilles indiciaires'.$D6:.$D16];['Grilles indiciaires'.$E6:.$E16])*12-[.CE15]))" office:value-type="float" office:value="11.2363636363636">
            <text:p>11,24</text:p>
          </table:table-cell>
          <table:table-cell table:style-name="ce44" table:formula="of:=IF([.CG14]=[.CF14];[.CF15]+1;1-(LOOKUP([.CF14];['Grilles indiciaires'.$D6:.$D16];['Grilles indiciaires'.$E6:.$E16])*12-[.CF15]))" office:value-type="float" office:value="12.2363636363636">
            <text:p>12,24</text:p>
          </table:table-cell>
          <table:table-cell table:style-name="ce44" table:formula="of:=IF([.CH14]=[.CG14];[.CG15]+1;1-(LOOKUP([.CG14];['Grilles indiciaires'.$D6:.$D16];['Grilles indiciaires'.$E6:.$E16])*12-[.CG15]))" office:value-type="float" office:value="13.2363636363636">
            <text:p>13,24</text:p>
          </table:table-cell>
          <table:table-cell table:style-name="ce52" table:formula="of:=IF([.CI14]=[.CH14];[.CH15]+1;1-(LOOKUP([.CH14];['Grilles indiciaires'.$D6:.$D16];['Grilles indiciaires'.$E6:.$E16])*12-[.CH15]))" office:value-type="float" office:value="14.2363636363636">
            <text:p>14,24</text:p>
          </table:table-cell>
          <table:table-cell table:style-name="ce44" table:formula="of:=IF([.CJ14]=[.CI14];[.CI15]+1;1-(LOOKUP([.CI14];['Grilles indiciaires'.$D6:.$D16];['Grilles indiciaires'.$E6:.$E16])*12-[.CI15]))" office:value-type="float" office:value="15.2363636363636">
            <text:p>15,24</text:p>
          </table:table-cell>
          <table:table-cell table:style-name="ce44" table:formula="of:=IF([.CK14]=[.CJ14];[.CJ15]+1;1-(LOOKUP([.CJ14];['Grilles indiciaires'.$D6:.$D16];['Grilles indiciaires'.$E6:.$E16])*12-[.CJ15]))" office:value-type="float" office:value="16.2363636363636">
            <text:p>16,24</text:p>
          </table:table-cell>
          <table:table-cell table:style-name="ce44" table:formula="of:=IF([.CL14]=[.CK14];[.CK15]+1;1-(LOOKUP([.CK14];['Grilles indiciaires'.$D6:.$D16];['Grilles indiciaires'.$E6:.$E16])*12-[.CK15]))" office:value-type="float" office:value="17.2363636363636">
            <text:p>17,24</text:p>
          </table:table-cell>
          <table:table-cell table:style-name="ce44" table:formula="of:=IF([.CM14]=[.CL14];[.CL15]+1;1-(LOOKUP([.CL14];['Grilles indiciaires'.$D6:.$D16];['Grilles indiciaires'.$E6:.$E16])*12-[.CL15]))" office:value-type="float" office:value="18.2363636363636">
            <text:p>18,24</text:p>
          </table:table-cell>
          <table:table-cell table:style-name="ce44" table:formula="of:=IF([.CN14]=[.CM14];[.CM15]+1;1-(LOOKUP([.CM14];['Grilles indiciaires'.$D6:.$D16];['Grilles indiciaires'.$E6:.$E16])*12-[.CM15]))" office:value-type="float" office:value="19.2363636363636">
            <text:p>19,24</text:p>
          </table:table-cell>
          <table:table-cell table:style-name="ce44" table:formula="of:=IF([.CO14]=[.CN14];[.CN15]+1;1-(LOOKUP([.CN14];['Grilles indiciaires'.$D6:.$D16];['Grilles indiciaires'.$E6:.$E16])*12-[.CN15]))" office:value-type="float" office:value="20.2363636363636">
            <text:p>20,24</text:p>
          </table:table-cell>
          <table:table-cell table:style-name="ce44" table:formula="of:=IF([.CP14]=[.CO14];[.CO15]+1;1-(LOOKUP([.CO14];['Grilles indiciaires'.$D6:.$D16];['Grilles indiciaires'.$E6:.$E16])*12-[.CO15]))" office:value-type="float" office:value="21.2363636363636">
            <text:p>21,24</text:p>
          </table:table-cell>
          <table:table-cell table:style-name="ce44" table:formula="of:=IF([.CQ14]=[.CP14];[.CP15]+1;1-(LOOKUP([.CP14];['Grilles indiciaires'.$D6:.$D16];['Grilles indiciaires'.$E6:.$E16])*12-[.CP15]))" office:value-type="float" office:value="22.2363636363636">
            <text:p>22,24</text:p>
          </table:table-cell>
          <table:table-cell table:style-name="ce44" table:formula="of:=IF([.CR14]=[.CQ14];[.CQ15]+1;1-(LOOKUP([.CQ14];['Grilles indiciaires'.$D6:.$D16];['Grilles indiciaires'.$E6:.$E16])*12-[.CQ15]))" office:value-type="float" office:value="23.2363636363636">
            <text:p>23,24</text:p>
          </table:table-cell>
          <table:table-cell table:style-name="ce44" table:formula="of:=IF([.CS14]=[.CR14];[.CR15]+1;1-(LOOKUP([.CR14];['Grilles indiciaires'.$D6:.$D16];['Grilles indiciaires'.$E6:.$E16])*12-[.CR15]))" office:value-type="float" office:value="24.2363636363636">
            <text:p>24,24</text:p>
          </table:table-cell>
          <table:table-cell table:style-name="ce44" table:formula="of:=IF([.CT14]=[.CS14];[.CS15]+1;1-(LOOKUP([.CS14];['Grilles indiciaires'.$D6:.$D16];['Grilles indiciaires'.$E6:.$E16])*12-[.CS15]))" office:value-type="float" office:value="25.2363636363636">
            <text:p>25,24</text:p>
          </table:table-cell>
          <table:table-cell table:style-name="ce52" table:formula="of:=IF([.CU14]=[.CT14];[.CT15]+1;1-(LOOKUP([.CT14];['Grilles indiciaires'.$D6:.$D16];['Grilles indiciaires'.$E6:.$E16])*12-[.CT15]))" office:value-type="float" office:value="26.2363636363636">
            <text:p>26,24</text:p>
          </table:table-cell>
          <table:table-cell table:style-name="ce44" table:formula="of:=IF([.CV14]=[.CU14];[.CU15]+1;1-(LOOKUP([.CU14];['Grilles indiciaires'.$D6:.$D16];['Grilles indiciaires'.$E6:.$E16])*12-[.CU15]))" office:value-type="float" office:value="27.2363636363636">
            <text:p>27,24</text:p>
          </table:table-cell>
          <table:table-cell table:style-name="ce44" table:formula="of:=IF([.CW14]=[.CV14];[.CV15]+1;1-(LOOKUP([.CV14];['Grilles indiciaires'.$D6:.$D16];['Grilles indiciaires'.$E6:.$E16])*12-[.CV15]))" office:value-type="float" office:value="28.2363636363636">
            <text:p>28,24</text:p>
          </table:table-cell>
          <table:table-cell table:style-name="ce44" table:formula="of:=IF([.CX14]=[.CW14];[.CW15]+1;1-(LOOKUP([.CW14];['Grilles indiciaires'.$D6:.$D16];['Grilles indiciaires'.$E6:.$E16])*12-[.CW15]))" office:value-type="float" office:value="29.2363636363636">
            <text:p>29,24</text:p>
          </table:table-cell>
          <table:table-cell table:style-name="ce44" table:formula="of:=IF([.CY14]=[.CX14];[.CX15]+1;1-(LOOKUP([.CX14];['Grilles indiciaires'.$D6:.$D16];['Grilles indiciaires'.$E6:.$E16])*12-[.CX15]))" office:value-type="float" office:value="30.2363636363636">
            <text:p>30,24</text:p>
          </table:table-cell>
          <table:table-cell table:style-name="ce44" table:formula="of:=IF([.CZ14]=[.CY14];[.CY15]+1;1-(LOOKUP([.CY14];['Grilles indiciaires'.$D6:.$D16];['Grilles indiciaires'.$E6:.$E16])*12-[.CY15]))" office:value-type="float" office:value="31.2363636363636">
            <text:p>31,24</text:p>
          </table:table-cell>
          <table:table-cell table:style-name="ce44" table:formula="of:=IF([.DA14]=[.CZ14];[.CZ15]+1;1-(LOOKUP([.CZ14];['Grilles indiciaires'.$D6:.$D16];['Grilles indiciaires'.$E6:.$E16])*12-[.CZ15]))" office:value-type="float" office:value="32.2363636363636">
            <text:p>32,24</text:p>
          </table:table-cell>
          <table:table-cell table:style-name="ce44" table:formula="of:=IF([.DB14]=[.DA14];[.DA15]+1;1-(LOOKUP([.DA14];['Grilles indiciaires'.$D6:.$D16];['Grilles indiciaires'.$E6:.$E16])*12-[.DA15]))" office:value-type="float" office:value="33.2363636363636">
            <text:p>33,24</text:p>
          </table:table-cell>
          <table:table-cell table:style-name="ce44" table:formula="of:=IF([.DC14]=[.DB14];[.DB15]+1;1-(LOOKUP([.DB14];['Grilles indiciaires'.$D6:.$D16];['Grilles indiciaires'.$E6:.$E16])*12-[.DB15]))" office:value-type="float" office:value="34.2363636363636">
            <text:p>34,24</text:p>
          </table:table-cell>
          <table:table-cell table:style-name="ce44" table:formula="of:=IF([.DD14]=[.DC14];[.DC15]+1;1-(LOOKUP([.DC14];['Grilles indiciaires'.$D6:.$D16];['Grilles indiciaires'.$E6:.$E16])*12-[.DC15]))" office:value-type="float" office:value="35.2363636363636">
            <text:p>35,24</text:p>
          </table:table-cell>
          <table:table-cell table:style-name="ce44" table:formula="of:=IF([.DE14]=[.DD14];[.DD15]+1;1-(LOOKUP([.DD14];['Grilles indiciaires'.$D6:.$D16];['Grilles indiciaires'.$E6:.$E16])*12-[.DD15]))" office:value-type="float" office:value="36.2363636363636">
            <text:p>36,24</text:p>
          </table:table-cell>
          <table:table-cell table:style-name="ce44" table:formula="of:=IF([.DF14]=[.DE14];[.DE15]+1;1-(LOOKUP([.DE14];['Grilles indiciaires'.$D6:.$D16];['Grilles indiciaires'.$E6:.$E16])*12-[.DE15]))" office:value-type="float" office:value="37.2363636363636">
            <text:p>37,24</text:p>
          </table:table-cell>
          <table:table-cell table:style-name="ce52" table:formula="of:=IF([.DG14]=[.DF14];[.DF15]+1;1-(LOOKUP([.DF14];['Grilles indiciaires'.$D6:.$D16];['Grilles indiciaires'.$E6:.$E16])*12-[.DF15]))" office:value-type="float" office:value="38.2363636363636">
            <text:p>38,24</text:p>
          </table:table-cell>
          <table:table-cell table:style-name="ce44" table:formula="of:=IF([.DH14]=[.DG14];[.DG15]+1;1-(LOOKUP([.DG14];['Grilles indiciaires'.$D6:.$D16];['Grilles indiciaires'.$E6:.$E16])*12-[.DG15]))" office:value-type="float" office:value="39.2363636363636">
            <text:p>39,24</text:p>
          </table:table-cell>
          <table:table-cell table:style-name="ce44" table:formula="of:=IF([.DI14]=[.DH14];[.DH15]+1;1-(LOOKUP([.DH14];['Grilles indiciaires'.$D6:.$D16];['Grilles indiciaires'.$E6:.$E16])*12-[.DH15]))" office:value-type="float" office:value="40.2363636363636">
            <text:p>40,24</text:p>
          </table:table-cell>
          <table:table-cell table:style-name="ce44" table:formula="of:=IF([.DJ14]=[.DI14];[.DI15]+1;1-(LOOKUP([.DI14];['Grilles indiciaires'.$D6:.$D16];['Grilles indiciaires'.$E6:.$E16])*12-[.DI15]))" office:value-type="float" office:value="41.2363636363636">
            <text:p>41,24</text:p>
          </table:table-cell>
          <table:table-cell table:style-name="ce44" table:formula="of:=IF([.DK14]=[.DJ14];[.DJ15]+1;1-(LOOKUP([.DJ14];['Grilles indiciaires'.$D6:.$D16];['Grilles indiciaires'.$E6:.$E16])*12-[.DJ15]))" office:value-type="float" office:value="42.2363636363636">
            <text:p>42,24</text:p>
          </table:table-cell>
          <table:table-cell table:style-name="ce44" table:formula="of:=IF([.DL14]=[.DK14];[.DK15]+1;1-(LOOKUP([.DK14];['Grilles indiciaires'.$D6:.$D16];['Grilles indiciaires'.$E6:.$E16])*12-[.DK15]))" office:value-type="float" office:value="43.2363636363636">
            <text:p>43,24</text:p>
          </table:table-cell>
          <table:table-cell table:style-name="ce44" table:formula="of:=IF([.DM14]=[.DL14];[.DL15]+1;1-(LOOKUP([.DL14];['Grilles indiciaires'.$D6:.$D16];['Grilles indiciaires'.$E6:.$E16])*12-[.DL15]))" office:value-type="float" office:value="44.2363636363636">
            <text:p>44,24</text:p>
          </table:table-cell>
          <table:table-cell table:style-name="ce44" table:formula="of:=IF([.DN14]=[.DM14];[.DM15]+1;1-(LOOKUP([.DM14];['Grilles indiciaires'.$D6:.$D16];['Grilles indiciaires'.$E6:.$E16])*12-[.DM15]))" office:value-type="float" office:value="45.2363636363636">
            <text:p>45,24</text:p>
          </table:table-cell>
          <table:table-cell table:style-name="ce44" table:formula="of:=IF([.DO14]=[.DN14];[.DN15]+1;1-(LOOKUP([.DN14];['Grilles indiciaires'.$D6:.$D16];['Grilles indiciaires'.$E6:.$E16])*12-[.DN15]))" office:value-type="float" office:value="46.2363636363636">
            <text:p>46,24</text:p>
          </table:table-cell>
          <table:table-cell table:style-name="ce44" table:formula="of:=IF([.DP14]=[.DO14];[.DO15]+1;1-(LOOKUP([.DO14];['Grilles indiciaires'.$D6:.$D16];['Grilles indiciaires'.$E6:.$E16])*12-[.DO15]))" office:value-type="float" office:value="47.2363636363636">
            <text:p>47,24</text:p>
          </table:table-cell>
          <table:table-cell table:style-name="ce44" table:formula="of:=IF([.DQ14]=[.DP14];[.DP15]+1;1-(LOOKUP([.DP14];['Grilles indiciaires'.$D6:.$D16];['Grilles indiciaires'.$E6:.$E16])*12-[.DP15]))" office:value-type="float" office:value="0.236363636363635">
            <text:p>0,24</text:p>
          </table:table-cell>
          <table:table-cell table:style-name="ce44" table:formula="of:=IF([.DR14]=[.DQ14];[.DQ15]+1;1-(LOOKUP([.DQ14];['Grilles indiciaires'.$D6:.$D16];['Grilles indiciaires'.$E6:.$E16])*12-[.DQ15]))" office:value-type="float" office:value="1.23636363636363">
            <text:p>1,24</text:p>
          </table:table-cell>
          <table:table-cell table:style-name="ce52" table:formula="of:=IF([.DS14]=[.DR14];[.DR15]+1;1-(LOOKUP([.DR14];['Grilles indiciaires'.$D6:.$D16];['Grilles indiciaires'.$E6:.$E16])*12-[.DR15]))" office:value-type="float" office:value="2.23636363636363">
            <text:p>2,24</text:p>
          </table:table-cell>
          <table:table-cell table:style-name="ce44" table:formula="of:=IF([.DT14]=[.DS14];[.DS15]+1;1-(LOOKUP([.DS14];['Grilles indiciaires'.$D6:.$D16];['Grilles indiciaires'.$E6:.$E16])*12-[.DS15]))" office:value-type="float" office:value="3.23636363636363">
            <text:p>3,24</text:p>
          </table:table-cell>
          <table:table-cell table:style-name="ce44" table:formula="of:=IF([.DU14]=[.DT14];[.DT15]+1;1-(LOOKUP([.DT14];['Grilles indiciaires'.$D6:.$D16];['Grilles indiciaires'.$E6:.$E16])*12-[.DT15]))" office:value-type="float" office:value="4.23636363636363">
            <text:p>4,24</text:p>
          </table:table-cell>
          <table:table-cell table:style-name="ce44" table:formula="of:=IF([.DV14]=[.DU14];[.DU15]+1;1-(LOOKUP([.DU14];['Grilles indiciaires'.$D6:.$D16];['Grilles indiciaires'.$E6:.$E16])*12-[.DU15]))" office:value-type="float" office:value="5.23636363636363">
            <text:p>5,24</text:p>
          </table:table-cell>
          <table:table-cell table:style-name="ce44" table:formula="of:=IF([.DW14]=[.DV14];[.DV15]+1;1-(LOOKUP([.DV14];['Grilles indiciaires'.$D6:.$D16];['Grilles indiciaires'.$E6:.$E16])*12-[.DV15]))" office:value-type="float" office:value="6.23636363636363">
            <text:p>6,24</text:p>
          </table:table-cell>
          <table:table-cell table:style-name="ce44" table:formula="of:=IF([.DX14]=[.DW14];[.DW15]+1;1-(LOOKUP([.DW14];['Grilles indiciaires'.$D6:.$D16];['Grilles indiciaires'.$E6:.$E16])*12-[.DW15]))" office:value-type="float" office:value="7.23636363636363">
            <text:p>7,24</text:p>
          </table:table-cell>
          <table:table-cell table:style-name="ce44" table:formula="of:=IF([.DY14]=[.DX14];[.DX15]+1;1-(LOOKUP([.DX14];['Grilles indiciaires'.$D6:.$D16];['Grilles indiciaires'.$E6:.$E16])*12-[.DX15]))" office:value-type="float" office:value="8.23636363636363">
            <text:p>8,24</text:p>
          </table:table-cell>
          <table:table-cell table:style-name="ce44" table:formula="of:=IF([.DZ14]=[.DY14];[.DY15]+1;1-(LOOKUP([.DY14];['Grilles indiciaires'.$D6:.$D16];['Grilles indiciaires'.$E6:.$E16])*12-[.DY15]))" office:value-type="float" office:value="9.23636363636363">
            <text:p>9,24</text:p>
          </table:table-cell>
          <table:table-cell table:style-name="ce44" table:formula="of:=IF([.EA14]=[.DZ14];[.DZ15]+1;1-(LOOKUP([.DZ14];['Grilles indiciaires'.$D6:.$D16];['Grilles indiciaires'.$E6:.$E16])*12-[.DZ15]))" office:value-type="float" office:value="10.2363636363636">
            <text:p>10,24</text:p>
          </table:table-cell>
          <table:table-cell table:style-name="ce44" table:formula="of:=IF([.EB14]=[.EA14];[.EA15]+1;1-(LOOKUP([.EA14];['Grilles indiciaires'.$D6:.$D16];['Grilles indiciaires'.$E6:.$E16])*12-[.EA15]))" office:value-type="float" office:value="11.2363636363636">
            <text:p>11,24</text:p>
          </table:table-cell>
          <table:table-cell table:style-name="ce44" table:formula="of:=IF([.EC14]=[.EB14];[.EB15]+1;1-(LOOKUP([.EB14];['Grilles indiciaires'.$D6:.$D16];['Grilles indiciaires'.$E6:.$E16])*12-[.EB15]))" office:value-type="float" office:value="12.2363636363636">
            <text:p>12,24</text:p>
          </table:table-cell>
          <table:table-cell table:style-name="ce44" table:formula="of:=IF([.ED14]=[.EC14];[.EC15]+1;1-(LOOKUP([.EC14];['Grilles indiciaires'.$D6:.$D16];['Grilles indiciaires'.$E6:.$E16])*12-[.EC15]))" office:value-type="float" office:value="13.2363636363636">
            <text:p>13,24</text:p>
          </table:table-cell>
          <table:table-cell table:style-name="ce52" table:formula="of:=IF([.EE14]=[.ED14];[.ED15]+1;1-(LOOKUP([.ED14];['Grilles indiciaires'.$D6:.$D16];['Grilles indiciaires'.$E6:.$E16])*12-[.ED15]))" office:value-type="float" office:value="14.2363636363636">
            <text:p>14,24</text:p>
          </table:table-cell>
          <table:table-cell table:style-name="ce44" table:formula="of:=IF([.EF14]=[.EE14];[.EE15]+1;1-(LOOKUP([.EE14];['Grilles indiciaires'.$D6:.$D16];['Grilles indiciaires'.$E6:.$E16])*12-[.EE15]))" office:value-type="float" office:value="15.2363636363636">
            <text:p>15,24</text:p>
          </table:table-cell>
          <table:table-cell table:style-name="ce44" table:formula="of:=IF([.EG14]=[.EF14];[.EF15]+1;1-(LOOKUP([.EF14];['Grilles indiciaires'.$D6:.$D16];['Grilles indiciaires'.$E6:.$E16])*12-[.EF15]))" office:value-type="float" office:value="16.2363636363636">
            <text:p>16,24</text:p>
          </table:table-cell>
          <table:table-cell table:style-name="ce44" table:formula="of:=IF([.EH14]=[.EG14];[.EG15]+1;1-(LOOKUP([.EG14];['Grilles indiciaires'.$D6:.$D16];['Grilles indiciaires'.$E6:.$E16])*12-[.EG15]))" office:value-type="float" office:value="17.2363636363636">
            <text:p>17,24</text:p>
          </table:table-cell>
          <table:table-cell table:style-name="ce44" table:formula="of:=IF([.EI14]=[.EH14];[.EH15]+1;1-(LOOKUP([.EH14];['Grilles indiciaires'.$D6:.$D16];['Grilles indiciaires'.$E6:.$E16])*12-[.EH15]))" office:value-type="float" office:value="18.2363636363636">
            <text:p>18,24</text:p>
          </table:table-cell>
          <table:table-cell table:style-name="ce44" table:formula="of:=IF([.EJ14]=[.EI14];[.EI15]+1;1-(LOOKUP([.EI14];['Grilles indiciaires'.$D6:.$D16];['Grilles indiciaires'.$E6:.$E16])*12-[.EI15]))" office:value-type="float" office:value="19.2363636363636">
            <text:p>19,24</text:p>
          </table:table-cell>
          <table:table-cell table:style-name="ce44" table:formula="of:=IF([.EK14]=[.EJ14];[.EJ15]+1;1-(LOOKUP([.EJ14];['Grilles indiciaires'.$D6:.$D16];['Grilles indiciaires'.$E6:.$E16])*12-[.EJ15]))" office:value-type="float" office:value="20.2363636363636">
            <text:p>20,24</text:p>
          </table:table-cell>
          <table:table-cell table:style-name="ce44" table:formula="of:=IF([.EL14]=[.EK14];[.EK15]+1;1-(LOOKUP([.EK14];['Grilles indiciaires'.$D6:.$D16];['Grilles indiciaires'.$E6:.$E16])*12-[.EK15]))" office:value-type="float" office:value="21.2363636363636">
            <text:p>21,24</text:p>
          </table:table-cell>
          <table:table-cell table:style-name="ce44" table:formula="of:=IF([.EM14]=[.EL14];[.EL15]+1;1-(LOOKUP([.EL14];['Grilles indiciaires'.$D6:.$D16];['Grilles indiciaires'.$E6:.$E16])*12-[.EL15]))" office:value-type="float" office:value="22.2363636363636">
            <text:p>22,24</text:p>
          </table:table-cell>
          <table:table-cell table:style-name="ce44" table:formula="of:=IF([.EN14]=[.EM14];[.EM15]+1;1-(LOOKUP([.EM14];['Grilles indiciaires'.$D6:.$D16];['Grilles indiciaires'.$E6:.$E16])*12-[.EM15]))" office:value-type="float" office:value="23.2363636363636">
            <text:p>23,24</text:p>
          </table:table-cell>
          <table:table-cell table:style-name="ce44" table:formula="of:=IF([.EO14]=[.EN14];[.EN15]+1;1-(LOOKUP([.EN14];['Grilles indiciaires'.$D6:.$D16];['Grilles indiciaires'.$E6:.$E16])*12-[.EN15]))" office:value-type="float" office:value="24.2363636363636">
            <text:p>24,24</text:p>
          </table:table-cell>
          <table:table-cell table:style-name="ce44" table:formula="of:=IF([.EP14]=[.EO14];[.EO15]+1;1-(LOOKUP([.EO14];['Grilles indiciaires'.$D6:.$D16];['Grilles indiciaires'.$E6:.$E16])*12-[.EO15]))" office:value-type="float" office:value="25.2363636363636">
            <text:p>25,24</text:p>
          </table:table-cell>
          <table:table-cell table:style-name="ce52" table:formula="of:=IF([.EQ14]=[.EP14];[.EP15]+1;1-(LOOKUP([.EP14];['Grilles indiciaires'.$D6:.$D16];['Grilles indiciaires'.$E6:.$E16])*12-[.EP15]))" office:value-type="float" office:value="26.2363636363636">
            <text:p>26,24</text:p>
          </table:table-cell>
          <table:table-cell table:style-name="ce44" table:formula="of:=IF([.ER14]=[.EQ14];[.EQ15]+1;1-(LOOKUP([.EQ14];['Grilles indiciaires'.$D6:.$D16];['Grilles indiciaires'.$E6:.$E16])*12-[.EQ15]))" office:value-type="float" office:value="27.2363636363636">
            <text:p>27,24</text:p>
          </table:table-cell>
          <table:table-cell table:style-name="ce44" table:formula="of:=IF([.ES14]=[.ER14];[.ER15]+1;1-(LOOKUP([.ER14];['Grilles indiciaires'.$D6:.$D16];['Grilles indiciaires'.$E6:.$E16])*12-[.ER15]))" office:value-type="float" office:value="28.2363636363636">
            <text:p>28,24</text:p>
          </table:table-cell>
          <table:table-cell table:style-name="ce44" table:formula="of:=IF([.ET14]=[.ES14];[.ES15]+1;1-(LOOKUP([.ES14];['Grilles indiciaires'.$D6:.$D16];['Grilles indiciaires'.$E6:.$E16])*12-[.ES15]))" office:value-type="float" office:value="29.2363636363636">
            <text:p>29,24</text:p>
          </table:table-cell>
          <table:table-cell table:style-name="ce44" table:formula="of:=IF([.EU14]=[.ET14];[.ET15]+1;1-(LOOKUP([.ET14];['Grilles indiciaires'.$D6:.$D16];['Grilles indiciaires'.$E6:.$E16])*12-[.ET15]))" office:value-type="float" office:value="30.2363636363636">
            <text:p>30,24</text:p>
          </table:table-cell>
          <table:table-cell table:style-name="ce44" table:formula="of:=IF([.EV14]=[.EU14];[.EU15]+1;1-(LOOKUP([.EU14];['Grilles indiciaires'.$D6:.$D16];['Grilles indiciaires'.$E6:.$E16])*12-[.EU15]))" office:value-type="float" office:value="31.2363636363636">
            <text:p>31,24</text:p>
          </table:table-cell>
          <table:table-cell table:style-name="ce44" table:formula="of:=IF([.EW14]=[.EV14];[.EV15]+1;1-(LOOKUP([.EV14];['Grilles indiciaires'.$D6:.$D16];['Grilles indiciaires'.$E6:.$E16])*12-[.EV15]))" office:value-type="float" office:value="32.2363636363636">
            <text:p>32,24</text:p>
          </table:table-cell>
          <table:table-cell table:style-name="ce44" table:formula="of:=IF([.EX14]=[.EW14];[.EW15]+1;1-(LOOKUP([.EW14];['Grilles indiciaires'.$D6:.$D16];['Grilles indiciaires'.$E6:.$E16])*12-[.EW15]))" office:value-type="float" office:value="33.2363636363636">
            <text:p>33,24</text:p>
          </table:table-cell>
          <table:table-cell table:style-name="ce44" table:formula="of:=IF([.EY14]=[.EX14];[.EX15]+1;1-(LOOKUP([.EX14];['Grilles indiciaires'.$D6:.$D16];['Grilles indiciaires'.$E6:.$E16])*12-[.EX15]))" office:value-type="float" office:value="34.2363636363636">
            <text:p>34,24</text:p>
          </table:table-cell>
          <table:table-cell table:style-name="ce44" table:formula="of:=IF([.EZ14]=[.EY14];[.EY15]+1;1-(LOOKUP([.EY14];['Grilles indiciaires'.$D6:.$D16];['Grilles indiciaires'.$E6:.$E16])*12-[.EY15]))" office:value-type="float" office:value="35.2363636363636">
            <text:p>35,24</text:p>
          </table:table-cell>
          <table:table-cell table:style-name="ce44" table:formula="of:=IF([.FA14]=[.EZ14];[.EZ15]+1;1-(LOOKUP([.EZ14];['Grilles indiciaires'.$D6:.$D16];['Grilles indiciaires'.$E6:.$E16])*12-[.EZ15]))" office:value-type="float" office:value="36.2363636363636">
            <text:p>36,24</text:p>
          </table:table-cell>
          <table:table-cell table:style-name="ce44" table:formula="of:=IF([.FB14]=[.FA14];[.FA15]+1;1-(LOOKUP([.FA14];['Grilles indiciaires'.$D6:.$D16];['Grilles indiciaires'.$E6:.$E16])*12-[.FA15]))" office:value-type="float" office:value="37.2363636363636">
            <text:p>37,24</text:p>
          </table:table-cell>
          <table:table-cell table:style-name="ce52" table:formula="of:=IF([.FC14]=[.FB14];[.FB15]+1;1-(LOOKUP([.FB14];['Grilles indiciaires'.$D6:.$D16];['Grilles indiciaires'.$E6:.$E16])*12-[.FB15]))" office:value-type="float" office:value="38.2363636363636">
            <text:p>38,24</text:p>
          </table:table-cell>
          <table:table-cell table:style-name="ce44" table:formula="of:=IF([.FD14]=[.FC14];[.FC15]+1;1-(LOOKUP([.FC14];['Grilles indiciaires'.$D6:.$D16];['Grilles indiciaires'.$E6:.$E16])*12-[.FC15]))" office:value-type="float" office:value="39.2363636363636">
            <text:p>39,24</text:p>
          </table:table-cell>
          <table:table-cell table:style-name="ce44" table:formula="of:=IF([.FE14]=[.FD14];[.FD15]+1;1-(LOOKUP([.FD14];['Grilles indiciaires'.$D6:.$D16];['Grilles indiciaires'.$E6:.$E16])*12-[.FD15]))" office:value-type="float" office:value="40.2363636363636">
            <text:p>40,24</text:p>
          </table:table-cell>
          <table:table-cell table:style-name="ce44" table:formula="of:=IF([.FF14]=[.FE14];[.FE15]+1;1-(LOOKUP([.FE14];['Grilles indiciaires'.$D6:.$D16];['Grilles indiciaires'.$E6:.$E16])*12-[.FE15]))" office:value-type="float" office:value="41.2363636363636">
            <text:p>41,24</text:p>
          </table:table-cell>
          <table:table-cell table:style-name="ce44" table:formula="of:=IF([.FG14]=[.FF14];[.FF15]+1;1-(LOOKUP([.FF14];['Grilles indiciaires'.$D6:.$D16];['Grilles indiciaires'.$E6:.$E16])*12-[.FF15]))" office:value-type="float" office:value="42.2363636363636">
            <text:p>42,24</text:p>
          </table:table-cell>
          <table:table-cell table:style-name="ce44" table:formula="of:=IF([.FH14]=[.FG14];[.FG15]+1;1-(LOOKUP([.FG14];['Grilles indiciaires'.$D6:.$D16];['Grilles indiciaires'.$E6:.$E16])*12-[.FG15]))" office:value-type="float" office:value="43.2363636363636">
            <text:p>43,24</text:p>
          </table:table-cell>
          <table:table-cell table:style-name="ce44" table:formula="of:=IF([.FI14]=[.FH14];[.FH15]+1;1-(LOOKUP([.FH14];['Grilles indiciaires'.$D6:.$D16];['Grilles indiciaires'.$E6:.$E16])*12-[.FH15]))" office:value-type="float" office:value="44.2363636363636">
            <text:p>44,24</text:p>
          </table:table-cell>
          <table:table-cell table:style-name="ce44" table:formula="of:=IF([.FJ14]=[.FI14];[.FI15]+1;1-(LOOKUP([.FI14];['Grilles indiciaires'.$D6:.$D16];['Grilles indiciaires'.$E6:.$E16])*12-[.FI15]))" office:value-type="float" office:value="45.2363636363636">
            <text:p>45,24</text:p>
          </table:table-cell>
          <table:table-cell table:style-name="ce44" table:formula="of:=IF([.FK14]=[.FJ14];[.FJ15]+1;1-(LOOKUP([.FJ14];['Grilles indiciaires'.$D6:.$D16];['Grilles indiciaires'.$E6:.$E16])*12-[.FJ15]))" office:value-type="float" office:value="46.2363636363636">
            <text:p>46,24</text:p>
          </table:table-cell>
          <table:table-cell table:style-name="ce44" table:formula="of:=IF([.FL14]=[.FK14];[.FK15]+1;1-(LOOKUP([.FK14];['Grilles indiciaires'.$D6:.$D16];['Grilles indiciaires'.$E6:.$E16])*12-[.FK15]))" office:value-type="float" office:value="47.2363636363636">
            <text:p>47,24</text:p>
          </table:table-cell>
          <table:table-cell table:style-name="ce44" table:formula="of:=IF([.FM14]=[.FL14];[.FL15]+1;1-(LOOKUP([.FL14];['Grilles indiciaires'.$D6:.$D16];['Grilles indiciaires'.$E6:.$E16])*12-[.FL15]))" office:value-type="float" office:value="48.2363636363636">
            <text:p>48,24</text:p>
          </table:table-cell>
          <table:table-cell table:style-name="ce44" table:formula="of:=IF([.FN14]=[.FM14];[.FM15]+1;1-(LOOKUP([.FM14];['Grilles indiciaires'.$D6:.$D16];['Grilles indiciaires'.$E6:.$E16])*12-[.FM15]))" office:value-type="float" office:value="49.2363636363636">
            <text:p>49,24</text:p>
          </table:table-cell>
          <table:table-cell table:style-name="ce52" table:formula="of:=IF([.FO14]=[.FN14];[.FN15]+1;1-(LOOKUP([.FN14];['Grilles indiciaires'.$D6:.$D16];['Grilles indiciaires'.$E6:.$E16])*12-[.FN15]))" office:value-type="float" office:value="50.2363636363636">
            <text:p>50,24</text:p>
          </table:table-cell>
          <table:table-cell table:style-name="ce22" table:number-columns-repeated="852"/>
          <table:table-cell table:style-name="ce74"/>
        </table:table-row>
        <table:table-row table:style-name="ro1">
          <table:table-cell table:number-columns-repeated="2"/>
          <table:table-cell table:style-name="ce27" office:value-type="string">
            <text:p>Indice</text:p>
          </table:table-cell>
          <table:table-cell table:style-name="ce36" table:formula="of:=LOOKUP([.D14];['Grilles indiciaires'.$D6:.$D16];['Grilles indiciaires'.$F6:.$F16])" office:value-type="float" office:value="560">
            <text:p>560</text:p>
          </table:table-cell>
          <table:table-cell table:style-name="ce45" table:formula="of:=LOOKUP([.E14];['Grilles indiciaires'.$D6:.$D16];['Grilles indiciaires'.$F6:.$F16])" office:value-type="float" office:value="560">
            <text:p>560</text:p>
          </table:table-cell>
          <table:table-cell table:style-name="ce45" table:formula="of:=LOOKUP([.F14];['Grilles indiciaires'.$D6:.$D16];['Grilles indiciaires'.$F6:.$F16])" office:value-type="float" office:value="560">
            <text:p>560</text:p>
          </table:table-cell>
          <table:table-cell table:style-name="ce45" table:formula="of:=LOOKUP([.G14];['Grilles indiciaires'.$D6:.$D16];['Grilles indiciaires'.$F6:.$F16])" office:value-type="float" office:value="560">
            <text:p>560</text:p>
          </table:table-cell>
          <table:table-cell table:style-name="ce45" table:formula="of:=LOOKUP([.H14];['Grilles indiciaires'.$D6:.$D16];['Grilles indiciaires'.$F6:.$F16])" office:value-type="float" office:value="560">
            <text:p>560</text:p>
          </table:table-cell>
          <table:table-cell table:style-name="ce45" table:formula="of:=LOOKUP([.I14];['Grilles indiciaires'.$D6:.$D16];['Grilles indiciaires'.$F6:.$F16])" office:value-type="float" office:value="560">
            <text:p>560</text:p>
          </table:table-cell>
          <table:table-cell table:style-name="ce45" table:formula="of:=LOOKUP([.J14];['Grilles indiciaires'.$D6:.$D16];['Grilles indiciaires'.$F6:.$F16])" office:value-type="float" office:value="560">
            <text:p>560</text:p>
          </table:table-cell>
          <table:table-cell table:style-name="ce45" table:formula="of:=LOOKUP([.K14];['Grilles indiciaires'.$D6:.$D16];['Grilles indiciaires'.$F6:.$F16])" office:value-type="float" office:value="560">
            <text:p>560</text:p>
          </table:table-cell>
          <table:table-cell table:style-name="ce45" table:formula="of:=LOOKUP([.L14];['Grilles indiciaires'.$D6:.$D16];['Grilles indiciaires'.$F6:.$F16])" office:value-type="float" office:value="560">
            <text:p>560</text:p>
          </table:table-cell>
          <table:table-cell table:style-name="ce45" table:formula="of:=LOOKUP([.M14];['Grilles indiciaires'.$D6:.$D16];['Grilles indiciaires'.$F6:.$F16])" office:value-type="float" office:value="560">
            <text:p>560</text:p>
          </table:table-cell>
          <table:table-cell table:style-name="ce45" table:formula="of:=LOOKUP([.N14];['Grilles indiciaires'.$D6:.$D16];['Grilles indiciaires'.$F6:.$F16])" office:value-type="float" office:value="560">
            <text:p>560</text:p>
          </table:table-cell>
          <table:table-cell table:style-name="ce53" table:formula="of:=LOOKUP([.O14];['Grilles indiciaires'.$D6:.$D16];['Grilles indiciaires'.$F6:.$F16])" office:value-type="float" office:value="560">
            <text:p>560</text:p>
          </table:table-cell>
          <table:table-cell table:style-name="ce45" table:formula="of:=LOOKUP([.P14];['Grilles indiciaires'.$D6:.$D16];['Grilles indiciaires'.$G6:.$G16])" office:value-type="float" office:value="565">
            <text:p>565</text:p>
          </table:table-cell>
          <table:table-cell table:style-name="ce45" table:formula="of:=LOOKUP([.Q14];['Grilles indiciaires'.$D6:.$D16];['Grilles indiciaires'.$G6:.$G16])" office:value-type="float" office:value="565">
            <text:p>565</text:p>
          </table:table-cell>
          <table:table-cell table:style-name="ce45" table:formula="of:=LOOKUP([.R14];['Grilles indiciaires'.$D6:.$D16];['Grilles indiciaires'.$G6:.$G16])" office:value-type="float" office:value="565">
            <text:p>565</text:p>
          </table:table-cell>
          <table:table-cell table:style-name="ce45" table:formula="of:=LOOKUP([.S14];['Grilles indiciaires'.$D6:.$D16];['Grilles indiciaires'.$G6:.$G16])" office:value-type="float" office:value="565">
            <text:p>565</text:p>
          </table:table-cell>
          <table:table-cell table:style-name="ce45" table:formula="of:=LOOKUP([.T14];['Grilles indiciaires'.$D6:.$D16];['Grilles indiciaires'.$G6:.$G16])" office:value-type="float" office:value="565">
            <text:p>565</text:p>
          </table:table-cell>
          <table:table-cell table:style-name="ce45" table:formula="of:=LOOKUP([.U14];['Grilles indiciaires'.$D6:.$D16];['Grilles indiciaires'.$G6:.$G16])" office:value-type="float" office:value="565">
            <text:p>565</text:p>
          </table:table-cell>
          <table:table-cell table:style-name="ce45" table:formula="of:=LOOKUP([.V14];['Grilles indiciaires'.$D6:.$D16];['Grilles indiciaires'.$G6:.$G16])" office:value-type="float" office:value="565">
            <text:p>565</text:p>
          </table:table-cell>
          <table:table-cell table:style-name="ce45" table:formula="of:=LOOKUP([.W14];['Grilles indiciaires'.$D6:.$D16];['Grilles indiciaires'.$G6:.$G16])" office:value-type="float" office:value="565">
            <text:p>565</text:p>
          </table:table-cell>
          <table:table-cell table:style-name="ce45" table:formula="of:=LOOKUP([.X14];['Grilles indiciaires'.$D6:.$D16];['Grilles indiciaires'.$G6:.$G16])" office:value-type="float" office:value="565">
            <text:p>565</text:p>
          </table:table-cell>
          <table:table-cell table:style-name="ce45" table:formula="of:=LOOKUP([.Y14];['Grilles indiciaires'.$D6:.$D16];['Grilles indiciaires'.$G6:.$G16])" office:value-type="float" office:value="565">
            <text:p>565</text:p>
          </table:table-cell>
          <table:table-cell table:style-name="ce45" table:formula="of:=LOOKUP([.Z14];['Grilles indiciaires'.$D6:.$D16];['Grilles indiciaires'.$G6:.$G16])" office:value-type="float" office:value="565">
            <text:p>565</text:p>
          </table:table-cell>
          <table:table-cell table:style-name="ce53" table:formula="of:=LOOKUP([.AA14];['Grilles indiciaires'.$D6:.$D16];['Grilles indiciaires'.$G6:.$G16])" office:value-type="float" office:value="565">
            <text:p>565</text:p>
          </table:table-cell>
          <table:table-cell table:style-name="ce45" table:formula="of:=LOOKUP([.AB14];['Grilles indiciaires'.$D6:.$D16];['Grilles indiciaires'.$H6:.$H16])" office:value-type="float" office:value="575">
            <text:p>575</text:p>
          </table:table-cell>
          <table:table-cell table:style-name="ce45" table:formula="of:=LOOKUP([.AC14];['Grilles indiciaires'.$D6:.$D16];['Grilles indiciaires'.$H6:.$H16])" office:value-type="float" office:value="575">
            <text:p>575</text:p>
          </table:table-cell>
          <table:table-cell table:style-name="ce45" table:formula="of:=LOOKUP([.AD14];['Grilles indiciaires'.$D6:.$D16];['Grilles indiciaires'.$H6:.$H16])" office:value-type="float" office:value="575">
            <text:p>575</text:p>
          </table:table-cell>
          <table:table-cell table:style-name="ce45" table:formula="of:=LOOKUP([.AE14];['Grilles indiciaires'.$D6:.$D16];['Grilles indiciaires'.$H6:.$H16])" office:value-type="float" office:value="575">
            <text:p>575</text:p>
          </table:table-cell>
          <table:table-cell table:style-name="ce45" table:formula="of:=LOOKUP([.AF14];['Grilles indiciaires'.$D6:.$D16];['Grilles indiciaires'.$H6:.$H16])" office:value-type="float" office:value="575">
            <text:p>575</text:p>
          </table:table-cell>
          <table:table-cell table:style-name="ce45" table:formula="of:=LOOKUP([.AG14];['Grilles indiciaires'.$D6:.$D16];['Grilles indiciaires'.$H6:.$H16])" office:value-type="float" office:value="575">
            <text:p>575</text:p>
          </table:table-cell>
          <table:table-cell table:style-name="ce45" table:formula="of:=LOOKUP([.AH14];['Grilles indiciaires'.$D6:.$D16];['Grilles indiciaires'.$H6:.$H16])" office:value-type="float" office:value="575">
            <text:p>575</text:p>
          </table:table-cell>
          <table:table-cell table:style-name="ce45" table:formula="of:=LOOKUP([.AI14];['Grilles indiciaires'.$D6:.$D16];['Grilles indiciaires'.$H6:.$H16])" office:value-type="float" office:value="575">
            <text:p>575</text:p>
          </table:table-cell>
          <table:table-cell table:style-name="ce45" table:formula="of:=LOOKUP([.AJ14];['Grilles indiciaires'.$D6:.$D16];['Grilles indiciaires'.$H6:.$H16])" office:value-type="float" office:value="575">
            <text:p>575</text:p>
          </table:table-cell>
          <table:table-cell table:style-name="ce45" table:formula="of:=LOOKUP([.AK14];['Grilles indiciaires'.$D6:.$D16];['Grilles indiciaires'.$H6:.$H16])" office:value-type="float" office:value="605">
            <text:p>605</text:p>
          </table:table-cell>
          <table:table-cell table:style-name="ce45" table:formula="of:=LOOKUP([.AL14];['Grilles indiciaires'.$D6:.$D16];['Grilles indiciaires'.$H6:.$H16])" office:value-type="float" office:value="605">
            <text:p>605</text:p>
          </table:table-cell>
          <table:table-cell table:style-name="ce53" table:formula="of:=LOOKUP([.AM14];['Grilles indiciaires'.$D6:.$D16];['Grilles indiciaires'.$H6:.$H16])" office:value-type="float" office:value="605">
            <text:p>605</text:p>
          </table:table-cell>
          <table:table-cell table:style-name="ce45" table:formula="of:=LOOKUP([.AN14];['Grilles indiciaires'.$D6:.$D16];['Grilles indiciaires'.$H6:.$H16])" office:value-type="float" office:value="605">
            <text:p>605</text:p>
          </table:table-cell>
          <table:table-cell table:style-name="ce45" table:formula="of:=LOOKUP([.AO14];['Grilles indiciaires'.$D6:.$D16];['Grilles indiciaires'.$H6:.$H16])" office:value-type="float" office:value="605">
            <text:p>605</text:p>
          </table:table-cell>
          <table:table-cell table:style-name="ce45" table:formula="of:=LOOKUP([.AP14];['Grilles indiciaires'.$D6:.$D16];['Grilles indiciaires'.$H6:.$H16])" office:value-type="float" office:value="605">
            <text:p>605</text:p>
          </table:table-cell>
          <table:table-cell table:style-name="ce45" table:formula="of:=LOOKUP([.AQ14];['Grilles indiciaires'.$D6:.$D16];['Grilles indiciaires'.$H6:.$H16])" office:value-type="float" office:value="605">
            <text:p>605</text:p>
          </table:table-cell>
          <table:table-cell table:style-name="ce45" table:formula="of:=LOOKUP([.AR14];['Grilles indiciaires'.$D6:.$D16];['Grilles indiciaires'.$H6:.$H16])" office:value-type="float" office:value="605">
            <text:p>605</text:p>
          </table:table-cell>
          <table:table-cell table:style-name="ce45" table:formula="of:=LOOKUP([.AS14];['Grilles indiciaires'.$D6:.$D16];['Grilles indiciaires'.$H6:.$H16])" office:value-type="float" office:value="605">
            <text:p>605</text:p>
          </table:table-cell>
          <table:table-cell table:style-name="ce45" table:formula="of:=LOOKUP([.AT14];['Grilles indiciaires'.$D6:.$D16];['Grilles indiciaires'.$H6:.$H16])" office:value-type="float" office:value="605">
            <text:p>605</text:p>
          </table:table-cell>
          <table:table-cell table:style-name="ce45" table:formula="of:=LOOKUP([.AU14];['Grilles indiciaires'.$D6:.$D16];['Grilles indiciaires'.$H6:.$H16])" office:value-type="float" office:value="605">
            <text:p>605</text:p>
          </table:table-cell>
          <table:table-cell table:style-name="ce45" table:formula="of:=LOOKUP([.AV14];['Grilles indiciaires'.$D6:.$D16];['Grilles indiciaires'.$H6:.$H16])" office:value-type="float" office:value="605">
            <text:p>605</text:p>
          </table:table-cell>
          <table:table-cell table:style-name="ce45" table:formula="of:=LOOKUP([.AW14];['Grilles indiciaires'.$D6:.$D16];['Grilles indiciaires'.$H6:.$H16])" office:value-type="float" office:value="605">
            <text:p>605</text:p>
          </table:table-cell>
          <table:table-cell table:style-name="ce45" table:formula="of:=LOOKUP([.AX14];['Grilles indiciaires'.$D6:.$D16];['Grilles indiciaires'.$H6:.$H16])" office:value-type="float" office:value="605">
            <text:p>605</text:p>
          </table:table-cell>
          <table:table-cell table:style-name="ce53" table:formula="of:=LOOKUP([.AY14];['Grilles indiciaires'.$D6:.$D16];['Grilles indiciaires'.$H6:.$H16])" office:value-type="float" office:value="605">
            <text:p>605</text:p>
          </table:table-cell>
          <table:table-cell table:style-name="ce45" table:formula="of:=LOOKUP([.AZ14];['Grilles indiciaires'.$D6:.$D16];['Grilles indiciaires'.$H6:.$H16])" office:value-type="float" office:value="605">
            <text:p>605</text:p>
          </table:table-cell>
          <table:table-cell table:style-name="ce45" table:formula="of:=LOOKUP([.BA14];['Grilles indiciaires'.$D6:.$D16];['Grilles indiciaires'.$H6:.$H16])" office:value-type="float" office:value="605">
            <text:p>605</text:p>
          </table:table-cell>
          <table:table-cell table:style-name="ce45" table:formula="of:=LOOKUP([.BB14];['Grilles indiciaires'.$D6:.$D16];['Grilles indiciaires'.$H6:.$H16])" office:value-type="float" office:value="605">
            <text:p>605</text:p>
          </table:table-cell>
          <table:table-cell table:style-name="ce45" table:formula="of:=LOOKUP([.BC14];['Grilles indiciaires'.$D6:.$D16];['Grilles indiciaires'.$H6:.$H16])" office:value-type="float" office:value="605">
            <text:p>605</text:p>
          </table:table-cell>
          <table:table-cell table:style-name="ce45" table:formula="of:=LOOKUP([.BD14];['Grilles indiciaires'.$D6:.$D16];['Grilles indiciaires'.$H6:.$H16])" office:value-type="float" office:value="605">
            <text:p>605</text:p>
          </table:table-cell>
          <table:table-cell table:style-name="ce45" table:formula="of:=LOOKUP([.BE14];['Grilles indiciaires'.$D6:.$D16];['Grilles indiciaires'.$H6:.$H16])" office:value-type="float" office:value="605">
            <text:p>605</text:p>
          </table:table-cell>
          <table:table-cell table:style-name="ce45" table:formula="of:=LOOKUP([.BF14];['Grilles indiciaires'.$D6:.$D16];['Grilles indiciaires'.$H6:.$H16])" office:value-type="float" office:value="605">
            <text:p>605</text:p>
          </table:table-cell>
          <table:table-cell table:style-name="ce45" table:formula="of:=LOOKUP([.BG14];['Grilles indiciaires'.$D6:.$D16];['Grilles indiciaires'.$H6:.$H16])" office:value-type="float" office:value="605">
            <text:p>605</text:p>
          </table:table-cell>
          <table:table-cell table:style-name="ce45" table:formula="of:=LOOKUP([.BH14];['Grilles indiciaires'.$D6:.$D16];['Grilles indiciaires'.$H6:.$H16])" office:value-type="float" office:value="605">
            <text:p>605</text:p>
          </table:table-cell>
          <table:table-cell table:style-name="ce45" table:formula="of:=LOOKUP([.BI14];['Grilles indiciaires'.$D6:.$D16];['Grilles indiciaires'.$H6:.$H16])" office:value-type="float" office:value="605">
            <text:p>605</text:p>
          </table:table-cell>
          <table:table-cell table:style-name="ce45" table:formula="of:=LOOKUP([.BJ14];['Grilles indiciaires'.$D6:.$D16];['Grilles indiciaires'.$H6:.$H16])" office:value-type="float" office:value="605">
            <text:p>605</text:p>
          </table:table-cell>
          <table:table-cell table:style-name="ce53" table:formula="of:=LOOKUP([.BK14];['Grilles indiciaires'.$D6:.$D16];['Grilles indiciaires'.$H6:.$H16])" office:value-type="float" office:value="605">
            <text:p>605</text:p>
          </table:table-cell>
          <table:table-cell table:style-name="ce45" table:formula="of:=LOOKUP([.BL14];['Grilles indiciaires'.$D6:.$D16];['Grilles indiciaires'.$H6:.$H16])" office:value-type="float" office:value="605">
            <text:p>605</text:p>
          </table:table-cell>
          <table:table-cell table:style-name="ce45" table:formula="of:=LOOKUP([.BM14];['Grilles indiciaires'.$D6:.$D16];['Grilles indiciaires'.$H6:.$H16])" office:value-type="float" office:value="605">
            <text:p>605</text:p>
          </table:table-cell>
          <table:table-cell table:style-name="ce45" table:formula="of:=LOOKUP([.BN14];['Grilles indiciaires'.$D6:.$D16];['Grilles indiciaires'.$H6:.$H16])" office:value-type="float" office:value="605">
            <text:p>605</text:p>
          </table:table-cell>
          <table:table-cell table:style-name="ce45" table:formula="of:=LOOKUP([.BO14];['Grilles indiciaires'.$D6:.$D16];['Grilles indiciaires'.$H6:.$H16])" office:value-type="float" office:value="605">
            <text:p>605</text:p>
          </table:table-cell>
          <table:table-cell table:style-name="ce45" table:formula="of:=LOOKUP([.BP14];['Grilles indiciaires'.$D6:.$D16];['Grilles indiciaires'.$H6:.$H16])" office:value-type="float" office:value="605">
            <text:p>605</text:p>
          </table:table-cell>
          <table:table-cell table:style-name="ce45" table:formula="of:=LOOKUP([.BQ14];['Grilles indiciaires'.$D6:.$D16];['Grilles indiciaires'.$H6:.$H16])" office:value-type="float" office:value="605">
            <text:p>605</text:p>
          </table:table-cell>
          <table:table-cell table:style-name="ce45" table:formula="of:=LOOKUP([.BR14];['Grilles indiciaires'.$D6:.$D16];['Grilles indiciaires'.$H6:.$H16])" office:value-type="float" office:value="605">
            <text:p>605</text:p>
          </table:table-cell>
          <table:table-cell table:style-name="ce45" table:formula="of:=LOOKUP([.BS14];['Grilles indiciaires'.$D6:.$D16];['Grilles indiciaires'.$H6:.$H16])" office:value-type="float" office:value="605">
            <text:p>605</text:p>
          </table:table-cell>
          <table:table-cell table:style-name="ce45" table:formula="of:=LOOKUP([.BT14];['Grilles indiciaires'.$D6:.$D16];['Grilles indiciaires'.$H6:.$H16])" office:value-type="float" office:value="605">
            <text:p>605</text:p>
          </table:table-cell>
          <table:table-cell table:style-name="ce45" table:formula="of:=LOOKUP([.BU14];['Grilles indiciaires'.$D6:.$D16];['Grilles indiciaires'.$H6:.$H16])" office:value-type="float" office:value="640">
            <text:p>640</text:p>
          </table:table-cell>
          <table:table-cell table:style-name="ce45" table:formula="of:=LOOKUP([.BV14];['Grilles indiciaires'.$D6:.$D16];['Grilles indiciaires'.$H6:.$H16])" office:value-type="float" office:value="640">
            <text:p>640</text:p>
          </table:table-cell>
          <table:table-cell table:style-name="ce53" table:formula="of:=LOOKUP([.BW14];['Grilles indiciaires'.$D6:.$D16];['Grilles indiciaires'.$H6:.$H16])" office:value-type="float" office:value="640">
            <text:p>640</text:p>
          </table:table-cell>
          <table:table-cell table:style-name="ce45" table:formula="of:=LOOKUP([.BX14];['Grilles indiciaires'.$D6:.$D16];['Grilles indiciaires'.$H6:.$H16])" office:value-type="float" office:value="640">
            <text:p>640</text:p>
          </table:table-cell>
          <table:table-cell table:style-name="ce45" table:formula="of:=LOOKUP([.BY14];['Grilles indiciaires'.$D6:.$D16];['Grilles indiciaires'.$H6:.$H16])" office:value-type="float" office:value="640">
            <text:p>640</text:p>
          </table:table-cell>
          <table:table-cell table:style-name="ce45" table:formula="of:=LOOKUP([.BZ14];['Grilles indiciaires'.$D6:.$D16];['Grilles indiciaires'.$H6:.$H16])" office:value-type="float" office:value="640">
            <text:p>640</text:p>
          </table:table-cell>
          <table:table-cell table:style-name="ce45" table:formula="of:=LOOKUP([.CA14];['Grilles indiciaires'.$D6:.$D16];['Grilles indiciaires'.$H6:.$H16])" office:value-type="float" office:value="640">
            <text:p>640</text:p>
          </table:table-cell>
          <table:table-cell table:style-name="ce45" table:formula="of:=LOOKUP([.CB14];['Grilles indiciaires'.$D6:.$D16];['Grilles indiciaires'.$H6:.$H16])" office:value-type="float" office:value="640">
            <text:p>640</text:p>
          </table:table-cell>
          <table:table-cell table:style-name="ce45" table:formula="of:=LOOKUP([.CC14];['Grilles indiciaires'.$D6:.$D16];['Grilles indiciaires'.$H6:.$H16])" office:value-type="float" office:value="640">
            <text:p>640</text:p>
          </table:table-cell>
          <table:table-cell table:style-name="ce45" table:formula="of:=LOOKUP([.CD14];['Grilles indiciaires'.$D6:.$D16];['Grilles indiciaires'.$H6:.$H16])" office:value-type="float" office:value="640">
            <text:p>640</text:p>
          </table:table-cell>
          <table:table-cell table:style-name="ce45" table:formula="of:=LOOKUP([.CE14];['Grilles indiciaires'.$D6:.$D16];['Grilles indiciaires'.$H6:.$H16])" office:value-type="float" office:value="640">
            <text:p>640</text:p>
          </table:table-cell>
          <table:table-cell table:style-name="ce45" table:formula="of:=LOOKUP([.CF14];['Grilles indiciaires'.$D6:.$D16];['Grilles indiciaires'.$H6:.$H16])" office:value-type="float" office:value="640">
            <text:p>640</text:p>
          </table:table-cell>
          <table:table-cell table:style-name="ce45" table:formula="of:=LOOKUP([.CG14];['Grilles indiciaires'.$D6:.$D16];['Grilles indiciaires'.$H6:.$H16])" office:value-type="float" office:value="640">
            <text:p>640</text:p>
          </table:table-cell>
          <table:table-cell table:style-name="ce45" table:formula="of:=LOOKUP([.CH14];['Grilles indiciaires'.$D6:.$D16];['Grilles indiciaires'.$H6:.$H16])" office:value-type="float" office:value="640">
            <text:p>640</text:p>
          </table:table-cell>
          <table:table-cell table:style-name="ce53" table:formula="of:=LOOKUP([.CI14];['Grilles indiciaires'.$D6:.$D16];['Grilles indiciaires'.$H6:.$H16])" office:value-type="float" office:value="640">
            <text:p>640</text:p>
          </table:table-cell>
          <table:table-cell table:style-name="ce45" table:formula="of:=LOOKUP([.CJ14];['Grilles indiciaires'.$D6:.$D16];['Grilles indiciaires'.$H6:.$H16])" office:value-type="float" office:value="640">
            <text:p>640</text:p>
          </table:table-cell>
          <table:table-cell table:style-name="ce45" table:formula="of:=LOOKUP([.CK14];['Grilles indiciaires'.$D6:.$D16];['Grilles indiciaires'.$H6:.$H16])" office:value-type="float" office:value="640">
            <text:p>640</text:p>
          </table:table-cell>
          <table:table-cell table:style-name="ce45" table:formula="of:=LOOKUP([.CL14];['Grilles indiciaires'.$D6:.$D16];['Grilles indiciaires'.$H6:.$H16])" office:value-type="float" office:value="640">
            <text:p>640</text:p>
          </table:table-cell>
          <table:table-cell table:style-name="ce45" table:formula="of:=LOOKUP([.CM14];['Grilles indiciaires'.$D6:.$D16];['Grilles indiciaires'.$H6:.$H16])" office:value-type="float" office:value="640">
            <text:p>640</text:p>
          </table:table-cell>
          <table:table-cell table:style-name="ce45" table:formula="of:=LOOKUP([.CN14];['Grilles indiciaires'.$D6:.$D16];['Grilles indiciaires'.$H6:.$H16])" office:value-type="float" office:value="640">
            <text:p>640</text:p>
          </table:table-cell>
          <table:table-cell table:style-name="ce45" table:formula="of:=LOOKUP([.CO14];['Grilles indiciaires'.$D6:.$D16];['Grilles indiciaires'.$H6:.$H16])" office:value-type="float" office:value="640">
            <text:p>640</text:p>
          </table:table-cell>
          <table:table-cell table:style-name="ce45" table:formula="of:=LOOKUP([.CP14];['Grilles indiciaires'.$D6:.$D16];['Grilles indiciaires'.$H6:.$H16])" office:value-type="float" office:value="640">
            <text:p>640</text:p>
          </table:table-cell>
          <table:table-cell table:style-name="ce45" table:formula="of:=LOOKUP([.CQ14];['Grilles indiciaires'.$D6:.$D16];['Grilles indiciaires'.$H6:.$H16])" office:value-type="float" office:value="640">
            <text:p>640</text:p>
          </table:table-cell>
          <table:table-cell table:style-name="ce45" table:formula="of:=LOOKUP([.CR14];['Grilles indiciaires'.$D6:.$D16];['Grilles indiciaires'.$H6:.$H16])" office:value-type="float" office:value="640">
            <text:p>640</text:p>
          </table:table-cell>
          <table:table-cell table:style-name="ce45" table:formula="of:=LOOKUP([.CS14];['Grilles indiciaires'.$D6:.$D16];['Grilles indiciaires'.$H6:.$H16])" office:value-type="float" office:value="640">
            <text:p>640</text:p>
          </table:table-cell>
          <table:table-cell table:style-name="ce45" table:formula="of:=LOOKUP([.CT14];['Grilles indiciaires'.$D6:.$D16];['Grilles indiciaires'.$H6:.$H16])" office:value-type="float" office:value="640">
            <text:p>640</text:p>
          </table:table-cell>
          <table:table-cell table:style-name="ce53" table:formula="of:=LOOKUP([.CU14];['Grilles indiciaires'.$D6:.$D16];['Grilles indiciaires'.$H6:.$H16])" office:value-type="float" office:value="640">
            <text:p>640</text:p>
          </table:table-cell>
          <table:table-cell table:style-name="ce45" table:formula="of:=LOOKUP([.CV14];['Grilles indiciaires'.$D6:.$D16];['Grilles indiciaires'.$H6:.$H16])" office:value-type="float" office:value="640">
            <text:p>640</text:p>
          </table:table-cell>
          <table:table-cell table:style-name="ce45" table:formula="of:=LOOKUP([.CW14];['Grilles indiciaires'.$D6:.$D16];['Grilles indiciaires'.$H6:.$H16])" office:value-type="float" office:value="640">
            <text:p>640</text:p>
          </table:table-cell>
          <table:table-cell table:style-name="ce45" table:formula="of:=LOOKUP([.CX14];['Grilles indiciaires'.$D6:.$D16];['Grilles indiciaires'.$H6:.$H16])" office:value-type="float" office:value="640">
            <text:p>640</text:p>
          </table:table-cell>
          <table:table-cell table:style-name="ce45" table:formula="of:=LOOKUP([.CY14];['Grilles indiciaires'.$D6:.$D16];['Grilles indiciaires'.$H6:.$H16])" office:value-type="float" office:value="640">
            <text:p>640</text:p>
          </table:table-cell>
          <table:table-cell table:style-name="ce45" table:formula="of:=LOOKUP([.CZ14];['Grilles indiciaires'.$D6:.$D16];['Grilles indiciaires'.$H6:.$H16])" office:value-type="float" office:value="640">
            <text:p>640</text:p>
          </table:table-cell>
          <table:table-cell table:style-name="ce45" table:formula="of:=LOOKUP([.DA14];['Grilles indiciaires'.$D6:.$D16];['Grilles indiciaires'.$H6:.$H16])" office:value-type="float" office:value="640">
            <text:p>640</text:p>
          </table:table-cell>
          <table:table-cell table:style-name="ce45" table:formula="of:=LOOKUP([.DB14];['Grilles indiciaires'.$D6:.$D16];['Grilles indiciaires'.$H6:.$H16])" office:value-type="float" office:value="640">
            <text:p>640</text:p>
          </table:table-cell>
          <table:table-cell table:style-name="ce45" table:formula="of:=LOOKUP([.DC14];['Grilles indiciaires'.$D6:.$D16];['Grilles indiciaires'.$H6:.$H16])" office:value-type="float" office:value="640">
            <text:p>640</text:p>
          </table:table-cell>
          <table:table-cell table:style-name="ce45" table:formula="of:=LOOKUP([.DD14];['Grilles indiciaires'.$D6:.$D16];['Grilles indiciaires'.$H6:.$H16])" office:value-type="float" office:value="640">
            <text:p>640</text:p>
          </table:table-cell>
          <table:table-cell table:style-name="ce45" table:formula="of:=LOOKUP([.DE14];['Grilles indiciaires'.$D6:.$D16];['Grilles indiciaires'.$H6:.$H16])" office:value-type="float" office:value="640">
            <text:p>640</text:p>
          </table:table-cell>
          <table:table-cell table:style-name="ce45" table:formula="of:=LOOKUP([.DF14];['Grilles indiciaires'.$D6:.$D16];['Grilles indiciaires'.$H6:.$H16])" office:value-type="float" office:value="640">
            <text:p>640</text:p>
          </table:table-cell>
          <table:table-cell table:style-name="ce53" table:formula="of:=LOOKUP([.DG14];['Grilles indiciaires'.$D6:.$D16];['Grilles indiciaires'.$H6:.$H16])" office:value-type="float" office:value="640">
            <text:p>640</text:p>
          </table:table-cell>
          <table:table-cell table:style-name="ce45" table:formula="of:=LOOKUP([.DH14];['Grilles indiciaires'.$D6:.$D16];['Grilles indiciaires'.$H6:.$H16])" office:value-type="float" office:value="640">
            <text:p>640</text:p>
          </table:table-cell>
          <table:table-cell table:style-name="ce45" table:formula="of:=LOOKUP([.DI14];['Grilles indiciaires'.$D6:.$D16];['Grilles indiciaires'.$H6:.$H16])" office:value-type="float" office:value="640">
            <text:p>640</text:p>
          </table:table-cell>
          <table:table-cell table:style-name="ce45" table:formula="of:=LOOKUP([.DJ14];['Grilles indiciaires'.$D6:.$D16];['Grilles indiciaires'.$H6:.$H16])" office:value-type="float" office:value="640">
            <text:p>640</text:p>
          </table:table-cell>
          <table:table-cell table:style-name="ce45" table:formula="of:=LOOKUP([.DK14];['Grilles indiciaires'.$D6:.$D16];['Grilles indiciaires'.$H6:.$H16])" office:value-type="float" office:value="640">
            <text:p>640</text:p>
          </table:table-cell>
          <table:table-cell table:style-name="ce45" table:formula="of:=LOOKUP([.DL14];['Grilles indiciaires'.$D6:.$D16];['Grilles indiciaires'.$H6:.$H16])" office:value-type="float" office:value="640">
            <text:p>640</text:p>
          </table:table-cell>
          <table:table-cell table:style-name="ce45" table:formula="of:=LOOKUP([.DM14];['Grilles indiciaires'.$D6:.$D16];['Grilles indiciaires'.$H6:.$H16])" office:value-type="float" office:value="640">
            <text:p>640</text:p>
          </table:table-cell>
          <table:table-cell table:style-name="ce45" table:formula="of:=LOOKUP([.DN14];['Grilles indiciaires'.$D6:.$D16];['Grilles indiciaires'.$H6:.$H16])" office:value-type="float" office:value="640">
            <text:p>640</text:p>
          </table:table-cell>
          <table:table-cell table:style-name="ce45" table:formula="of:=LOOKUP([.DO14];['Grilles indiciaires'.$D6:.$D16];['Grilles indiciaires'.$H6:.$H16])" office:value-type="float" office:value="640">
            <text:p>640</text:p>
          </table:table-cell>
          <table:table-cell table:style-name="ce45" table:formula="of:=LOOKUP([.DP14];['Grilles indiciaires'.$D6:.$D16];['Grilles indiciaires'.$H6:.$H16])" office:value-type="float" office:value="640">
            <text:p>640</text:p>
          </table:table-cell>
          <table:table-cell table:style-name="ce45" table:formula="of:=LOOKUP([.DQ14];['Grilles indiciaires'.$D6:.$D16];['Grilles indiciaires'.$H6:.$H16])" office:value-type="float" office:value="673">
            <text:p>673</text:p>
          </table:table-cell>
          <table:table-cell table:style-name="ce45" table:formula="of:=LOOKUP([.DR14];['Grilles indiciaires'.$D6:.$D16];['Grilles indiciaires'.$H6:.$H16])" office:value-type="float" office:value="673">
            <text:p>673</text:p>
          </table:table-cell>
          <table:table-cell table:style-name="ce53" table:formula="of:=LOOKUP([.DS14];['Grilles indiciaires'.$D6:.$D16];['Grilles indiciaires'.$H6:.$H16])" office:value-type="float" office:value="673">
            <text:p>673</text:p>
          </table:table-cell>
          <table:table-cell table:style-name="ce45" table:formula="of:=LOOKUP([.DT14];['Grilles indiciaires'.$D6:.$D16];['Grilles indiciaires'.$H6:.$H16])" office:value-type="float" office:value="673">
            <text:p>673</text:p>
          </table:table-cell>
          <table:table-cell table:style-name="ce45" table:formula="of:=LOOKUP([.DU14];['Grilles indiciaires'.$D6:.$D16];['Grilles indiciaires'.$H6:.$H16])" office:value-type="float" office:value="673">
            <text:p>673</text:p>
          </table:table-cell>
          <table:table-cell table:style-name="ce45" table:formula="of:=LOOKUP([.DV14];['Grilles indiciaires'.$D6:.$D16];['Grilles indiciaires'.$H6:.$H16])" office:value-type="float" office:value="673">
            <text:p>673</text:p>
          </table:table-cell>
          <table:table-cell table:style-name="ce45" table:formula="of:=LOOKUP([.DW14];['Grilles indiciaires'.$D6:.$D16];['Grilles indiciaires'.$H6:.$H16])" office:value-type="float" office:value="673">
            <text:p>673</text:p>
          </table:table-cell>
          <table:table-cell table:style-name="ce45" table:formula="of:=LOOKUP([.DX14];['Grilles indiciaires'.$D6:.$D16];['Grilles indiciaires'.$H6:.$H16])" office:value-type="float" office:value="673">
            <text:p>673</text:p>
          </table:table-cell>
          <table:table-cell table:style-name="ce45" table:formula="of:=LOOKUP([.DY14];['Grilles indiciaires'.$D6:.$D16];['Grilles indiciaires'.$H6:.$H16])" office:value-type="float" office:value="673">
            <text:p>673</text:p>
          </table:table-cell>
          <table:table-cell table:style-name="ce45" table:formula="of:=LOOKUP([.DZ14];['Grilles indiciaires'.$D6:.$D16];['Grilles indiciaires'.$H6:.$H16])" office:value-type="float" office:value="673">
            <text:p>673</text:p>
          </table:table-cell>
          <table:table-cell table:style-name="ce45" table:formula="of:=LOOKUP([.EA14];['Grilles indiciaires'.$D6:.$D16];['Grilles indiciaires'.$H6:.$H16])" office:value-type="float" office:value="673">
            <text:p>673</text:p>
          </table:table-cell>
          <table:table-cell table:style-name="ce45" table:formula="of:=LOOKUP([.EB14];['Grilles indiciaires'.$D6:.$D16];['Grilles indiciaires'.$H6:.$H16])" office:value-type="float" office:value="673">
            <text:p>673</text:p>
          </table:table-cell>
          <table:table-cell table:style-name="ce45" table:formula="of:=LOOKUP([.EC14];['Grilles indiciaires'.$D6:.$D16];['Grilles indiciaires'.$H6:.$H16])" office:value-type="float" office:value="673">
            <text:p>673</text:p>
          </table:table-cell>
          <table:table-cell table:style-name="ce45" table:formula="of:=LOOKUP([.ED14];['Grilles indiciaires'.$D6:.$D16];['Grilles indiciaires'.$H6:.$H16])" office:value-type="float" office:value="673">
            <text:p>673</text:p>
          </table:table-cell>
          <table:table-cell table:style-name="ce53" table:formula="of:=LOOKUP([.EE14];['Grilles indiciaires'.$D6:.$D16];['Grilles indiciaires'.$H6:.$H16])" office:value-type="float" office:value="673">
            <text:p>673</text:p>
          </table:table-cell>
          <table:table-cell table:style-name="ce45" table:formula="of:=LOOKUP([.EF14];['Grilles indiciaires'.$D6:.$D16];['Grilles indiciaires'.$H6:.$H16])" office:value-type="float" office:value="673">
            <text:p>673</text:p>
          </table:table-cell>
          <table:table-cell table:style-name="ce45" table:formula="of:=LOOKUP([.EG14];['Grilles indiciaires'.$D6:.$D16];['Grilles indiciaires'.$H6:.$H16])" office:value-type="float" office:value="673">
            <text:p>673</text:p>
          </table:table-cell>
          <table:table-cell table:style-name="ce45" table:formula="of:=LOOKUP([.EH14];['Grilles indiciaires'.$D6:.$D16];['Grilles indiciaires'.$H6:.$H16])" office:value-type="float" office:value="673">
            <text:p>673</text:p>
          </table:table-cell>
          <table:table-cell table:style-name="ce45" table:formula="of:=LOOKUP([.EI14];['Grilles indiciaires'.$D6:.$D16];['Grilles indiciaires'.$H6:.$H16])" office:value-type="float" office:value="673">
            <text:p>673</text:p>
          </table:table-cell>
          <table:table-cell table:style-name="ce45" table:formula="of:=LOOKUP([.EJ14];['Grilles indiciaires'.$D6:.$D16];['Grilles indiciaires'.$H6:.$H16])" office:value-type="float" office:value="673">
            <text:p>673</text:p>
          </table:table-cell>
          <table:table-cell table:style-name="ce45" table:formula="of:=LOOKUP([.EK14];['Grilles indiciaires'.$D6:.$D16];['Grilles indiciaires'.$H6:.$H16])" office:value-type="float" office:value="673">
            <text:p>673</text:p>
          </table:table-cell>
          <table:table-cell table:style-name="ce45" table:formula="of:=LOOKUP([.EL14];['Grilles indiciaires'.$D6:.$D16];['Grilles indiciaires'.$H6:.$H16])" office:value-type="float" office:value="673">
            <text:p>673</text:p>
          </table:table-cell>
          <table:table-cell table:style-name="ce45" table:formula="of:=LOOKUP([.EM14];['Grilles indiciaires'.$D6:.$D16];['Grilles indiciaires'.$H6:.$H16])" office:value-type="float" office:value="673">
            <text:p>673</text:p>
          </table:table-cell>
          <table:table-cell table:style-name="ce45" table:formula="of:=LOOKUP([.EN14];['Grilles indiciaires'.$D6:.$D16];['Grilles indiciaires'.$H6:.$H16])" office:value-type="float" office:value="673">
            <text:p>673</text:p>
          </table:table-cell>
          <table:table-cell table:style-name="ce45" table:formula="of:=LOOKUP([.EO14];['Grilles indiciaires'.$D6:.$D16];['Grilles indiciaires'.$H6:.$H16])" office:value-type="float" office:value="673">
            <text:p>673</text:p>
          </table:table-cell>
          <table:table-cell table:style-name="ce45" table:formula="of:=LOOKUP([.EP14];['Grilles indiciaires'.$D6:.$D16];['Grilles indiciaires'.$H6:.$H16])" office:value-type="float" office:value="673">
            <text:p>673</text:p>
          </table:table-cell>
          <table:table-cell table:style-name="ce53" table:formula="of:=LOOKUP([.EQ14];['Grilles indiciaires'.$D6:.$D16];['Grilles indiciaires'.$H6:.$H16])" office:value-type="float" office:value="673">
            <text:p>673</text:p>
          </table:table-cell>
          <table:table-cell table:style-name="ce45" table:formula="of:=LOOKUP([.ER14];['Grilles indiciaires'.$D6:.$D16];['Grilles indiciaires'.$H6:.$H16])" office:value-type="float" office:value="673">
            <text:p>673</text:p>
          </table:table-cell>
          <table:table-cell table:style-name="ce45" table:formula="of:=LOOKUP([.ES14];['Grilles indiciaires'.$D6:.$D16];['Grilles indiciaires'.$H6:.$H16])" office:value-type="float" office:value="673">
            <text:p>673</text:p>
          </table:table-cell>
          <table:table-cell table:style-name="ce45" table:formula="of:=LOOKUP([.ET14];['Grilles indiciaires'.$D6:.$D16];['Grilles indiciaires'.$H6:.$H16])" office:value-type="float" office:value="673">
            <text:p>673</text:p>
          </table:table-cell>
          <table:table-cell table:style-name="ce45" table:formula="of:=LOOKUP([.EU14];['Grilles indiciaires'.$D6:.$D16];['Grilles indiciaires'.$H6:.$H16])" office:value-type="float" office:value="673">
            <text:p>673</text:p>
          </table:table-cell>
          <table:table-cell table:style-name="ce45" table:formula="of:=LOOKUP([.EV14];['Grilles indiciaires'.$D6:.$D16];['Grilles indiciaires'.$H6:.$H16])" office:value-type="float" office:value="673">
            <text:p>673</text:p>
          </table:table-cell>
          <table:table-cell table:style-name="ce45" table:formula="of:=LOOKUP([.EW14];['Grilles indiciaires'.$D6:.$D16];['Grilles indiciaires'.$H6:.$H16])" office:value-type="float" office:value="673">
            <text:p>673</text:p>
          </table:table-cell>
          <table:table-cell table:style-name="ce45" table:formula="of:=LOOKUP([.EX14];['Grilles indiciaires'.$D6:.$D16];['Grilles indiciaires'.$H6:.$H16])" office:value-type="float" office:value="673">
            <text:p>673</text:p>
          </table:table-cell>
          <table:table-cell table:style-name="ce45" table:formula="of:=LOOKUP([.EY14];['Grilles indiciaires'.$D6:.$D16];['Grilles indiciaires'.$H6:.$H16])" office:value-type="float" office:value="673">
            <text:p>673</text:p>
          </table:table-cell>
          <table:table-cell table:style-name="ce45" table:formula="of:=LOOKUP([.EZ14];['Grilles indiciaires'.$D6:.$D16];['Grilles indiciaires'.$H6:.$H16])" office:value-type="float" office:value="673">
            <text:p>673</text:p>
          </table:table-cell>
          <table:table-cell table:style-name="ce45" table:formula="of:=LOOKUP([.FA14];['Grilles indiciaires'.$D6:.$D16];['Grilles indiciaires'.$H6:.$H16])" office:value-type="float" office:value="673">
            <text:p>673</text:p>
          </table:table-cell>
          <table:table-cell table:style-name="ce45" table:formula="of:=LOOKUP([.FB14];['Grilles indiciaires'.$D6:.$D16];['Grilles indiciaires'.$H6:.$H16])" office:value-type="float" office:value="673">
            <text:p>673</text:p>
          </table:table-cell>
          <table:table-cell table:style-name="ce53" table:formula="of:=LOOKUP([.FC14];['Grilles indiciaires'.$D6:.$D16];['Grilles indiciaires'.$H6:.$H16])" office:value-type="float" office:value="673">
            <text:p>673</text:p>
          </table:table-cell>
          <table:table-cell table:style-name="ce45" table:formula="of:=LOOKUP([.FD14];['Grilles indiciaires'.$D6:.$D16];['Grilles indiciaires'.$H6:.$H16])" office:value-type="float" office:value="673">
            <text:p>673</text:p>
          </table:table-cell>
          <table:table-cell table:style-name="ce45" table:formula="of:=LOOKUP([.FE14];['Grilles indiciaires'.$D6:.$D16];['Grilles indiciaires'.$H6:.$H16])" office:value-type="float" office:value="673">
            <text:p>673</text:p>
          </table:table-cell>
          <table:table-cell table:style-name="ce45" table:formula="of:=LOOKUP([.FF14];['Grilles indiciaires'.$D6:.$D16];['Grilles indiciaires'.$H6:.$H16])" office:value-type="float" office:value="673">
            <text:p>673</text:p>
          </table:table-cell>
          <table:table-cell table:style-name="ce45" table:formula="of:=LOOKUP([.FG14];['Grilles indiciaires'.$D6:.$D16];['Grilles indiciaires'.$H6:.$H16])" office:value-type="float" office:value="673">
            <text:p>673</text:p>
          </table:table-cell>
          <table:table-cell table:style-name="ce45" table:formula="of:=LOOKUP([.FH14];['Grilles indiciaires'.$D6:.$D16];['Grilles indiciaires'.$H6:.$H16])" office:value-type="float" office:value="673">
            <text:p>673</text:p>
          </table:table-cell>
          <table:table-cell table:style-name="ce45" table:formula="of:=LOOKUP([.FI14];['Grilles indiciaires'.$D6:.$D16];['Grilles indiciaires'.$H6:.$H16])" office:value-type="float" office:value="673">
            <text:p>673</text:p>
          </table:table-cell>
          <table:table-cell table:style-name="ce45" table:formula="of:=LOOKUP([.FJ14];['Grilles indiciaires'.$D6:.$D16];['Grilles indiciaires'.$H6:.$H16])" office:value-type="float" office:value="673">
            <text:p>673</text:p>
          </table:table-cell>
          <table:table-cell table:style-name="ce45" table:formula="of:=LOOKUP([.FK14];['Grilles indiciaires'.$D6:.$D16];['Grilles indiciaires'.$H6:.$H16])" office:value-type="float" office:value="673">
            <text:p>673</text:p>
          </table:table-cell>
          <table:table-cell table:style-name="ce45" table:formula="of:=LOOKUP([.FL14];['Grilles indiciaires'.$D6:.$D16];['Grilles indiciaires'.$H6:.$H16])" office:value-type="float" office:value="673">
            <text:p>673</text:p>
          </table:table-cell>
          <table:table-cell table:style-name="ce45" table:formula="of:=LOOKUP([.FM14];['Grilles indiciaires'.$D6:.$D16];['Grilles indiciaires'.$H6:.$H16])" office:value-type="float" office:value="673">
            <text:p>673</text:p>
          </table:table-cell>
          <table:table-cell table:style-name="ce45" table:formula="of:=LOOKUP([.FN14];['Grilles indiciaires'.$D6:.$D16];['Grilles indiciaires'.$H6:.$H16])" office:value-type="float" office:value="673">
            <text:p>673</text:p>
          </table:table-cell>
          <table:table-cell table:style-name="ce53" table:formula="of:=LOOKUP([.FO14];['Grilles indiciaires'.$D6:.$D16];['Grilles indiciaires'.$H6:.$H16])" office:value-type="float" office:value="673">
            <text:p>673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38"/>
          <table:table-cell table:style-name="ce47" table:number-columns-repeated="10"/>
          <table:table-cell table:style-name="ce54"/>
          <table:table-cell table:style-name="ce36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number-columns-repeated="853"/>
        </table:table-row>
        <table:table-row table:style-name="ro1">
          <table:table-cell table:style-name="ce17" office:value-type="string">
            <text:p>Gain/perte points d’indice</text:p>
          </table:table-cell>
          <table:table-cell/>
          <table:table-cell table:style-name="ce30" office:value-type="string">
            <text:p>mensuel</text:p>
          </table:table-cell>
          <table:table-cell table:style-name="ce39" table:formula="of:=[.D16]-[.D11]" office:value-type="float" office:value="15">
            <text:p>15</text:p>
          </table:table-cell>
          <table:table-cell table:style-name="ce48" table:formula="of:=[.E16]-[.E11]" office:value-type="float" office:value="15">
            <text:p>15</text:p>
          </table:table-cell>
          <table:table-cell table:style-name="ce48" table:formula="of:=[.F16]-[.F11]" office:value-type="float" office:value="15">
            <text:p>15</text:p>
          </table:table-cell>
          <table:table-cell table:style-name="ce48" table:formula="of:=[.G16]-[.G11]" office:value-type="float" office:value="15">
            <text:p>15</text:p>
          </table:table-cell>
          <table:table-cell table:style-name="ce48" table:formula="of:=[.H16]-[.H11]" office:value-type="float" office:value="15">
            <text:p>15</text:p>
          </table:table-cell>
          <table:table-cell table:style-name="ce48" table:formula="of:=[.I16]-[.I11]" office:value-type="float" office:value="15">
            <text:p>15</text:p>
          </table:table-cell>
          <table:table-cell table:style-name="ce48" table:formula="of:=[.J16]-[.J11]" office:value-type="float" office:value="15">
            <text:p>15</text:p>
          </table:table-cell>
          <table:table-cell table:style-name="ce48" table:formula="of:=[.K16]-[.K11]" office:value-type="float" office:value="15">
            <text:p>15</text:p>
          </table:table-cell>
          <table:table-cell table:style-name="ce48" table:formula="of:=[.L16]-[.L11]" office:value-type="float" office:value="15">
            <text:p>15</text:p>
          </table:table-cell>
          <table:table-cell table:style-name="ce48" table:formula="of:=[.M16]-[.M11]" office:value-type="float" office:value="15">
            <text:p>15</text:p>
          </table:table-cell>
          <table:table-cell table:style-name="ce48" table:formula="of:=[.N16]-[.N11]" office:value-type="float" office:value="15">
            <text:p>15</text:p>
          </table:table-cell>
          <table:table-cell table:style-name="ce55" table:formula="of:=[.O16]-[.O11]" office:value-type="float" office:value="15">
            <text:p>15</text:p>
          </table:table-cell>
          <table:table-cell table:style-name="ce48" table:formula="of:=[.P16]-[.P11]" office:value-type="float" office:value="20">
            <text:p>20</text:p>
          </table:table-cell>
          <table:table-cell table:style-name="ce48" table:formula="of:=[.Q16]-[.Q11]" office:value-type="float" office:value="20">
            <text:p>20</text:p>
          </table:table-cell>
          <table:table-cell table:style-name="ce48" table:formula="of:=[.R16]-[.R11]" office:value-type="float" office:value="20">
            <text:p>20</text:p>
          </table:table-cell>
          <table:table-cell table:style-name="ce48" table:formula="of:=[.S16]-[.S11]" office:value-type="float" office:value="20">
            <text:p>20</text:p>
          </table:table-cell>
          <table:table-cell table:style-name="ce48" table:formula="of:=[.T16]-[.T11]" office:value-type="float" office:value="20">
            <text:p>20</text:p>
          </table:table-cell>
          <table:table-cell table:style-name="ce48" table:formula="of:=[.U16]-[.U11]" office:value-type="float" office:value="20">
            <text:p>20</text:p>
          </table:table-cell>
          <table:table-cell table:style-name="ce48" table:formula="of:=[.V16]-[.V11]" office:value-type="float" office:value="20">
            <text:p>20</text:p>
          </table:table-cell>
          <table:table-cell table:style-name="ce48" table:formula="of:=[.W16]-[.W11]" office:value-type="float" office:value="20">
            <text:p>20</text:p>
          </table:table-cell>
          <table:table-cell table:style-name="ce48" table:formula="of:=[.X16]-[.X11]" office:value-type="float" office:value="20">
            <text:p>20</text:p>
          </table:table-cell>
          <table:table-cell table:style-name="ce48" table:formula="of:=[.Y16]-[.Y11]" office:value-type="float" office:value="20">
            <text:p>20</text:p>
          </table:table-cell>
          <table:table-cell table:style-name="ce48" table:formula="of:=[.Z16]-[.Z11]" office:value-type="float" office:value="20">
            <text:p>20</text:p>
          </table:table-cell>
          <table:table-cell table:style-name="ce55" table:formula="of:=[.AA16]-[.AA11]" office:value-type="float" office:value="20">
            <text:p>20</text:p>
          </table:table-cell>
          <table:table-cell table:style-name="ce48" table:formula="of:=[.AB16]-[.AB11]" office:value-type="float" office:value="30">
            <text:p>30</text:p>
          </table:table-cell>
          <table:table-cell table:style-name="ce48" table:formula="of:=[.AC16]-[.AC11]" office:value-type="float" office:value="30">
            <text:p>30</text:p>
          </table:table-cell>
          <table:table-cell table:style-name="ce48" table:formula="of:=[.AD16]-[.AD11]" office:value-type="float" office:value="30">
            <text:p>30</text:p>
          </table:table-cell>
          <table:table-cell table:style-name="ce48" table:formula="of:=[.AE16]-[.AE11]" office:value-type="float" office:value="30">
            <text:p>30</text:p>
          </table:table-cell>
          <table:table-cell table:style-name="ce48" table:formula="of:=[.AF16]-[.AF11]" office:value-type="float" office:value="30">
            <text:p>30</text:p>
          </table:table-cell>
          <table:table-cell table:style-name="ce48" table:formula="of:=[.AG16]-[.AG11]" office:value-type="float" office:value="30">
            <text:p>30</text:p>
          </table:table-cell>
          <table:table-cell table:style-name="ce48" table:formula="of:=[.AH16]-[.AH11]" office:value-type="float" office:value="30">
            <text:p>30</text:p>
          </table:table-cell>
          <table:table-cell table:style-name="ce48" table:formula="of:=[.AI16]-[.AI11]" office:value-type="float" office:value="-9">
            <text:p>-9</text:p>
          </table:table-cell>
          <table:table-cell table:style-name="ce48" table:formula="of:=[.AJ16]-[.AJ11]" office:value-type="float" office:value="-9">
            <text:p>-9</text:p>
          </table:table-cell>
          <table:table-cell table:style-name="ce48" table:formula="of:=[.AK16]-[.AK11]" office:value-type="float" office:value="21">
            <text:p>21</text:p>
          </table:table-cell>
          <table:table-cell table:style-name="ce48" table:formula="of:=[.AL16]-[.AL11]" office:value-type="float" office:value="21">
            <text:p>21</text:p>
          </table:table-cell>
          <table:table-cell table:style-name="ce55" table:formula="of:=[.AM16]-[.AM11]" office:value-type="float" office:value="21">
            <text:p>21</text:p>
          </table:table-cell>
          <table:table-cell table:style-name="ce48" table:formula="of:=[.AN16]-[.AN11]" office:value-type="float" office:value="21">
            <text:p>21</text:p>
          </table:table-cell>
          <table:table-cell table:style-name="ce48" table:formula="of:=[.AO16]-[.AO11]" office:value-type="float" office:value="21">
            <text:p>21</text:p>
          </table:table-cell>
          <table:table-cell table:style-name="ce48" table:formula="of:=[.AP16]-[.AP11]" office:value-type="float" office:value="21">
            <text:p>21</text:p>
          </table:table-cell>
          <table:table-cell table:style-name="ce48" table:formula="of:=[.AQ16]-[.AQ11]" office:value-type="float" office:value="21">
            <text:p>21</text:p>
          </table:table-cell>
          <table:table-cell table:style-name="ce48" table:formula="of:=[.AR16]-[.AR11]" office:value-type="float" office:value="21">
            <text:p>21</text:p>
          </table:table-cell>
          <table:table-cell table:style-name="ce48" table:formula="of:=[.AS16]-[.AS11]" office:value-type="float" office:value="21">
            <text:p>21</text:p>
          </table:table-cell>
          <table:table-cell table:style-name="ce48" table:formula="of:=[.AT16]-[.AT11]" office:value-type="float" office:value="21">
            <text:p>21</text:p>
          </table:table-cell>
          <table:table-cell table:style-name="ce48" table:formula="of:=[.AU16]-[.AU11]" office:value-type="float" office:value="21">
            <text:p>21</text:p>
          </table:table-cell>
          <table:table-cell table:style-name="ce48" table:formula="of:=[.AV16]-[.AV11]" office:value-type="float" office:value="21">
            <text:p>21</text:p>
          </table:table-cell>
          <table:table-cell table:style-name="ce48" table:formula="of:=[.AW16]-[.AW11]" office:value-type="float" office:value="21">
            <text:p>21</text:p>
          </table:table-cell>
          <table:table-cell table:style-name="ce48" table:formula="of:=[.AX16]-[.AX11]" office:value-type="float" office:value="21">
            <text:p>21</text:p>
          </table:table-cell>
          <table:table-cell table:style-name="ce55" table:formula="of:=[.AY16]-[.AY11]" office:value-type="float" office:value="21">
            <text:p>21</text:p>
          </table:table-cell>
          <table:table-cell table:style-name="ce48" table:formula="of:=[.AZ16]-[.AZ11]" office:value-type="float" office:value="21">
            <text:p>21</text:p>
          </table:table-cell>
          <table:table-cell table:style-name="ce48" table:formula="of:=[.BA16]-[.BA11]" office:value-type="float" office:value="21">
            <text:p>21</text:p>
          </table:table-cell>
          <table:table-cell table:style-name="ce48" table:formula="of:=[.BB16]-[.BB11]" office:value-type="float" office:value="21">
            <text:p>21</text:p>
          </table:table-cell>
          <table:table-cell table:style-name="ce48" table:formula="of:=[.BC16]-[.BC11]" office:value-type="float" office:value="21">
            <text:p>21</text:p>
          </table:table-cell>
          <table:table-cell table:style-name="ce48" table:formula="of:=[.BD16]-[.BD11]" office:value-type="float" office:value="21">
            <text:p>21</text:p>
          </table:table-cell>
          <table:table-cell table:style-name="ce48" table:formula="of:=[.BE16]-[.BE11]" office:value-type="float" office:value="21">
            <text:p>21</text:p>
          </table:table-cell>
          <table:table-cell table:style-name="ce48" table:formula="of:=[.BF16]-[.BF11]" office:value-type="float" office:value="21">
            <text:p>21</text:p>
          </table:table-cell>
          <table:table-cell table:style-name="ce48" table:formula="of:=[.BG16]-[.BG11]" office:value-type="float" office:value="21">
            <text:p>21</text:p>
          </table:table-cell>
          <table:table-cell table:style-name="ce48" table:formula="of:=[.BH16]-[.BH11]" office:value-type="float" office:value="21">
            <text:p>21</text:p>
          </table:table-cell>
          <table:table-cell table:style-name="ce48" table:formula="of:=[.BI16]-[.BI11]" office:value-type="float" office:value="21">
            <text:p>21</text:p>
          </table:table-cell>
          <table:table-cell table:style-name="ce48" table:formula="of:=[.BJ16]-[.BJ11]" office:value-type="float" office:value="21">
            <text:p>21</text:p>
          </table:table-cell>
          <table:table-cell table:style-name="ce55" table:formula="of:=[.BK16]-[.BK11]" office:value-type="float" office:value="21">
            <text:p>21</text:p>
          </table:table-cell>
          <table:table-cell table:style-name="ce48" table:formula="of:=[.BL16]-[.BL11]" office:value-type="float" office:value="21">
            <text:p>21</text:p>
          </table:table-cell>
          <table:table-cell table:style-name="ce48" table:formula="of:=[.BM16]-[.BM11]" office:value-type="float" office:value="21">
            <text:p>21</text:p>
          </table:table-cell>
          <table:table-cell table:style-name="ce48" table:formula="of:=[.BN16]-[.BN11]" office:value-type="float" office:value="21">
            <text:p>21</text:p>
          </table:table-cell>
          <table:table-cell table:style-name="ce48" table:formula="of:=[.BO16]-[.BO11]" office:value-type="float" office:value="21">
            <text:p>21</text:p>
          </table:table-cell>
          <table:table-cell table:style-name="ce48" table:formula="of:=[.BP16]-[.BP11]" office:value-type="float" office:value="-21">
            <text:p>-21</text:p>
          </table:table-cell>
          <table:table-cell table:style-name="ce48" table:formula="of:=[.BQ16]-[.BQ11]" office:value-type="float" office:value="-21">
            <text:p>-21</text:p>
          </table:table-cell>
          <table:table-cell table:style-name="ce48" table:formula="of:=[.BR16]-[.BR11]" office:value-type="float" office:value="-21">
            <text:p>-21</text:p>
          </table:table-cell>
          <table:table-cell table:style-name="ce48" table:formula="of:=[.BS16]-[.BS11]" office:value-type="float" office:value="-21">
            <text:p>-21</text:p>
          </table:table-cell>
          <table:table-cell table:style-name="ce48" table:formula="of:=[.BT16]-[.BT11]" office:value-type="float" office:value="-21">
            <text:p>-21</text:p>
          </table:table-cell>
          <table:table-cell table:style-name="ce48" table:formula="of:=[.BU16]-[.BU11]" office:value-type="float" office:value="14">
            <text:p>14</text:p>
          </table:table-cell>
          <table:table-cell table:style-name="ce48" table:formula="of:=[.BV16]-[.BV11]" office:value-type="float" office:value="14">
            <text:p>14</text:p>
          </table:table-cell>
          <table:table-cell table:style-name="ce55" table:formula="of:=[.BW16]-[.BW11]" office:value-type="float" office:value="14">
            <text:p>14</text:p>
          </table:table-cell>
          <table:table-cell table:style-name="ce48" table:formula="of:=[.BX16]-[.BX11]" office:value-type="float" office:value="14">
            <text:p>14</text:p>
          </table:table-cell>
          <table:table-cell table:style-name="ce48" table:formula="of:=[.BY16]-[.BY11]" office:value-type="float" office:value="14">
            <text:p>14</text:p>
          </table:table-cell>
          <table:table-cell table:style-name="ce48" table:formula="of:=[.BZ16]-[.BZ11]" office:value-type="float" office:value="14">
            <text:p>14</text:p>
          </table:table-cell>
          <table:table-cell table:style-name="ce48" table:formula="of:=[.CA16]-[.CA11]" office:value-type="float" office:value="14">
            <text:p>14</text:p>
          </table:table-cell>
          <table:table-cell table:style-name="ce48" table:formula="of:=[.CB16]-[.CB11]" office:value-type="float" office:value="14">
            <text:p>14</text:p>
          </table:table-cell>
          <table:table-cell table:style-name="ce48" table:formula="of:=[.CC16]-[.CC11]" office:value-type="float" office:value="14">
            <text:p>14</text:p>
          </table:table-cell>
          <table:table-cell table:style-name="ce48" table:formula="of:=[.CD16]-[.CD11]" office:value-type="float" office:value="14">
            <text:p>14</text:p>
          </table:table-cell>
          <table:table-cell table:style-name="ce48" table:formula="of:=[.CE16]-[.CE11]" office:value-type="float" office:value="14">
            <text:p>14</text:p>
          </table:table-cell>
          <table:table-cell table:style-name="ce48" table:formula="of:=[.CF16]-[.CF11]" office:value-type="float" office:value="14">
            <text:p>14</text:p>
          </table:table-cell>
          <table:table-cell table:style-name="ce48" table:formula="of:=[.CG16]-[.CG11]" office:value-type="float" office:value="14">
            <text:p>14</text:p>
          </table:table-cell>
          <table:table-cell table:style-name="ce48" table:formula="of:=[.CH16]-[.CH11]" office:value-type="float" office:value="14">
            <text:p>14</text:p>
          </table:table-cell>
          <table:table-cell table:style-name="ce55" table:formula="of:=[.CI16]-[.CI11]" office:value-type="float" office:value="14">
            <text:p>14</text:p>
          </table:table-cell>
          <table:table-cell table:style-name="ce48" table:formula="of:=[.CJ16]-[.CJ11]" office:value-type="float" office:value="14">
            <text:p>14</text:p>
          </table:table-cell>
          <table:table-cell table:style-name="ce48" table:formula="of:=[.CK16]-[.CK11]" office:value-type="float" office:value="14">
            <text:p>14</text:p>
          </table:table-cell>
          <table:table-cell table:style-name="ce48" table:formula="of:=[.CL16]-[.CL11]" office:value-type="float" office:value="14">
            <text:p>14</text:p>
          </table:table-cell>
          <table:table-cell table:style-name="ce48" table:formula="of:=[.CM16]-[.CM11]" office:value-type="float" office:value="14">
            <text:p>14</text:p>
          </table:table-cell>
          <table:table-cell table:style-name="ce48" table:formula="of:=[.CN16]-[.CN11]" office:value-type="float" office:value="14">
            <text:p>14</text:p>
          </table:table-cell>
          <table:table-cell table:style-name="ce48" table:formula="of:=[.CO16]-[.CO11]" office:value-type="float" office:value="14">
            <text:p>14</text:p>
          </table:table-cell>
          <table:table-cell table:style-name="ce48" table:formula="of:=[.CP16]-[.CP11]" office:value-type="float" office:value="14">
            <text:p>14</text:p>
          </table:table-cell>
          <table:table-cell table:style-name="ce48" table:formula="of:=[.CQ16]-[.CQ11]" office:value-type="float" office:value="14">
            <text:p>14</text:p>
          </table:table-cell>
          <table:table-cell table:style-name="ce48" table:formula="of:=[.CR16]-[.CR11]" office:value-type="float" office:value="14">
            <text:p>14</text:p>
          </table:table-cell>
          <table:table-cell table:style-name="ce48" table:formula="of:=[.CS16]-[.CS11]" office:value-type="float" office:value="14">
            <text:p>14</text:p>
          </table:table-cell>
          <table:table-cell table:style-name="ce48" table:formula="of:=[.CT16]-[.CT11]" office:value-type="float" office:value="14">
            <text:p>14</text:p>
          </table:table-cell>
          <table:table-cell table:style-name="ce55" table:formula="of:=[.CU16]-[.CU11]" office:value-type="float" office:value="14">
            <text:p>14</text:p>
          </table:table-cell>
          <table:table-cell table:style-name="ce48" table:formula="of:=[.CV16]-[.CV11]" office:value-type="float" office:value="14">
            <text:p>14</text:p>
          </table:table-cell>
          <table:table-cell table:style-name="ce48" table:formula="of:=[.CW16]-[.CW11]" office:value-type="float" office:value="14">
            <text:p>14</text:p>
          </table:table-cell>
          <table:table-cell table:style-name="ce48" table:formula="of:=[.CX16]-[.CX11]" office:value-type="float" office:value="14">
            <text:p>14</text:p>
          </table:table-cell>
          <table:table-cell table:style-name="ce48" table:formula="of:=[.CY16]-[.CY11]" office:value-type="float" office:value="14">
            <text:p>14</text:p>
          </table:table-cell>
          <table:table-cell table:style-name="ce48" table:formula="of:=[.CZ16]-[.CZ11]" office:value-type="float" office:value="14">
            <text:p>14</text:p>
          </table:table-cell>
          <table:table-cell table:style-name="ce48" table:formula="of:=[.DA16]-[.DA11]" office:value-type="float" office:value="14">
            <text:p>14</text:p>
          </table:table-cell>
          <table:table-cell table:style-name="ce48" table:formula="of:=[.DB16]-[.DB11]" office:value-type="float" office:value="14">
            <text:p>14</text:p>
          </table:table-cell>
          <table:table-cell table:style-name="ce48" table:formula="of:=[.DC16]-[.DC11]" office:value-type="float" office:value="14">
            <text:p>14</text:p>
          </table:table-cell>
          <table:table-cell table:style-name="ce48" table:formula="of:=[.DD16]-[.DD11]" office:value-type="float" office:value="14">
            <text:p>14</text:p>
          </table:table-cell>
          <table:table-cell table:style-name="ce48" table:formula="of:=[.DE16]-[.DE11]" office:value-type="float" office:value="14">
            <text:p>14</text:p>
          </table:table-cell>
          <table:table-cell table:style-name="ce48" table:formula="of:=[.DF16]-[.DF11]" office:value-type="float" office:value="14">
            <text:p>14</text:p>
          </table:table-cell>
          <table:table-cell table:style-name="ce55" table:formula="of:=[.DG16]-[.DG11]" office:value-type="float" office:value="14">
            <text:p>14</text:p>
          </table:table-cell>
          <table:table-cell table:style-name="ce48" table:formula="of:=[.DH16]-[.DH11]" office:value-type="float" office:value="-18">
            <text:p>-18</text:p>
          </table:table-cell>
          <table:table-cell table:style-name="ce48" table:formula="of:=[.DI16]-[.DI11]" office:value-type="float" office:value="-18">
            <text:p>-18</text:p>
          </table:table-cell>
          <table:table-cell table:style-name="ce48" table:formula="of:=[.DJ16]-[.DJ11]" office:value-type="float" office:value="-18">
            <text:p>-18</text:p>
          </table:table-cell>
          <table:table-cell table:style-name="ce48" table:formula="of:=[.DK16]-[.DK11]" office:value-type="float" office:value="-18">
            <text:p>-18</text:p>
          </table:table-cell>
          <table:table-cell table:style-name="ce48" table:formula="of:=[.DL16]-[.DL11]" office:value-type="float" office:value="-18">
            <text:p>-18</text:p>
          </table:table-cell>
          <table:table-cell table:style-name="ce48" table:formula="of:=[.DM16]-[.DM11]" office:value-type="float" office:value="-18">
            <text:p>-18</text:p>
          </table:table-cell>
          <table:table-cell table:style-name="ce48" table:formula="of:=[.DN16]-[.DN11]" office:value-type="float" office:value="-18">
            <text:p>-18</text:p>
          </table:table-cell>
          <table:table-cell table:style-name="ce48" table:formula="of:=[.DO16]-[.DO11]" office:value-type="float" office:value="-18">
            <text:p>-18</text:p>
          </table:table-cell>
          <table:table-cell table:style-name="ce48" table:formula="of:=[.DP16]-[.DP11]" office:value-type="float" office:value="-18">
            <text:p>-18</text:p>
          </table:table-cell>
          <table:table-cell table:style-name="ce48" table:formula="of:=[.DQ16]-[.DQ11]" office:value-type="float" office:value="15">
            <text:p>15</text:p>
          </table:table-cell>
          <table:table-cell table:style-name="ce48" table:formula="of:=[.DR16]-[.DR11]" office:value-type="float" office:value="15">
            <text:p>15</text:p>
          </table:table-cell>
          <table:table-cell table:style-name="ce55" table:formula="of:=[.DS16]-[.DS11]" office:value-type="float" office:value="15">
            <text:p>15</text:p>
          </table:table-cell>
          <table:table-cell table:style-name="ce48" table:formula="of:=[.DT16]-[.DT11]" office:value-type="float" office:value="15">
            <text:p>15</text:p>
          </table:table-cell>
          <table:table-cell table:style-name="ce48" table:formula="of:=[.DU16]-[.DU11]" office:value-type="float" office:value="15">
            <text:p>15</text:p>
          </table:table-cell>
          <table:table-cell table:style-name="ce48" table:formula="of:=[.DV16]-[.DV11]" office:value-type="float" office:value="15">
            <text:p>15</text:p>
          </table:table-cell>
          <table:table-cell table:style-name="ce48" table:formula="of:=[.DW16]-[.DW11]" office:value-type="float" office:value="15">
            <text:p>15</text:p>
          </table:table-cell>
          <table:table-cell table:style-name="ce48" table:formula="of:=[.DX16]-[.DX11]" office:value-type="float" office:value="15">
            <text:p>15</text:p>
          </table:table-cell>
          <table:table-cell table:style-name="ce48" table:formula="of:=[.DY16]-[.DY11]" office:value-type="float" office:value="15">
            <text:p>15</text:p>
          </table:table-cell>
          <table:table-cell table:style-name="ce48" table:formula="of:=[.DZ16]-[.DZ11]" office:value-type="float" office:value="15">
            <text:p>15</text:p>
          </table:table-cell>
          <table:table-cell table:style-name="ce48" table:formula="of:=[.EA16]-[.EA11]" office:value-type="float" office:value="15">
            <text:p>15</text:p>
          </table:table-cell>
          <table:table-cell table:style-name="ce48" table:formula="of:=[.EB16]-[.EB11]" office:value-type="float" office:value="15">
            <text:p>15</text:p>
          </table:table-cell>
          <table:table-cell table:style-name="ce48" table:formula="of:=[.EC16]-[.EC11]" office:value-type="float" office:value="15">
            <text:p>15</text:p>
          </table:table-cell>
          <table:table-cell table:style-name="ce48" table:formula="of:=[.ED16]-[.ED11]" office:value-type="float" office:value="15">
            <text:p>15</text:p>
          </table:table-cell>
          <table:table-cell table:style-name="ce55" table:formula="of:=[.EE16]-[.EE11]" office:value-type="float" office:value="15">
            <text:p>15</text:p>
          </table:table-cell>
          <table:table-cell table:style-name="ce48" table:formula="of:=[.EF16]-[.EF11]" office:value-type="float" office:value="15">
            <text:p>15</text:p>
          </table:table-cell>
          <table:table-cell table:style-name="ce48" table:formula="of:=[.EG16]-[.EG11]" office:value-type="float" office:value="15">
            <text:p>15</text:p>
          </table:table-cell>
          <table:table-cell table:style-name="ce48" table:formula="of:=[.EH16]-[.EH11]" office:value-type="float" office:value="15">
            <text:p>15</text:p>
          </table:table-cell>
          <table:table-cell table:style-name="ce48" table:formula="of:=[.EI16]-[.EI11]" office:value-type="float" office:value="15">
            <text:p>15</text:p>
          </table:table-cell>
          <table:table-cell table:style-name="ce48" table:formula="of:=[.EJ16]-[.EJ11]" office:value-type="float" office:value="15">
            <text:p>15</text:p>
          </table:table-cell>
          <table:table-cell table:style-name="ce48" table:formula="of:=[.EK16]-[.EK11]" office:value-type="float" office:value="15">
            <text:p>15</text:p>
          </table:table-cell>
          <table:table-cell table:style-name="ce48" table:formula="of:=[.EL16]-[.EL11]" office:value-type="float" office:value="15">
            <text:p>15</text:p>
          </table:table-cell>
          <table:table-cell table:style-name="ce48" table:formula="of:=[.EM16]-[.EM11]" office:value-type="float" office:value="15">
            <text:p>15</text:p>
          </table:table-cell>
          <table:table-cell table:style-name="ce48" table:formula="of:=[.EN16]-[.EN11]" office:value-type="float" office:value="15">
            <text:p>15</text:p>
          </table:table-cell>
          <table:table-cell table:style-name="ce48" table:formula="of:=[.EO16]-[.EO11]" office:value-type="float" office:value="15">
            <text:p>15</text:p>
          </table:table-cell>
          <table:table-cell table:style-name="ce48" table:formula="of:=[.EP16]-[.EP11]" office:value-type="float" office:value="15">
            <text:p>15</text:p>
          </table:table-cell>
          <table:table-cell table:style-name="ce55" table:formula="of:=[.EQ16]-[.EQ11]" office:value-type="float" office:value="15">
            <text:p>15</text:p>
          </table:table-cell>
          <table:table-cell table:style-name="ce48" table:formula="of:=[.ER16]-[.ER11]" office:value-type="float" office:value="15">
            <text:p>15</text:p>
          </table:table-cell>
          <table:table-cell table:style-name="ce48" table:formula="of:=[.ES16]-[.ES11]" office:value-type="float" office:value="15">
            <text:p>15</text:p>
          </table:table-cell>
          <table:table-cell table:style-name="ce48" table:formula="of:=[.ET16]-[.ET11]" office:value-type="float" office:value="15">
            <text:p>15</text:p>
          </table:table-cell>
          <table:table-cell table:style-name="ce48" table:formula="of:=[.EU16]-[.EU11]" office:value-type="float" office:value="15">
            <text:p>15</text:p>
          </table:table-cell>
          <table:table-cell table:style-name="ce48" table:formula="of:=[.EV16]-[.EV11]" office:value-type="float" office:value="15">
            <text:p>15</text:p>
          </table:table-cell>
          <table:table-cell table:style-name="ce48" table:formula="of:=[.EW16]-[.EW11]" office:value-type="float" office:value="15">
            <text:p>15</text:p>
          </table:table-cell>
          <table:table-cell table:style-name="ce48" table:formula="of:=[.EX16]-[.EX11]" office:value-type="float" office:value="15">
            <text:p>15</text:p>
          </table:table-cell>
          <table:table-cell table:style-name="ce48" table:formula="of:=[.EY16]-[.EY11]" office:value-type="float" office:value="15">
            <text:p>15</text:p>
          </table:table-cell>
          <table:table-cell table:style-name="ce48" table:formula="of:=[.EZ16]-[.EZ11]" office:value-type="float" office:value="15">
            <text:p>15</text:p>
          </table:table-cell>
          <table:table-cell table:style-name="ce48" table:formula="of:=[.FA16]-[.FA11]" office:value-type="float" office:value="15">
            <text:p>15</text:p>
          </table:table-cell>
          <table:table-cell table:style-name="ce48" table:formula="of:=[.FB16]-[.FB11]" office:value-type="float" office:value="15">
            <text:p>15</text:p>
          </table:table-cell>
          <table:table-cell table:style-name="ce55" table:formula="of:=[.FC16]-[.FC11]" office:value-type="float" office:value="15">
            <text:p>15</text:p>
          </table:table-cell>
          <table:table-cell table:style-name="ce48" table:formula="of:=[.FD16]-[.FD11]" office:value-type="float" office:value="15">
            <text:p>15</text:p>
          </table:table-cell>
          <table:table-cell table:style-name="ce48" table:formula="of:=[.FE16]-[.FE11]" office:value-type="float" office:value="15">
            <text:p>15</text:p>
          </table:table-cell>
          <table:table-cell table:style-name="ce48" table:formula="of:=[.FF16]-[.FF11]" office:value-type="float" office:value="15">
            <text:p>15</text:p>
          </table:table-cell>
          <table:table-cell table:style-name="ce48" table:formula="of:=[.FG16]-[.FG11]" office:value-type="float" office:value="15">
            <text:p>15</text:p>
          </table:table-cell>
          <table:table-cell table:style-name="ce48" table:formula="of:=[.FH16]-[.FH11]" office:value-type="float" office:value="15">
            <text:p>15</text:p>
          </table:table-cell>
          <table:table-cell table:style-name="ce48" table:formula="of:=[.FI16]-[.FI11]" office:value-type="float" office:value="15">
            <text:p>15</text:p>
          </table:table-cell>
          <table:table-cell table:style-name="ce48" table:formula="of:=[.FJ16]-[.FJ11]" office:value-type="float" office:value="15">
            <text:p>15</text:p>
          </table:table-cell>
          <table:table-cell table:style-name="ce48" table:formula="of:=[.FK16]-[.FK11]" office:value-type="float" office:value="15">
            <text:p>15</text:p>
          </table:table-cell>
          <table:table-cell table:style-name="ce48" table:formula="of:=[.FL16]-[.FL11]" office:value-type="float" office:value="15">
            <text:p>15</text:p>
          </table:table-cell>
          <table:table-cell table:style-name="ce48" table:formula="of:=[.FM16]-[.FM11]" office:value-type="float" office:value="15">
            <text:p>15</text:p>
          </table:table-cell>
          <table:table-cell table:style-name="ce48" table:formula="of:=[.FN16]-[.FN11]" office:value-type="float" office:value="15">
            <text:p>15</text:p>
          </table:table-cell>
          <table:table-cell table:style-name="ce55" table:formula="of:=[.FO16]-[.FO11]" office:value-type="float" office:value="15">
            <text:p>15</text:p>
          </table:table-cell>
          <table:table-cell table:number-columns-repeated="853"/>
        </table:table-row>
        <table:table-row table:style-name="ro1">
          <table:table-cell table:number-columns-repeated="2"/>
          <table:table-cell table:style-name="ce30" office:value-type="string">
            <text:p>cumulé</text:p>
          </table:table-cell>
          <table:table-cell table:style-name="ce39" table:formula="of:=[.D18]" office:value-type="float" office:value="15">
            <text:p>15</text:p>
          </table:table-cell>
          <table:table-cell table:style-name="ce48" table:formula="of:=[.D19]+[.E18]" office:value-type="float" office:value="30">
            <text:p>30</text:p>
          </table:table-cell>
          <table:table-cell table:style-name="ce48" table:formula="of:=[.E19]+[.F18]" office:value-type="float" office:value="45">
            <text:p>45</text:p>
          </table:table-cell>
          <table:table-cell table:style-name="ce48" table:formula="of:=[.F19]+[.G18]" office:value-type="float" office:value="60">
            <text:p>60</text:p>
          </table:table-cell>
          <table:table-cell table:style-name="ce48" table:formula="of:=[.G19]+[.H18]" office:value-type="float" office:value="75">
            <text:p>75</text:p>
          </table:table-cell>
          <table:table-cell table:style-name="ce48" table:formula="of:=[.H19]+[.I18]" office:value-type="float" office:value="90">
            <text:p>90</text:p>
          </table:table-cell>
          <table:table-cell table:style-name="ce48" table:formula="of:=[.I19]+[.J18]" office:value-type="float" office:value="105">
            <text:p>105</text:p>
          </table:table-cell>
          <table:table-cell table:style-name="ce48" table:formula="of:=[.J19]+[.K18]" office:value-type="float" office:value="120">
            <text:p>120</text:p>
          </table:table-cell>
          <table:table-cell table:style-name="ce48" table:formula="of:=[.K19]+[.L18]" office:value-type="float" office:value="135">
            <text:p>135</text:p>
          </table:table-cell>
          <table:table-cell table:style-name="ce48" table:formula="of:=[.L19]+[.M18]" office:value-type="float" office:value="150">
            <text:p>150</text:p>
          </table:table-cell>
          <table:table-cell table:style-name="ce48" table:formula="of:=[.M19]+[.N18]" office:value-type="float" office:value="165">
            <text:p>165</text:p>
          </table:table-cell>
          <table:table-cell table:style-name="ce55" table:formula="of:=[.N19]+[.O18]" office:value-type="float" office:value="180">
            <text:p>180</text:p>
          </table:table-cell>
          <table:table-cell table:style-name="ce48" table:formula="of:=[.O19]+[.P18]" office:value-type="float" office:value="200">
            <text:p>200</text:p>
          </table:table-cell>
          <table:table-cell table:style-name="ce48" table:formula="of:=[.P19]+[.Q18]" office:value-type="float" office:value="220">
            <text:p>220</text:p>
          </table:table-cell>
          <table:table-cell table:style-name="ce48" table:formula="of:=[.Q19]+[.R18]" office:value-type="float" office:value="240">
            <text:p>240</text:p>
          </table:table-cell>
          <table:table-cell table:style-name="ce48" table:formula="of:=[.R19]+[.S18]" office:value-type="float" office:value="260">
            <text:p>260</text:p>
          </table:table-cell>
          <table:table-cell table:style-name="ce48" table:formula="of:=[.S19]+[.T18]" office:value-type="float" office:value="280">
            <text:p>280</text:p>
          </table:table-cell>
          <table:table-cell table:style-name="ce48" table:formula="of:=[.T19]+[.U18]" office:value-type="float" office:value="300">
            <text:p>300</text:p>
          </table:table-cell>
          <table:table-cell table:style-name="ce48" table:formula="of:=[.U19]+[.V18]" office:value-type="float" office:value="320">
            <text:p>320</text:p>
          </table:table-cell>
          <table:table-cell table:style-name="ce48" table:formula="of:=[.V19]+[.W18]" office:value-type="float" office:value="340">
            <text:p>340</text:p>
          </table:table-cell>
          <table:table-cell table:style-name="ce48" table:formula="of:=[.W19]+[.X18]" office:value-type="float" office:value="360">
            <text:p>360</text:p>
          </table:table-cell>
          <table:table-cell table:style-name="ce48" table:formula="of:=[.X19]+[.Y18]" office:value-type="float" office:value="380">
            <text:p>380</text:p>
          </table:table-cell>
          <table:table-cell table:style-name="ce48" table:formula="of:=[.Y19]+[.Z18]" office:value-type="float" office:value="400">
            <text:p>400</text:p>
          </table:table-cell>
          <table:table-cell table:style-name="ce55" table:formula="of:=[.Z19]+[.AA18]" office:value-type="float" office:value="420">
            <text:p>420</text:p>
          </table:table-cell>
          <table:table-cell table:style-name="ce48" table:formula="of:=[.AA19]+[.AB18]" office:value-type="float" office:value="450">
            <text:p>450</text:p>
          </table:table-cell>
          <table:table-cell table:style-name="ce48" table:formula="of:=[.AB19]+[.AC18]" office:value-type="float" office:value="480">
            <text:p>480</text:p>
          </table:table-cell>
          <table:table-cell table:style-name="ce48" table:formula="of:=[.AC19]+[.AD18]" office:value-type="float" office:value="510">
            <text:p>510</text:p>
          </table:table-cell>
          <table:table-cell table:style-name="ce48" table:formula="of:=[.AD19]+[.AE18]" office:value-type="float" office:value="540">
            <text:p>540</text:p>
          </table:table-cell>
          <table:table-cell table:style-name="ce48" table:formula="of:=[.AE19]+[.AF18]" office:value-type="float" office:value="570">
            <text:p>570</text:p>
          </table:table-cell>
          <table:table-cell table:style-name="ce48" table:formula="of:=[.AF19]+[.AG18]" office:value-type="float" office:value="600">
            <text:p>600</text:p>
          </table:table-cell>
          <table:table-cell table:style-name="ce48" table:formula="of:=[.AG19]+[.AH18]" office:value-type="float" office:value="630">
            <text:p>630</text:p>
          </table:table-cell>
          <table:table-cell table:style-name="ce48" table:formula="of:=[.AH19]+[.AI18]" office:value-type="float" office:value="621">
            <text:p>621</text:p>
          </table:table-cell>
          <table:table-cell table:style-name="ce48" table:formula="of:=[.AI19]+[.AJ18]" office:value-type="float" office:value="612">
            <text:p>612</text:p>
          </table:table-cell>
          <table:table-cell table:style-name="ce48" table:formula="of:=[.AJ19]+[.AK18]" office:value-type="float" office:value="633">
            <text:p>633</text:p>
          </table:table-cell>
          <table:table-cell table:style-name="ce48" table:formula="of:=[.AK19]+[.AL18]" office:value-type="float" office:value="654">
            <text:p>654</text:p>
          </table:table-cell>
          <table:table-cell table:style-name="ce55" table:formula="of:=[.AL19]+[.AM18]" office:value-type="float" office:value="675">
            <text:p>675</text:p>
          </table:table-cell>
          <table:table-cell table:style-name="ce48" table:formula="of:=[.AM19]+[.AN18]" office:value-type="float" office:value="696">
            <text:p>696</text:p>
          </table:table-cell>
          <table:table-cell table:style-name="ce48" table:formula="of:=[.AN19]+[.AO18]" office:value-type="float" office:value="717">
            <text:p>717</text:p>
          </table:table-cell>
          <table:table-cell table:style-name="ce48" table:formula="of:=[.AO19]+[.AP18]" office:value-type="float" office:value="738">
            <text:p>738</text:p>
          </table:table-cell>
          <table:table-cell table:style-name="ce48" table:formula="of:=[.AP19]+[.AQ18]" office:value-type="float" office:value="759">
            <text:p>759</text:p>
          </table:table-cell>
          <table:table-cell table:style-name="ce48" table:formula="of:=[.AQ19]+[.AR18]" office:value-type="float" office:value="780">
            <text:p>780</text:p>
          </table:table-cell>
          <table:table-cell table:style-name="ce48" table:formula="of:=[.AR19]+[.AS18]" office:value-type="float" office:value="801">
            <text:p>801</text:p>
          </table:table-cell>
          <table:table-cell table:style-name="ce48" table:formula="of:=[.AS19]+[.AT18]" office:value-type="float" office:value="822">
            <text:p>822</text:p>
          </table:table-cell>
          <table:table-cell table:style-name="ce48" table:formula="of:=[.AT19]+[.AU18]" office:value-type="float" office:value="843">
            <text:p>843</text:p>
          </table:table-cell>
          <table:table-cell table:style-name="ce48" table:formula="of:=[.AU19]+[.AV18]" office:value-type="float" office:value="864">
            <text:p>864</text:p>
          </table:table-cell>
          <table:table-cell table:style-name="ce48" table:formula="of:=[.AV19]+[.AW18]" office:value-type="float" office:value="885">
            <text:p>885</text:p>
          </table:table-cell>
          <table:table-cell table:style-name="ce48" table:formula="of:=[.AW19]+[.AX18]" office:value-type="float" office:value="906">
            <text:p>906</text:p>
          </table:table-cell>
          <table:table-cell table:style-name="ce55" table:formula="of:=[.AX19]+[.AY18]" office:value-type="float" office:value="927">
            <text:p>927</text:p>
          </table:table-cell>
          <table:table-cell table:style-name="ce48" table:formula="of:=[.AY19]+[.AZ18]" office:value-type="float" office:value="948">
            <text:p>948</text:p>
          </table:table-cell>
          <table:table-cell table:style-name="ce48" table:formula="of:=[.AZ19]+[.BA18]" office:value-type="float" office:value="969">
            <text:p>969</text:p>
          </table:table-cell>
          <table:table-cell table:style-name="ce48" table:formula="of:=[.BA19]+[.BB18]" office:value-type="float" office:value="990">
            <text:p>990</text:p>
          </table:table-cell>
          <table:table-cell table:style-name="ce48" table:formula="of:=[.BB19]+[.BC18]" office:value-type="float" office:value="1011">
            <text:p>1011</text:p>
          </table:table-cell>
          <table:table-cell table:style-name="ce48" table:formula="of:=[.BC19]+[.BD18]" office:value-type="float" office:value="1032">
            <text:p>1032</text:p>
          </table:table-cell>
          <table:table-cell table:style-name="ce48" table:formula="of:=[.BD19]+[.BE18]" office:value-type="float" office:value="1053">
            <text:p>1053</text:p>
          </table:table-cell>
          <table:table-cell table:style-name="ce48" table:formula="of:=[.BE19]+[.BF18]" office:value-type="float" office:value="1074">
            <text:p>1074</text:p>
          </table:table-cell>
          <table:table-cell table:style-name="ce48" table:formula="of:=[.BF19]+[.BG18]" office:value-type="float" office:value="1095">
            <text:p>1095</text:p>
          </table:table-cell>
          <table:table-cell table:style-name="ce48" table:formula="of:=[.BG19]+[.BH18]" office:value-type="float" office:value="1116">
            <text:p>1116</text:p>
          </table:table-cell>
          <table:table-cell table:style-name="ce48" table:formula="of:=[.BH19]+[.BI18]" office:value-type="float" office:value="1137">
            <text:p>1137</text:p>
          </table:table-cell>
          <table:table-cell table:style-name="ce48" table:formula="of:=[.BI19]+[.BJ18]" office:value-type="float" office:value="1158">
            <text:p>1158</text:p>
          </table:table-cell>
          <table:table-cell table:style-name="ce55" table:formula="of:=[.BJ19]+[.BK18]" office:value-type="float" office:value="1179">
            <text:p>1179</text:p>
          </table:table-cell>
          <table:table-cell table:style-name="ce48" table:formula="of:=[.BK19]+[.BL18]" office:value-type="float" office:value="1200">
            <text:p>1200</text:p>
          </table:table-cell>
          <table:table-cell table:style-name="ce48" table:formula="of:=[.BL19]+[.BM18]" office:value-type="float" office:value="1221">
            <text:p>1221</text:p>
          </table:table-cell>
          <table:table-cell table:style-name="ce48" table:formula="of:=[.BM19]+[.BN18]" office:value-type="float" office:value="1242">
            <text:p>1242</text:p>
          </table:table-cell>
          <table:table-cell table:style-name="ce48" table:formula="of:=[.BN19]+[.BO18]" office:value-type="float" office:value="1263">
            <text:p>1263</text:p>
          </table:table-cell>
          <table:table-cell table:style-name="ce48" table:formula="of:=[.BO19]+[.BP18]" office:value-type="float" office:value="1242">
            <text:p>1242</text:p>
          </table:table-cell>
          <table:table-cell table:style-name="ce48" table:formula="of:=[.BP19]+[.BQ18]" office:value-type="float" office:value="1221">
            <text:p>1221</text:p>
          </table:table-cell>
          <table:table-cell table:style-name="ce48" table:formula="of:=[.BQ19]+[.BR18]" office:value-type="float" office:value="1200">
            <text:p>1200</text:p>
          </table:table-cell>
          <table:table-cell table:style-name="ce48" table:formula="of:=[.BR19]+[.BS18]" office:value-type="float" office:value="1179">
            <text:p>1179</text:p>
          </table:table-cell>
          <table:table-cell table:style-name="ce48" table:formula="of:=[.BS19]+[.BT18]" office:value-type="float" office:value="1158">
            <text:p>1158</text:p>
          </table:table-cell>
          <table:table-cell table:style-name="ce48" table:formula="of:=[.BT19]+[.BU18]" office:value-type="float" office:value="1172">
            <text:p>1172</text:p>
          </table:table-cell>
          <table:table-cell table:style-name="ce48" table:formula="of:=[.BU19]+[.BV18]" office:value-type="float" office:value="1186">
            <text:p>1186</text:p>
          </table:table-cell>
          <table:table-cell table:style-name="ce55" table:formula="of:=[.BV19]+[.BW18]" office:value-type="float" office:value="1200">
            <text:p>1200</text:p>
          </table:table-cell>
          <table:table-cell table:style-name="ce48" table:formula="of:=[.BW19]+[.BX18]" office:value-type="float" office:value="1214">
            <text:p>1214</text:p>
          </table:table-cell>
          <table:table-cell table:style-name="ce48" table:formula="of:=[.BX19]+[.BY18]" office:value-type="float" office:value="1228">
            <text:p>1228</text:p>
          </table:table-cell>
          <table:table-cell table:style-name="ce48" table:formula="of:=[.BY19]+[.BZ18]" office:value-type="float" office:value="1242">
            <text:p>1242</text:p>
          </table:table-cell>
          <table:table-cell table:style-name="ce48" table:formula="of:=[.BZ19]+[.CA18]" office:value-type="float" office:value="1256">
            <text:p>1256</text:p>
          </table:table-cell>
          <table:table-cell table:style-name="ce48" table:formula="of:=[.CA19]+[.CB18]" office:value-type="float" office:value="1270">
            <text:p>1270</text:p>
          </table:table-cell>
          <table:table-cell table:style-name="ce48" table:formula="of:=[.CB19]+[.CC18]" office:value-type="float" office:value="1284">
            <text:p>1284</text:p>
          </table:table-cell>
          <table:table-cell table:style-name="ce48" table:formula="of:=[.CC19]+[.CD18]" office:value-type="float" office:value="1298">
            <text:p>1298</text:p>
          </table:table-cell>
          <table:table-cell table:style-name="ce48" table:formula="of:=[.CD19]+[.CE18]" office:value-type="float" office:value="1312">
            <text:p>1312</text:p>
          </table:table-cell>
          <table:table-cell table:style-name="ce48" table:formula="of:=[.CE19]+[.CF18]" office:value-type="float" office:value="1326">
            <text:p>1326</text:p>
          </table:table-cell>
          <table:table-cell table:style-name="ce48" table:formula="of:=[.CF19]+[.CG18]" office:value-type="float" office:value="1340">
            <text:p>1340</text:p>
          </table:table-cell>
          <table:table-cell table:style-name="ce48" table:formula="of:=[.CG19]+[.CH18]" office:value-type="float" office:value="1354">
            <text:p>1354</text:p>
          </table:table-cell>
          <table:table-cell table:style-name="ce55" table:formula="of:=[.CH19]+[.CI18]" office:value-type="float" office:value="1368">
            <text:p>1368</text:p>
          </table:table-cell>
          <table:table-cell table:style-name="ce48" table:formula="of:=[.CI19]+[.CJ18]" office:value-type="float" office:value="1382">
            <text:p>1382</text:p>
          </table:table-cell>
          <table:table-cell table:style-name="ce48" table:formula="of:=[.CJ19]+[.CK18]" office:value-type="float" office:value="1396">
            <text:p>1396</text:p>
          </table:table-cell>
          <table:table-cell table:style-name="ce48" table:formula="of:=[.CK19]+[.CL18]" office:value-type="float" office:value="1410">
            <text:p>1410</text:p>
          </table:table-cell>
          <table:table-cell table:style-name="ce48" table:formula="of:=[.CL19]+[.CM18]" office:value-type="float" office:value="1424">
            <text:p>1424</text:p>
          </table:table-cell>
          <table:table-cell table:style-name="ce48" table:formula="of:=[.CM19]+[.CN18]" office:value-type="float" office:value="1438">
            <text:p>1438</text:p>
          </table:table-cell>
          <table:table-cell table:style-name="ce48" table:formula="of:=[.CN19]+[.CO18]" office:value-type="float" office:value="1452">
            <text:p>1452</text:p>
          </table:table-cell>
          <table:table-cell table:style-name="ce48" table:formula="of:=[.CO19]+[.CP18]" office:value-type="float" office:value="1466">
            <text:p>1466</text:p>
          </table:table-cell>
          <table:table-cell table:style-name="ce48" table:formula="of:=[.CP19]+[.CQ18]" office:value-type="float" office:value="1480">
            <text:p>1480</text:p>
          </table:table-cell>
          <table:table-cell table:style-name="ce48" table:formula="of:=[.CQ19]+[.CR18]" office:value-type="float" office:value="1494">
            <text:p>1494</text:p>
          </table:table-cell>
          <table:table-cell table:style-name="ce48" table:formula="of:=[.CR19]+[.CS18]" office:value-type="float" office:value="1508">
            <text:p>1508</text:p>
          </table:table-cell>
          <table:table-cell table:style-name="ce48" table:formula="of:=[.CS19]+[.CT18]" office:value-type="float" office:value="1522">
            <text:p>1522</text:p>
          </table:table-cell>
          <table:table-cell table:style-name="ce55" table:formula="of:=[.CT19]+[.CU18]" office:value-type="float" office:value="1536">
            <text:p>1536</text:p>
          </table:table-cell>
          <table:table-cell table:style-name="ce48" table:formula="of:=[.CU19]+[.CV18]" office:value-type="float" office:value="1550">
            <text:p>1550</text:p>
          </table:table-cell>
          <table:table-cell table:style-name="ce48" table:formula="of:=[.CV19]+[.CW18]" office:value-type="float" office:value="1564">
            <text:p>1564</text:p>
          </table:table-cell>
          <table:table-cell table:style-name="ce48" table:formula="of:=[.CW19]+[.CX18]" office:value-type="float" office:value="1578">
            <text:p>1578</text:p>
          </table:table-cell>
          <table:table-cell table:style-name="ce48" table:formula="of:=[.CX19]+[.CY18]" office:value-type="float" office:value="1592">
            <text:p>1592</text:p>
          </table:table-cell>
          <table:table-cell table:style-name="ce48" table:formula="of:=[.CY19]+[.CZ18]" office:value-type="float" office:value="1606">
            <text:p>1606</text:p>
          </table:table-cell>
          <table:table-cell table:style-name="ce48" table:formula="of:=[.CZ19]+[.DA18]" office:value-type="float" office:value="1620">
            <text:p>1620</text:p>
          </table:table-cell>
          <table:table-cell table:style-name="ce48" table:formula="of:=[.DA19]+[.DB18]" office:value-type="float" office:value="1634">
            <text:p>1634</text:p>
          </table:table-cell>
          <table:table-cell table:style-name="ce48" table:formula="of:=[.DB19]+[.DC18]" office:value-type="float" office:value="1648">
            <text:p>1648</text:p>
          </table:table-cell>
          <table:table-cell table:style-name="ce48" table:formula="of:=[.DC19]+[.DD18]" office:value-type="float" office:value="1662">
            <text:p>1662</text:p>
          </table:table-cell>
          <table:table-cell table:style-name="ce48" table:formula="of:=[.DD19]+[.DE18]" office:value-type="float" office:value="1676">
            <text:p>1676</text:p>
          </table:table-cell>
          <table:table-cell table:style-name="ce48" table:formula="of:=[.DE19]+[.DF18]" office:value-type="float" office:value="1690">
            <text:p>1690</text:p>
          </table:table-cell>
          <table:table-cell table:style-name="ce55" table:formula="of:=[.DF19]+[.DG18]" office:value-type="float" office:value="1704">
            <text:p>1704</text:p>
          </table:table-cell>
          <table:table-cell table:style-name="ce48" table:formula="of:=[.DG19]+[.DH18]" office:value-type="float" office:value="1686">
            <text:p>1686</text:p>
          </table:table-cell>
          <table:table-cell table:style-name="ce48" table:formula="of:=[.DH19]+[.DI18]" office:value-type="float" office:value="1668">
            <text:p>1668</text:p>
          </table:table-cell>
          <table:table-cell table:style-name="ce48" table:formula="of:=[.DI19]+[.DJ18]" office:value-type="float" office:value="1650">
            <text:p>1650</text:p>
          </table:table-cell>
          <table:table-cell table:style-name="ce48" table:formula="of:=[.DJ19]+[.DK18]" office:value-type="float" office:value="1632">
            <text:p>1632</text:p>
          </table:table-cell>
          <table:table-cell table:style-name="ce48" table:formula="of:=[.DK19]+[.DL18]" office:value-type="float" office:value="1614">
            <text:p>1614</text:p>
          </table:table-cell>
          <table:table-cell table:style-name="ce48" table:formula="of:=[.DL19]+[.DM18]" office:value-type="float" office:value="1596">
            <text:p>1596</text:p>
          </table:table-cell>
          <table:table-cell table:style-name="ce48" table:formula="of:=[.DM19]+[.DN18]" office:value-type="float" office:value="1578">
            <text:p>1578</text:p>
          </table:table-cell>
          <table:table-cell table:style-name="ce48" table:formula="of:=[.DN19]+[.DO18]" office:value-type="float" office:value="1560">
            <text:p>1560</text:p>
          </table:table-cell>
          <table:table-cell table:style-name="ce48" table:formula="of:=[.DO19]+[.DP18]" office:value-type="float" office:value="1542">
            <text:p>1542</text:p>
          </table:table-cell>
          <table:table-cell table:style-name="ce48" table:formula="of:=[.DP19]+[.DQ18]" office:value-type="float" office:value="1557">
            <text:p>1557</text:p>
          </table:table-cell>
          <table:table-cell table:style-name="ce48" table:formula="of:=[.DQ19]+[.DR18]" office:value-type="float" office:value="1572">
            <text:p>1572</text:p>
          </table:table-cell>
          <table:table-cell table:style-name="ce55" table:formula="of:=[.DR19]+[.DS18]" office:value-type="float" office:value="1587">
            <text:p>1587</text:p>
          </table:table-cell>
          <table:table-cell table:style-name="ce48" table:formula="of:=[.DS19]+[.DT18]" office:value-type="float" office:value="1602">
            <text:p>1602</text:p>
          </table:table-cell>
          <table:table-cell table:style-name="ce48" table:formula="of:=[.DT19]+[.DU18]" office:value-type="float" office:value="1617">
            <text:p>1617</text:p>
          </table:table-cell>
          <table:table-cell table:style-name="ce48" table:formula="of:=[.DU19]+[.DV18]" office:value-type="float" office:value="1632">
            <text:p>1632</text:p>
          </table:table-cell>
          <table:table-cell table:style-name="ce48" table:formula="of:=[.DV19]+[.DW18]" office:value-type="float" office:value="1647">
            <text:p>1647</text:p>
          </table:table-cell>
          <table:table-cell table:style-name="ce48" table:formula="of:=[.DW19]+[.DX18]" office:value-type="float" office:value="1662">
            <text:p>1662</text:p>
          </table:table-cell>
          <table:table-cell table:style-name="ce48" table:formula="of:=[.DX19]+[.DY18]" office:value-type="float" office:value="1677">
            <text:p>1677</text:p>
          </table:table-cell>
          <table:table-cell table:style-name="ce48" table:formula="of:=[.DY19]+[.DZ18]" office:value-type="float" office:value="1692">
            <text:p>1692</text:p>
          </table:table-cell>
          <table:table-cell table:style-name="ce48" table:formula="of:=[.DZ19]+[.EA18]" office:value-type="float" office:value="1707">
            <text:p>1707</text:p>
          </table:table-cell>
          <table:table-cell table:style-name="ce48" table:formula="of:=[.EA19]+[.EB18]" office:value-type="float" office:value="1722">
            <text:p>1722</text:p>
          </table:table-cell>
          <table:table-cell table:style-name="ce48" table:formula="of:=[.EB19]+[.EC18]" office:value-type="float" office:value="1737">
            <text:p>1737</text:p>
          </table:table-cell>
          <table:table-cell table:style-name="ce48" table:formula="of:=[.EC19]+[.ED18]" office:value-type="float" office:value="1752">
            <text:p>1752</text:p>
          </table:table-cell>
          <table:table-cell table:style-name="ce55" table:formula="of:=[.ED19]+[.EE18]" office:value-type="float" office:value="1767">
            <text:p>1767</text:p>
          </table:table-cell>
          <table:table-cell table:style-name="ce48" table:formula="of:=[.EE19]+[.EF18]" office:value-type="float" office:value="1782">
            <text:p>1782</text:p>
          </table:table-cell>
          <table:table-cell table:style-name="ce48" table:formula="of:=[.EF19]+[.EG18]" office:value-type="float" office:value="1797">
            <text:p>1797</text:p>
          </table:table-cell>
          <table:table-cell table:style-name="ce48" table:formula="of:=[.EG19]+[.EH18]" office:value-type="float" office:value="1812">
            <text:p>1812</text:p>
          </table:table-cell>
          <table:table-cell table:style-name="ce48" table:formula="of:=[.EH19]+[.EI18]" office:value-type="float" office:value="1827">
            <text:p>1827</text:p>
          </table:table-cell>
          <table:table-cell table:style-name="ce48" table:formula="of:=[.EI19]+[.EJ18]" office:value-type="float" office:value="1842">
            <text:p>1842</text:p>
          </table:table-cell>
          <table:table-cell table:style-name="ce48" table:formula="of:=[.EJ19]+[.EK18]" office:value-type="float" office:value="1857">
            <text:p>1857</text:p>
          </table:table-cell>
          <table:table-cell table:style-name="ce48" table:formula="of:=[.EK19]+[.EL18]" office:value-type="float" office:value="1872">
            <text:p>1872</text:p>
          </table:table-cell>
          <table:table-cell table:style-name="ce48" table:formula="of:=[.EL19]+[.EM18]" office:value-type="float" office:value="1887">
            <text:p>1887</text:p>
          </table:table-cell>
          <table:table-cell table:style-name="ce48" table:formula="of:=[.EM19]+[.EN18]" office:value-type="float" office:value="1902">
            <text:p>1902</text:p>
          </table:table-cell>
          <table:table-cell table:style-name="ce48" table:formula="of:=[.EN19]+[.EO18]" office:value-type="float" office:value="1917">
            <text:p>1917</text:p>
          </table:table-cell>
          <table:table-cell table:style-name="ce48" table:formula="of:=[.EO19]+[.EP18]" office:value-type="float" office:value="1932">
            <text:p>1932</text:p>
          </table:table-cell>
          <table:table-cell table:style-name="ce55" table:formula="of:=[.EP19]+[.EQ18]" office:value-type="float" office:value="1947">
            <text:p>1947</text:p>
          </table:table-cell>
          <table:table-cell table:style-name="ce48" table:formula="of:=[.EQ19]+[.ER18]" office:value-type="float" office:value="1962">
            <text:p>1962</text:p>
          </table:table-cell>
          <table:table-cell table:style-name="ce48" table:formula="of:=[.ER19]+[.ES18]" office:value-type="float" office:value="1977">
            <text:p>1977</text:p>
          </table:table-cell>
          <table:table-cell table:style-name="ce48" table:formula="of:=[.ES19]+[.ET18]" office:value-type="float" office:value="1992">
            <text:p>1992</text:p>
          </table:table-cell>
          <table:table-cell table:style-name="ce48" table:formula="of:=[.ET19]+[.EU18]" office:value-type="float" office:value="2007">
            <text:p>2007</text:p>
          </table:table-cell>
          <table:table-cell table:style-name="ce48" table:formula="of:=[.EU19]+[.EV18]" office:value-type="float" office:value="2022">
            <text:p>2022</text:p>
          </table:table-cell>
          <table:table-cell table:style-name="ce48" table:formula="of:=[.EV19]+[.EW18]" office:value-type="float" office:value="2037">
            <text:p>2037</text:p>
          </table:table-cell>
          <table:table-cell table:style-name="ce48" table:formula="of:=[.EW19]+[.EX18]" office:value-type="float" office:value="2052">
            <text:p>2052</text:p>
          </table:table-cell>
          <table:table-cell table:style-name="ce48" table:formula="of:=[.EX19]+[.EY18]" office:value-type="float" office:value="2067">
            <text:p>2067</text:p>
          </table:table-cell>
          <table:table-cell table:style-name="ce48" table:formula="of:=[.EY19]+[.EZ18]" office:value-type="float" office:value="2082">
            <text:p>2082</text:p>
          </table:table-cell>
          <table:table-cell table:style-name="ce48" table:formula="of:=[.EZ19]+[.FA18]" office:value-type="float" office:value="2097">
            <text:p>2097</text:p>
          </table:table-cell>
          <table:table-cell table:style-name="ce48" table:formula="of:=[.FA19]+[.FB18]" office:value-type="float" office:value="2112">
            <text:p>2112</text:p>
          </table:table-cell>
          <table:table-cell table:style-name="ce55" table:formula="of:=[.FB19]+[.FC18]" office:value-type="float" office:value="2127">
            <text:p>2127</text:p>
          </table:table-cell>
          <table:table-cell table:style-name="ce48" table:formula="of:=[.FC19]+[.FD18]" office:value-type="float" office:value="2142">
            <text:p>2142</text:p>
          </table:table-cell>
          <table:table-cell table:style-name="ce48" table:formula="of:=[.FD19]+[.FE18]" office:value-type="float" office:value="2157">
            <text:p>2157</text:p>
          </table:table-cell>
          <table:table-cell table:style-name="ce48" table:formula="of:=[.FE19]+[.FF18]" office:value-type="float" office:value="2172">
            <text:p>2172</text:p>
          </table:table-cell>
          <table:table-cell table:style-name="ce48" table:formula="of:=[.FF19]+[.FG18]" office:value-type="float" office:value="2187">
            <text:p>2187</text:p>
          </table:table-cell>
          <table:table-cell table:style-name="ce48" table:formula="of:=[.FG19]+[.FH18]" office:value-type="float" office:value="2202">
            <text:p>2202</text:p>
          </table:table-cell>
          <table:table-cell table:style-name="ce48" table:formula="of:=[.FH19]+[.FI18]" office:value-type="float" office:value="2217">
            <text:p>2217</text:p>
          </table:table-cell>
          <table:table-cell table:style-name="ce48" table:formula="of:=[.FI19]+[.FJ18]" office:value-type="float" office:value="2232">
            <text:p>2232</text:p>
          </table:table-cell>
          <table:table-cell table:style-name="ce48" table:formula="of:=[.FJ19]+[.FK18]" office:value-type="float" office:value="2247">
            <text:p>2247</text:p>
          </table:table-cell>
          <table:table-cell table:style-name="ce48" table:formula="of:=[.FK19]+[.FL18]" office:value-type="float" office:value="2262">
            <text:p>2262</text:p>
          </table:table-cell>
          <table:table-cell table:style-name="ce48" table:formula="of:=[.FL19]+[.FM18]" office:value-type="float" office:value="2277">
            <text:p>2277</text:p>
          </table:table-cell>
          <table:table-cell table:style-name="ce48" table:formula="of:=[.FM19]+[.FN18]" office:value-type="float" office:value="2292">
            <text:p>2292</text:p>
          </table:table-cell>
          <table:table-cell table:style-name="ce55" table:formula="of:=[.FN19]+[.FO18]" office:value-type="float" office:value="2307">
            <text:p>2307</text:p>
          </table:table-cell>
          <table:table-cell table:number-columns-repeated="853"/>
        </table:table-row>
        <table:table-row table:style-name="ro1">
          <table:table-cell table:number-columns-repeated="110"/>
          <table:table-cell table:style-name="ce14"/>
          <table:table-cell table:number-columns-repeated="913"/>
        </table:table-row>
        <table:table-row table:style-name="ro1" table:number-rows-repeated="5">
          <table:table-cell table:number-columns-repeated="75"/>
          <table:table-cell table:style-name="ce14" table:number-columns-repeated="36"/>
          <table:table-cell table:number-columns-repeated="913"/>
        </table:table-row>
        <table:table-row table:style-name="ro1">
          <table:table-cell table:number-columns-repeated="3"/>
          <table:table-cell table:style-name="ce40" table:number-columns-repeated="108"/>
          <table:table-cell table:number-columns-repeated="9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achés principal" table:style-name="ta5" table:protected="true" table:protection-key="ya9DwGizScXwxfkgWidVGeVqYn8=">
        <table:table-column table:style-name="co5" table:default-cell-style-name="ce15"/>
        <table:table-column table:style-name="co2" table:default-cell-style-name="ce15"/>
        <table:table-column table:style-name="co7" table:default-cell-style-name="ce15"/>
        <table:table-column table:style-name="co8" table:number-columns-repeated="72" table:default-cell-style-name="ce14"/>
        <table:table-column table:style-name="co8" table:number-columns-repeated="96" table:default-cell-style-name="ce15"/>
        <table:table-column table:style-name="co10" table:number-columns-repeated="9" table:default-cell-style-name="ce15"/>
        <table:table-column table:style-name="co6" table:number-columns-repeated="843" table:default-cell-style-name="ce15"/>
        <table:table-column table:style-name="co6" table:default-cell-style-name="Default"/>
        <table:table-row table:style-name="ro1">
          <table:table-cell table:style-name="ce13" office:value-type="string">
            <text:p>Effet PPCR A type :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Attachés Principaux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>
            <text:p>Echelon fin 2016</text:p>
          </table:table-cell>
          <table:table-cell table:style-name="ce20" table:formula="of:=IF((DAYS360([.C5];[.C6])+1)/30&gt;LOOKUP([.C4];['Grilles indiciaires'.A23:.A32];['Grilles indiciaires'.B23:.B32])*12;[.C4]+1;[.C4])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13" office:value-type="string">
            <text:p>Depuis</text:p>
          </table:table-cell>
          <table:table-cell table:style-name="ce20" table:formula="of:=(DAYS360([.C5];[.C6]))/30-IF([.C4]=[.B4];0;(LOOKUP([.C4];['Grilles indiciaires'.A23:.A32];['Grilles indiciaires'.B23:.B32])*12))" office:value-type="float" office:value="21">
            <text:p>21</text:p>
          </table:table-cell>
          <table:table-cell table:style-name="ce24" office:value-type="date" office:date-value="2015-04-01">
            <text:p>01/04/2015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25" office:value-type="date" office:date-value="2017-01-01">
            <text:p>01/01/2017</text:p>
          </table:table-cell>
          <table:table-cell table:style-name="ce31" office:value-type="float" office:value="2017" table:number-columns-spanned="12" table:number-rows-spanned="1">
            <text:p>2017</text:p>
          </table:table-cell>
          <table:covered-table-cell table:number-columns-repeated="11" table:style-name="ce31"/>
          <table:table-cell table:style-name="ce31" office:value-type="float" office:value="2018" table:number-columns-spanned="12" table:number-rows-spanned="1">
            <text:p>2018</text:p>
          </table:table-cell>
          <table:covered-table-cell table:number-columns-repeated="11" table:style-name="ce31"/>
          <table:table-cell table:style-name="ce31" office:value-type="float" office:value="2019" table:number-columns-spanned="12" table:number-rows-spanned="1">
            <text:p>2019</text:p>
          </table:table-cell>
          <table:covered-table-cell table:number-columns-repeated="11" table:style-name="ce31"/>
          <table:table-cell table:style-name="ce31" office:value-type="float" office:value="2020" table:number-columns-spanned="12" table:number-rows-spanned="1">
            <text:p>2020</text:p>
          </table:table-cell>
          <table:covered-table-cell table:number-columns-repeated="11" table:style-name="ce31"/>
          <table:table-cell table:style-name="ce31" office:value-type="float" office:value="2021" table:number-columns-spanned="12" table:number-rows-spanned="1">
            <text:p>2021</text:p>
          </table:table-cell>
          <table:covered-table-cell table:number-columns-repeated="11" table:style-name="ce31"/>
          <table:table-cell table:style-name="ce31" office:value-type="float" office:value="2022" table:number-columns-spanned="12" table:number-rows-spanned="1">
            <text:p>2022</text:p>
          </table:table-cell>
          <table:covered-table-cell table:number-columns-repeated="11" table:style-name="ce31"/>
          <table:table-cell table:style-name="ce31" office:value-type="float" office:value="2023" table:number-columns-spanned="12" table:number-rows-spanned="1">
            <text:p>2023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4" table:number-columns-spanned="12" table:number-rows-spanned="1">
            <text:p>2024</text:p>
          </table:table-cell>
          <table:covered-table-cell table:number-columns-repeated="11" table:style-name="ce31"/>
          <table:table-cell table:style-name="ce31" office:value-type="float" office:value="2025" table:number-columns-spanned="12" table:number-rows-spanned="1">
            <text:p>2025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6" table:number-columns-spanned="12" table:number-rows-spanned="1">
            <text:p>2026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7" table:number-columns-spanned="12" table:number-rows-spanned="1">
            <text:p>2027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8" table:number-columns-spanned="12" table:number-rows-spanned="1">
            <text:p>2028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9" table:number-columns-spanned="12" table:number-rows-spanned="1">
            <text:p>2029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30" table:number-columns-spanned="12" table:number-rows-spanned="1">
            <text:p>2030</text:p>
          </table:table-cell>
          <table:covered-table-cell table:number-columns-repeated="2" table:style-name="ce31"/>
          <table:covered-table-cell table:number-columns-repeated="9" table:style-name="ce72"/>
          <table:table-cell table:number-columns-repeated="853"/>
        </table:table-row>
        <table:table-row table:style-name="ro1">
          <table:table-cell table:style-name="ce14"/>
          <table:table-cell table:style-name="Default"/>
          <table:table-cell table:style-name="ce26"/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33" office:value-type="date" office:date-value="2016-01-01">
            <text:p>01/01/2016</text:p>
          </table:table-cell>
          <table:table-cell table:style-name="ce42" office:value-type="date" office:date-value="2016-02-01">
            <text:p>01/02/2016</text:p>
          </table:table-cell>
          <table:table-cell table:style-name="ce42" office:value-type="date" office:date-value="2016-03-01">
            <text:p>01/03/2016</text:p>
          </table:table-cell>
          <table:table-cell table:style-name="ce42" office:value-type="date" office:date-value="2016-04-01">
            <text:p>01/04/2016</text:p>
          </table:table-cell>
          <table:table-cell table:style-name="ce42" office:value-type="date" office:date-value="2016-05-01">
            <text:p>01/05/2016</text:p>
          </table:table-cell>
          <table:table-cell table:style-name="ce42" office:value-type="date" office:date-value="2016-06-01">
            <text:p>01/06/2016</text:p>
          </table:table-cell>
          <table:table-cell table:style-name="ce42" office:value-type="date" office:date-value="2016-07-01">
            <text:p>01/07/2016</text:p>
          </table:table-cell>
          <table:table-cell table:style-name="ce42" office:value-type="date" office:date-value="2016-08-01">
            <text:p>01/08/2016</text:p>
          </table:table-cell>
          <table:table-cell table:style-name="ce42" office:value-type="date" office:date-value="2016-09-01">
            <text:p>01/09/2016</text:p>
          </table:table-cell>
          <table:table-cell table:style-name="ce42" office:value-type="date" office:date-value="2016-10-01">
            <text:p>01/10/2016</text:p>
          </table:table-cell>
          <table:table-cell table:style-name="ce42" office:value-type="date" office:date-value="2016-11-01">
            <text:p>01/11/2016</text:p>
          </table:table-cell>
          <table:table-cell table:style-name="ce50" office:value-type="date" office:date-value="2016-12-01">
            <text:p>01/12/2016</text:p>
          </table:table-cell>
          <table:table-cell table:style-name="ce33" office:value-type="date" office:date-value="2017-01-01">
            <text:p>01/01/2017</text:p>
          </table:table-cell>
          <table:table-cell table:style-name="ce42" office:value-type="date" office:date-value="2017-02-01">
            <text:p>01/02/2017</text:p>
          </table:table-cell>
          <table:table-cell table:style-name="ce42" office:value-type="date" office:date-value="2017-03-01">
            <text:p>01/03/2017</text:p>
          </table:table-cell>
          <table:table-cell table:style-name="ce42" office:value-type="date" office:date-value="2017-04-01">
            <text:p>01/04/2017</text:p>
          </table:table-cell>
          <table:table-cell table:style-name="ce42" office:value-type="date" office:date-value="2017-05-01">
            <text:p>01/05/2017</text:p>
          </table:table-cell>
          <table:table-cell table:style-name="ce42" office:value-type="date" office:date-value="2017-06-01">
            <text:p>01/06/2017</text:p>
          </table:table-cell>
          <table:table-cell table:style-name="ce42" office:value-type="date" office:date-value="2017-07-01">
            <text:p>01/07/2017</text:p>
          </table:table-cell>
          <table:table-cell table:style-name="ce42" office:value-type="date" office:date-value="2017-08-01">
            <text:p>01/08/2017</text:p>
          </table:table-cell>
          <table:table-cell table:style-name="ce42" office:value-type="date" office:date-value="2017-09-01">
            <text:p>01/09/2017</text:p>
          </table:table-cell>
          <table:table-cell table:style-name="ce42" office:value-type="date" office:date-value="2017-10-01">
            <text:p>01/10/2017</text:p>
          </table:table-cell>
          <table:table-cell table:style-name="ce42" office:value-type="date" office:date-value="2017-11-01">
            <text:p>01/11/2017</text:p>
          </table:table-cell>
          <table:table-cell table:style-name="ce56" office:value-type="date" office:date-value="2017-12-01">
            <text:p>01/12/2017</text:p>
          </table:table-cell>
          <table:table-cell table:style-name="ce33" office:value-type="date" office:date-value="2018-01-01">
            <text:p>01/01/2018</text:p>
          </table:table-cell>
          <table:table-cell table:style-name="ce42" office:value-type="date" office:date-value="2018-02-01">
            <text:p>01/02/2018</text:p>
          </table:table-cell>
          <table:table-cell table:style-name="ce42" office:value-type="date" office:date-value="2018-03-01">
            <text:p>01/03/2018</text:p>
          </table:table-cell>
          <table:table-cell table:style-name="ce42" office:value-type="date" office:date-value="2018-04-01">
            <text:p>01/04/2018</text:p>
          </table:table-cell>
          <table:table-cell table:style-name="ce42" office:value-type="date" office:date-value="2018-05-01">
            <text:p>01/05/2018</text:p>
          </table:table-cell>
          <table:table-cell table:style-name="ce42" office:value-type="date" office:date-value="2018-06-01">
            <text:p>01/06/2018</text:p>
          </table:table-cell>
          <table:table-cell table:style-name="ce42" office:value-type="date" office:date-value="2018-07-01">
            <text:p>01/07/2018</text:p>
          </table:table-cell>
          <table:table-cell table:style-name="ce42" office:value-type="date" office:date-value="2018-08-01">
            <text:p>01/08/2018</text:p>
          </table:table-cell>
          <table:table-cell table:style-name="ce42" office:value-type="date" office:date-value="2018-09-01">
            <text:p>01/09/2018</text:p>
          </table:table-cell>
          <table:table-cell table:style-name="ce42" office:value-type="date" office:date-value="2018-10-01">
            <text:p>01/10/2018</text:p>
          </table:table-cell>
          <table:table-cell table:style-name="ce42" office:value-type="date" office:date-value="2018-11-01">
            <text:p>01/11/2018</text:p>
          </table:table-cell>
          <table:table-cell table:style-name="ce50" office:value-type="date" office:date-value="2018-12-01">
            <text:p>01/12/2018</text:p>
          </table:table-cell>
          <table:table-cell table:style-name="ce33" office:value-type="date" office:date-value="2019-01-01">
            <text:p>01/01/2019</text:p>
          </table:table-cell>
          <table:table-cell table:style-name="ce42" office:value-type="date" office:date-value="2019-02-01">
            <text:p>01/02/2019</text:p>
          </table:table-cell>
          <table:table-cell table:style-name="ce42" office:value-type="date" office:date-value="2019-03-01">
            <text:p>01/03/2019</text:p>
          </table:table-cell>
          <table:table-cell table:style-name="ce42" office:value-type="date" office:date-value="2019-04-01">
            <text:p>01/04/2019</text:p>
          </table:table-cell>
          <table:table-cell table:style-name="ce42" office:value-type="date" office:date-value="2019-05-01">
            <text:p>01/05/2019</text:p>
          </table:table-cell>
          <table:table-cell table:style-name="ce42" office:value-type="date" office:date-value="2019-06-01">
            <text:p>01/06/2019</text:p>
          </table:table-cell>
          <table:table-cell table:style-name="ce42" office:value-type="date" office:date-value="2019-07-01">
            <text:p>01/07/2019</text:p>
          </table:table-cell>
          <table:table-cell table:style-name="ce42" office:value-type="date" office:date-value="2019-08-01">
            <text:p>01/08/2019</text:p>
          </table:table-cell>
          <table:table-cell table:style-name="ce42" office:value-type="date" office:date-value="2019-09-01">
            <text:p>01/09/2019</text:p>
          </table:table-cell>
          <table:table-cell table:style-name="ce42" office:value-type="date" office:date-value="2019-10-01">
            <text:p>01/10/2019</text:p>
          </table:table-cell>
          <table:table-cell table:style-name="ce42" office:value-type="date" office:date-value="2019-11-01">
            <text:p>01/11/2019</text:p>
          </table:table-cell>
          <table:table-cell table:style-name="ce50" office:value-type="date" office:date-value="2019-12-01">
            <text:p>01/12/2019</text:p>
          </table:table-cell>
          <table:table-cell table:style-name="ce33" office:value-type="date" office:date-value="2020-01-01">
            <text:p>01/01/2020</text:p>
          </table:table-cell>
          <table:table-cell table:style-name="ce42" office:value-type="date" office:date-value="2020-02-01">
            <text:p>01/02/2020</text:p>
          </table:table-cell>
          <table:table-cell table:style-name="ce42" office:value-type="date" office:date-value="2020-03-01">
            <text:p>01/03/2020</text:p>
          </table:table-cell>
          <table:table-cell table:style-name="ce42" office:value-type="date" office:date-value="2020-04-01">
            <text:p>01/04/2020</text:p>
          </table:table-cell>
          <table:table-cell table:style-name="ce42" office:value-type="date" office:date-value="2020-05-01">
            <text:p>01/05/2020</text:p>
          </table:table-cell>
          <table:table-cell table:style-name="ce42" office:value-type="date" office:date-value="2020-06-01">
            <text:p>01/06/2020</text:p>
          </table:table-cell>
          <table:table-cell table:style-name="ce42" office:value-type="date" office:date-value="2020-07-01">
            <text:p>01/07/2020</text:p>
          </table:table-cell>
          <table:table-cell table:style-name="ce42" office:value-type="date" office:date-value="2020-08-01">
            <text:p>01/08/2020</text:p>
          </table:table-cell>
          <table:table-cell table:style-name="ce42" office:value-type="date" office:date-value="2020-09-01">
            <text:p>01/09/2020</text:p>
          </table:table-cell>
          <table:table-cell table:style-name="ce42" office:value-type="date" office:date-value="2020-10-01">
            <text:p>01/10/2020</text:p>
          </table:table-cell>
          <table:table-cell table:style-name="ce42" office:value-type="date" office:date-value="2020-11-01">
            <text:p>01/11/2020</text:p>
          </table:table-cell>
          <table:table-cell table:style-name="ce56" office:value-type="date" office:date-value="2020-12-01">
            <text:p>01/12/2020</text:p>
          </table:table-cell>
          <table:table-cell table:style-name="ce33" office:value-type="date" office:date-value="2021-01-01">
            <text:p>01/01/2021</text:p>
          </table:table-cell>
          <table:table-cell table:style-name="ce42" office:value-type="date" office:date-value="2021-02-01">
            <text:p>01/02/2021</text:p>
          </table:table-cell>
          <table:table-cell table:style-name="ce42" office:value-type="date" office:date-value="2021-03-01">
            <text:p>01/03/2021</text:p>
          </table:table-cell>
          <table:table-cell table:style-name="ce42" office:value-type="date" office:date-value="2021-04-01">
            <text:p>01/04/2021</text:p>
          </table:table-cell>
          <table:table-cell table:style-name="ce42" office:value-type="date" office:date-value="2021-05-01">
            <text:p>01/05/2021</text:p>
          </table:table-cell>
          <table:table-cell table:style-name="ce42" office:value-type="date" office:date-value="2021-06-01">
            <text:p>01/06/2021</text:p>
          </table:table-cell>
          <table:table-cell table:style-name="ce42" office:value-type="date" office:date-value="2021-07-01">
            <text:p>01/07/2021</text:p>
          </table:table-cell>
          <table:table-cell table:style-name="ce42" office:value-type="date" office:date-value="2021-08-01">
            <text:p>01/08/2021</text:p>
          </table:table-cell>
          <table:table-cell table:style-name="ce42" office:value-type="date" office:date-value="2021-09-01">
            <text:p>01/09/2021</text:p>
          </table:table-cell>
          <table:table-cell table:style-name="ce42" office:value-type="date" office:date-value="2021-10-01">
            <text:p>01/10/2021</text:p>
          </table:table-cell>
          <table:table-cell table:style-name="ce42" office:value-type="date" office:date-value="2021-11-01">
            <text:p>01/11/2021</text:p>
          </table:table-cell>
          <table:table-cell table:style-name="ce50" office:value-type="date" office:date-value="2021-12-01">
            <text:p>01/12/2021</text:p>
          </table:table-cell>
          <table:table-cell table:style-name="ce33" office:value-type="date" office:date-value="2022-01-01">
            <text:p>01/01/2022</text:p>
          </table:table-cell>
          <table:table-cell table:style-name="ce42" office:value-type="date" office:date-value="2022-02-01">
            <text:p>01/02/2022</text:p>
          </table:table-cell>
          <table:table-cell table:style-name="ce42" office:value-type="date" office:date-value="2022-03-01">
            <text:p>01/03/2022</text:p>
          </table:table-cell>
          <table:table-cell table:style-name="ce42" office:value-type="date" office:date-value="2022-04-01">
            <text:p>01/04/2022</text:p>
          </table:table-cell>
          <table:table-cell table:style-name="ce42" office:value-type="date" office:date-value="2022-05-01">
            <text:p>01/05/2022</text:p>
          </table:table-cell>
          <table:table-cell table:style-name="ce42" office:value-type="date" office:date-value="2022-06-01">
            <text:p>01/06/2022</text:p>
          </table:table-cell>
          <table:table-cell table:style-name="ce42" office:value-type="date" office:date-value="2022-07-01">
            <text:p>01/07/2022</text:p>
          </table:table-cell>
          <table:table-cell table:style-name="ce42" office:value-type="date" office:date-value="2022-08-01">
            <text:p>01/08/2022</text:p>
          </table:table-cell>
          <table:table-cell table:style-name="ce42" office:value-type="date" office:date-value="2022-09-01">
            <text:p>01/09/2022</text:p>
          </table:table-cell>
          <table:table-cell table:style-name="ce42" office:value-type="date" office:date-value="2022-10-01">
            <text:p>01/10/2022</text:p>
          </table:table-cell>
          <table:table-cell table:style-name="ce42" office:value-type="date" office:date-value="2022-11-01">
            <text:p>01/11/2022</text:p>
          </table:table-cell>
          <table:table-cell table:style-name="ce56" office:value-type="date" office:date-value="2022-12-01">
            <text:p>01/12/2022</text:p>
          </table:table-cell>
          <table:table-cell table:style-name="ce33" office:value-type="date" office:date-value="2023-01-01">
            <text:p>01/01/2023</text:p>
          </table:table-cell>
          <table:table-cell table:style-name="ce42" office:value-type="date" office:date-value="2023-02-01">
            <text:p>01/02/2023</text:p>
          </table:table-cell>
          <table:table-cell table:style-name="ce42" office:value-type="date" office:date-value="2023-03-01">
            <text:p>01/03/2023</text:p>
          </table:table-cell>
          <table:table-cell table:style-name="ce42" office:value-type="date" office:date-value="2023-04-01">
            <text:p>01/04/2023</text:p>
          </table:table-cell>
          <table:table-cell table:style-name="ce42" office:value-type="date" office:date-value="2023-05-01">
            <text:p>01/05/2023</text:p>
          </table:table-cell>
          <table:table-cell table:style-name="ce42" office:value-type="date" office:date-value="2023-06-01">
            <text:p>01/06/2023</text:p>
          </table:table-cell>
          <table:table-cell table:style-name="ce42" office:value-type="date" office:date-value="2023-07-01">
            <text:p>01/07/2023</text:p>
          </table:table-cell>
          <table:table-cell table:style-name="ce42" office:value-type="date" office:date-value="2023-08-01">
            <text:p>01/08/2023</text:p>
          </table:table-cell>
          <table:table-cell table:style-name="ce42" office:value-type="date" office:date-value="2023-09-01">
            <text:p>01/09/2023</text:p>
          </table:table-cell>
          <table:table-cell table:style-name="ce42" office:value-type="date" office:date-value="2023-10-01">
            <text:p>01/10/2023</text:p>
          </table:table-cell>
          <table:table-cell table:style-name="ce42" office:value-type="date" office:date-value="2023-11-01">
            <text:p>01/11/2023</text:p>
          </table:table-cell>
          <table:table-cell table:style-name="ce50" office:value-type="date" office:date-value="2023-12-01">
            <text:p>01/12/2023</text:p>
          </table:table-cell>
          <table:table-cell table:style-name="ce33" office:value-type="date" office:date-value="2024-01-01">
            <text:p>01/01/2024</text:p>
          </table:table-cell>
          <table:table-cell table:style-name="ce42" office:value-type="date" office:date-value="2024-02-01">
            <text:p>01/02/2024</text:p>
          </table:table-cell>
          <table:table-cell table:style-name="ce42" office:value-type="date" office:date-value="2024-03-01">
            <text:p>01/03/2024</text:p>
          </table:table-cell>
          <table:table-cell table:style-name="ce42" office:value-type="date" office:date-value="2024-04-01">
            <text:p>01/04/2024</text:p>
          </table:table-cell>
          <table:table-cell table:style-name="ce42" office:value-type="date" office:date-value="2024-05-01">
            <text:p>01/05/2024</text:p>
          </table:table-cell>
          <table:table-cell table:style-name="ce42" office:value-type="date" office:date-value="2024-06-01">
            <text:p>01/06/2024</text:p>
          </table:table-cell>
          <table:table-cell table:style-name="ce42" office:value-type="date" office:date-value="2024-07-01">
            <text:p>01/07/2024</text:p>
          </table:table-cell>
          <table:table-cell table:style-name="ce42" office:value-type="date" office:date-value="2024-08-01">
            <text:p>01/08/2024</text:p>
          </table:table-cell>
          <table:table-cell table:style-name="ce42" office:value-type="date" office:date-value="2024-09-01">
            <text:p>01/09/2024</text:p>
          </table:table-cell>
          <table:table-cell table:style-name="ce42" office:value-type="date" office:date-value="2024-10-01">
            <text:p>01/10/2024</text:p>
          </table:table-cell>
          <table:table-cell table:style-name="ce42" office:value-type="date" office:date-value="2024-11-01">
            <text:p>01/11/2024</text:p>
          </table:table-cell>
          <table:table-cell table:style-name="ce56" office:value-type="date" office:date-value="2024-12-01">
            <text:p>01/12/2024</text:p>
          </table:table-cell>
          <table:table-cell table:style-name="ce33" office:value-type="date" office:date-value="2025-01-01">
            <text:p>01/01/2025</text:p>
          </table:table-cell>
          <table:table-cell table:style-name="ce42" office:value-type="date" office:date-value="2025-02-01">
            <text:p>01/02/2025</text:p>
          </table:table-cell>
          <table:table-cell table:style-name="ce42" office:value-type="date" office:date-value="2025-03-01">
            <text:p>01/03/2025</text:p>
          </table:table-cell>
          <table:table-cell table:style-name="ce42" office:value-type="date" office:date-value="2025-04-01">
            <text:p>01/04/2025</text:p>
          </table:table-cell>
          <table:table-cell table:style-name="ce42" office:value-type="date" office:date-value="2025-05-01">
            <text:p>01/05/2025</text:p>
          </table:table-cell>
          <table:table-cell table:style-name="ce42" office:value-type="date" office:date-value="2025-06-01">
            <text:p>01/06/2025</text:p>
          </table:table-cell>
          <table:table-cell table:style-name="ce42" office:value-type="date" office:date-value="2025-07-01">
            <text:p>01/07/2025</text:p>
          </table:table-cell>
          <table:table-cell table:style-name="ce42" office:value-type="date" office:date-value="2025-08-01">
            <text:p>01/08/2025</text:p>
          </table:table-cell>
          <table:table-cell table:style-name="ce42" office:value-type="date" office:date-value="2025-09-01">
            <text:p>01/09/2025</text:p>
          </table:table-cell>
          <table:table-cell table:style-name="ce42" office:value-type="date" office:date-value="2025-10-01">
            <text:p>01/10/2025</text:p>
          </table:table-cell>
          <table:table-cell table:style-name="ce42" office:value-type="date" office:date-value="2025-11-01">
            <text:p>01/11/2025</text:p>
          </table:table-cell>
          <table:table-cell table:style-name="ce50" office:value-type="date" office:date-value="2025-12-01">
            <text:p>01/12/2025</text:p>
          </table:table-cell>
          <table:table-cell table:style-name="ce33" office:value-type="date" office:date-value="2026-01-01">
            <text:p>01/01/2026</text:p>
          </table:table-cell>
          <table:table-cell table:style-name="ce42" office:value-type="date" office:date-value="2026-02-01">
            <text:p>01/02/2026</text:p>
          </table:table-cell>
          <table:table-cell table:style-name="ce42" office:value-type="date" office:date-value="2026-03-01">
            <text:p>01/03/2026</text:p>
          </table:table-cell>
          <table:table-cell table:style-name="ce42" office:value-type="date" office:date-value="2026-04-01">
            <text:p>01/04/2026</text:p>
          </table:table-cell>
          <table:table-cell table:style-name="ce42" office:value-type="date" office:date-value="2026-05-01">
            <text:p>01/05/2026</text:p>
          </table:table-cell>
          <table:table-cell table:style-name="ce42" office:value-type="date" office:date-value="2026-06-01">
            <text:p>01/06/2026</text:p>
          </table:table-cell>
          <table:table-cell table:style-name="ce42" office:value-type="date" office:date-value="2026-07-01">
            <text:p>01/07/2026</text:p>
          </table:table-cell>
          <table:table-cell table:style-name="ce42" office:value-type="date" office:date-value="2026-08-01">
            <text:p>01/08/2026</text:p>
          </table:table-cell>
          <table:table-cell table:style-name="ce42" office:value-type="date" office:date-value="2026-09-01">
            <text:p>01/09/2026</text:p>
          </table:table-cell>
          <table:table-cell table:style-name="ce42" office:value-type="date" office:date-value="2026-10-01">
            <text:p>01/10/2026</text:p>
          </table:table-cell>
          <table:table-cell table:style-name="ce42" office:value-type="date" office:date-value="2026-11-01">
            <text:p>01/11/2026</text:p>
          </table:table-cell>
          <table:table-cell table:style-name="ce50" office:value-type="date" office:date-value="2026-12-01">
            <text:p>01/12/2026</text:p>
          </table:table-cell>
          <table:table-cell table:style-name="ce33" office:value-type="date" office:date-value="2027-01-01">
            <text:p>01/01/2027</text:p>
          </table:table-cell>
          <table:table-cell table:style-name="ce42" office:value-type="date" office:date-value="2027-02-01">
            <text:p>01/02/2027</text:p>
          </table:table-cell>
          <table:table-cell table:style-name="ce42" office:value-type="date" office:date-value="2027-03-01">
            <text:p>01/03/2027</text:p>
          </table:table-cell>
          <table:table-cell table:style-name="ce42" office:value-type="date" office:date-value="2027-04-01">
            <text:p>01/04/2027</text:p>
          </table:table-cell>
          <table:table-cell table:style-name="ce42" office:value-type="date" office:date-value="2027-05-01">
            <text:p>01/05/2027</text:p>
          </table:table-cell>
          <table:table-cell table:style-name="ce42" office:value-type="date" office:date-value="2027-06-01">
            <text:p>01/06/2027</text:p>
          </table:table-cell>
          <table:table-cell table:style-name="ce42" office:value-type="date" office:date-value="2027-07-01">
            <text:p>01/07/2027</text:p>
          </table:table-cell>
          <table:table-cell table:style-name="ce42" office:value-type="date" office:date-value="2027-08-01">
            <text:p>01/08/2027</text:p>
          </table:table-cell>
          <table:table-cell table:style-name="ce42" office:value-type="date" office:date-value="2027-09-01">
            <text:p>01/09/2027</text:p>
          </table:table-cell>
          <table:table-cell table:style-name="ce42" office:value-type="date" office:date-value="2027-10-01">
            <text:p>01/10/2027</text:p>
          </table:table-cell>
          <table:table-cell table:style-name="ce42" office:value-type="date" office:date-value="2027-11-01">
            <text:p>01/11/2027</text:p>
          </table:table-cell>
          <table:table-cell table:style-name="ce50" office:value-type="date" office:date-value="2027-12-01">
            <text:p>01/12/2027</text:p>
          </table:table-cell>
          <table:table-cell table:style-name="ce33" office:value-type="date" office:date-value="2028-01-01">
            <text:p>01/01/2028</text:p>
          </table:table-cell>
          <table:table-cell table:style-name="ce42" office:value-type="date" office:date-value="2028-02-01">
            <text:p>01/02/2028</text:p>
          </table:table-cell>
          <table:table-cell table:style-name="ce42" office:value-type="date" office:date-value="2028-03-01">
            <text:p>01/03/2028</text:p>
          </table:table-cell>
          <table:table-cell table:style-name="ce42" office:value-type="date" office:date-value="2028-04-01">
            <text:p>01/04/2028</text:p>
          </table:table-cell>
          <table:table-cell table:style-name="ce42" office:value-type="date" office:date-value="2028-05-01">
            <text:p>01/05/2028</text:p>
          </table:table-cell>
          <table:table-cell table:style-name="ce42" office:value-type="date" office:date-value="2028-06-01">
            <text:p>01/06/2028</text:p>
          </table:table-cell>
          <table:table-cell table:style-name="ce42" office:value-type="date" office:date-value="2028-07-01">
            <text:p>01/07/2028</text:p>
          </table:table-cell>
          <table:table-cell table:style-name="ce42" office:value-type="date" office:date-value="2028-08-01">
            <text:p>01/08/2028</text:p>
          </table:table-cell>
          <table:table-cell table:style-name="ce42" office:value-type="date" office:date-value="2028-09-01">
            <text:p>01/09/2028</text:p>
          </table:table-cell>
          <table:table-cell table:style-name="ce42" office:value-type="date" office:date-value="2028-10-01">
            <text:p>01/10/2028</text:p>
          </table:table-cell>
          <table:table-cell table:style-name="ce42" office:value-type="date" office:date-value="2028-11-01">
            <text:p>01/11/2028</text:p>
          </table:table-cell>
          <table:table-cell table:style-name="ce50" office:value-type="date" office:date-value="2028-12-01">
            <text:p>01/12/2028</text:p>
          </table:table-cell>
          <table:table-cell table:style-name="ce33" office:value-type="date" office:date-value="2029-01-01">
            <text:p>01/01/2029</text:p>
          </table:table-cell>
          <table:table-cell table:style-name="ce42" office:value-type="date" office:date-value="2029-02-01">
            <text:p>01/02/2029</text:p>
          </table:table-cell>
          <table:table-cell table:style-name="ce42" office:value-type="date" office:date-value="2029-03-01">
            <text:p>01/03/2029</text:p>
          </table:table-cell>
          <table:table-cell table:style-name="ce42" office:value-type="date" office:date-value="2029-04-01">
            <text:p>01/04/2029</text:p>
          </table:table-cell>
          <table:table-cell table:style-name="ce42" office:value-type="date" office:date-value="2029-05-01">
            <text:p>01/05/2029</text:p>
          </table:table-cell>
          <table:table-cell table:style-name="ce42" office:value-type="date" office:date-value="2029-06-01">
            <text:p>01/06/2029</text:p>
          </table:table-cell>
          <table:table-cell table:style-name="ce42" office:value-type="date" office:date-value="2029-07-01">
            <text:p>01/07/2029</text:p>
          </table:table-cell>
          <table:table-cell table:style-name="ce42" office:value-type="date" office:date-value="2029-08-01">
            <text:p>01/08/2029</text:p>
          </table:table-cell>
          <table:table-cell table:style-name="ce42" office:value-type="date" office:date-value="2029-09-01">
            <text:p>01/09/2029</text:p>
          </table:table-cell>
          <table:table-cell table:style-name="ce42" office:value-type="date" office:date-value="2029-10-01">
            <text:p>01/10/2029</text:p>
          </table:table-cell>
          <table:table-cell table:style-name="ce42" office:value-type="date" office:date-value="2029-11-01">
            <text:p>01/11/2029</text:p>
          </table:table-cell>
          <table:table-cell table:style-name="ce50" office:value-type="date" office:date-value="2029-12-01">
            <text:p>01/12/2029</text:p>
          </table:table-cell>
          <table:table-cell table:number-columns-repeated="853"/>
        </table:table-row>
        <table:table-row table:style-name="ro1">
          <table:table-cell table:style-name="ce13" office:value-type="string">
            <text:p>Déroulement sans PPCR</text:p>
          </table:table-cell>
          <table:table-cell/>
          <table:table-cell table:style-name="ce27" office:value-type="string">
            <text:p>Echelon</text:p>
          </table:table-cell>
          <table:table-cell table:style-name="ce34" table:formula="of:=[.B4]" office:value-type="float" office:value="8">
            <text:p>8</text:p>
          </table:table-cell>
          <table:table-cell table:style-name="ce43" table:formula="of:=IF(LOOKUP([.D9];['Grilles indiciaires'.$A23:.$A32];['Grilles indiciaires'.$B23:.$B32])*12&gt;[.D10]+1;[.D9];[.D9]+1)" office:value-type="float" office:value="8">
            <text:p>8</text:p>
          </table:table-cell>
          <table:table-cell table:style-name="ce43" table:formula="of:=IF(LOOKUP([.E9];['Grilles indiciaires'.$A23:.$A32];['Grilles indiciaires'.$B23:.$B32])*12&gt;[.E10]+1;[.E9];[.E9]+1)" office:value-type="float" office:value="8">
            <text:p>8</text:p>
          </table:table-cell>
          <table:table-cell table:style-name="ce43" table:formula="of:=IF(LOOKUP([.F9];['Grilles indiciaires'.$A23:.$A32];['Grilles indiciaires'.$B23:.$B32])*12&gt;[.F10]+1;[.F9];[.F9]+1)" office:value-type="float" office:value="8">
            <text:p>8</text:p>
          </table:table-cell>
          <table:table-cell table:style-name="ce43" table:formula="of:=IF(LOOKUP([.G9];['Grilles indiciaires'.$A23:.$A32];['Grilles indiciaires'.$B23:.$B32])*12&gt;[.G10]+1;[.G9];[.G9]+1)" office:value-type="float" office:value="8">
            <text:p>8</text:p>
          </table:table-cell>
          <table:table-cell table:style-name="ce43" table:formula="of:=IF(LOOKUP([.H9];['Grilles indiciaires'.$A23:.$A32];['Grilles indiciaires'.$B23:.$B32])*12&gt;[.H10]+1;[.H9];[.H9]+1)" office:value-type="float" office:value="8">
            <text:p>8</text:p>
          </table:table-cell>
          <table:table-cell table:style-name="ce43" table:formula="of:=IF(LOOKUP([.I9];['Grilles indiciaires'.$A23:.$A32];['Grilles indiciaires'.$B23:.$B32])*12&gt;[.I10]+1;[.I9];[.I9]+1)" office:value-type="float" office:value="8">
            <text:p>8</text:p>
          </table:table-cell>
          <table:table-cell table:style-name="ce43" table:formula="of:=IF(LOOKUP([.J9];['Grilles indiciaires'.$A23:.$A32];['Grilles indiciaires'.$B23:.$B32])*12&gt;[.J10]+1;[.J9];[.J9]+1)" office:value-type="float" office:value="9">
            <text:p>9</text:p>
          </table:table-cell>
          <table:table-cell table:style-name="ce43" table:formula="of:=IF(LOOKUP([.K9];['Grilles indiciaires'.$A23:.$A32];['Grilles indiciaires'.$B23:.$B32])*12&gt;[.K10]+1;[.K9];[.K9]+1)" office:value-type="float" office:value="9">
            <text:p>9</text:p>
          </table:table-cell>
          <table:table-cell table:style-name="ce43" table:formula="of:=IF(LOOKUP([.L9];['Grilles indiciaires'.$A23:.$A32];['Grilles indiciaires'.$B23:.$B32])*12&gt;[.L10]+1;[.L9];[.L9]+1)" office:value-type="float" office:value="9">
            <text:p>9</text:p>
          </table:table-cell>
          <table:table-cell table:style-name="ce43" table:formula="of:=IF(LOOKUP([.M9];['Grilles indiciaires'.$A23:.$A32];['Grilles indiciaires'.$B23:.$B32])*12&gt;[.M10]+1;[.M9];[.M9]+1)" office:value-type="float" office:value="9">
            <text:p>9</text:p>
          </table:table-cell>
          <table:table-cell table:style-name="ce51" table:formula="of:=IF(LOOKUP([.N9];['Grilles indiciaires'.$A23:.$A32];['Grilles indiciaires'.$B23:.$B32])*12&gt;[.N10]+1;[.N9];[.N9]+1)" office:value-type="float" office:value="9">
            <text:p>9</text:p>
          </table:table-cell>
          <table:table-cell table:style-name="ce43" table:formula="of:=IF(LOOKUP([.O9];['Grilles indiciaires'.$A23:.$A32];['Grilles indiciaires'.$B23:.$B32])*12&gt;[.O10]+1;[.O9];[.O9]+1)" office:value-type="float" office:value="9">
            <text:p>9</text:p>
          </table:table-cell>
          <table:table-cell table:style-name="ce43" table:formula="of:=IF(LOOKUP([.P9];['Grilles indiciaires'.$A23:.$A32];['Grilles indiciaires'.$B23:.$B32])*12&gt;[.P10]+1;[.P9];[.P9]+1)" office:value-type="float" office:value="9">
            <text:p>9</text:p>
          </table:table-cell>
          <table:table-cell table:style-name="ce43" table:formula="of:=IF(LOOKUP([.Q9];['Grilles indiciaires'.$A23:.$A32];['Grilles indiciaires'.$B23:.$B32])*12&gt;[.Q10]+1;[.Q9];[.Q9]+1)" office:value-type="float" office:value="9">
            <text:p>9</text:p>
          </table:table-cell>
          <table:table-cell table:style-name="ce43" table:formula="of:=IF(LOOKUP([.R9];['Grilles indiciaires'.$A23:.$A32];['Grilles indiciaires'.$B23:.$B32])*12&gt;[.R10]+1;[.R9];[.R9]+1)" office:value-type="float" office:value="9">
            <text:p>9</text:p>
          </table:table-cell>
          <table:table-cell table:style-name="ce43" table:formula="of:=IF(LOOKUP([.S9];['Grilles indiciaires'.$A23:.$A32];['Grilles indiciaires'.$B23:.$B32])*12&gt;[.S10]+1;[.S9];[.S9]+1)" office:value-type="float" office:value="9">
            <text:p>9</text:p>
          </table:table-cell>
          <table:table-cell table:style-name="ce43" table:formula="of:=IF(LOOKUP([.T9];['Grilles indiciaires'.$A23:.$A32];['Grilles indiciaires'.$B23:.$B32])*12&gt;[.T10]+1;[.T9];[.T9]+1)" office:value-type="float" office:value="9">
            <text:p>9</text:p>
          </table:table-cell>
          <table:table-cell table:style-name="ce43" table:formula="of:=IF(LOOKUP([.U9];['Grilles indiciaires'.$A23:.$A32];['Grilles indiciaires'.$B23:.$B32])*12&gt;[.U10]+1;[.U9];[.U9]+1)" office:value-type="float" office:value="9">
            <text:p>9</text:p>
          </table:table-cell>
          <table:table-cell table:style-name="ce43" table:formula="of:=IF(LOOKUP([.V9];['Grilles indiciaires'.$A23:.$A32];['Grilles indiciaires'.$B23:.$B32])*12&gt;[.V10]+1;[.V9];[.V9]+1)" office:value-type="float" office:value="9">
            <text:p>9</text:p>
          </table:table-cell>
          <table:table-cell table:style-name="ce43" table:formula="of:=IF(LOOKUP([.W9];['Grilles indiciaires'.$A23:.$A32];['Grilles indiciaires'.$B23:.$B32])*12&gt;[.W10]+1;[.W9];[.W9]+1)" office:value-type="float" office:value="9">
            <text:p>9</text:p>
          </table:table-cell>
          <table:table-cell table:style-name="ce43" table:formula="of:=IF(LOOKUP([.X9];['Grilles indiciaires'.$A23:.$A32];['Grilles indiciaires'.$B23:.$B32])*12&gt;[.X10]+1;[.X9];[.X9]+1)" office:value-type="float" office:value="9">
            <text:p>9</text:p>
          </table:table-cell>
          <table:table-cell table:style-name="ce43" table:formula="of:=IF(LOOKUP([.Y9];['Grilles indiciaires'.$A23:.$A32];['Grilles indiciaires'.$B23:.$B32])*12&gt;[.Y10]+1;[.Y9];[.Y9]+1)" office:value-type="float" office:value="9">
            <text:p>9</text:p>
          </table:table-cell>
          <table:table-cell table:style-name="ce51" table:formula="of:=IF(LOOKUP([.Z9];['Grilles indiciaires'.$A23:.$A32];['Grilles indiciaires'.$B23:.$B32])*12&gt;[.Z10]+1;[.Z9];[.Z9]+1)" office:value-type="float" office:value="9">
            <text:p>9</text:p>
          </table:table-cell>
          <table:table-cell table:style-name="ce43" table:formula="of:=IF(LOOKUP([.AA9];['Grilles indiciaires'.$A23:.$A32];['Grilles indiciaires'.$B23:.$B32])*12&gt;[.AA10]+1;[.AA9];[.AA9]+1)" office:value-type="float" office:value="9">
            <text:p>9</text:p>
          </table:table-cell>
          <table:table-cell table:style-name="ce43" table:formula="of:=IF(LOOKUP([.AB9];['Grilles indiciaires'.$A23:.$A32];['Grilles indiciaires'.$B23:.$B32])*12&gt;[.AB10]+1;[.AB9];[.AB9]+1)" office:value-type="float" office:value="9">
            <text:p>9</text:p>
          </table:table-cell>
          <table:table-cell table:style-name="ce43" table:formula="of:=IF(LOOKUP([.AC9];['Grilles indiciaires'.$A23:.$A32];['Grilles indiciaires'.$B23:.$B32])*12&gt;[.AC10]+1;[.AC9];[.AC9]+1)" office:value-type="float" office:value="9">
            <text:p>9</text:p>
          </table:table-cell>
          <table:table-cell table:style-name="ce43" table:formula="of:=IF(LOOKUP([.AD9];['Grilles indiciaires'.$A23:.$A32];['Grilles indiciaires'.$B23:.$B32])*12&gt;[.AD10]+1;[.AD9];[.AD9]+1)" office:value-type="float" office:value="9">
            <text:p>9</text:p>
          </table:table-cell>
          <table:table-cell table:style-name="ce43" table:formula="of:=IF(LOOKUP([.AE9];['Grilles indiciaires'.$A23:.$A32];['Grilles indiciaires'.$B23:.$B32])*12&gt;[.AE10]+1;[.AE9];[.AE9]+1)" office:value-type="float" office:value="9">
            <text:p>9</text:p>
          </table:table-cell>
          <table:table-cell table:style-name="ce43" table:formula="of:=IF(LOOKUP([.AF9];['Grilles indiciaires'.$A23:.$A32];['Grilles indiciaires'.$B23:.$B32])*12&gt;[.AF10]+1;[.AF9];[.AF9]+1)" office:value-type="float" office:value="9">
            <text:p>9</text:p>
          </table:table-cell>
          <table:table-cell table:style-name="ce43" table:formula="of:=IF(LOOKUP([.AG9];['Grilles indiciaires'.$A23:.$A32];['Grilles indiciaires'.$B23:.$B32])*12&gt;[.AG10]+1;[.AG9];[.AG9]+1)" office:value-type="float" office:value="9">
            <text:p>9</text:p>
          </table:table-cell>
          <table:table-cell table:style-name="ce43" table:formula="of:=IF(LOOKUP([.AH9];['Grilles indiciaires'.$A23:.$A32];['Grilles indiciaires'.$B23:.$B32])*12&gt;[.AH10]+1;[.AH9];[.AH9]+1)" office:value-type="float" office:value="9">
            <text:p>9</text:p>
          </table:table-cell>
          <table:table-cell table:style-name="ce43" table:formula="of:=IF(LOOKUP([.AI9];['Grilles indiciaires'.$A23:.$A32];['Grilles indiciaires'.$B23:.$B32])*12&gt;[.AI10]+1;[.AI9];[.AI9]+1)" office:value-type="float" office:value="9">
            <text:p>9</text:p>
          </table:table-cell>
          <table:table-cell table:style-name="ce43" table:formula="of:=IF(LOOKUP([.AJ9];['Grilles indiciaires'.$A23:.$A32];['Grilles indiciaires'.$B23:.$B32])*12&gt;[.AJ10]+1;[.AJ9];[.AJ9]+1)" office:value-type="float" office:value="9">
            <text:p>9</text:p>
          </table:table-cell>
          <table:table-cell table:style-name="ce43" table:formula="of:=IF(LOOKUP([.AK9];['Grilles indiciaires'.$A23:.$A32];['Grilles indiciaires'.$B23:.$B32])*12&gt;[.AK10]+1;[.AK9];[.AK9]+1)" office:value-type="float" office:value="9">
            <text:p>9</text:p>
          </table:table-cell>
          <table:table-cell table:style-name="ce51" table:formula="of:=IF(LOOKUP([.AL9];['Grilles indiciaires'.$A23:.$A32];['Grilles indiciaires'.$B23:.$B32])*12&gt;[.AL10]+1;[.AL9];[.AL9]+1)" office:value-type="float" office:value="9">
            <text:p>9</text:p>
          </table:table-cell>
          <table:table-cell table:style-name="ce43" table:formula="of:=IF(LOOKUP([.AM9];['Grilles indiciaires'.$A23:.$A32];['Grilles indiciaires'.$B23:.$B32])*12&gt;[.AM10]+1;[.AM9];[.AM9]+1)" office:value-type="float" office:value="9">
            <text:p>9</text:p>
          </table:table-cell>
          <table:table-cell table:style-name="ce43" table:formula="of:=IF(LOOKUP([.AN9];['Grilles indiciaires'.$A23:.$A32];['Grilles indiciaires'.$B23:.$B32])*12&gt;[.AN10]+1;[.AN9];[.AN9]+1)" office:value-type="float" office:value="9">
            <text:p>9</text:p>
          </table:table-cell>
          <table:table-cell table:style-name="ce43" table:formula="of:=IF(LOOKUP([.AO9];['Grilles indiciaires'.$A23:.$A32];['Grilles indiciaires'.$B23:.$B32])*12&gt;[.AO10]+1;[.AO9];[.AO9]+1)" office:value-type="float" office:value="9">
            <text:p>9</text:p>
          </table:table-cell>
          <table:table-cell table:style-name="ce43" table:formula="of:=IF(LOOKUP([.AP9];['Grilles indiciaires'.$A23:.$A32];['Grilles indiciaires'.$B23:.$B32])*12&gt;[.AP10]+1;[.AP9];[.AP9]+1)" office:value-type="float" office:value="9">
            <text:p>9</text:p>
          </table:table-cell>
          <table:table-cell table:style-name="ce43" table:formula="of:=IF(LOOKUP([.AQ9];['Grilles indiciaires'.$A23:.$A32];['Grilles indiciaires'.$B23:.$B32])*12&gt;[.AQ10]+1;[.AQ9];[.AQ9]+1)" office:value-type="float" office:value="10">
            <text:p>10</text:p>
          </table:table-cell>
          <table:table-cell table:style-name="ce43" table:formula="of:=IF(LOOKUP([.AR9];['Grilles indiciaires'.$A23:.$A32];['Grilles indiciaires'.$B23:.$B32])*12&gt;[.AR10]+1;[.AR9];[.AR9]+1)" office:value-type="float" office:value="10">
            <text:p>10</text:p>
          </table:table-cell>
          <table:table-cell table:style-name="ce43" table:formula="of:=IF(LOOKUP([.AS9];['Grilles indiciaires'.$A23:.$A32];['Grilles indiciaires'.$B23:.$B32])*12&gt;[.AS10]+1;[.AS9];[.AS9]+1)" office:value-type="float" office:value="10">
            <text:p>10</text:p>
          </table:table-cell>
          <table:table-cell table:style-name="ce43" table:formula="of:=IF(LOOKUP([.AT9];['Grilles indiciaires'.$A23:.$A32];['Grilles indiciaires'.$B23:.$B32])*12&gt;[.AT10]+1;[.AT9];[.AT9]+1)" office:value-type="float" office:value="10">
            <text:p>10</text:p>
          </table:table-cell>
          <table:table-cell table:style-name="ce43" table:formula="of:=IF(LOOKUP([.AU9];['Grilles indiciaires'.$A23:.$A32];['Grilles indiciaires'.$B23:.$B32])*12&gt;[.AU10]+1;[.AU9];[.AU9]+1)" office:value-type="float" office:value="10">
            <text:p>10</text:p>
          </table:table-cell>
          <table:table-cell table:style-name="ce43" table:formula="of:=IF(LOOKUP([.AV9];['Grilles indiciaires'.$A23:.$A32];['Grilles indiciaires'.$B23:.$B32])*12&gt;[.AV10]+1;[.AV9];[.AV9]+1)" office:value-type="float" office:value="10">
            <text:p>10</text:p>
          </table:table-cell>
          <table:table-cell table:style-name="ce43" table:formula="of:=IF(LOOKUP([.AW9];['Grilles indiciaires'.$A23:.$A32];['Grilles indiciaires'.$B23:.$B32])*12&gt;[.AW10]+1;[.AW9];[.AW9]+1)" office:value-type="float" office:value="10">
            <text:p>10</text:p>
          </table:table-cell>
          <table:table-cell table:style-name="ce51" table:formula="of:=IF(LOOKUP([.AX9];['Grilles indiciaires'.$A23:.$A32];['Grilles indiciaires'.$B23:.$B32])*12&gt;[.AX10]+1;[.AX9];[.AX9]+1)" office:value-type="float" office:value="10">
            <text:p>10</text:p>
          </table:table-cell>
          <table:table-cell table:style-name="ce43" table:formula="of:=IF(LOOKUP([.AY9];['Grilles indiciaires'.$A23:.$A32];['Grilles indiciaires'.$B23:.$B32])*12&gt;[.AY10]+1;[.AY9];[.AY9]+1)" office:value-type="float" office:value="10">
            <text:p>10</text:p>
          </table:table-cell>
          <table:table-cell table:style-name="ce43" table:formula="of:=IF(LOOKUP([.AZ9];['Grilles indiciaires'.$A23:.$A32];['Grilles indiciaires'.$B23:.$B32])*12&gt;[.AZ10]+1;[.AZ9];[.AZ9]+1)" office:value-type="float" office:value="10">
            <text:p>10</text:p>
          </table:table-cell>
          <table:table-cell table:style-name="ce43" table:formula="of:=IF(LOOKUP([.BA9];['Grilles indiciaires'.$A23:.$A32];['Grilles indiciaires'.$B23:.$B32])*12&gt;[.BA10]+1;[.BA9];[.BA9]+1)" office:value-type="float" office:value="10">
            <text:p>10</text:p>
          </table:table-cell>
          <table:table-cell table:style-name="ce43" table:formula="of:=IF(LOOKUP([.BB9];['Grilles indiciaires'.$A23:.$A32];['Grilles indiciaires'.$B23:.$B32])*12&gt;[.BB10]+1;[.BB9];[.BB9]+1)" office:value-type="float" office:value="10">
            <text:p>10</text:p>
          </table:table-cell>
          <table:table-cell table:style-name="ce43" table:formula="of:=IF(LOOKUP([.BC9];['Grilles indiciaires'.$A23:.$A32];['Grilles indiciaires'.$B23:.$B32])*12&gt;[.BC10]+1;[.BC9];[.BC9]+1)" office:value-type="float" office:value="10">
            <text:p>10</text:p>
          </table:table-cell>
          <table:table-cell table:style-name="ce43" table:formula="of:=IF(LOOKUP([.BD9];['Grilles indiciaires'.$A23:.$A32];['Grilles indiciaires'.$B23:.$B32])*12&gt;[.BD10]+1;[.BD9];[.BD9]+1)" office:value-type="float" office:value="10">
            <text:p>10</text:p>
          </table:table-cell>
          <table:table-cell table:style-name="ce43" table:formula="of:=IF(LOOKUP([.BE9];['Grilles indiciaires'.$A23:.$A32];['Grilles indiciaires'.$B23:.$B32])*12&gt;[.BE10]+1;[.BE9];[.BE9]+1)" office:value-type="float" office:value="10">
            <text:p>10</text:p>
          </table:table-cell>
          <table:table-cell table:style-name="ce43" table:formula="of:=IF(LOOKUP([.BF9];['Grilles indiciaires'.$A23:.$A32];['Grilles indiciaires'.$B23:.$B32])*12&gt;[.BF10]+1;[.BF9];[.BF9]+1)" office:value-type="float" office:value="10">
            <text:p>10</text:p>
          </table:table-cell>
          <table:table-cell table:style-name="ce43" table:formula="of:=IF(LOOKUP([.BG9];['Grilles indiciaires'.$A23:.$A32];['Grilles indiciaires'.$B23:.$B32])*12&gt;[.BG10]+1;[.BG9];[.BG9]+1)" office:value-type="float" office:value="10">
            <text:p>10</text:p>
          </table:table-cell>
          <table:table-cell table:style-name="ce43" table:formula="of:=IF(LOOKUP([.BH9];['Grilles indiciaires'.$A23:.$A32];['Grilles indiciaires'.$B23:.$B32])*12&gt;[.BH10]+1;[.BH9];[.BH9]+1)" office:value-type="float" office:value="10">
            <text:p>10</text:p>
          </table:table-cell>
          <table:table-cell table:style-name="ce43" table:formula="of:=IF(LOOKUP([.BI9];['Grilles indiciaires'.$A23:.$A32];['Grilles indiciaires'.$B23:.$B32])*12&gt;[.BI10]+1;[.BI9];[.BI9]+1)" office:value-type="float" office:value="10">
            <text:p>10</text:p>
          </table:table-cell>
          <table:table-cell table:style-name="ce51" table:formula="of:=IF(LOOKUP([.BJ9];['Grilles indiciaires'.$A23:.$A32];['Grilles indiciaires'.$B23:.$B32])*12&gt;[.BJ10]+1;[.BJ9];[.BJ9]+1)" office:value-type="float" office:value="10">
            <text:p>10</text:p>
          </table:table-cell>
          <table:table-cell table:style-name="ce43" table:formula="of:=IF(LOOKUP([.BK9];['Grilles indiciaires'.$A23:.$A32];['Grilles indiciaires'.$B23:.$B32])*12&gt;[.BK10]+1;[.BK9];[.BK9]+1)" office:value-type="float" office:value="10">
            <text:p>10</text:p>
          </table:table-cell>
          <table:table-cell table:style-name="ce43" table:formula="of:=IF(LOOKUP([.BL9];['Grilles indiciaires'.$A23:.$A32];['Grilles indiciaires'.$B23:.$B32])*12&gt;[.BL10]+1;[.BL9];[.BL9]+1)" office:value-type="float" office:value="10">
            <text:p>10</text:p>
          </table:table-cell>
          <table:table-cell table:style-name="ce43" table:formula="of:=IF(LOOKUP([.BM9];['Grilles indiciaires'.$A23:.$A32];['Grilles indiciaires'.$B23:.$B32])*12&gt;[.BM10]+1;[.BM9];[.BM9]+1)" office:value-type="float" office:value="10">
            <text:p>10</text:p>
          </table:table-cell>
          <table:table-cell table:style-name="ce43" table:formula="of:=IF(LOOKUP([.BN9];['Grilles indiciaires'.$A23:.$A32];['Grilles indiciaires'.$B23:.$B32])*12&gt;[.BN10]+1;[.BN9];[.BN9]+1)" office:value-type="float" office:value="10">
            <text:p>10</text:p>
          </table:table-cell>
          <table:table-cell table:style-name="ce43" table:formula="of:=IF(LOOKUP([.BO9];['Grilles indiciaires'.$A23:.$A32];['Grilles indiciaires'.$B23:.$B32])*12&gt;[.BO10]+1;[.BO9];[.BO9]+1)" office:value-type="float" office:value="10">
            <text:p>10</text:p>
          </table:table-cell>
          <table:table-cell table:style-name="ce43" table:formula="of:=IF(LOOKUP([.BP9];['Grilles indiciaires'.$A23:.$A32];['Grilles indiciaires'.$B23:.$B32])*12&gt;[.BP10]+1;[.BP9];[.BP9]+1)" office:value-type="float" office:value="10">
            <text:p>10</text:p>
          </table:table-cell>
          <table:table-cell table:style-name="ce43" table:formula="of:=IF(LOOKUP([.BQ9];['Grilles indiciaires'.$A23:.$A32];['Grilles indiciaires'.$B23:.$B32])*12&gt;[.BQ10]+1;[.BQ9];[.BQ9]+1)" office:value-type="float" office:value="10">
            <text:p>10</text:p>
          </table:table-cell>
          <table:table-cell table:style-name="ce43" table:formula="of:=IF(LOOKUP([.BR9];['Grilles indiciaires'.$A23:.$A32];['Grilles indiciaires'.$B23:.$B32])*12&gt;[.BR10]+1;[.BR9];[.BR9]+1)" office:value-type="float" office:value="10">
            <text:p>10</text:p>
          </table:table-cell>
          <table:table-cell table:style-name="ce43" table:formula="of:=IF(LOOKUP([.BS9];['Grilles indiciaires'.$A23:.$A32];['Grilles indiciaires'.$B23:.$B32])*12&gt;[.BS10]+1;[.BS9];[.BS9]+1)" office:value-type="float" office:value="10">
            <text:p>10</text:p>
          </table:table-cell>
          <table:table-cell table:style-name="ce43" table:formula="of:=IF(LOOKUP([.BT9];['Grilles indiciaires'.$A23:.$A32];['Grilles indiciaires'.$B23:.$B32])*12&gt;[.BT10]+1;[.BT9];[.BT9]+1)" office:value-type="float" office:value="10">
            <text:p>10</text:p>
          </table:table-cell>
          <table:table-cell table:style-name="ce43" table:formula="of:=IF(LOOKUP([.BU9];['Grilles indiciaires'.$A23:.$A32];['Grilles indiciaires'.$B23:.$B32])*12&gt;[.BU10]+1;[.BU9];[.BU9]+1)" office:value-type="float" office:value="10">
            <text:p>10</text:p>
          </table:table-cell>
          <table:table-cell table:style-name="ce51" table:formula="of:=IF(LOOKUP([.BV9];['Grilles indiciaires'.$A23:.$A32];['Grilles indiciaires'.$B23:.$B32])*12&gt;[.BV10]+1;[.BV9];[.BV9]+1)" office:value-type="float" office:value="10">
            <text:p>10</text:p>
          </table:table-cell>
          <table:table-cell table:style-name="ce43" table:formula="of:=IF(LOOKUP([.BW9];['Grilles indiciaires'.$A23:.$A32];['Grilles indiciaires'.$B23:.$B32])*12&gt;[.BW10]+1;[.BW9];[.BW9]+1)" office:value-type="float" office:value="10">
            <text:p>10</text:p>
          </table:table-cell>
          <table:table-cell table:style-name="ce43" table:formula="of:=IF(LOOKUP([.BX9];['Grilles indiciaires'.$A23:.$A32];['Grilles indiciaires'.$B23:.$B32])*12&gt;[.BX10]+1;[.BX9];[.BX9]+1)" office:value-type="float" office:value="10">
            <text:p>10</text:p>
          </table:table-cell>
          <table:table-cell table:style-name="ce43" table:formula="of:=IF(LOOKUP([.BY9];['Grilles indiciaires'.$A23:.$A32];['Grilles indiciaires'.$B23:.$B32])*12&gt;[.BY10]+1;[.BY9];[.BY9]+1)" office:value-type="float" office:value="10">
            <text:p>10</text:p>
          </table:table-cell>
          <table:table-cell table:style-name="ce43" table:formula="of:=IF(LOOKUP([.BZ9];['Grilles indiciaires'.$A23:.$A32];['Grilles indiciaires'.$B23:.$B32])*12&gt;[.BZ10]+1;[.BZ9];[.BZ9]+1)" office:value-type="float" office:value="10">
            <text:p>10</text:p>
          </table:table-cell>
          <table:table-cell table:style-name="ce43" table:formula="of:=IF(LOOKUP([.CA9];['Grilles indiciaires'.$A23:.$A32];['Grilles indiciaires'.$B23:.$B32])*12&gt;[.CA10]+1;[.CA9];[.CA9]+1)" office:value-type="float" office:value="10">
            <text:p>10</text:p>
          </table:table-cell>
          <table:table-cell table:style-name="ce43" table:formula="of:=IF(LOOKUP([.CB9];['Grilles indiciaires'.$A23:.$A32];['Grilles indiciaires'.$B23:.$B32])*12&gt;[.CB10]+1;[.CB9];[.CB9]+1)" office:value-type="float" office:value="10">
            <text:p>10</text:p>
          </table:table-cell>
          <table:table-cell table:style-name="ce43" table:formula="of:=IF(LOOKUP([.CC9];['Grilles indiciaires'.$A23:.$A32];['Grilles indiciaires'.$B23:.$B32])*12&gt;[.CC10]+1;[.CC9];[.CC9]+1)" office:value-type="float" office:value="10">
            <text:p>10</text:p>
          </table:table-cell>
          <table:table-cell table:style-name="ce43" table:formula="of:=IF(LOOKUP([.CD9];['Grilles indiciaires'.$A23:.$A32];['Grilles indiciaires'.$B23:.$B32])*12&gt;[.CD10]+1;[.CD9];[.CD9]+1)" office:value-type="float" office:value="10">
            <text:p>10</text:p>
          </table:table-cell>
          <table:table-cell table:style-name="ce43" table:formula="of:=IF(LOOKUP([.CE9];['Grilles indiciaires'.$A23:.$A32];['Grilles indiciaires'.$B23:.$B32])*12&gt;[.CE10]+1;[.CE9];[.CE9]+1)" office:value-type="float" office:value="10">
            <text:p>10</text:p>
          </table:table-cell>
          <table:table-cell table:style-name="ce43" table:formula="of:=IF(LOOKUP([.CF9];['Grilles indiciaires'.$A23:.$A32];['Grilles indiciaires'.$B23:.$B32])*12&gt;[.CF10]+1;[.CF9];[.CF9]+1)" office:value-type="float" office:value="10">
            <text:p>10</text:p>
          </table:table-cell>
          <table:table-cell table:style-name="ce43" table:formula="of:=IF(LOOKUP([.CG9];['Grilles indiciaires'.$A23:.$A32];['Grilles indiciaires'.$B23:.$B32])*12&gt;[.CG10]+1;[.CG9];[.CG9]+1)" office:value-type="float" office:value="10">
            <text:p>10</text:p>
          </table:table-cell>
          <table:table-cell table:style-name="ce51" table:formula="of:=IF(LOOKUP([.CH9];['Grilles indiciaires'.$A23:.$A32];['Grilles indiciaires'.$B23:.$B32])*12&gt;[.CH10]+1;[.CH9];[.CH9]+1)" office:value-type="float" office:value="10">
            <text:p>10</text:p>
          </table:table-cell>
          <table:table-cell table:style-name="ce43" table:formula="of:=IF(LOOKUP([.CI9];['Grilles indiciaires'.$A23:.$A32];['Grilles indiciaires'.$B23:.$B32])*12&gt;[.CI10]+1;[.CI9];[.CI9]+1)" office:value-type="float" office:value="10">
            <text:p>10</text:p>
          </table:table-cell>
          <table:table-cell table:style-name="ce43" table:formula="of:=IF(LOOKUP([.CJ9];['Grilles indiciaires'.$A23:.$A32];['Grilles indiciaires'.$B23:.$B32])*12&gt;[.CJ10]+1;[.CJ9];[.CJ9]+1)" office:value-type="float" office:value="10">
            <text:p>10</text:p>
          </table:table-cell>
          <table:table-cell table:style-name="ce43" table:formula="of:=IF(LOOKUP([.CK9];['Grilles indiciaires'.$A23:.$A32];['Grilles indiciaires'.$B23:.$B32])*12&gt;[.CK10]+1;[.CK9];[.CK9]+1)" office:value-type="float" office:value="10">
            <text:p>10</text:p>
          </table:table-cell>
          <table:table-cell table:style-name="ce43" table:formula="of:=IF(LOOKUP([.CL9];['Grilles indiciaires'.$A23:.$A32];['Grilles indiciaires'.$B23:.$B32])*12&gt;[.CL10]+1;[.CL9];[.CL9]+1)" office:value-type="float" office:value="10">
            <text:p>10</text:p>
          </table:table-cell>
          <table:table-cell table:style-name="ce43" table:formula="of:=IF(LOOKUP([.CM9];['Grilles indiciaires'.$A23:.$A32];['Grilles indiciaires'.$B23:.$B32])*12&gt;[.CM10]+1;[.CM9];[.CM9]+1)" office:value-type="float" office:value="10">
            <text:p>10</text:p>
          </table:table-cell>
          <table:table-cell table:style-name="ce43" table:formula="of:=IF(LOOKUP([.CN9];['Grilles indiciaires'.$A23:.$A32];['Grilles indiciaires'.$B23:.$B32])*12&gt;[.CN10]+1;[.CN9];[.CN9]+1)" office:value-type="float" office:value="10">
            <text:p>10</text:p>
          </table:table-cell>
          <table:table-cell table:style-name="ce43" table:formula="of:=IF(LOOKUP([.CO9];['Grilles indiciaires'.$A23:.$A32];['Grilles indiciaires'.$B23:.$B32])*12&gt;[.CO10]+1;[.CO9];[.CO9]+1)" office:value-type="float" office:value="10">
            <text:p>10</text:p>
          </table:table-cell>
          <table:table-cell table:style-name="ce43" table:formula="of:=IF(LOOKUP([.CP9];['Grilles indiciaires'.$A23:.$A32];['Grilles indiciaires'.$B23:.$B32])*12&gt;[.CP10]+1;[.CP9];[.CP9]+1)" office:value-type="float" office:value="10">
            <text:p>10</text:p>
          </table:table-cell>
          <table:table-cell table:style-name="ce43" table:formula="of:=IF(LOOKUP([.CQ9];['Grilles indiciaires'.$A23:.$A32];['Grilles indiciaires'.$B23:.$B32])*12&gt;[.CQ10]+1;[.CQ9];[.CQ9]+1)" office:value-type="float" office:value="10">
            <text:p>10</text:p>
          </table:table-cell>
          <table:table-cell table:style-name="ce43" table:formula="of:=IF(LOOKUP([.CR9];['Grilles indiciaires'.$A23:.$A32];['Grilles indiciaires'.$B23:.$B32])*12&gt;[.CR10]+1;[.CR9];[.CR9]+1)" office:value-type="float" office:value="10">
            <text:p>10</text:p>
          </table:table-cell>
          <table:table-cell table:style-name="ce43" table:formula="of:=IF(LOOKUP([.CS9];['Grilles indiciaires'.$A23:.$A32];['Grilles indiciaires'.$B23:.$B32])*12&gt;[.CS10]+1;[.CS9];[.CS9]+1)" office:value-type="float" office:value="10">
            <text:p>10</text:p>
          </table:table-cell>
          <table:table-cell table:style-name="ce51" table:formula="of:=IF(LOOKUP([.CT9];['Grilles indiciaires'.$A23:.$A32];['Grilles indiciaires'.$B23:.$B32])*12&gt;[.CT10]+1;[.CT9];[.CT9]+1)" office:value-type="float" office:value="10">
            <text:p>10</text:p>
          </table:table-cell>
          <table:table-cell table:style-name="ce43" table:formula="of:=IF(LOOKUP([.CU9];['Grilles indiciaires'.$A23:.$A32];['Grilles indiciaires'.$B23:.$B32])*12&gt;[.CU10]+1;[.CU9];[.CU9]+1)" office:value-type="float" office:value="10">
            <text:p>10</text:p>
          </table:table-cell>
          <table:table-cell table:style-name="ce43" table:formula="of:=IF(LOOKUP([.CV9];['Grilles indiciaires'.$A23:.$A32];['Grilles indiciaires'.$B23:.$B32])*12&gt;[.CV10]+1;[.CV9];[.CV9]+1)" office:value-type="float" office:value="10">
            <text:p>10</text:p>
          </table:table-cell>
          <table:table-cell table:style-name="ce43" table:formula="of:=IF(LOOKUP([.CW9];['Grilles indiciaires'.$A23:.$A32];['Grilles indiciaires'.$B23:.$B32])*12&gt;[.CW10]+1;[.CW9];[.CW9]+1)" office:value-type="float" office:value="10">
            <text:p>10</text:p>
          </table:table-cell>
          <table:table-cell table:style-name="ce43" table:formula="of:=IF(LOOKUP([.CX9];['Grilles indiciaires'.$A23:.$A32];['Grilles indiciaires'.$B23:.$B32])*12&gt;[.CX10]+1;[.CX9];[.CX9]+1)" office:value-type="float" office:value="10">
            <text:p>10</text:p>
          </table:table-cell>
          <table:table-cell table:style-name="ce43" table:formula="of:=IF(LOOKUP([.CY9];['Grilles indiciaires'.$A23:.$A32];['Grilles indiciaires'.$B23:.$B32])*12&gt;[.CY10]+1;[.CY9];[.CY9]+1)" office:value-type="float" office:value="10">
            <text:p>10</text:p>
          </table:table-cell>
          <table:table-cell table:style-name="ce43" table:formula="of:=IF(LOOKUP([.CZ9];['Grilles indiciaires'.$A23:.$A32];['Grilles indiciaires'.$B23:.$B32])*12&gt;[.CZ10]+1;[.CZ9];[.CZ9]+1)" office:value-type="float" office:value="10">
            <text:p>10</text:p>
          </table:table-cell>
          <table:table-cell table:style-name="ce43" table:formula="of:=IF(LOOKUP([.DA9];['Grilles indiciaires'.$A23:.$A32];['Grilles indiciaires'.$B23:.$B32])*12&gt;[.DA10]+1;[.DA9];[.DA9]+1)" office:value-type="float" office:value="10">
            <text:p>10</text:p>
          </table:table-cell>
          <table:table-cell table:style-name="ce43" table:formula="of:=IF(LOOKUP([.DB9];['Grilles indiciaires'.$A23:.$A32];['Grilles indiciaires'.$B23:.$B32])*12&gt;[.DB10]+1;[.DB9];[.DB9]+1)" office:value-type="float" office:value="10">
            <text:p>10</text:p>
          </table:table-cell>
          <table:table-cell table:style-name="ce43" table:formula="of:=IF(LOOKUP([.DC9];['Grilles indiciaires'.$A23:.$A32];['Grilles indiciaires'.$B23:.$B32])*12&gt;[.DC10]+1;[.DC9];[.DC9]+1)" office:value-type="float" office:value="10">
            <text:p>10</text:p>
          </table:table-cell>
          <table:table-cell table:style-name="ce43" table:formula="of:=IF(LOOKUP([.DD9];['Grilles indiciaires'.$A23:.$A32];['Grilles indiciaires'.$B23:.$B32])*12&gt;[.DD10]+1;[.DD9];[.DD9]+1)" office:value-type="float" office:value="10">
            <text:p>10</text:p>
          </table:table-cell>
          <table:table-cell table:style-name="ce43" table:formula="of:=IF(LOOKUP([.DE9];['Grilles indiciaires'.$A23:.$A32];['Grilles indiciaires'.$B23:.$B32])*12&gt;[.DE10]+1;[.DE9];[.DE9]+1)" office:value-type="float" office:value="10">
            <text:p>10</text:p>
          </table:table-cell>
          <table:table-cell table:style-name="ce51" table:formula="of:=IF(LOOKUP([.DF9];['Grilles indiciaires'.$A23:.$A32];['Grilles indiciaires'.$B23:.$B32])*12&gt;[.DF10]+1;[.DF9];[.DF9]+1)" office:value-type="float" office:value="10">
            <text:p>10</text:p>
          </table:table-cell>
          <table:table-cell table:style-name="ce43" table:formula="of:=IF(LOOKUP([.DG9];['Grilles indiciaires'.$A23:.$A32];['Grilles indiciaires'.$B23:.$B32])*12&gt;[.DG10]+1;[.DG9];[.DG9]+1)" office:value-type="float" office:value="10">
            <text:p>10</text:p>
          </table:table-cell>
          <table:table-cell table:style-name="ce43" table:formula="of:=IF(LOOKUP([.DH9];['Grilles indiciaires'.$A23:.$A32];['Grilles indiciaires'.$B23:.$B32])*12&gt;[.DH10]+1;[.DH9];[.DH9]+1)" office:value-type="float" office:value="10">
            <text:p>10</text:p>
          </table:table-cell>
          <table:table-cell table:style-name="ce43" table:formula="of:=IF(LOOKUP([.DI9];['Grilles indiciaires'.$A23:.$A32];['Grilles indiciaires'.$B23:.$B32])*12&gt;[.DI10]+1;[.DI9];[.DI9]+1)" office:value-type="float" office:value="10">
            <text:p>10</text:p>
          </table:table-cell>
          <table:table-cell table:style-name="ce43" table:formula="of:=IF(LOOKUP([.DJ9];['Grilles indiciaires'.$A23:.$A32];['Grilles indiciaires'.$B23:.$B32])*12&gt;[.DJ10]+1;[.DJ9];[.DJ9]+1)" office:value-type="float" office:value="10">
            <text:p>10</text:p>
          </table:table-cell>
          <table:table-cell table:style-name="ce43" table:formula="of:=IF(LOOKUP([.DK9];['Grilles indiciaires'.$A23:.$A32];['Grilles indiciaires'.$B23:.$B32])*12&gt;[.DK10]+1;[.DK9];[.DK9]+1)" office:value-type="float" office:value="10">
            <text:p>10</text:p>
          </table:table-cell>
          <table:table-cell table:style-name="ce43" table:formula="of:=IF(LOOKUP([.DL9];['Grilles indiciaires'.$A23:.$A32];['Grilles indiciaires'.$B23:.$B32])*12&gt;[.DL10]+1;[.DL9];[.DL9]+1)" office:value-type="float" office:value="10">
            <text:p>10</text:p>
          </table:table-cell>
          <table:table-cell table:style-name="ce43" table:formula="of:=IF(LOOKUP([.DM9];['Grilles indiciaires'.$A23:.$A32];['Grilles indiciaires'.$B23:.$B32])*12&gt;[.DM10]+1;[.DM9];[.DM9]+1)" office:value-type="float" office:value="10">
            <text:p>10</text:p>
          </table:table-cell>
          <table:table-cell table:style-name="ce43" table:formula="of:=IF(LOOKUP([.DN9];['Grilles indiciaires'.$A23:.$A32];['Grilles indiciaires'.$B23:.$B32])*12&gt;[.DN10]+1;[.DN9];[.DN9]+1)" office:value-type="float" office:value="10">
            <text:p>10</text:p>
          </table:table-cell>
          <table:table-cell table:style-name="ce43" table:formula="of:=IF(LOOKUP([.DO9];['Grilles indiciaires'.$A23:.$A32];['Grilles indiciaires'.$B23:.$B32])*12&gt;[.DO10]+1;[.DO9];[.DO9]+1)" office:value-type="float" office:value="10">
            <text:p>10</text:p>
          </table:table-cell>
          <table:table-cell table:style-name="ce43" table:formula="of:=IF(LOOKUP([.DP9];['Grilles indiciaires'.$A23:.$A32];['Grilles indiciaires'.$B23:.$B32])*12&gt;[.DP10]+1;[.DP9];[.DP9]+1)" office:value-type="float" office:value="10">
            <text:p>10</text:p>
          </table:table-cell>
          <table:table-cell table:style-name="ce43" table:formula="of:=IF(LOOKUP([.DQ9];['Grilles indiciaires'.$A23:.$A32];['Grilles indiciaires'.$B23:.$B32])*12&gt;[.DQ10]+1;[.DQ9];[.DQ9]+1)" office:value-type="float" office:value="10">
            <text:p>10</text:p>
          </table:table-cell>
          <table:table-cell table:style-name="ce51" table:formula="of:=IF(LOOKUP([.DR9];['Grilles indiciaires'.$A23:.$A32];['Grilles indiciaires'.$B23:.$B32])*12&gt;[.DR10]+1;[.DR9];[.DR9]+1)" office:value-type="float" office:value="10">
            <text:p>10</text:p>
          </table:table-cell>
          <table:table-cell table:style-name="ce43" table:formula="of:=IF(LOOKUP([.DS9];['Grilles indiciaires'.$A23:.$A32];['Grilles indiciaires'.$B23:.$B32])*12&gt;[.DS10]+1;[.DS9];[.DS9]+1)" office:value-type="float" office:value="10">
            <text:p>10</text:p>
          </table:table-cell>
          <table:table-cell table:style-name="ce43" table:formula="of:=IF(LOOKUP([.DT9];['Grilles indiciaires'.$A23:.$A32];['Grilles indiciaires'.$B23:.$B32])*12&gt;[.DT10]+1;[.DT9];[.DT9]+1)" office:value-type="float" office:value="10">
            <text:p>10</text:p>
          </table:table-cell>
          <table:table-cell table:style-name="ce43" table:formula="of:=IF(LOOKUP([.DU9];['Grilles indiciaires'.$A23:.$A32];['Grilles indiciaires'.$B23:.$B32])*12&gt;[.DU10]+1;[.DU9];[.DU9]+1)" office:value-type="float" office:value="10">
            <text:p>10</text:p>
          </table:table-cell>
          <table:table-cell table:style-name="ce43" table:formula="of:=IF(LOOKUP([.DV9];['Grilles indiciaires'.$A23:.$A32];['Grilles indiciaires'.$B23:.$B32])*12&gt;[.DV10]+1;[.DV9];[.DV9]+1)" office:value-type="float" office:value="10">
            <text:p>10</text:p>
          </table:table-cell>
          <table:table-cell table:style-name="ce43" table:formula="of:=IF(LOOKUP([.DW9];['Grilles indiciaires'.$A23:.$A32];['Grilles indiciaires'.$B23:.$B32])*12&gt;[.DW10]+1;[.DW9];[.DW9]+1)" office:value-type="float" office:value="10">
            <text:p>10</text:p>
          </table:table-cell>
          <table:table-cell table:style-name="ce43" table:formula="of:=IF(LOOKUP([.DX9];['Grilles indiciaires'.$A23:.$A32];['Grilles indiciaires'.$B23:.$B32])*12&gt;[.DX10]+1;[.DX9];[.DX9]+1)" office:value-type="float" office:value="10">
            <text:p>10</text:p>
          </table:table-cell>
          <table:table-cell table:style-name="ce43" table:formula="of:=IF(LOOKUP([.DY9];['Grilles indiciaires'.$A23:.$A32];['Grilles indiciaires'.$B23:.$B32])*12&gt;[.DY10]+1;[.DY9];[.DY9]+1)" office:value-type="float" office:value="10">
            <text:p>10</text:p>
          </table:table-cell>
          <table:table-cell table:style-name="ce43" table:formula="of:=IF(LOOKUP([.DZ9];['Grilles indiciaires'.$A23:.$A32];['Grilles indiciaires'.$B23:.$B32])*12&gt;[.DZ10]+1;[.DZ9];[.DZ9]+1)" office:value-type="float" office:value="10">
            <text:p>10</text:p>
          </table:table-cell>
          <table:table-cell table:style-name="ce43" table:formula="of:=IF(LOOKUP([.EA9];['Grilles indiciaires'.$A23:.$A32];['Grilles indiciaires'.$B23:.$B32])*12&gt;[.EA10]+1;[.EA9];[.EA9]+1)" office:value-type="float" office:value="10">
            <text:p>10</text:p>
          </table:table-cell>
          <table:table-cell table:style-name="ce43" table:formula="of:=IF(LOOKUP([.EB9];['Grilles indiciaires'.$A23:.$A32];['Grilles indiciaires'.$B23:.$B32])*12&gt;[.EB10]+1;[.EB9];[.EB9]+1)" office:value-type="float" office:value="10">
            <text:p>10</text:p>
          </table:table-cell>
          <table:table-cell table:style-name="ce43" table:formula="of:=IF(LOOKUP([.EC9];['Grilles indiciaires'.$A23:.$A32];['Grilles indiciaires'.$B23:.$B32])*12&gt;[.EC10]+1;[.EC9];[.EC9]+1)" office:value-type="float" office:value="10">
            <text:p>10</text:p>
          </table:table-cell>
          <table:table-cell table:style-name="ce51" table:formula="of:=IF(LOOKUP([.ED9];['Grilles indiciaires'.$A23:.$A32];['Grilles indiciaires'.$B23:.$B32])*12&gt;[.ED10]+1;[.ED9];[.ED9]+1)" office:value-type="float" office:value="10">
            <text:p>10</text:p>
          </table:table-cell>
          <table:table-cell table:style-name="ce43" table:formula="of:=IF(LOOKUP([.EE9];['Grilles indiciaires'.$A23:.$A32];['Grilles indiciaires'.$B23:.$B32])*12&gt;[.EE10]+1;[.EE9];[.EE9]+1)" office:value-type="float" office:value="10">
            <text:p>10</text:p>
          </table:table-cell>
          <table:table-cell table:style-name="ce43" table:formula="of:=IF(LOOKUP([.EF9];['Grilles indiciaires'.$A23:.$A32];['Grilles indiciaires'.$B23:.$B32])*12&gt;[.EF10]+1;[.EF9];[.EF9]+1)" office:value-type="float" office:value="10">
            <text:p>10</text:p>
          </table:table-cell>
          <table:table-cell table:style-name="ce43" table:formula="of:=IF(LOOKUP([.EG9];['Grilles indiciaires'.$A23:.$A32];['Grilles indiciaires'.$B23:.$B32])*12&gt;[.EG10]+1;[.EG9];[.EG9]+1)" office:value-type="float" office:value="10">
            <text:p>10</text:p>
          </table:table-cell>
          <table:table-cell table:style-name="ce43" table:formula="of:=IF(LOOKUP([.EH9];['Grilles indiciaires'.$A23:.$A32];['Grilles indiciaires'.$B23:.$B32])*12&gt;[.EH10]+1;[.EH9];[.EH9]+1)" office:value-type="float" office:value="10">
            <text:p>10</text:p>
          </table:table-cell>
          <table:table-cell table:style-name="ce43" table:formula="of:=IF(LOOKUP([.EI9];['Grilles indiciaires'.$A23:.$A32];['Grilles indiciaires'.$B23:.$B32])*12&gt;[.EI10]+1;[.EI9];[.EI9]+1)" office:value-type="float" office:value="10">
            <text:p>10</text:p>
          </table:table-cell>
          <table:table-cell table:style-name="ce43" table:formula="of:=IF(LOOKUP([.EJ9];['Grilles indiciaires'.$A23:.$A32];['Grilles indiciaires'.$B23:.$B32])*12&gt;[.EJ10]+1;[.EJ9];[.EJ9]+1)" office:value-type="float" office:value="10">
            <text:p>10</text:p>
          </table:table-cell>
          <table:table-cell table:style-name="ce43" table:formula="of:=IF(LOOKUP([.EK9];['Grilles indiciaires'.$A23:.$A32];['Grilles indiciaires'.$B23:.$B32])*12&gt;[.EK10]+1;[.EK9];[.EK9]+1)" office:value-type="float" office:value="10">
            <text:p>10</text:p>
          </table:table-cell>
          <table:table-cell table:style-name="ce43" table:formula="of:=IF(LOOKUP([.EL9];['Grilles indiciaires'.$A23:.$A32];['Grilles indiciaires'.$B23:.$B32])*12&gt;[.EL10]+1;[.EL9];[.EL9]+1)" office:value-type="float" office:value="10">
            <text:p>10</text:p>
          </table:table-cell>
          <table:table-cell table:style-name="ce43" table:formula="of:=IF(LOOKUP([.EM9];['Grilles indiciaires'.$A23:.$A32];['Grilles indiciaires'.$B23:.$B32])*12&gt;[.EM10]+1;[.EM9];[.EM9]+1)" office:value-type="float" office:value="10">
            <text:p>10</text:p>
          </table:table-cell>
          <table:table-cell table:style-name="ce43" table:formula="of:=IF(LOOKUP([.EN9];['Grilles indiciaires'.$A23:.$A32];['Grilles indiciaires'.$B23:.$B32])*12&gt;[.EN10]+1;[.EN9];[.EN9]+1)" office:value-type="float" office:value="10">
            <text:p>10</text:p>
          </table:table-cell>
          <table:table-cell table:style-name="ce43" table:formula="of:=IF(LOOKUP([.EO9];['Grilles indiciaires'.$A23:.$A32];['Grilles indiciaires'.$B23:.$B32])*12&gt;[.EO10]+1;[.EO9];[.EO9]+1)" office:value-type="float" office:value="10">
            <text:p>10</text:p>
          </table:table-cell>
          <table:table-cell table:style-name="ce51" table:formula="of:=IF(LOOKUP([.EP9];['Grilles indiciaires'.$A23:.$A32];['Grilles indiciaires'.$B23:.$B32])*12&gt;[.EP10]+1;[.EP9];[.EP9]+1)" office:value-type="float" office:value="10">
            <text:p>10</text:p>
          </table:table-cell>
          <table:table-cell table:style-name="ce43" table:formula="of:=IF(LOOKUP([.EQ9];['Grilles indiciaires'.$A23:.$A32];['Grilles indiciaires'.$B23:.$B32])*12&gt;[.EQ10]+1;[.EQ9];[.EQ9]+1)" office:value-type="float" office:value="10">
            <text:p>10</text:p>
          </table:table-cell>
          <table:table-cell table:style-name="ce43" table:formula="of:=IF(LOOKUP([.ER9];['Grilles indiciaires'.$A23:.$A32];['Grilles indiciaires'.$B23:.$B32])*12&gt;[.ER10]+1;[.ER9];[.ER9]+1)" office:value-type="float" office:value="10">
            <text:p>10</text:p>
          </table:table-cell>
          <table:table-cell table:style-name="ce43" table:formula="of:=IF(LOOKUP([.ES9];['Grilles indiciaires'.$A23:.$A32];['Grilles indiciaires'.$B23:.$B32])*12&gt;[.ES10]+1;[.ES9];[.ES9]+1)" office:value-type="float" office:value="10">
            <text:p>10</text:p>
          </table:table-cell>
          <table:table-cell table:style-name="ce43" table:formula="of:=IF(LOOKUP([.ET9];['Grilles indiciaires'.$A23:.$A32];['Grilles indiciaires'.$B23:.$B32])*12&gt;[.ET10]+1;[.ET9];[.ET9]+1)" office:value-type="float" office:value="10">
            <text:p>10</text:p>
          </table:table-cell>
          <table:table-cell table:style-name="ce43" table:formula="of:=IF(LOOKUP([.EU9];['Grilles indiciaires'.$A23:.$A32];['Grilles indiciaires'.$B23:.$B32])*12&gt;[.EU10]+1;[.EU9];[.EU9]+1)" office:value-type="float" office:value="10">
            <text:p>10</text:p>
          </table:table-cell>
          <table:table-cell table:style-name="ce43" table:formula="of:=IF(LOOKUP([.EV9];['Grilles indiciaires'.$A23:.$A32];['Grilles indiciaires'.$B23:.$B32])*12&gt;[.EV10]+1;[.EV9];[.EV9]+1)" office:value-type="float" office:value="10">
            <text:p>10</text:p>
          </table:table-cell>
          <table:table-cell table:style-name="ce43" table:formula="of:=IF(LOOKUP([.EW9];['Grilles indiciaires'.$A23:.$A32];['Grilles indiciaires'.$B23:.$B32])*12&gt;[.EW10]+1;[.EW9];[.EW9]+1)" office:value-type="float" office:value="10">
            <text:p>10</text:p>
          </table:table-cell>
          <table:table-cell table:style-name="ce43" table:formula="of:=IF(LOOKUP([.EX9];['Grilles indiciaires'.$A23:.$A32];['Grilles indiciaires'.$B23:.$B32])*12&gt;[.EX10]+1;[.EX9];[.EX9]+1)" office:value-type="float" office:value="10">
            <text:p>10</text:p>
          </table:table-cell>
          <table:table-cell table:style-name="ce43" table:formula="of:=IF(LOOKUP([.EY9];['Grilles indiciaires'.$A23:.$A32];['Grilles indiciaires'.$B23:.$B32])*12&gt;[.EY10]+1;[.EY9];[.EY9]+1)" office:value-type="float" office:value="10">
            <text:p>10</text:p>
          </table:table-cell>
          <table:table-cell table:style-name="ce43" table:formula="of:=IF(LOOKUP([.EZ9];['Grilles indiciaires'.$A23:.$A32];['Grilles indiciaires'.$B23:.$B32])*12&gt;[.EZ10]+1;[.EZ9];[.EZ9]+1)" office:value-type="float" office:value="10">
            <text:p>10</text:p>
          </table:table-cell>
          <table:table-cell table:style-name="ce43" table:formula="of:=IF(LOOKUP([.FA9];['Grilles indiciaires'.$A23:.$A32];['Grilles indiciaires'.$B23:.$B32])*12&gt;[.FA10]+1;[.FA9];[.FA9]+1)" office:value-type="float" office:value="10">
            <text:p>10</text:p>
          </table:table-cell>
          <table:table-cell table:style-name="ce51" table:formula="of:=IF(LOOKUP([.FB9];['Grilles indiciaires'.$A23:.$A32];['Grilles indiciaires'.$B23:.$B32])*12&gt;[.FB10]+1;[.FB9];[.FB9]+1)" office:value-type="float" office:value="10">
            <text:p>10</text:p>
          </table:table-cell>
          <table:table-cell table:style-name="ce43" table:formula="of:=IF(LOOKUP([.FC9];['Grilles indiciaires'.$A23:.$A32];['Grilles indiciaires'.$B23:.$B32])*12&gt;[.FC10]+1;[.FC9];[.FC9]+1)" office:value-type="float" office:value="10">
            <text:p>10</text:p>
          </table:table-cell>
          <table:table-cell table:style-name="ce43" table:formula="of:=IF(LOOKUP([.FD9];['Grilles indiciaires'.$A23:.$A32];['Grilles indiciaires'.$B23:.$B32])*12&gt;[.FD10]+1;[.FD9];[.FD9]+1)" office:value-type="float" office:value="10">
            <text:p>10</text:p>
          </table:table-cell>
          <table:table-cell table:style-name="ce43" table:formula="of:=IF(LOOKUP([.FE9];['Grilles indiciaires'.$A23:.$A32];['Grilles indiciaires'.$B23:.$B32])*12&gt;[.FE10]+1;[.FE9];[.FE9]+1)" office:value-type="float" office:value="10">
            <text:p>10</text:p>
          </table:table-cell>
          <table:table-cell table:style-name="ce43" table:formula="of:=IF(LOOKUP([.FF9];['Grilles indiciaires'.$A23:.$A32];['Grilles indiciaires'.$B23:.$B32])*12&gt;[.FF10]+1;[.FF9];[.FF9]+1)" office:value-type="float" office:value="10">
            <text:p>10</text:p>
          </table:table-cell>
          <table:table-cell table:style-name="ce43" table:formula="of:=IF(LOOKUP([.FG9];['Grilles indiciaires'.$A23:.$A32];['Grilles indiciaires'.$B23:.$B32])*12&gt;[.FG10]+1;[.FG9];[.FG9]+1)" office:value-type="float" office:value="10">
            <text:p>10</text:p>
          </table:table-cell>
          <table:table-cell table:style-name="ce43" table:formula="of:=IF(LOOKUP([.FH9];['Grilles indiciaires'.$A23:.$A32];['Grilles indiciaires'.$B23:.$B32])*12&gt;[.FH10]+1;[.FH9];[.FH9]+1)" office:value-type="float" office:value="10">
            <text:p>10</text:p>
          </table:table-cell>
          <table:table-cell table:style-name="ce43" table:formula="of:=IF(LOOKUP([.FI9];['Grilles indiciaires'.$A23:.$A32];['Grilles indiciaires'.$B23:.$B32])*12&gt;[.FI10]+1;[.FI9];[.FI9]+1)" office:value-type="float" office:value="10">
            <text:p>10</text:p>
          </table:table-cell>
          <table:table-cell table:style-name="ce43" table:formula="of:=IF(LOOKUP([.FJ9];['Grilles indiciaires'.$A23:.$A32];['Grilles indiciaires'.$B23:.$B32])*12&gt;[.FJ10]+1;[.FJ9];[.FJ9]+1)" office:value-type="float" office:value="10">
            <text:p>10</text:p>
          </table:table-cell>
          <table:table-cell table:style-name="ce43" table:formula="of:=IF(LOOKUP([.FK9];['Grilles indiciaires'.$A23:.$A32];['Grilles indiciaires'.$B23:.$B32])*12&gt;[.FK10]+1;[.FK9];[.FK9]+1)" office:value-type="float" office:value="10">
            <text:p>10</text:p>
          </table:table-cell>
          <table:table-cell table:style-name="ce43" table:formula="of:=IF(LOOKUP([.FL9];['Grilles indiciaires'.$A23:.$A32];['Grilles indiciaires'.$B23:.$B32])*12&gt;[.FL10]+1;[.FL9];[.FL9]+1)" office:value-type="float" office:value="10">
            <text:p>10</text:p>
          </table:table-cell>
          <table:table-cell table:style-name="ce43" table:formula="of:=IF(LOOKUP([.FM9];['Grilles indiciaires'.$A23:.$A32];['Grilles indiciaires'.$B23:.$B32])*12&gt;[.FM10]+1;[.FM9];[.FM9]+1)" office:value-type="float" office:value="10">
            <text:p>10</text:p>
          </table:table-cell>
          <table:table-cell table:style-name="ce51" table:formula="of:=IF(LOOKUP([.FN9];['Grilles indiciaires'.$A23:.$A32];['Grilles indiciaires'.$B23:.$B32])*12&gt;[.FN10]+1;[.FN9];[.FN9]+1)" office:value-type="float" office:value="10">
            <text:p>10</text:p>
          </table:table-cell>
          <table:table-cell table:number-columns-repeated="853"/>
        </table:table-row>
        <table:table-row table:style-name="ro2">
          <table:table-cell table:style-name="ce75"/>
          <table:table-cell table:style-name="ce22"/>
          <table:table-cell table:style-name="ce29" office:value-type="string">
            <text:p>Ancienneté</text:p>
          </table:table-cell>
          <table:table-cell table:style-name="ce35" table:formula="of:=[.B5]" office:value-type="float" office:value="21">
            <text:p>21,00</text:p>
          </table:table-cell>
          <table:table-cell table:style-name="ce44" table:formula="of:=IF([.E9]=[.D9];[.D10]+1;1-(LOOKUP([.D9];['Grilles indiciaires'.$A23:.$A32];['Grilles indiciaires'.$B23:.$B32])*12-[.D10]))" office:value-type="float" office:value="22">
            <text:p>22,00</text:p>
          </table:table-cell>
          <table:table-cell table:style-name="ce44" table:formula="of:=IF([.F9]=[.E9];[.E10]+1;1-(LOOKUP([.E9];['Grilles indiciaires'.$A23:.$A32];['Grilles indiciaires'.$B23:.$B32])*12-[.E10]))" office:value-type="float" office:value="23">
            <text:p>23,00</text:p>
          </table:table-cell>
          <table:table-cell table:style-name="ce44" table:formula="of:=IF([.G9]=[.F9];[.F10]+1;1-(LOOKUP([.F9];['Grilles indiciaires'.$A23:.$A32];['Grilles indiciaires'.$B23:.$B32])*12-[.F10]))" office:value-type="float" office:value="24">
            <text:p>24,00</text:p>
          </table:table-cell>
          <table:table-cell table:style-name="ce44" table:formula="of:=IF([.H9]=[.G9];[.G10]+1;1-(LOOKUP([.G9];['Grilles indiciaires'.$A23:.$A32];['Grilles indiciaires'.$B23:.$B32])*12-[.G10]))" office:value-type="float" office:value="25">
            <text:p>25,00</text:p>
          </table:table-cell>
          <table:table-cell table:style-name="ce44" table:formula="of:=IF([.I9]=[.H9];[.H10]+1;1-(LOOKUP([.H9];['Grilles indiciaires'.$A23:.$A32];['Grilles indiciaires'.$B23:.$B32])*12-[.H10]))" office:value-type="float" office:value="26">
            <text:p>26,00</text:p>
          </table:table-cell>
          <table:table-cell table:style-name="ce44" table:formula="of:=IF([.J9]=[.I9];[.I10]+1;1-(LOOKUP([.I9];['Grilles indiciaires'.$A23:.$A32];['Grilles indiciaires'.$B23:.$B32])*12-[.I10]))" office:value-type="float" office:value="27">
            <text:p>27,00</text:p>
          </table:table-cell>
          <table:table-cell table:style-name="ce44" table:formula="of:=IF([.K9]=[.J9];[.J10]+1;1-(LOOKUP([.J9];['Grilles indiciaires'.$A23:.$A32];['Grilles indiciaires'.$B23:.$B32])*12-[.J10]))" office:value-type="float" office:value="0">
            <text:p>0,00</text:p>
          </table:table-cell>
          <table:table-cell table:style-name="ce44" table:formula="of:=IF([.L9]=[.K9];[.K10]+1;1-(LOOKUP([.K9];['Grilles indiciaires'.$A23:.$A32];['Grilles indiciaires'.$B23:.$B32])*12-[.K10]))" office:value-type="float" office:value="1">
            <text:p>1,00</text:p>
          </table:table-cell>
          <table:table-cell table:style-name="ce44" table:formula="of:=IF([.M9]=[.L9];[.L10]+1;1-(LOOKUP([.L9];['Grilles indiciaires'.$A23:.$A32];['Grilles indiciaires'.$B23:.$B32])*12-[.L10]))" office:value-type="float" office:value="2">
            <text:p>2,00</text:p>
          </table:table-cell>
          <table:table-cell table:style-name="ce44" table:formula="of:=IF([.N9]=[.M9];[.M10]+1;1-(LOOKUP([.M9];['Grilles indiciaires'.$A23:.$A32];['Grilles indiciaires'.$B23:.$B32])*12-[.M10]))" office:value-type="float" office:value="3">
            <text:p>3,00</text:p>
          </table:table-cell>
          <table:table-cell table:style-name="ce52" table:formula="of:=IF([.O9]=[.N9];[.N10]+1;1-(LOOKUP([.N9];['Grilles indiciaires'.$A23:.$A32];['Grilles indiciaires'.$B23:.$B32])*12-[.N10]))" office:value-type="float" office:value="4">
            <text:p>4,00</text:p>
          </table:table-cell>
          <table:table-cell table:style-name="ce44" table:formula="of:=IF([.P9]=[.O9];[.O10]+1;1-(LOOKUP([.O9];['Grilles indiciaires'.$A23:.$A32];['Grilles indiciaires'.$B23:.$B32])*12-[.O10]))" office:value-type="float" office:value="5">
            <text:p>5,00</text:p>
          </table:table-cell>
          <table:table-cell table:style-name="ce44" table:formula="of:=IF([.Q9]=[.P9];[.P10]+1;1-(LOOKUP([.P9];['Grilles indiciaires'.$A23:.$A32];['Grilles indiciaires'.$B23:.$B32])*12-[.P10]))" office:value-type="float" office:value="6">
            <text:p>6,00</text:p>
          </table:table-cell>
          <table:table-cell table:style-name="ce44" table:formula="of:=IF([.R9]=[.Q9];[.Q10]+1;1-(LOOKUP([.Q9];['Grilles indiciaires'.$A23:.$A32];['Grilles indiciaires'.$B23:.$B32])*12-[.Q10]))" office:value-type="float" office:value="7">
            <text:p>7,00</text:p>
          </table:table-cell>
          <table:table-cell table:style-name="ce44" table:formula="of:=IF([.S9]=[.R9];[.R10]+1;1-(LOOKUP([.R9];['Grilles indiciaires'.$A23:.$A32];['Grilles indiciaires'.$B23:.$B32])*12-[.R10]))" office:value-type="float" office:value="8">
            <text:p>8,00</text:p>
          </table:table-cell>
          <table:table-cell table:style-name="ce44" table:formula="of:=IF([.T9]=[.S9];[.S10]+1;1-(LOOKUP([.S9];['Grilles indiciaires'.$A23:.$A32];['Grilles indiciaires'.$B23:.$B32])*12-[.S10]))" office:value-type="float" office:value="9">
            <text:p>9,00</text:p>
          </table:table-cell>
          <table:table-cell table:style-name="ce44" table:formula="of:=IF([.U9]=[.T9];[.T10]+1;1-(LOOKUP([.T9];['Grilles indiciaires'.$A23:.$A32];['Grilles indiciaires'.$B23:.$B32])*12-[.T10]))" office:value-type="float" office:value="10">
            <text:p>10,00</text:p>
          </table:table-cell>
          <table:table-cell table:style-name="ce44" table:formula="of:=IF([.V9]=[.U9];[.U10]+1;1-(LOOKUP([.U9];['Grilles indiciaires'.$A23:.$A32];['Grilles indiciaires'.$B23:.$B32])*12-[.U10]))" office:value-type="float" office:value="11">
            <text:p>11,00</text:p>
          </table:table-cell>
          <table:table-cell table:style-name="ce44" table:formula="of:=IF([.W9]=[.V9];[.V10]+1;1-(LOOKUP([.V9];['Grilles indiciaires'.$A23:.$A32];['Grilles indiciaires'.$B23:.$B32])*12-[.V10]))" office:value-type="float" office:value="12">
            <text:p>12,00</text:p>
          </table:table-cell>
          <table:table-cell table:style-name="ce44" table:formula="of:=IF([.X9]=[.W9];[.W10]+1;1-(LOOKUP([.W9];['Grilles indiciaires'.$A23:.$A32];['Grilles indiciaires'.$B23:.$B32])*12-[.W10]))" office:value-type="float" office:value="13">
            <text:p>13,00</text:p>
          </table:table-cell>
          <table:table-cell table:style-name="ce44" table:formula="of:=IF([.Y9]=[.X9];[.X10]+1;1-(LOOKUP([.X9];['Grilles indiciaires'.$A23:.$A32];['Grilles indiciaires'.$B23:.$B32])*12-[.X10]))" office:value-type="float" office:value="14">
            <text:p>14,00</text:p>
          </table:table-cell>
          <table:table-cell table:style-name="ce44" table:formula="of:=IF([.Z9]=[.Y9];[.Y10]+1;1-(LOOKUP([.Y9];['Grilles indiciaires'.$A23:.$A32];['Grilles indiciaires'.$B23:.$B32])*12-[.Y10]))" office:value-type="float" office:value="15">
            <text:p>15,00</text:p>
          </table:table-cell>
          <table:table-cell table:style-name="ce52" table:formula="of:=IF([.AA9]=[.Z9];[.Z10]+1;1-(LOOKUP([.Z9];['Grilles indiciaires'.$A23:.$A32];['Grilles indiciaires'.$B23:.$B32])*12-[.Z10]))" office:value-type="float" office:value="16">
            <text:p>16,00</text:p>
          </table:table-cell>
          <table:table-cell table:style-name="ce44" table:formula="of:=IF([.AB9]=[.AA9];[.AA10]+1;1-(LOOKUP([.AA9];['Grilles indiciaires'.$A23:.$A32];['Grilles indiciaires'.$B23:.$B32])*12-[.AA10]))" office:value-type="float" office:value="17">
            <text:p>17,00</text:p>
          </table:table-cell>
          <table:table-cell table:style-name="ce44" table:formula="of:=IF([.AC9]=[.AB9];[.AB10]+1;1-(LOOKUP([.AB9];['Grilles indiciaires'.$A23:.$A32];['Grilles indiciaires'.$B23:.$B32])*12-[.AB10]))" office:value-type="float" office:value="18">
            <text:p>18,00</text:p>
          </table:table-cell>
          <table:table-cell table:style-name="ce44" table:formula="of:=IF([.AD9]=[.AC9];[.AC10]+1;1-(LOOKUP([.AC9];['Grilles indiciaires'.$A23:.$A32];['Grilles indiciaires'.$B23:.$B32])*12-[.AC10]))" office:value-type="float" office:value="19">
            <text:p>19,00</text:p>
          </table:table-cell>
          <table:table-cell table:style-name="ce44" table:formula="of:=IF([.AE9]=[.AD9];[.AD10]+1;1-(LOOKUP([.AD9];['Grilles indiciaires'.$A23:.$A32];['Grilles indiciaires'.$B23:.$B32])*12-[.AD10]))" office:value-type="float" office:value="20">
            <text:p>20,00</text:p>
          </table:table-cell>
          <table:table-cell table:style-name="ce44" table:formula="of:=IF([.AF9]=[.AE9];[.AE10]+1;1-(LOOKUP([.AE9];['Grilles indiciaires'.$A23:.$A32];['Grilles indiciaires'.$B23:.$B32])*12-[.AE10]))" office:value-type="float" office:value="21">
            <text:p>21,00</text:p>
          </table:table-cell>
          <table:table-cell table:style-name="ce44" table:formula="of:=IF([.AG9]=[.AF9];[.AF10]+1;1-(LOOKUP([.AF9];['Grilles indiciaires'.$A23:.$A32];['Grilles indiciaires'.$B23:.$B32])*12-[.AF10]))" office:value-type="float" office:value="22">
            <text:p>22,00</text:p>
          </table:table-cell>
          <table:table-cell table:style-name="ce44" table:formula="of:=IF([.AH9]=[.AG9];[.AG10]+1;1-(LOOKUP([.AG9];['Grilles indiciaires'.$A23:.$A32];['Grilles indiciaires'.$B23:.$B32])*12-[.AG10]))" office:value-type="float" office:value="23">
            <text:p>23,00</text:p>
          </table:table-cell>
          <table:table-cell table:style-name="ce44" table:formula="of:=IF([.AI9]=[.AH9];[.AH10]+1;1-(LOOKUP([.AH9];['Grilles indiciaires'.$A23:.$A32];['Grilles indiciaires'.$B23:.$B32])*12-[.AH10]))" office:value-type="float" office:value="24">
            <text:p>24,00</text:p>
          </table:table-cell>
          <table:table-cell table:style-name="ce44" table:formula="of:=IF([.AJ9]=[.AI9];[.AI10]+1;1-(LOOKUP([.AI9];['Grilles indiciaires'.$A23:.$A32];['Grilles indiciaires'.$B23:.$B32])*12-[.AI10]))" office:value-type="float" office:value="25">
            <text:p>25,00</text:p>
          </table:table-cell>
          <table:table-cell table:style-name="ce44" table:formula="of:=IF([.AK9]=[.AJ9];[.AJ10]+1;1-(LOOKUP([.AJ9];['Grilles indiciaires'.$A23:.$A32];['Grilles indiciaires'.$B23:.$B32])*12-[.AJ10]))" office:value-type="float" office:value="26">
            <text:p>26,00</text:p>
          </table:table-cell>
          <table:table-cell table:style-name="ce44" table:formula="of:=IF([.AL9]=[.AK9];[.AK10]+1;1-(LOOKUP([.AK9];['Grilles indiciaires'.$A23:.$A32];['Grilles indiciaires'.$B23:.$B32])*12-[.AK10]))" office:value-type="float" office:value="27">
            <text:p>27,00</text:p>
          </table:table-cell>
          <table:table-cell table:style-name="ce52" table:formula="of:=IF([.AM9]=[.AL9];[.AL10]+1;1-(LOOKUP([.AL9];['Grilles indiciaires'.$A23:.$A32];['Grilles indiciaires'.$B23:.$B32])*12-[.AL10]))" office:value-type="float" office:value="28">
            <text:p>28,00</text:p>
          </table:table-cell>
          <table:table-cell table:style-name="ce44" table:formula="of:=IF([.AN9]=[.AM9];[.AM10]+1;1-(LOOKUP([.AM9];['Grilles indiciaires'.$A23:.$A32];['Grilles indiciaires'.$B23:.$B32])*12-[.AM10]))" office:value-type="float" office:value="29">
            <text:p>29,00</text:p>
          </table:table-cell>
          <table:table-cell table:style-name="ce44" table:formula="of:=IF([.AO9]=[.AN9];[.AN10]+1;1-(LOOKUP([.AN9];['Grilles indiciaires'.$A23:.$A32];['Grilles indiciaires'.$B23:.$B32])*12-[.AN10]))" office:value-type="float" office:value="30">
            <text:p>30,00</text:p>
          </table:table-cell>
          <table:table-cell table:style-name="ce44" table:formula="of:=IF([.AP9]=[.AO9];[.AO10]+1;1-(LOOKUP([.AO9];['Grilles indiciaires'.$A23:.$A32];['Grilles indiciaires'.$B23:.$B32])*12-[.AO10]))" office:value-type="float" office:value="31">
            <text:p>31,00</text:p>
          </table:table-cell>
          <table:table-cell table:style-name="ce44" table:formula="of:=IF([.AQ9]=[.AP9];[.AP10]+1;1-(LOOKUP([.AP9];['Grilles indiciaires'.$A23:.$A32];['Grilles indiciaires'.$B23:.$B32])*12-[.AP10]))" office:value-type="float" office:value="32">
            <text:p>32,00</text:p>
          </table:table-cell>
          <table:table-cell table:style-name="ce44" table:formula="of:=IF([.AR9]=[.AQ9];[.AQ10]+1;1-(LOOKUP([.AQ9];['Grilles indiciaires'.$A23:.$A32];['Grilles indiciaires'.$B23:.$B32])*12-[.AQ10]))" office:value-type="float" office:value="0">
            <text:p>0,00</text:p>
          </table:table-cell>
          <table:table-cell table:style-name="ce44" table:formula="of:=IF([.AS9]=[.AR9];[.AR10]+1;1-(LOOKUP([.AR9];['Grilles indiciaires'.$A23:.$A32];['Grilles indiciaires'.$B23:.$B32])*12-[.AR10]))" office:value-type="float" office:value="1">
            <text:p>1,00</text:p>
          </table:table-cell>
          <table:table-cell table:style-name="ce44" table:formula="of:=IF([.AT9]=[.AS9];[.AS10]+1;1-(LOOKUP([.AS9];['Grilles indiciaires'.$A23:.$A32];['Grilles indiciaires'.$B23:.$B32])*12-[.AS10]))" office:value-type="float" office:value="2">
            <text:p>2,00</text:p>
          </table:table-cell>
          <table:table-cell table:style-name="ce44" table:formula="of:=IF([.AU9]=[.AT9];[.AT10]+1;1-(LOOKUP([.AT9];['Grilles indiciaires'.$A23:.$A32];['Grilles indiciaires'.$B23:.$B32])*12-[.AT10]))" office:value-type="float" office:value="3">
            <text:p>3,00</text:p>
          </table:table-cell>
          <table:table-cell table:style-name="ce44" table:formula="of:=IF([.AV9]=[.AU9];[.AU10]+1;1-(LOOKUP([.AU9];['Grilles indiciaires'.$A23:.$A32];['Grilles indiciaires'.$B23:.$B32])*12-[.AU10]))" office:value-type="float" office:value="4">
            <text:p>4,00</text:p>
          </table:table-cell>
          <table:table-cell table:style-name="ce44" table:formula="of:=IF([.AW9]=[.AV9];[.AV10]+1;1-(LOOKUP([.AV9];['Grilles indiciaires'.$A23:.$A32];['Grilles indiciaires'.$B23:.$B32])*12-[.AV10]))" office:value-type="float" office:value="5">
            <text:p>5,00</text:p>
          </table:table-cell>
          <table:table-cell table:style-name="ce44" table:formula="of:=IF([.AX9]=[.AW9];[.AW10]+1;1-(LOOKUP([.AW9];['Grilles indiciaires'.$A23:.$A32];['Grilles indiciaires'.$B23:.$B32])*12-[.AW10]))" office:value-type="float" office:value="6">
            <text:p>6,00</text:p>
          </table:table-cell>
          <table:table-cell table:style-name="ce52" table:formula="of:=IF([.AY9]=[.AX9];[.AX10]+1;1-(LOOKUP([.AX9];['Grilles indiciaires'.$A23:.$A32];['Grilles indiciaires'.$B23:.$B32])*12-[.AX10]))" office:value-type="float" office:value="7">
            <text:p>7,00</text:p>
          </table:table-cell>
          <table:table-cell table:style-name="ce44" table:formula="of:=IF([.AZ9]=[.AY9];[.AY10]+1;1-(LOOKUP([.AY9];['Grilles indiciaires'.$A23:.$A32];['Grilles indiciaires'.$B23:.$B32])*12-[.AY10]))" office:value-type="float" office:value="8">
            <text:p>8,00</text:p>
          </table:table-cell>
          <table:table-cell table:style-name="ce44" table:formula="of:=IF([.BA9]=[.AZ9];[.AZ10]+1;1-(LOOKUP([.AZ9];['Grilles indiciaires'.$A23:.$A32];['Grilles indiciaires'.$B23:.$B32])*12-[.AZ10]))" office:value-type="float" office:value="9">
            <text:p>9,00</text:p>
          </table:table-cell>
          <table:table-cell table:style-name="ce44" table:formula="of:=IF([.BB9]=[.BA9];[.BA10]+1;1-(LOOKUP([.BA9];['Grilles indiciaires'.$A23:.$A32];['Grilles indiciaires'.$B23:.$B32])*12-[.BA10]))" office:value-type="float" office:value="10">
            <text:p>10,00</text:p>
          </table:table-cell>
          <table:table-cell table:style-name="ce44" table:formula="of:=IF([.BC9]=[.BB9];[.BB10]+1;1-(LOOKUP([.BB9];['Grilles indiciaires'.$A23:.$A32];['Grilles indiciaires'.$B23:.$B32])*12-[.BB10]))" office:value-type="float" office:value="11">
            <text:p>11,00</text:p>
          </table:table-cell>
          <table:table-cell table:style-name="ce44" table:formula="of:=IF([.BD9]=[.BC9];[.BC10]+1;1-(LOOKUP([.BC9];['Grilles indiciaires'.$A23:.$A32];['Grilles indiciaires'.$B23:.$B32])*12-[.BC10]))" office:value-type="float" office:value="12">
            <text:p>12,00</text:p>
          </table:table-cell>
          <table:table-cell table:style-name="ce44" table:formula="of:=IF([.BE9]=[.BD9];[.BD10]+1;1-(LOOKUP([.BD9];['Grilles indiciaires'.$A23:.$A32];['Grilles indiciaires'.$B23:.$B32])*12-[.BD10]))" office:value-type="float" office:value="13">
            <text:p>13,00</text:p>
          </table:table-cell>
          <table:table-cell table:style-name="ce44" table:formula="of:=IF([.BF9]=[.BE9];[.BE10]+1;1-(LOOKUP([.BE9];['Grilles indiciaires'.$A23:.$A32];['Grilles indiciaires'.$B23:.$B32])*12-[.BE10]))" office:value-type="float" office:value="14">
            <text:p>14,00</text:p>
          </table:table-cell>
          <table:table-cell table:style-name="ce44" table:formula="of:=IF([.BG9]=[.BF9];[.BF10]+1;1-(LOOKUP([.BF9];['Grilles indiciaires'.$A23:.$A32];['Grilles indiciaires'.$B23:.$B32])*12-[.BF10]))" office:value-type="float" office:value="15">
            <text:p>15,00</text:p>
          </table:table-cell>
          <table:table-cell table:style-name="ce44" table:formula="of:=IF([.BH9]=[.BG9];[.BG10]+1;1-(LOOKUP([.BG9];['Grilles indiciaires'.$A23:.$A32];['Grilles indiciaires'.$B23:.$B32])*12-[.BG10]))" office:value-type="float" office:value="16">
            <text:p>16,00</text:p>
          </table:table-cell>
          <table:table-cell table:style-name="ce44" table:formula="of:=IF([.BI9]=[.BH9];[.BH10]+1;1-(LOOKUP([.BH9];['Grilles indiciaires'.$A23:.$A32];['Grilles indiciaires'.$B23:.$B32])*12-[.BH10]))" office:value-type="float" office:value="17">
            <text:p>17,00</text:p>
          </table:table-cell>
          <table:table-cell table:style-name="ce44" table:formula="of:=IF([.BJ9]=[.BI9];[.BI10]+1;1-(LOOKUP([.BI9];['Grilles indiciaires'.$A23:.$A32];['Grilles indiciaires'.$B23:.$B32])*12-[.BI10]))" office:value-type="float" office:value="18">
            <text:p>18,00</text:p>
          </table:table-cell>
          <table:table-cell table:style-name="ce52" table:formula="of:=IF([.BK9]=[.BJ9];[.BJ10]+1;1-(LOOKUP([.BJ9];['Grilles indiciaires'.$A23:.$A32];['Grilles indiciaires'.$B23:.$B32])*12-[.BJ10]))" office:value-type="float" office:value="19">
            <text:p>19,00</text:p>
          </table:table-cell>
          <table:table-cell table:style-name="ce44" table:formula="of:=IF([.BL9]=[.BK9];[.BK10]+1;1-(LOOKUP([.BK9];['Grilles indiciaires'.$A23:.$A32];['Grilles indiciaires'.$B23:.$B32])*12-[.BK10]))" office:value-type="float" office:value="20">
            <text:p>20,00</text:p>
          </table:table-cell>
          <table:table-cell table:style-name="ce44" table:formula="of:=IF([.BM9]=[.BL9];[.BL10]+1;1-(LOOKUP([.BL9];['Grilles indiciaires'.$A23:.$A32];['Grilles indiciaires'.$B23:.$B32])*12-[.BL10]))" office:value-type="float" office:value="21">
            <text:p>21,00</text:p>
          </table:table-cell>
          <table:table-cell table:style-name="ce44" table:formula="of:=IF([.BN9]=[.BM9];[.BM10]+1;1-(LOOKUP([.BM9];['Grilles indiciaires'.$A23:.$A32];['Grilles indiciaires'.$B23:.$B32])*12-[.BM10]))" office:value-type="float" office:value="22">
            <text:p>22,00</text:p>
          </table:table-cell>
          <table:table-cell table:style-name="ce44" table:formula="of:=IF([.BO9]=[.BN9];[.BN10]+1;1-(LOOKUP([.BN9];['Grilles indiciaires'.$A23:.$A32];['Grilles indiciaires'.$B23:.$B32])*12-[.BN10]))" office:value-type="float" office:value="23">
            <text:p>23,00</text:p>
          </table:table-cell>
          <table:table-cell table:style-name="ce44" table:formula="of:=IF([.BP9]=[.BO9];[.BO10]+1;1-(LOOKUP([.BO9];['Grilles indiciaires'.$A23:.$A32];['Grilles indiciaires'.$B23:.$B32])*12-[.BO10]))" office:value-type="float" office:value="24">
            <text:p>24,00</text:p>
          </table:table-cell>
          <table:table-cell table:style-name="ce44" table:formula="of:=IF([.BQ9]=[.BP9];[.BP10]+1;1-(LOOKUP([.BP9];['Grilles indiciaires'.$A23:.$A32];['Grilles indiciaires'.$B23:.$B32])*12-[.BP10]))" office:value-type="float" office:value="25">
            <text:p>25,00</text:p>
          </table:table-cell>
          <table:table-cell table:style-name="ce44" table:formula="of:=IF([.BR9]=[.BQ9];[.BQ10]+1;1-(LOOKUP([.BQ9];['Grilles indiciaires'.$A23:.$A32];['Grilles indiciaires'.$B23:.$B32])*12-[.BQ10]))" office:value-type="float" office:value="26">
            <text:p>26,00</text:p>
          </table:table-cell>
          <table:table-cell table:style-name="ce44" table:formula="of:=IF([.BS9]=[.BR9];[.BR10]+1;1-(LOOKUP([.BR9];['Grilles indiciaires'.$A23:.$A32];['Grilles indiciaires'.$B23:.$B32])*12-[.BR10]))" office:value-type="float" office:value="27">
            <text:p>27,00</text:p>
          </table:table-cell>
          <table:table-cell table:style-name="ce44" table:formula="of:=IF([.BT9]=[.BS9];[.BS10]+1;1-(LOOKUP([.BS9];['Grilles indiciaires'.$A23:.$A32];['Grilles indiciaires'.$B23:.$B32])*12-[.BS10]))" office:value-type="float" office:value="28">
            <text:p>28,00</text:p>
          </table:table-cell>
          <table:table-cell table:style-name="ce44" table:formula="of:=IF([.BU9]=[.BT9];[.BT10]+1;1-(LOOKUP([.BT9];['Grilles indiciaires'.$A23:.$A32];['Grilles indiciaires'.$B23:.$B32])*12-[.BT10]))" office:value-type="float" office:value="29">
            <text:p>29,00</text:p>
          </table:table-cell>
          <table:table-cell table:style-name="ce44" table:formula="of:=IF([.BV9]=[.BU9];[.BU10]+1;1-(LOOKUP([.BU9];['Grilles indiciaires'.$A23:.$A32];['Grilles indiciaires'.$B23:.$B32])*12-[.BU10]))" office:value-type="float" office:value="30">
            <text:p>30,00</text:p>
          </table:table-cell>
          <table:table-cell table:style-name="ce52" table:formula="of:=IF([.BW9]=[.BV9];[.BV10]+1;1-(LOOKUP([.BV9];['Grilles indiciaires'.$A23:.$A32];['Grilles indiciaires'.$B23:.$B32])*12-[.BV10]))" office:value-type="float" office:value="31">
            <text:p>31,00</text:p>
          </table:table-cell>
          <table:table-cell table:style-name="ce44" table:formula="of:=IF([.BX9]=[.BW9];[.BW10]+1;1-(LOOKUP([.BW9];['Grilles indiciaires'.$A23:.$A32];['Grilles indiciaires'.$B23:.$B32])*12-[.BW10]))" office:value-type="float" office:value="32">
            <text:p>32,00</text:p>
          </table:table-cell>
          <table:table-cell table:style-name="ce44" table:formula="of:=IF([.BY9]=[.BX9];[.BX10]+1;1-(LOOKUP([.BX9];['Grilles indiciaires'.$A23:.$A32];['Grilles indiciaires'.$B23:.$B32])*12-[.BX10]))" office:value-type="float" office:value="33">
            <text:p>33,00</text:p>
          </table:table-cell>
          <table:table-cell table:style-name="ce44" table:formula="of:=IF([.BZ9]=[.BY9];[.BY10]+1;1-(LOOKUP([.BY9];['Grilles indiciaires'.$A23:.$A32];['Grilles indiciaires'.$B23:.$B32])*12-[.BY10]))" office:value-type="float" office:value="34">
            <text:p>34,00</text:p>
          </table:table-cell>
          <table:table-cell table:style-name="ce44" table:formula="of:=IF([.CA9]=[.BZ9];[.BZ10]+1;1-(LOOKUP([.BZ9];['Grilles indiciaires'.$A23:.$A32];['Grilles indiciaires'.$B23:.$B32])*12-[.BZ10]))" office:value-type="float" office:value="35">
            <text:p>35,00</text:p>
          </table:table-cell>
          <table:table-cell table:style-name="ce44" table:formula="of:=IF([.CB9]=[.CA9];[.CA10]+1;1-(LOOKUP([.CA9];['Grilles indiciaires'.$A23:.$A32];['Grilles indiciaires'.$B23:.$B32])*12-[.CA10]))" office:value-type="float" office:value="36">
            <text:p>36,00</text:p>
          </table:table-cell>
          <table:table-cell table:style-name="ce44" table:formula="of:=IF([.CC9]=[.CB9];[.CB10]+1;1-(LOOKUP([.CB9];['Grilles indiciaires'.$A23:.$A32];['Grilles indiciaires'.$B23:.$B32])*12-[.CB10]))" office:value-type="float" office:value="37">
            <text:p>37,00</text:p>
          </table:table-cell>
          <table:table-cell table:style-name="ce44" table:formula="of:=IF([.CD9]=[.CC9];[.CC10]+1;1-(LOOKUP([.CC9];['Grilles indiciaires'.$A23:.$A32];['Grilles indiciaires'.$B23:.$B32])*12-[.CC10]))" office:value-type="float" office:value="38">
            <text:p>38,00</text:p>
          </table:table-cell>
          <table:table-cell table:style-name="ce44" table:formula="of:=IF([.CE9]=[.CD9];[.CD10]+1;1-(LOOKUP([.CD9];['Grilles indiciaires'.$A23:.$A32];['Grilles indiciaires'.$B23:.$B32])*12-[.CD10]))" office:value-type="float" office:value="39">
            <text:p>39,00</text:p>
          </table:table-cell>
          <table:table-cell table:style-name="ce44" table:formula="of:=IF([.CF9]=[.CE9];[.CE10]+1;1-(LOOKUP([.CE9];['Grilles indiciaires'.$A23:.$A32];['Grilles indiciaires'.$B23:.$B32])*12-[.CE10]))" office:value-type="float" office:value="40">
            <text:p>40,00</text:p>
          </table:table-cell>
          <table:table-cell table:style-name="ce44" table:formula="of:=IF([.CG9]=[.CF9];[.CF10]+1;1-(LOOKUP([.CF9];['Grilles indiciaires'.$A23:.$A32];['Grilles indiciaires'.$B23:.$B32])*12-[.CF10]))" office:value-type="float" office:value="41">
            <text:p>41,00</text:p>
          </table:table-cell>
          <table:table-cell table:style-name="ce44" table:formula="of:=IF([.CH9]=[.CG9];[.CG10]+1;1-(LOOKUP([.CG9];['Grilles indiciaires'.$A23:.$A32];['Grilles indiciaires'.$B23:.$B32])*12-[.CG10]))" office:value-type="float" office:value="42">
            <text:p>42,00</text:p>
          </table:table-cell>
          <table:table-cell table:style-name="ce52" table:formula="of:=IF([.CI9]=[.CH9];[.CH10]+1;1-(LOOKUP([.CH9];['Grilles indiciaires'.$A23:.$A32];['Grilles indiciaires'.$B23:.$B32])*12-[.CH10]))" office:value-type="float" office:value="43">
            <text:p>43,00</text:p>
          </table:table-cell>
          <table:table-cell table:style-name="ce44" table:formula="of:=IF([.CJ9]=[.CI9];[.CI10]+1;1-(LOOKUP([.CI9];['Grilles indiciaires'.$A23:.$A32];['Grilles indiciaires'.$B23:.$B32])*12-[.CI10]))" office:value-type="float" office:value="44">
            <text:p>44,00</text:p>
          </table:table-cell>
          <table:table-cell table:style-name="ce44" table:formula="of:=IF([.CK9]=[.CJ9];[.CJ10]+1;1-(LOOKUP([.CJ9];['Grilles indiciaires'.$A23:.$A32];['Grilles indiciaires'.$B23:.$B32])*12-[.CJ10]))" office:value-type="float" office:value="45">
            <text:p>45,00</text:p>
          </table:table-cell>
          <table:table-cell table:style-name="ce44" table:formula="of:=IF([.CL9]=[.CK9];[.CK10]+1;1-(LOOKUP([.CK9];['Grilles indiciaires'.$A23:.$A32];['Grilles indiciaires'.$B23:.$B32])*12-[.CK10]))" office:value-type="float" office:value="46">
            <text:p>46,00</text:p>
          </table:table-cell>
          <table:table-cell table:style-name="ce44" table:formula="of:=IF([.CM9]=[.CL9];[.CL10]+1;1-(LOOKUP([.CL9];['Grilles indiciaires'.$A23:.$A32];['Grilles indiciaires'.$B23:.$B32])*12-[.CL10]))" office:value-type="float" office:value="47">
            <text:p>47,00</text:p>
          </table:table-cell>
          <table:table-cell table:style-name="ce44" table:formula="of:=IF([.CN9]=[.CM9];[.CM10]+1;1-(LOOKUP([.CM9];['Grilles indiciaires'.$A23:.$A32];['Grilles indiciaires'.$B23:.$B32])*12-[.CM10]))" office:value-type="float" office:value="48">
            <text:p>48,00</text:p>
          </table:table-cell>
          <table:table-cell table:style-name="ce44" table:formula="of:=IF([.CO9]=[.CN9];[.CN10]+1;1-(LOOKUP([.CN9];['Grilles indiciaires'.$A23:.$A32];['Grilles indiciaires'.$B23:.$B32])*12-[.CN10]))" office:value-type="float" office:value="49">
            <text:p>49,00</text:p>
          </table:table-cell>
          <table:table-cell table:style-name="ce44" table:formula="of:=IF([.CP9]=[.CO9];[.CO10]+1;1-(LOOKUP([.CO9];['Grilles indiciaires'.$A23:.$A32];['Grilles indiciaires'.$B23:.$B32])*12-[.CO10]))" office:value-type="float" office:value="50">
            <text:p>50,00</text:p>
          </table:table-cell>
          <table:table-cell table:style-name="ce44" table:formula="of:=IF([.CQ9]=[.CP9];[.CP10]+1;1-(LOOKUP([.CP9];['Grilles indiciaires'.$A23:.$A32];['Grilles indiciaires'.$B23:.$B32])*12-[.CP10]))" office:value-type="float" office:value="51">
            <text:p>51,00</text:p>
          </table:table-cell>
          <table:table-cell table:style-name="ce44" table:formula="of:=IF([.CR9]=[.CQ9];[.CQ10]+1;1-(LOOKUP([.CQ9];['Grilles indiciaires'.$A23:.$A32];['Grilles indiciaires'.$B23:.$B32])*12-[.CQ10]))" office:value-type="float" office:value="52">
            <text:p>52,00</text:p>
          </table:table-cell>
          <table:table-cell table:style-name="ce44" table:formula="of:=IF([.CS9]=[.CR9];[.CR10]+1;1-(LOOKUP([.CR9];['Grilles indiciaires'.$A23:.$A32];['Grilles indiciaires'.$B23:.$B32])*12-[.CR10]))" office:value-type="float" office:value="53">
            <text:p>53,00</text:p>
          </table:table-cell>
          <table:table-cell table:style-name="ce44" table:formula="of:=IF([.CT9]=[.CS9];[.CS10]+1;1-(LOOKUP([.CS9];['Grilles indiciaires'.$A23:.$A32];['Grilles indiciaires'.$B23:.$B32])*12-[.CS10]))" office:value-type="float" office:value="54">
            <text:p>54,00</text:p>
          </table:table-cell>
          <table:table-cell table:style-name="ce52" table:formula="of:=IF([.CU9]=[.CT9];[.CT10]+1;1-(LOOKUP([.CT9];['Grilles indiciaires'.$A23:.$A32];['Grilles indiciaires'.$B23:.$B32])*12-[.CT10]))" office:value-type="float" office:value="55">
            <text:p>55,00</text:p>
          </table:table-cell>
          <table:table-cell table:style-name="ce44" table:formula="of:=IF([.CV9]=[.CU9];[.CU10]+1;1-(LOOKUP([.CU9];['Grilles indiciaires'.$A23:.$A32];['Grilles indiciaires'.$B23:.$B32])*12-[.CU10]))" office:value-type="float" office:value="56">
            <text:p>56,00</text:p>
          </table:table-cell>
          <table:table-cell table:style-name="ce44" table:formula="of:=IF([.CW9]=[.CV9];[.CV10]+1;1-(LOOKUP([.CV9];['Grilles indiciaires'.$A23:.$A32];['Grilles indiciaires'.$B23:.$B32])*12-[.CV10]))" office:value-type="float" office:value="57">
            <text:p>57,00</text:p>
          </table:table-cell>
          <table:table-cell table:style-name="ce44" table:formula="of:=IF([.CX9]=[.CW9];[.CW10]+1;1-(LOOKUP([.CW9];['Grilles indiciaires'.$A23:.$A32];['Grilles indiciaires'.$B23:.$B32])*12-[.CW10]))" office:value-type="float" office:value="58">
            <text:p>58,00</text:p>
          </table:table-cell>
          <table:table-cell table:style-name="ce44" table:formula="of:=IF([.CY9]=[.CX9];[.CX10]+1;1-(LOOKUP([.CX9];['Grilles indiciaires'.$A23:.$A32];['Grilles indiciaires'.$B23:.$B32])*12-[.CX10]))" office:value-type="float" office:value="59">
            <text:p>59,00</text:p>
          </table:table-cell>
          <table:table-cell table:style-name="ce44" table:formula="of:=IF([.CZ9]=[.CY9];[.CY10]+1;1-(LOOKUP([.CY9];['Grilles indiciaires'.$A23:.$A32];['Grilles indiciaires'.$B23:.$B32])*12-[.CY10]))" office:value-type="float" office:value="60">
            <text:p>60,00</text:p>
          </table:table-cell>
          <table:table-cell table:style-name="ce44" table:formula="of:=IF([.DA9]=[.CZ9];[.CZ10]+1;1-(LOOKUP([.CZ9];['Grilles indiciaires'.$A23:.$A32];['Grilles indiciaires'.$B23:.$B32])*12-[.CZ10]))" office:value-type="float" office:value="61">
            <text:p>61,00</text:p>
          </table:table-cell>
          <table:table-cell table:style-name="ce44" table:formula="of:=IF([.DB9]=[.DA9];[.DA10]+1;1-(LOOKUP([.DA9];['Grilles indiciaires'.$A23:.$A32];['Grilles indiciaires'.$B23:.$B32])*12-[.DA10]))" office:value-type="float" office:value="62">
            <text:p>62,00</text:p>
          </table:table-cell>
          <table:table-cell table:style-name="ce44" table:formula="of:=IF([.DC9]=[.DB9];[.DB10]+1;1-(LOOKUP([.DB9];['Grilles indiciaires'.$A23:.$A32];['Grilles indiciaires'.$B23:.$B32])*12-[.DB10]))" office:value-type="float" office:value="63">
            <text:p>63,00</text:p>
          </table:table-cell>
          <table:table-cell table:style-name="ce44" table:formula="of:=IF([.DD9]=[.DC9];[.DC10]+1;1-(LOOKUP([.DC9];['Grilles indiciaires'.$A23:.$A32];['Grilles indiciaires'.$B23:.$B32])*12-[.DC10]))" office:value-type="float" office:value="64">
            <text:p>64,00</text:p>
          </table:table-cell>
          <table:table-cell table:style-name="ce44" table:formula="of:=IF([.DE9]=[.DD9];[.DD10]+1;1-(LOOKUP([.DD9];['Grilles indiciaires'.$A23:.$A32];['Grilles indiciaires'.$B23:.$B32])*12-[.DD10]))" office:value-type="float" office:value="65">
            <text:p>65,00</text:p>
          </table:table-cell>
          <table:table-cell table:style-name="ce44" table:formula="of:=IF([.DF9]=[.DE9];[.DE10]+1;1-(LOOKUP([.DE9];['Grilles indiciaires'.$A23:.$A32];['Grilles indiciaires'.$B23:.$B32])*12-[.DE10]))" office:value-type="float" office:value="66">
            <text:p>66,00</text:p>
          </table:table-cell>
          <table:table-cell table:style-name="ce52" table:formula="of:=IF([.DG9]=[.DF9];[.DF10]+1;1-(LOOKUP([.DF9];['Grilles indiciaires'.$A23:.$A32];['Grilles indiciaires'.$B23:.$B32])*12-[.DF10]))" office:value-type="float" office:value="67">
            <text:p>67,00</text:p>
          </table:table-cell>
          <table:table-cell table:style-name="ce44" table:formula="of:=IF([.DH9]=[.DG9];[.DG10]+1;1-(LOOKUP([.DG9];['Grilles indiciaires'.$A23:.$A32];['Grilles indiciaires'.$B23:.$B32])*12-[.DG10]))" office:value-type="float" office:value="68">
            <text:p>68,00</text:p>
          </table:table-cell>
          <table:table-cell table:style-name="ce44" table:formula="of:=IF([.DI9]=[.DH9];[.DH10]+1;1-(LOOKUP([.DH9];['Grilles indiciaires'.$A23:.$A32];['Grilles indiciaires'.$B23:.$B32])*12-[.DH10]))" office:value-type="float" office:value="69">
            <text:p>69,00</text:p>
          </table:table-cell>
          <table:table-cell table:style-name="ce44" table:formula="of:=IF([.DJ9]=[.DI9];[.DI10]+1;1-(LOOKUP([.DI9];['Grilles indiciaires'.$A23:.$A32];['Grilles indiciaires'.$B23:.$B32])*12-[.DI10]))" office:value-type="float" office:value="70">
            <text:p>70,00</text:p>
          </table:table-cell>
          <table:table-cell table:style-name="ce44" table:formula="of:=IF([.DK9]=[.DJ9];[.DJ10]+1;1-(LOOKUP([.DJ9];['Grilles indiciaires'.$A23:.$A32];['Grilles indiciaires'.$B23:.$B32])*12-[.DJ10]))" office:value-type="float" office:value="71">
            <text:p>71,00</text:p>
          </table:table-cell>
          <table:table-cell table:style-name="ce44" table:formula="of:=IF([.DL9]=[.DK9];[.DK10]+1;1-(LOOKUP([.DK9];['Grilles indiciaires'.$A23:.$A32];['Grilles indiciaires'.$B23:.$B32])*12-[.DK10]))" office:value-type="float" office:value="72">
            <text:p>72,00</text:p>
          </table:table-cell>
          <table:table-cell table:style-name="ce44" table:formula="of:=IF([.DM9]=[.DL9];[.DL10]+1;1-(LOOKUP([.DL9];['Grilles indiciaires'.$A23:.$A32];['Grilles indiciaires'.$B23:.$B32])*12-[.DL10]))" office:value-type="float" office:value="73">
            <text:p>73,00</text:p>
          </table:table-cell>
          <table:table-cell table:style-name="ce44" table:formula="of:=IF([.DN9]=[.DM9];[.DM10]+1;1-(LOOKUP([.DM9];['Grilles indiciaires'.$A23:.$A32];['Grilles indiciaires'.$B23:.$B32])*12-[.DM10]))" office:value-type="float" office:value="74">
            <text:p>74,00</text:p>
          </table:table-cell>
          <table:table-cell table:style-name="ce44" table:formula="of:=IF([.DO9]=[.DN9];[.DN10]+1;1-(LOOKUP([.DN9];['Grilles indiciaires'.$A23:.$A32];['Grilles indiciaires'.$B23:.$B32])*12-[.DN10]))" office:value-type="float" office:value="75">
            <text:p>75,00</text:p>
          </table:table-cell>
          <table:table-cell table:style-name="ce44" table:formula="of:=IF([.DP9]=[.DO9];[.DO10]+1;1-(LOOKUP([.DO9];['Grilles indiciaires'.$A23:.$A32];['Grilles indiciaires'.$B23:.$B32])*12-[.DO10]))" office:value-type="float" office:value="76">
            <text:p>76,00</text:p>
          </table:table-cell>
          <table:table-cell table:style-name="ce44" table:formula="of:=IF([.DQ9]=[.DP9];[.DP10]+1;1-(LOOKUP([.DP9];['Grilles indiciaires'.$A23:.$A32];['Grilles indiciaires'.$B23:.$B32])*12-[.DP10]))" office:value-type="float" office:value="77">
            <text:p>77,00</text:p>
          </table:table-cell>
          <table:table-cell table:style-name="ce44" table:formula="of:=IF([.DR9]=[.DQ9];[.DQ10]+1;1-(LOOKUP([.DQ9];['Grilles indiciaires'.$A23:.$A32];['Grilles indiciaires'.$B23:.$B32])*12-[.DQ10]))" office:value-type="float" office:value="78">
            <text:p>78,00</text:p>
          </table:table-cell>
          <table:table-cell table:style-name="ce52" table:formula="of:=IF([.DS9]=[.DR9];[.DR10]+1;1-(LOOKUP([.DR9];['Grilles indiciaires'.$A23:.$A32];['Grilles indiciaires'.$B23:.$B32])*12-[.DR10]))" office:value-type="float" office:value="79">
            <text:p>79,00</text:p>
          </table:table-cell>
          <table:table-cell table:style-name="ce44" table:formula="of:=IF([.DT9]=[.DS9];[.DS10]+1;1-(LOOKUP([.DS9];['Grilles indiciaires'.$A23:.$A32];['Grilles indiciaires'.$B23:.$B32])*12-[.DS10]))" office:value-type="float" office:value="80">
            <text:p>80,00</text:p>
          </table:table-cell>
          <table:table-cell table:style-name="ce44" table:formula="of:=IF([.DU9]=[.DT9];[.DT10]+1;1-(LOOKUP([.DT9];['Grilles indiciaires'.$A23:.$A32];['Grilles indiciaires'.$B23:.$B32])*12-[.DT10]))" office:value-type="float" office:value="81">
            <text:p>81,00</text:p>
          </table:table-cell>
          <table:table-cell table:style-name="ce44" table:formula="of:=IF([.DV9]=[.DU9];[.DU10]+1;1-(LOOKUP([.DU9];['Grilles indiciaires'.$A23:.$A32];['Grilles indiciaires'.$B23:.$B32])*12-[.DU10]))" office:value-type="float" office:value="82">
            <text:p>82,00</text:p>
          </table:table-cell>
          <table:table-cell table:style-name="ce44" table:formula="of:=IF([.DW9]=[.DV9];[.DV10]+1;1-(LOOKUP([.DV9];['Grilles indiciaires'.$A23:.$A32];['Grilles indiciaires'.$B23:.$B32])*12-[.DV10]))" office:value-type="float" office:value="83">
            <text:p>83,00</text:p>
          </table:table-cell>
          <table:table-cell table:style-name="ce44" table:formula="of:=IF([.DX9]=[.DW9];[.DW10]+1;1-(LOOKUP([.DW9];['Grilles indiciaires'.$A23:.$A32];['Grilles indiciaires'.$B23:.$B32])*12-[.DW10]))" office:value-type="float" office:value="84">
            <text:p>84,00</text:p>
          </table:table-cell>
          <table:table-cell table:style-name="ce44" table:formula="of:=IF([.DY9]=[.DX9];[.DX10]+1;1-(LOOKUP([.DX9];['Grilles indiciaires'.$A23:.$A32];['Grilles indiciaires'.$B23:.$B32])*12-[.DX10]))" office:value-type="float" office:value="85">
            <text:p>85,00</text:p>
          </table:table-cell>
          <table:table-cell table:style-name="ce44" table:formula="of:=IF([.DZ9]=[.DY9];[.DY10]+1;1-(LOOKUP([.DY9];['Grilles indiciaires'.$A23:.$A32];['Grilles indiciaires'.$B23:.$B32])*12-[.DY10]))" office:value-type="float" office:value="86">
            <text:p>86,00</text:p>
          </table:table-cell>
          <table:table-cell table:style-name="ce44" table:formula="of:=IF([.EA9]=[.DZ9];[.DZ10]+1;1-(LOOKUP([.DZ9];['Grilles indiciaires'.$A23:.$A32];['Grilles indiciaires'.$B23:.$B32])*12-[.DZ10]))" office:value-type="float" office:value="87">
            <text:p>87,00</text:p>
          </table:table-cell>
          <table:table-cell table:style-name="ce44" table:formula="of:=IF([.EB9]=[.EA9];[.EA10]+1;1-(LOOKUP([.EA9];['Grilles indiciaires'.$A23:.$A32];['Grilles indiciaires'.$B23:.$B32])*12-[.EA10]))" office:value-type="float" office:value="88">
            <text:p>88,00</text:p>
          </table:table-cell>
          <table:table-cell table:style-name="ce44" table:formula="of:=IF([.EC9]=[.EB9];[.EB10]+1;1-(LOOKUP([.EB9];['Grilles indiciaires'.$A23:.$A32];['Grilles indiciaires'.$B23:.$B32])*12-[.EB10]))" office:value-type="float" office:value="89">
            <text:p>89,00</text:p>
          </table:table-cell>
          <table:table-cell table:style-name="ce44" table:formula="of:=IF([.ED9]=[.EC9];[.EC10]+1;1-(LOOKUP([.EC9];['Grilles indiciaires'.$A23:.$A32];['Grilles indiciaires'.$B23:.$B32])*12-[.EC10]))" office:value-type="float" office:value="90">
            <text:p>90,00</text:p>
          </table:table-cell>
          <table:table-cell table:style-name="ce52" table:formula="of:=IF([.EE9]=[.ED9];[.ED10]+1;1-(LOOKUP([.ED9];['Grilles indiciaires'.$A23:.$A32];['Grilles indiciaires'.$B23:.$B32])*12-[.ED10]))" office:value-type="float" office:value="91">
            <text:p>91,00</text:p>
          </table:table-cell>
          <table:table-cell table:style-name="ce44" table:formula="of:=IF([.EF9]=[.EE9];[.EE10]+1;1-(LOOKUP([.EE9];['Grilles indiciaires'.$A23:.$A32];['Grilles indiciaires'.$B23:.$B32])*12-[.EE10]))" office:value-type="float" office:value="92">
            <text:p>92,00</text:p>
          </table:table-cell>
          <table:table-cell table:style-name="ce44" table:formula="of:=IF([.EG9]=[.EF9];[.EF10]+1;1-(LOOKUP([.EF9];['Grilles indiciaires'.$A23:.$A32];['Grilles indiciaires'.$B23:.$B32])*12-[.EF10]))" office:value-type="float" office:value="93">
            <text:p>93,00</text:p>
          </table:table-cell>
          <table:table-cell table:style-name="ce44" table:formula="of:=IF([.EH9]=[.EG9];[.EG10]+1;1-(LOOKUP([.EG9];['Grilles indiciaires'.$A23:.$A32];['Grilles indiciaires'.$B23:.$B32])*12-[.EG10]))" office:value-type="float" office:value="94">
            <text:p>94,00</text:p>
          </table:table-cell>
          <table:table-cell table:style-name="ce44" table:formula="of:=IF([.EI9]=[.EH9];[.EH10]+1;1-(LOOKUP([.EH9];['Grilles indiciaires'.$A23:.$A32];['Grilles indiciaires'.$B23:.$B32])*12-[.EH10]))" office:value-type="float" office:value="95">
            <text:p>95,00</text:p>
          </table:table-cell>
          <table:table-cell table:style-name="ce44" table:formula="of:=IF([.EJ9]=[.EI9];[.EI10]+1;1-(LOOKUP([.EI9];['Grilles indiciaires'.$A23:.$A32];['Grilles indiciaires'.$B23:.$B32])*12-[.EI10]))" office:value-type="float" office:value="96">
            <text:p>96,00</text:p>
          </table:table-cell>
          <table:table-cell table:style-name="ce44" table:formula="of:=IF([.EK9]=[.EJ9];[.EJ10]+1;1-(LOOKUP([.EJ9];['Grilles indiciaires'.$A23:.$A32];['Grilles indiciaires'.$B23:.$B32])*12-[.EJ10]))" office:value-type="float" office:value="97">
            <text:p>97,00</text:p>
          </table:table-cell>
          <table:table-cell table:style-name="ce44" table:formula="of:=IF([.EL9]=[.EK9];[.EK10]+1;1-(LOOKUP([.EK9];['Grilles indiciaires'.$A23:.$A32];['Grilles indiciaires'.$B23:.$B32])*12-[.EK10]))" office:value-type="float" office:value="98">
            <text:p>98,00</text:p>
          </table:table-cell>
          <table:table-cell table:style-name="ce44" table:formula="of:=IF([.EM9]=[.EL9];[.EL10]+1;1-(LOOKUP([.EL9];['Grilles indiciaires'.$A23:.$A32];['Grilles indiciaires'.$B23:.$B32])*12-[.EL10]))" office:value-type="float" office:value="99">
            <text:p>99,00</text:p>
          </table:table-cell>
          <table:table-cell table:style-name="ce44" table:formula="of:=IF([.EN9]=[.EM9];[.EM10]+1;1-(LOOKUP([.EM9];['Grilles indiciaires'.$A23:.$A32];['Grilles indiciaires'.$B23:.$B32])*12-[.EM10]))" office:value-type="float" office:value="100">
            <text:p>100,00</text:p>
          </table:table-cell>
          <table:table-cell table:style-name="ce44" table:formula="of:=IF([.EO9]=[.EN9];[.EN10]+1;1-(LOOKUP([.EN9];['Grilles indiciaires'.$A23:.$A32];['Grilles indiciaires'.$B23:.$B32])*12-[.EN10]))" office:value-type="float" office:value="101">
            <text:p>101,00</text:p>
          </table:table-cell>
          <table:table-cell table:style-name="ce44" table:formula="of:=IF([.EP9]=[.EO9];[.EO10]+1;1-(LOOKUP([.EO9];['Grilles indiciaires'.$A23:.$A32];['Grilles indiciaires'.$B23:.$B32])*12-[.EO10]))" office:value-type="float" office:value="102">
            <text:p>102,00</text:p>
          </table:table-cell>
          <table:table-cell table:style-name="ce52" table:formula="of:=IF([.EQ9]=[.EP9];[.EP10]+1;1-(LOOKUP([.EP9];['Grilles indiciaires'.$A23:.$A32];['Grilles indiciaires'.$B23:.$B32])*12-[.EP10]))" office:value-type="float" office:value="103">
            <text:p>103,00</text:p>
          </table:table-cell>
          <table:table-cell table:style-name="ce44" table:formula="of:=IF([.ER9]=[.EQ9];[.EQ10]+1;1-(LOOKUP([.EQ9];['Grilles indiciaires'.$A23:.$A32];['Grilles indiciaires'.$B23:.$B32])*12-[.EQ10]))" office:value-type="float" office:value="104">
            <text:p>104,00</text:p>
          </table:table-cell>
          <table:table-cell table:style-name="ce44" table:formula="of:=IF([.ES9]=[.ER9];[.ER10]+1;1-(LOOKUP([.ER9];['Grilles indiciaires'.$A23:.$A32];['Grilles indiciaires'.$B23:.$B32])*12-[.ER10]))" office:value-type="float" office:value="105">
            <text:p>105,00</text:p>
          </table:table-cell>
          <table:table-cell table:style-name="ce44" table:formula="of:=IF([.ET9]=[.ES9];[.ES10]+1;1-(LOOKUP([.ES9];['Grilles indiciaires'.$A23:.$A32];['Grilles indiciaires'.$B23:.$B32])*12-[.ES10]))" office:value-type="float" office:value="106">
            <text:p>106,00</text:p>
          </table:table-cell>
          <table:table-cell table:style-name="ce44" table:formula="of:=IF([.EU9]=[.ET9];[.ET10]+1;1-(LOOKUP([.ET9];['Grilles indiciaires'.$A23:.$A32];['Grilles indiciaires'.$B23:.$B32])*12-[.ET10]))" office:value-type="float" office:value="107">
            <text:p>107,00</text:p>
          </table:table-cell>
          <table:table-cell table:style-name="ce44" table:formula="of:=IF([.EV9]=[.EU9];[.EU10]+1;1-(LOOKUP([.EU9];['Grilles indiciaires'.$A23:.$A32];['Grilles indiciaires'.$B23:.$B32])*12-[.EU10]))" office:value-type="float" office:value="108">
            <text:p>108,00</text:p>
          </table:table-cell>
          <table:table-cell table:style-name="ce44" table:formula="of:=IF([.EW9]=[.EV9];[.EV10]+1;1-(LOOKUP([.EV9];['Grilles indiciaires'.$A23:.$A32];['Grilles indiciaires'.$B23:.$B32])*12-[.EV10]))" office:value-type="float" office:value="109">
            <text:p>109,00</text:p>
          </table:table-cell>
          <table:table-cell table:style-name="ce44" table:formula="of:=IF([.EX9]=[.EW9];[.EW10]+1;1-(LOOKUP([.EW9];['Grilles indiciaires'.$A23:.$A32];['Grilles indiciaires'.$B23:.$B32])*12-[.EW10]))" office:value-type="float" office:value="110">
            <text:p>110,00</text:p>
          </table:table-cell>
          <table:table-cell table:style-name="ce44" table:formula="of:=IF([.EY9]=[.EX9];[.EX10]+1;1-(LOOKUP([.EX9];['Grilles indiciaires'.$A23:.$A32];['Grilles indiciaires'.$B23:.$B32])*12-[.EX10]))" office:value-type="float" office:value="111">
            <text:p>111,00</text:p>
          </table:table-cell>
          <table:table-cell table:style-name="ce44" table:formula="of:=IF([.EZ9]=[.EY9];[.EY10]+1;1-(LOOKUP([.EY9];['Grilles indiciaires'.$A23:.$A32];['Grilles indiciaires'.$B23:.$B32])*12-[.EY10]))" office:value-type="float" office:value="112">
            <text:p>112,00</text:p>
          </table:table-cell>
          <table:table-cell table:style-name="ce44" table:formula="of:=IF([.FA9]=[.EZ9];[.EZ10]+1;1-(LOOKUP([.EZ9];['Grilles indiciaires'.$A23:.$A32];['Grilles indiciaires'.$B23:.$B32])*12-[.EZ10]))" office:value-type="float" office:value="113">
            <text:p>113,00</text:p>
          </table:table-cell>
          <table:table-cell table:style-name="ce44" table:formula="of:=IF([.FB9]=[.FA9];[.FA10]+1;1-(LOOKUP([.FA9];['Grilles indiciaires'.$A23:.$A32];['Grilles indiciaires'.$B23:.$B32])*12-[.FA10]))" office:value-type="float" office:value="114">
            <text:p>114,00</text:p>
          </table:table-cell>
          <table:table-cell table:style-name="ce52" table:formula="of:=IF([.FC9]=[.FB9];[.FB10]+1;1-(LOOKUP([.FB9];['Grilles indiciaires'.$A23:.$A32];['Grilles indiciaires'.$B23:.$B32])*12-[.FB10]))" office:value-type="float" office:value="115">
            <text:p>115,00</text:p>
          </table:table-cell>
          <table:table-cell table:style-name="ce44" table:formula="of:=IF([.FD9]=[.FC9];[.FC10]+1;1-(LOOKUP([.FC9];['Grilles indiciaires'.$A23:.$A32];['Grilles indiciaires'.$B23:.$B32])*12-[.FC10]))" office:value-type="float" office:value="116">
            <text:p>116,00</text:p>
          </table:table-cell>
          <table:table-cell table:style-name="ce44" table:formula="of:=IF([.FE9]=[.FD9];[.FD10]+1;1-(LOOKUP([.FD9];['Grilles indiciaires'.$A23:.$A32];['Grilles indiciaires'.$B23:.$B32])*12-[.FD10]))" office:value-type="float" office:value="117">
            <text:p>117,00</text:p>
          </table:table-cell>
          <table:table-cell table:style-name="ce44" table:formula="of:=IF([.FF9]=[.FE9];[.FE10]+1;1-(LOOKUP([.FE9];['Grilles indiciaires'.$A23:.$A32];['Grilles indiciaires'.$B23:.$B32])*12-[.FE10]))" office:value-type="float" office:value="118">
            <text:p>118,00</text:p>
          </table:table-cell>
          <table:table-cell table:style-name="ce44" table:formula="of:=IF([.FG9]=[.FF9];[.FF10]+1;1-(LOOKUP([.FF9];['Grilles indiciaires'.$A23:.$A32];['Grilles indiciaires'.$B23:.$B32])*12-[.FF10]))" office:value-type="float" office:value="119">
            <text:p>119,00</text:p>
          </table:table-cell>
          <table:table-cell table:style-name="ce44" table:formula="of:=IF([.FH9]=[.FG9];[.FG10]+1;1-(LOOKUP([.FG9];['Grilles indiciaires'.$A23:.$A32];['Grilles indiciaires'.$B23:.$B32])*12-[.FG10]))" office:value-type="float" office:value="120">
            <text:p>120,00</text:p>
          </table:table-cell>
          <table:table-cell table:style-name="ce44" table:formula="of:=IF([.FI9]=[.FH9];[.FH10]+1;1-(LOOKUP([.FH9];['Grilles indiciaires'.$A23:.$A32];['Grilles indiciaires'.$B23:.$B32])*12-[.FH10]))" office:value-type="float" office:value="121">
            <text:p>121,00</text:p>
          </table:table-cell>
          <table:table-cell table:style-name="ce44" table:formula="of:=IF([.FJ9]=[.FI9];[.FI10]+1;1-(LOOKUP([.FI9];['Grilles indiciaires'.$A23:.$A32];['Grilles indiciaires'.$B23:.$B32])*12-[.FI10]))" office:value-type="float" office:value="122">
            <text:p>122,00</text:p>
          </table:table-cell>
          <table:table-cell table:style-name="ce44" table:formula="of:=IF([.FK9]=[.FJ9];[.FJ10]+1;1-(LOOKUP([.FJ9];['Grilles indiciaires'.$A23:.$A32];['Grilles indiciaires'.$B23:.$B32])*12-[.FJ10]))" office:value-type="float" office:value="123">
            <text:p>123,00</text:p>
          </table:table-cell>
          <table:table-cell table:style-name="ce44" table:formula="of:=IF([.FL9]=[.FK9];[.FK10]+1;1-(LOOKUP([.FK9];['Grilles indiciaires'.$A23:.$A32];['Grilles indiciaires'.$B23:.$B32])*12-[.FK10]))" office:value-type="float" office:value="124">
            <text:p>124,00</text:p>
          </table:table-cell>
          <table:table-cell table:style-name="ce44" table:formula="of:=IF([.FM9]=[.FL9];[.FL10]+1;1-(LOOKUP([.FL9];['Grilles indiciaires'.$A23:.$A32];['Grilles indiciaires'.$B23:.$B32])*12-[.FL10]))" office:value-type="float" office:value="125">
            <text:p>125,00</text:p>
          </table:table-cell>
          <table:table-cell table:style-name="ce44" table:formula="of:=IF([.FN9]=[.FM9];[.FM10]+1;1-(LOOKUP([.FM9];['Grilles indiciaires'.$A23:.$A32];['Grilles indiciaires'.$B23:.$B32])*12-[.FM10]))" office:value-type="float" office:value="126">
            <text:p>126,00</text:p>
          </table:table-cell>
          <table:table-cell table:style-name="ce52" table:formula="of:=IF([.FO9]=[.FN9];[.FN10]+1;1-(LOOKUP([.FN9];['Grilles indiciaires'.$A23:.$A32];['Grilles indiciaires'.$B23:.$B32])*12-[.FN10]))" office:value-type="float" office:value="127">
            <text:p>127,00</text:p>
          </table:table-cell>
          <table:table-cell table:style-name="ce22" table:number-columns-repeated="852"/>
          <table:table-cell table:style-name="ce74"/>
        </table:table-row>
        <table:table-row table:style-name="ro1">
          <table:table-cell table:style-name="ce17"/>
          <table:table-cell/>
          <table:table-cell table:style-name="ce27" office:value-type="string">
            <text:p>Indice</text:p>
          </table:table-cell>
          <table:table-cell table:style-name="ce36" table:formula="of:=LOOKUP([.D9];['Grilles indiciaires'.$A23:.$A32];['Grilles indiciaires'.$C23:.$C32])" office:value-type="float" office:value="706">
            <text:p>706</text:p>
          </table:table-cell>
          <table:table-cell table:style-name="ce45" table:formula="of:=LOOKUP([.E9];['Grilles indiciaires'.$A23:.$A32];['Grilles indiciaires'.$C23:.$C32])" office:value-type="float" office:value="706">
            <text:p>706</text:p>
          </table:table-cell>
          <table:table-cell table:style-name="ce45" table:formula="of:=LOOKUP([.F9];['Grilles indiciaires'.$A23:.$A32];['Grilles indiciaires'.$C23:.$C32])" office:value-type="float" office:value="706">
            <text:p>706</text:p>
          </table:table-cell>
          <table:table-cell table:style-name="ce45" table:formula="of:=LOOKUP([.G9];['Grilles indiciaires'.$A23:.$A32];['Grilles indiciaires'.$C23:.$C32])" office:value-type="float" office:value="706">
            <text:p>706</text:p>
          </table:table-cell>
          <table:table-cell table:style-name="ce45" table:formula="of:=LOOKUP([.H9];['Grilles indiciaires'.$A23:.$A32];['Grilles indiciaires'.$C23:.$C32])" office:value-type="float" office:value="706">
            <text:p>706</text:p>
          </table:table-cell>
          <table:table-cell table:style-name="ce45" table:formula="of:=LOOKUP([.I9];['Grilles indiciaires'.$A23:.$A32];['Grilles indiciaires'.$C23:.$C32])" office:value-type="float" office:value="706">
            <text:p>706</text:p>
          </table:table-cell>
          <table:table-cell table:style-name="ce45" table:formula="of:=LOOKUP([.J9];['Grilles indiciaires'.$A23:.$A32];['Grilles indiciaires'.$C23:.$C32])" office:value-type="float" office:value="706">
            <text:p>706</text:p>
          </table:table-cell>
          <table:table-cell table:style-name="ce45" table:formula="of:=LOOKUP([.K9];['Grilles indiciaires'.$A23:.$A32];['Grilles indiciaires'.$C23:.$C32])" office:value-type="float" office:value="746">
            <text:p>746</text:p>
          </table:table-cell>
          <table:table-cell table:style-name="ce45" table:formula="of:=LOOKUP([.L9];['Grilles indiciaires'.$A23:.$A32];['Grilles indiciaires'.$C23:.$C32])" office:value-type="float" office:value="746">
            <text:p>746</text:p>
          </table:table-cell>
          <table:table-cell table:style-name="ce45" table:formula="of:=LOOKUP([.M9];['Grilles indiciaires'.$A23:.$A32];['Grilles indiciaires'.$C23:.$C32])" office:value-type="float" office:value="746">
            <text:p>746</text:p>
          </table:table-cell>
          <table:table-cell table:style-name="ce45" table:formula="of:=LOOKUP([.N9];['Grilles indiciaires'.$A23:.$A32];['Grilles indiciaires'.$C23:.$C32])" office:value-type="float" office:value="746">
            <text:p>746</text:p>
          </table:table-cell>
          <table:table-cell table:style-name="ce53" table:formula="of:=LOOKUP([.O9];['Grilles indiciaires'.$A23:.$A32];['Grilles indiciaires'.$C23:.$C32])" office:value-type="float" office:value="746">
            <text:p>746</text:p>
          </table:table-cell>
          <table:table-cell table:style-name="ce45" table:formula="of:=LOOKUP([.P9];['Grilles indiciaires'.$A23:.$A32];['Grilles indiciaires'.$C23:.$C32])" office:value-type="float" office:value="746">
            <text:p>746</text:p>
          </table:table-cell>
          <table:table-cell table:style-name="ce45" table:formula="of:=LOOKUP([.Q9];['Grilles indiciaires'.$A23:.$A32];['Grilles indiciaires'.$C23:.$C32])" office:value-type="float" office:value="746">
            <text:p>746</text:p>
          </table:table-cell>
          <table:table-cell table:style-name="ce45" table:formula="of:=LOOKUP([.R9];['Grilles indiciaires'.$A23:.$A32];['Grilles indiciaires'.$C23:.$C32])" office:value-type="float" office:value="746">
            <text:p>746</text:p>
          </table:table-cell>
          <table:table-cell table:style-name="ce45" table:formula="of:=LOOKUP([.S9];['Grilles indiciaires'.$A23:.$A32];['Grilles indiciaires'.$C23:.$C32])" office:value-type="float" office:value="746">
            <text:p>746</text:p>
          </table:table-cell>
          <table:table-cell table:style-name="ce45" table:formula="of:=LOOKUP([.T9];['Grilles indiciaires'.$A23:.$A32];['Grilles indiciaires'.$C23:.$C32])" office:value-type="float" office:value="746">
            <text:p>746</text:p>
          </table:table-cell>
          <table:table-cell table:style-name="ce45" table:formula="of:=LOOKUP([.U9];['Grilles indiciaires'.$A23:.$A32];['Grilles indiciaires'.$C23:.$C32])" office:value-type="float" office:value="746">
            <text:p>746</text:p>
          </table:table-cell>
          <table:table-cell table:style-name="ce45" table:formula="of:=LOOKUP([.V9];['Grilles indiciaires'.$A23:.$A32];['Grilles indiciaires'.$C23:.$C32])" office:value-type="float" office:value="746">
            <text:p>746</text:p>
          </table:table-cell>
          <table:table-cell table:style-name="ce45" table:formula="of:=LOOKUP([.W9];['Grilles indiciaires'.$A23:.$A32];['Grilles indiciaires'.$C23:.$C32])" office:value-type="float" office:value="746">
            <text:p>746</text:p>
          </table:table-cell>
          <table:table-cell table:style-name="ce45" table:formula="of:=LOOKUP([.X9];['Grilles indiciaires'.$A23:.$A32];['Grilles indiciaires'.$C23:.$C32])" office:value-type="float" office:value="746">
            <text:p>746</text:p>
          </table:table-cell>
          <table:table-cell table:style-name="ce45" table:formula="of:=LOOKUP([.Y9];['Grilles indiciaires'.$A23:.$A32];['Grilles indiciaires'.$C23:.$C32])" office:value-type="float" office:value="746">
            <text:p>746</text:p>
          </table:table-cell>
          <table:table-cell table:style-name="ce45" table:formula="of:=LOOKUP([.Z9];['Grilles indiciaires'.$A23:.$A32];['Grilles indiciaires'.$C23:.$C32])" office:value-type="float" office:value="746">
            <text:p>746</text:p>
          </table:table-cell>
          <table:table-cell table:style-name="ce53" table:formula="of:=LOOKUP([.AA9];['Grilles indiciaires'.$A23:.$A32];['Grilles indiciaires'.$C23:.$C32])" office:value-type="float" office:value="746">
            <text:p>746</text:p>
          </table:table-cell>
          <table:table-cell table:style-name="ce45" table:formula="of:=LOOKUP([.AB9];['Grilles indiciaires'.$A23:.$A32];['Grilles indiciaires'.$C23:.$C32])" office:value-type="float" office:value="746">
            <text:p>746</text:p>
          </table:table-cell>
          <table:table-cell table:style-name="ce45" table:formula="of:=LOOKUP([.AC9];['Grilles indiciaires'.$A23:.$A32];['Grilles indiciaires'.$C23:.$C32])" office:value-type="float" office:value="746">
            <text:p>746</text:p>
          </table:table-cell>
          <table:table-cell table:style-name="ce45" table:formula="of:=LOOKUP([.AD9];['Grilles indiciaires'.$A23:.$A32];['Grilles indiciaires'.$C23:.$C32])" office:value-type="float" office:value="746">
            <text:p>746</text:p>
          </table:table-cell>
          <table:table-cell table:style-name="ce45" table:formula="of:=LOOKUP([.AE9];['Grilles indiciaires'.$A23:.$A32];['Grilles indiciaires'.$C23:.$C32])" office:value-type="float" office:value="746">
            <text:p>746</text:p>
          </table:table-cell>
          <table:table-cell table:style-name="ce45" table:formula="of:=LOOKUP([.AF9];['Grilles indiciaires'.$A23:.$A32];['Grilles indiciaires'.$C23:.$C32])" office:value-type="float" office:value="746">
            <text:p>746</text:p>
          </table:table-cell>
          <table:table-cell table:style-name="ce45" table:formula="of:=LOOKUP([.AG9];['Grilles indiciaires'.$A23:.$A32];['Grilles indiciaires'.$C23:.$C32])" office:value-type="float" office:value="746">
            <text:p>746</text:p>
          </table:table-cell>
          <table:table-cell table:style-name="ce45" table:formula="of:=LOOKUP([.AH9];['Grilles indiciaires'.$A23:.$A32];['Grilles indiciaires'.$C23:.$C32])" office:value-type="float" office:value="746">
            <text:p>746</text:p>
          </table:table-cell>
          <table:table-cell table:style-name="ce45" table:formula="of:=LOOKUP([.AI9];['Grilles indiciaires'.$A23:.$A32];['Grilles indiciaires'.$C23:.$C32])" office:value-type="float" office:value="746">
            <text:p>746</text:p>
          </table:table-cell>
          <table:table-cell table:style-name="ce45" table:formula="of:=LOOKUP([.AJ9];['Grilles indiciaires'.$A23:.$A32];['Grilles indiciaires'.$C23:.$C32])" office:value-type="float" office:value="746">
            <text:p>746</text:p>
          </table:table-cell>
          <table:table-cell table:style-name="ce45" table:formula="of:=LOOKUP([.AK9];['Grilles indiciaires'.$A23:.$A32];['Grilles indiciaires'.$C23:.$C32])" office:value-type="float" office:value="746">
            <text:p>746</text:p>
          </table:table-cell>
          <table:table-cell table:style-name="ce45" table:formula="of:=LOOKUP([.AL9];['Grilles indiciaires'.$A23:.$A32];['Grilles indiciaires'.$C23:.$C32])" office:value-type="float" office:value="746">
            <text:p>746</text:p>
          </table:table-cell>
          <table:table-cell table:style-name="ce53" table:formula="of:=LOOKUP([.AM9];['Grilles indiciaires'.$A23:.$A32];['Grilles indiciaires'.$C23:.$C32])" office:value-type="float" office:value="746">
            <text:p>746</text:p>
          </table:table-cell>
          <table:table-cell table:style-name="ce45" table:formula="of:=LOOKUP([.AN9];['Grilles indiciaires'.$A23:.$A32];['Grilles indiciaires'.$C23:.$C32])" office:value-type="float" office:value="746">
            <text:p>746</text:p>
          </table:table-cell>
          <table:table-cell table:style-name="ce45" table:formula="of:=LOOKUP([.AO9];['Grilles indiciaires'.$A23:.$A32];['Grilles indiciaires'.$C23:.$C32])" office:value-type="float" office:value="746">
            <text:p>746</text:p>
          </table:table-cell>
          <table:table-cell table:style-name="ce45" table:formula="of:=LOOKUP([.AP9];['Grilles indiciaires'.$A23:.$A32];['Grilles indiciaires'.$C23:.$C32])" office:value-type="float" office:value="746">
            <text:p>746</text:p>
          </table:table-cell>
          <table:table-cell table:style-name="ce45" table:formula="of:=LOOKUP([.AQ9];['Grilles indiciaires'.$A23:.$A32];['Grilles indiciaires'.$C23:.$C32])" office:value-type="float" office:value="746">
            <text:p>746</text:p>
          </table:table-cell>
          <table:table-cell table:style-name="ce45" table:formula="of:=LOOKUP([.AR9];['Grilles indiciaires'.$A23:.$A32];['Grilles indiciaires'.$C23:.$C32])" office:value-type="float" office:value="783">
            <text:p>783</text:p>
          </table:table-cell>
          <table:table-cell table:style-name="ce45" table:formula="of:=LOOKUP([.AS9];['Grilles indiciaires'.$A23:.$A32];['Grilles indiciaires'.$C23:.$C32])" office:value-type="float" office:value="783">
            <text:p>783</text:p>
          </table:table-cell>
          <table:table-cell table:style-name="ce45" table:formula="of:=LOOKUP([.AT9];['Grilles indiciaires'.$A23:.$A32];['Grilles indiciaires'.$C23:.$C32])" office:value-type="float" office:value="783">
            <text:p>783</text:p>
          </table:table-cell>
          <table:table-cell table:style-name="ce45" table:formula="of:=LOOKUP([.AU9];['Grilles indiciaires'.$A23:.$A32];['Grilles indiciaires'.$C23:.$C32])" office:value-type="float" office:value="783">
            <text:p>783</text:p>
          </table:table-cell>
          <table:table-cell table:style-name="ce45" table:formula="of:=LOOKUP([.AV9];['Grilles indiciaires'.$A23:.$A32];['Grilles indiciaires'.$C23:.$C32])" office:value-type="float" office:value="783">
            <text:p>783</text:p>
          </table:table-cell>
          <table:table-cell table:style-name="ce45" table:formula="of:=LOOKUP([.AW9];['Grilles indiciaires'.$A23:.$A32];['Grilles indiciaires'.$C23:.$C32])" office:value-type="float" office:value="783">
            <text:p>783</text:p>
          </table:table-cell>
          <table:table-cell table:style-name="ce45" table:formula="of:=LOOKUP([.AX9];['Grilles indiciaires'.$A23:.$A32];['Grilles indiciaires'.$C23:.$C32])" office:value-type="float" office:value="783">
            <text:p>783</text:p>
          </table:table-cell>
          <table:table-cell table:style-name="ce53" table:formula="of:=LOOKUP([.AY9];['Grilles indiciaires'.$A23:.$A32];['Grilles indiciaires'.$C23:.$C32])" office:value-type="float" office:value="783">
            <text:p>783</text:p>
          </table:table-cell>
          <table:table-cell table:style-name="ce45" table:formula="of:=LOOKUP([.AZ9];['Grilles indiciaires'.$A23:.$A32];['Grilles indiciaires'.$C23:.$C32])" office:value-type="float" office:value="783">
            <text:p>783</text:p>
          </table:table-cell>
          <table:table-cell table:style-name="ce45" table:formula="of:=LOOKUP([.BA9];['Grilles indiciaires'.$A23:.$A32];['Grilles indiciaires'.$C23:.$C32])" office:value-type="float" office:value="783">
            <text:p>783</text:p>
          </table:table-cell>
          <table:table-cell table:style-name="ce45" table:formula="of:=LOOKUP([.BB9];['Grilles indiciaires'.$A23:.$A32];['Grilles indiciaires'.$C23:.$C32])" office:value-type="float" office:value="783">
            <text:p>783</text:p>
          </table:table-cell>
          <table:table-cell table:style-name="ce45" table:formula="of:=LOOKUP([.BC9];['Grilles indiciaires'.$A23:.$A32];['Grilles indiciaires'.$C23:.$C32])" office:value-type="float" office:value="783">
            <text:p>783</text:p>
          </table:table-cell>
          <table:table-cell table:style-name="ce45" table:formula="of:=LOOKUP([.BD9];['Grilles indiciaires'.$A23:.$A32];['Grilles indiciaires'.$C23:.$C32])" office:value-type="float" office:value="783">
            <text:p>783</text:p>
          </table:table-cell>
          <table:table-cell table:style-name="ce45" table:formula="of:=LOOKUP([.BE9];['Grilles indiciaires'.$A23:.$A32];['Grilles indiciaires'.$C23:.$C32])" office:value-type="float" office:value="783">
            <text:p>783</text:p>
          </table:table-cell>
          <table:table-cell table:style-name="ce45" table:formula="of:=LOOKUP([.BF9];['Grilles indiciaires'.$A23:.$A32];['Grilles indiciaires'.$C23:.$C32])" office:value-type="float" office:value="783">
            <text:p>783</text:p>
          </table:table-cell>
          <table:table-cell table:style-name="ce45" table:formula="of:=LOOKUP([.BG9];['Grilles indiciaires'.$A23:.$A32];['Grilles indiciaires'.$C23:.$C32])" office:value-type="float" office:value="783">
            <text:p>783</text:p>
          </table:table-cell>
          <table:table-cell table:style-name="ce45" table:formula="of:=LOOKUP([.BH9];['Grilles indiciaires'.$A23:.$A32];['Grilles indiciaires'.$C23:.$C32])" office:value-type="float" office:value="783">
            <text:p>783</text:p>
          </table:table-cell>
          <table:table-cell table:style-name="ce45" table:formula="of:=LOOKUP([.BI9];['Grilles indiciaires'.$A23:.$A32];['Grilles indiciaires'.$C23:.$C32])" office:value-type="float" office:value="783">
            <text:p>783</text:p>
          </table:table-cell>
          <table:table-cell table:style-name="ce45" table:formula="of:=LOOKUP([.BJ9];['Grilles indiciaires'.$A23:.$A32];['Grilles indiciaires'.$C23:.$C32])" office:value-type="float" office:value="783">
            <text:p>783</text:p>
          </table:table-cell>
          <table:table-cell table:style-name="ce53" table:formula="of:=LOOKUP([.BK9];['Grilles indiciaires'.$A23:.$A32];['Grilles indiciaires'.$C23:.$C32])" office:value-type="float" office:value="783">
            <text:p>783</text:p>
          </table:table-cell>
          <table:table-cell table:style-name="ce45" table:formula="of:=LOOKUP([.BL9];['Grilles indiciaires'.$A23:.$A32];['Grilles indiciaires'.$C23:.$C32])" office:value-type="float" office:value="783">
            <text:p>783</text:p>
          </table:table-cell>
          <table:table-cell table:style-name="ce45" table:formula="of:=LOOKUP([.BM9];['Grilles indiciaires'.$A23:.$A32];['Grilles indiciaires'.$C23:.$C32])" office:value-type="float" office:value="783">
            <text:p>783</text:p>
          </table:table-cell>
          <table:table-cell table:style-name="ce45" table:formula="of:=LOOKUP([.BN9];['Grilles indiciaires'.$A23:.$A32];['Grilles indiciaires'.$C23:.$C32])" office:value-type="float" office:value="783">
            <text:p>783</text:p>
          </table:table-cell>
          <table:table-cell table:style-name="ce45" table:formula="of:=LOOKUP([.BO9];['Grilles indiciaires'.$A23:.$A32];['Grilles indiciaires'.$C23:.$C32])" office:value-type="float" office:value="783">
            <text:p>783</text:p>
          </table:table-cell>
          <table:table-cell table:style-name="ce45" table:formula="of:=LOOKUP([.BP9];['Grilles indiciaires'.$A23:.$A32];['Grilles indiciaires'.$C23:.$C32])" office:value-type="float" office:value="783">
            <text:p>783</text:p>
          </table:table-cell>
          <table:table-cell table:style-name="ce45" table:formula="of:=LOOKUP([.BQ9];['Grilles indiciaires'.$A23:.$A32];['Grilles indiciaires'.$C23:.$C32])" office:value-type="float" office:value="783">
            <text:p>783</text:p>
          </table:table-cell>
          <table:table-cell table:style-name="ce45" table:formula="of:=LOOKUP([.BR9];['Grilles indiciaires'.$A23:.$A32];['Grilles indiciaires'.$C23:.$C32])" office:value-type="float" office:value="783">
            <text:p>783</text:p>
          </table:table-cell>
          <table:table-cell table:style-name="ce45" table:formula="of:=LOOKUP([.BS9];['Grilles indiciaires'.$A23:.$A32];['Grilles indiciaires'.$C23:.$C32])" office:value-type="float" office:value="783">
            <text:p>783</text:p>
          </table:table-cell>
          <table:table-cell table:style-name="ce45" table:formula="of:=LOOKUP([.BT9];['Grilles indiciaires'.$A23:.$A32];['Grilles indiciaires'.$C23:.$C32])" office:value-type="float" office:value="783">
            <text:p>783</text:p>
          </table:table-cell>
          <table:table-cell table:style-name="ce45" table:formula="of:=LOOKUP([.BU9];['Grilles indiciaires'.$A23:.$A32];['Grilles indiciaires'.$C23:.$C32])" office:value-type="float" office:value="783">
            <text:p>783</text:p>
          </table:table-cell>
          <table:table-cell table:style-name="ce45" table:formula="of:=LOOKUP([.BV9];['Grilles indiciaires'.$A23:.$A32];['Grilles indiciaires'.$C23:.$C32])" office:value-type="float" office:value="783">
            <text:p>783</text:p>
          </table:table-cell>
          <table:table-cell table:style-name="ce53" table:formula="of:=LOOKUP([.BW9];['Grilles indiciaires'.$A23:.$A32];['Grilles indiciaires'.$C23:.$C32])" office:value-type="float" office:value="783">
            <text:p>783</text:p>
          </table:table-cell>
          <table:table-cell table:style-name="ce45" table:formula="of:=LOOKUP([.BX9];['Grilles indiciaires'.$A23:.$A32];['Grilles indiciaires'.$C23:.$C32])" office:value-type="float" office:value="783">
            <text:p>783</text:p>
          </table:table-cell>
          <table:table-cell table:style-name="ce45" table:formula="of:=LOOKUP([.BY9];['Grilles indiciaires'.$A23:.$A32];['Grilles indiciaires'.$C23:.$C32])" office:value-type="float" office:value="783">
            <text:p>783</text:p>
          </table:table-cell>
          <table:table-cell table:style-name="ce45" table:formula="of:=LOOKUP([.BZ9];['Grilles indiciaires'.$A23:.$A32];['Grilles indiciaires'.$C23:.$C32])" office:value-type="float" office:value="783">
            <text:p>783</text:p>
          </table:table-cell>
          <table:table-cell table:style-name="ce45" table:formula="of:=LOOKUP([.CA9];['Grilles indiciaires'.$A23:.$A32];['Grilles indiciaires'.$C23:.$C32])" office:value-type="float" office:value="783">
            <text:p>783</text:p>
          </table:table-cell>
          <table:table-cell table:style-name="ce45" table:formula="of:=LOOKUP([.CB9];['Grilles indiciaires'.$A23:.$A32];['Grilles indiciaires'.$C23:.$C32])" office:value-type="float" office:value="783">
            <text:p>783</text:p>
          </table:table-cell>
          <table:table-cell table:style-name="ce45" table:formula="of:=LOOKUP([.CC9];['Grilles indiciaires'.$A23:.$A32];['Grilles indiciaires'.$C23:.$C32])" office:value-type="float" office:value="783">
            <text:p>783</text:p>
          </table:table-cell>
          <table:table-cell table:style-name="ce45" table:formula="of:=LOOKUP([.CD9];['Grilles indiciaires'.$A23:.$A32];['Grilles indiciaires'.$C23:.$C32])" office:value-type="float" office:value="783">
            <text:p>783</text:p>
          </table:table-cell>
          <table:table-cell table:style-name="ce45" table:formula="of:=LOOKUP([.CE9];['Grilles indiciaires'.$A23:.$A32];['Grilles indiciaires'.$C23:.$C32])" office:value-type="float" office:value="783">
            <text:p>783</text:p>
          </table:table-cell>
          <table:table-cell table:style-name="ce45" table:formula="of:=LOOKUP([.CF9];['Grilles indiciaires'.$A23:.$A32];['Grilles indiciaires'.$C23:.$C32])" office:value-type="float" office:value="783">
            <text:p>783</text:p>
          </table:table-cell>
          <table:table-cell table:style-name="ce45" table:formula="of:=LOOKUP([.CG9];['Grilles indiciaires'.$A23:.$A32];['Grilles indiciaires'.$C23:.$C32])" office:value-type="float" office:value="783">
            <text:p>783</text:p>
          </table:table-cell>
          <table:table-cell table:style-name="ce45" table:formula="of:=LOOKUP([.CH9];['Grilles indiciaires'.$A23:.$A32];['Grilles indiciaires'.$C23:.$C32])" office:value-type="float" office:value="783">
            <text:p>783</text:p>
          </table:table-cell>
          <table:table-cell table:style-name="ce53" table:formula="of:=LOOKUP([.CI9];['Grilles indiciaires'.$A23:.$A32];['Grilles indiciaires'.$C23:.$C32])" office:value-type="float" office:value="783">
            <text:p>783</text:p>
          </table:table-cell>
          <table:table-cell table:style-name="ce45" table:formula="of:=LOOKUP([.CJ9];['Grilles indiciaires'.$A23:.$A32];['Grilles indiciaires'.$C23:.$C32])" office:value-type="float" office:value="783">
            <text:p>783</text:p>
          </table:table-cell>
          <table:table-cell table:style-name="ce45" table:formula="of:=LOOKUP([.CK9];['Grilles indiciaires'.$A23:.$A32];['Grilles indiciaires'.$C23:.$C32])" office:value-type="float" office:value="783">
            <text:p>783</text:p>
          </table:table-cell>
          <table:table-cell table:style-name="ce45" table:formula="of:=LOOKUP([.CL9];['Grilles indiciaires'.$A23:.$A32];['Grilles indiciaires'.$C23:.$C32])" office:value-type="float" office:value="783">
            <text:p>783</text:p>
          </table:table-cell>
          <table:table-cell table:style-name="ce45" table:formula="of:=LOOKUP([.CM9];['Grilles indiciaires'.$A23:.$A32];['Grilles indiciaires'.$C23:.$C32])" office:value-type="float" office:value="783">
            <text:p>783</text:p>
          </table:table-cell>
          <table:table-cell table:style-name="ce45" table:formula="of:=LOOKUP([.CN9];['Grilles indiciaires'.$A23:.$A32];['Grilles indiciaires'.$C23:.$C32])" office:value-type="float" office:value="783">
            <text:p>783</text:p>
          </table:table-cell>
          <table:table-cell table:style-name="ce45" table:formula="of:=LOOKUP([.CO9];['Grilles indiciaires'.$A23:.$A32];['Grilles indiciaires'.$C23:.$C32])" office:value-type="float" office:value="783">
            <text:p>783</text:p>
          </table:table-cell>
          <table:table-cell table:style-name="ce45" table:formula="of:=LOOKUP([.CP9];['Grilles indiciaires'.$A23:.$A32];['Grilles indiciaires'.$C23:.$C32])" office:value-type="float" office:value="783">
            <text:p>783</text:p>
          </table:table-cell>
          <table:table-cell table:style-name="ce45" table:formula="of:=LOOKUP([.CQ9];['Grilles indiciaires'.$A23:.$A32];['Grilles indiciaires'.$C23:.$C32])" office:value-type="float" office:value="783">
            <text:p>783</text:p>
          </table:table-cell>
          <table:table-cell table:style-name="ce45" table:formula="of:=LOOKUP([.CR9];['Grilles indiciaires'.$A23:.$A32];['Grilles indiciaires'.$C23:.$C32])" office:value-type="float" office:value="783">
            <text:p>783</text:p>
          </table:table-cell>
          <table:table-cell table:style-name="ce45" table:formula="of:=LOOKUP([.CS9];['Grilles indiciaires'.$A23:.$A32];['Grilles indiciaires'.$C23:.$C32])" office:value-type="float" office:value="783">
            <text:p>783</text:p>
          </table:table-cell>
          <table:table-cell table:style-name="ce45" table:formula="of:=LOOKUP([.CT9];['Grilles indiciaires'.$A23:.$A32];['Grilles indiciaires'.$C23:.$C32])" office:value-type="float" office:value="783">
            <text:p>783</text:p>
          </table:table-cell>
          <table:table-cell table:style-name="ce53" table:formula="of:=LOOKUP([.CU9];['Grilles indiciaires'.$A23:.$A32];['Grilles indiciaires'.$C23:.$C32])" office:value-type="float" office:value="783">
            <text:p>783</text:p>
          </table:table-cell>
          <table:table-cell table:style-name="ce45" table:formula="of:=LOOKUP([.CV9];['Grilles indiciaires'.$A23:.$A32];['Grilles indiciaires'.$C23:.$C32])" office:value-type="float" office:value="783">
            <text:p>783</text:p>
          </table:table-cell>
          <table:table-cell table:style-name="ce45" table:formula="of:=LOOKUP([.CW9];['Grilles indiciaires'.$A23:.$A32];['Grilles indiciaires'.$C23:.$C32])" office:value-type="float" office:value="783">
            <text:p>783</text:p>
          </table:table-cell>
          <table:table-cell table:style-name="ce45" table:formula="of:=LOOKUP([.CX9];['Grilles indiciaires'.$A23:.$A32];['Grilles indiciaires'.$C23:.$C32])" office:value-type="float" office:value="783">
            <text:p>783</text:p>
          </table:table-cell>
          <table:table-cell table:style-name="ce45" table:formula="of:=LOOKUP([.CY9];['Grilles indiciaires'.$A23:.$A32];['Grilles indiciaires'.$C23:.$C32])" office:value-type="float" office:value="783">
            <text:p>783</text:p>
          </table:table-cell>
          <table:table-cell table:style-name="ce45" table:formula="of:=LOOKUP([.CZ9];['Grilles indiciaires'.$A23:.$A32];['Grilles indiciaires'.$C23:.$C32])" office:value-type="float" office:value="783">
            <text:p>783</text:p>
          </table:table-cell>
          <table:table-cell table:style-name="ce45" table:formula="of:=LOOKUP([.DA9];['Grilles indiciaires'.$A23:.$A32];['Grilles indiciaires'.$C23:.$C32])" office:value-type="float" office:value="783">
            <text:p>783</text:p>
          </table:table-cell>
          <table:table-cell table:style-name="ce45" table:formula="of:=LOOKUP([.DB9];['Grilles indiciaires'.$A23:.$A32];['Grilles indiciaires'.$C23:.$C32])" office:value-type="float" office:value="783">
            <text:p>783</text:p>
          </table:table-cell>
          <table:table-cell table:style-name="ce45" table:formula="of:=LOOKUP([.DC9];['Grilles indiciaires'.$A23:.$A32];['Grilles indiciaires'.$C23:.$C32])" office:value-type="float" office:value="783">
            <text:p>783</text:p>
          </table:table-cell>
          <table:table-cell table:style-name="ce45" table:formula="of:=LOOKUP([.DD9];['Grilles indiciaires'.$A23:.$A32];['Grilles indiciaires'.$C23:.$C32])" office:value-type="float" office:value="783">
            <text:p>783</text:p>
          </table:table-cell>
          <table:table-cell table:style-name="ce45" table:formula="of:=LOOKUP([.DE9];['Grilles indiciaires'.$A23:.$A32];['Grilles indiciaires'.$C23:.$C32])" office:value-type="float" office:value="783">
            <text:p>783</text:p>
          </table:table-cell>
          <table:table-cell table:style-name="ce45" table:formula="of:=LOOKUP([.DF9];['Grilles indiciaires'.$A23:.$A32];['Grilles indiciaires'.$C23:.$C32])" office:value-type="float" office:value="783">
            <text:p>783</text:p>
          </table:table-cell>
          <table:table-cell table:style-name="ce53" table:formula="of:=LOOKUP([.DG9];['Grilles indiciaires'.$A23:.$A32];['Grilles indiciaires'.$C23:.$C32])" office:value-type="float" office:value="783">
            <text:p>783</text:p>
          </table:table-cell>
          <table:table-cell table:style-name="ce45" table:formula="of:=LOOKUP([.DH9];['Grilles indiciaires'.$A23:.$A32];['Grilles indiciaires'.$C23:.$C32])" office:value-type="float" office:value="783">
            <text:p>783</text:p>
          </table:table-cell>
          <table:table-cell table:style-name="ce45" table:formula="of:=LOOKUP([.DI9];['Grilles indiciaires'.$A23:.$A32];['Grilles indiciaires'.$C23:.$C32])" office:value-type="float" office:value="783">
            <text:p>783</text:p>
          </table:table-cell>
          <table:table-cell table:style-name="ce45" table:formula="of:=LOOKUP([.DJ9];['Grilles indiciaires'.$A23:.$A32];['Grilles indiciaires'.$C23:.$C32])" office:value-type="float" office:value="783">
            <text:p>783</text:p>
          </table:table-cell>
          <table:table-cell table:style-name="ce45" table:formula="of:=LOOKUP([.DK9];['Grilles indiciaires'.$A23:.$A32];['Grilles indiciaires'.$C23:.$C32])" office:value-type="float" office:value="783">
            <text:p>783</text:p>
          </table:table-cell>
          <table:table-cell table:style-name="ce45" table:formula="of:=LOOKUP([.DL9];['Grilles indiciaires'.$A23:.$A32];['Grilles indiciaires'.$C23:.$C32])" office:value-type="float" office:value="783">
            <text:p>783</text:p>
          </table:table-cell>
          <table:table-cell table:style-name="ce45" table:formula="of:=LOOKUP([.DM9];['Grilles indiciaires'.$A23:.$A32];['Grilles indiciaires'.$C23:.$C32])" office:value-type="float" office:value="783">
            <text:p>783</text:p>
          </table:table-cell>
          <table:table-cell table:style-name="ce45" table:formula="of:=LOOKUP([.DN9];['Grilles indiciaires'.$A23:.$A32];['Grilles indiciaires'.$C23:.$C32])" office:value-type="float" office:value="783">
            <text:p>783</text:p>
          </table:table-cell>
          <table:table-cell table:style-name="ce45" table:formula="of:=LOOKUP([.DO9];['Grilles indiciaires'.$A23:.$A32];['Grilles indiciaires'.$C23:.$C32])" office:value-type="float" office:value="783">
            <text:p>783</text:p>
          </table:table-cell>
          <table:table-cell table:style-name="ce45" table:formula="of:=LOOKUP([.DP9];['Grilles indiciaires'.$A23:.$A32];['Grilles indiciaires'.$C23:.$C32])" office:value-type="float" office:value="783">
            <text:p>783</text:p>
          </table:table-cell>
          <table:table-cell table:style-name="ce45" table:formula="of:=LOOKUP([.DQ9];['Grilles indiciaires'.$A23:.$A32];['Grilles indiciaires'.$C23:.$C32])" office:value-type="float" office:value="783">
            <text:p>783</text:p>
          </table:table-cell>
          <table:table-cell table:style-name="ce45" table:formula="of:=LOOKUP([.DR9];['Grilles indiciaires'.$A23:.$A32];['Grilles indiciaires'.$C23:.$C32])" office:value-type="float" office:value="783">
            <text:p>783</text:p>
          </table:table-cell>
          <table:table-cell table:style-name="ce53" table:formula="of:=LOOKUP([.DS9];['Grilles indiciaires'.$A23:.$A32];['Grilles indiciaires'.$C23:.$C32])" office:value-type="float" office:value="783">
            <text:p>783</text:p>
          </table:table-cell>
          <table:table-cell table:style-name="ce45" table:formula="of:=LOOKUP([.DT9];['Grilles indiciaires'.$A23:.$A32];['Grilles indiciaires'.$C23:.$C32])" office:value-type="float" office:value="783">
            <text:p>783</text:p>
          </table:table-cell>
          <table:table-cell table:style-name="ce45" table:formula="of:=LOOKUP([.DU9];['Grilles indiciaires'.$A23:.$A32];['Grilles indiciaires'.$C23:.$C32])" office:value-type="float" office:value="783">
            <text:p>783</text:p>
          </table:table-cell>
          <table:table-cell table:style-name="ce45" table:formula="of:=LOOKUP([.DV9];['Grilles indiciaires'.$A23:.$A32];['Grilles indiciaires'.$C23:.$C32])" office:value-type="float" office:value="783">
            <text:p>783</text:p>
          </table:table-cell>
          <table:table-cell table:style-name="ce45" table:formula="of:=LOOKUP([.DW9];['Grilles indiciaires'.$A23:.$A32];['Grilles indiciaires'.$C23:.$C32])" office:value-type="float" office:value="783">
            <text:p>783</text:p>
          </table:table-cell>
          <table:table-cell table:style-name="ce45" table:formula="of:=LOOKUP([.DX9];['Grilles indiciaires'.$A23:.$A32];['Grilles indiciaires'.$C23:.$C32])" office:value-type="float" office:value="783">
            <text:p>783</text:p>
          </table:table-cell>
          <table:table-cell table:style-name="ce45" table:formula="of:=LOOKUP([.DY9];['Grilles indiciaires'.$A23:.$A32];['Grilles indiciaires'.$C23:.$C32])" office:value-type="float" office:value="783">
            <text:p>783</text:p>
          </table:table-cell>
          <table:table-cell table:style-name="ce45" table:formula="of:=LOOKUP([.DZ9];['Grilles indiciaires'.$A23:.$A32];['Grilles indiciaires'.$C23:.$C32])" office:value-type="float" office:value="783">
            <text:p>783</text:p>
          </table:table-cell>
          <table:table-cell table:style-name="ce45" table:formula="of:=LOOKUP([.EA9];['Grilles indiciaires'.$A23:.$A32];['Grilles indiciaires'.$C23:.$C32])" office:value-type="float" office:value="783">
            <text:p>783</text:p>
          </table:table-cell>
          <table:table-cell table:style-name="ce45" table:formula="of:=LOOKUP([.EB9];['Grilles indiciaires'.$A23:.$A32];['Grilles indiciaires'.$C23:.$C32])" office:value-type="float" office:value="783">
            <text:p>783</text:p>
          </table:table-cell>
          <table:table-cell table:style-name="ce45" table:formula="of:=LOOKUP([.EC9];['Grilles indiciaires'.$A23:.$A32];['Grilles indiciaires'.$C23:.$C32])" office:value-type="float" office:value="783">
            <text:p>783</text:p>
          </table:table-cell>
          <table:table-cell table:style-name="ce45" table:formula="of:=LOOKUP([.ED9];['Grilles indiciaires'.$A23:.$A32];['Grilles indiciaires'.$C23:.$C32])" office:value-type="float" office:value="783">
            <text:p>783</text:p>
          </table:table-cell>
          <table:table-cell table:style-name="ce53" table:formula="of:=LOOKUP([.EE9];['Grilles indiciaires'.$A23:.$A32];['Grilles indiciaires'.$C23:.$C32])" office:value-type="float" office:value="783">
            <text:p>783</text:p>
          </table:table-cell>
          <table:table-cell table:style-name="ce45" table:formula="of:=LOOKUP([.EF9];['Grilles indiciaires'.$A23:.$A32];['Grilles indiciaires'.$C23:.$C32])" office:value-type="float" office:value="783">
            <text:p>783</text:p>
          </table:table-cell>
          <table:table-cell table:style-name="ce45" table:formula="of:=LOOKUP([.EG9];['Grilles indiciaires'.$A23:.$A32];['Grilles indiciaires'.$C23:.$C32])" office:value-type="float" office:value="783">
            <text:p>783</text:p>
          </table:table-cell>
          <table:table-cell table:style-name="ce45" table:formula="of:=LOOKUP([.EH9];['Grilles indiciaires'.$A23:.$A32];['Grilles indiciaires'.$C23:.$C32])" office:value-type="float" office:value="783">
            <text:p>783</text:p>
          </table:table-cell>
          <table:table-cell table:style-name="ce45" table:formula="of:=LOOKUP([.EI9];['Grilles indiciaires'.$A23:.$A32];['Grilles indiciaires'.$C23:.$C32])" office:value-type="float" office:value="783">
            <text:p>783</text:p>
          </table:table-cell>
          <table:table-cell table:style-name="ce45" table:formula="of:=LOOKUP([.EJ9];['Grilles indiciaires'.$A23:.$A32];['Grilles indiciaires'.$C23:.$C32])" office:value-type="float" office:value="783">
            <text:p>783</text:p>
          </table:table-cell>
          <table:table-cell table:style-name="ce45" table:formula="of:=LOOKUP([.EK9];['Grilles indiciaires'.$A23:.$A32];['Grilles indiciaires'.$C23:.$C32])" office:value-type="float" office:value="783">
            <text:p>783</text:p>
          </table:table-cell>
          <table:table-cell table:style-name="ce45" table:formula="of:=LOOKUP([.EL9];['Grilles indiciaires'.$A23:.$A32];['Grilles indiciaires'.$C23:.$C32])" office:value-type="float" office:value="783">
            <text:p>783</text:p>
          </table:table-cell>
          <table:table-cell table:style-name="ce45" table:formula="of:=LOOKUP([.EM9];['Grilles indiciaires'.$A23:.$A32];['Grilles indiciaires'.$C23:.$C32])" office:value-type="float" office:value="783">
            <text:p>783</text:p>
          </table:table-cell>
          <table:table-cell table:style-name="ce45" table:formula="of:=LOOKUP([.EN9];['Grilles indiciaires'.$A23:.$A32];['Grilles indiciaires'.$C23:.$C32])" office:value-type="float" office:value="783">
            <text:p>783</text:p>
          </table:table-cell>
          <table:table-cell table:style-name="ce45" table:formula="of:=LOOKUP([.EO9];['Grilles indiciaires'.$A23:.$A32];['Grilles indiciaires'.$C23:.$C32])" office:value-type="float" office:value="783">
            <text:p>783</text:p>
          </table:table-cell>
          <table:table-cell table:style-name="ce45" table:formula="of:=LOOKUP([.EP9];['Grilles indiciaires'.$A23:.$A32];['Grilles indiciaires'.$C23:.$C32])" office:value-type="float" office:value="783">
            <text:p>783</text:p>
          </table:table-cell>
          <table:table-cell table:style-name="ce53" table:formula="of:=LOOKUP([.EQ9];['Grilles indiciaires'.$A23:.$A32];['Grilles indiciaires'.$C23:.$C32])" office:value-type="float" office:value="783">
            <text:p>783</text:p>
          </table:table-cell>
          <table:table-cell table:style-name="ce45" table:formula="of:=LOOKUP([.ER9];['Grilles indiciaires'.$A23:.$A32];['Grilles indiciaires'.$C23:.$C32])" office:value-type="float" office:value="783">
            <text:p>783</text:p>
          </table:table-cell>
          <table:table-cell table:style-name="ce45" table:formula="of:=LOOKUP([.ES9];['Grilles indiciaires'.$A23:.$A32];['Grilles indiciaires'.$C23:.$C32])" office:value-type="float" office:value="783">
            <text:p>783</text:p>
          </table:table-cell>
          <table:table-cell table:style-name="ce45" table:formula="of:=LOOKUP([.ET9];['Grilles indiciaires'.$A23:.$A32];['Grilles indiciaires'.$C23:.$C32])" office:value-type="float" office:value="783">
            <text:p>783</text:p>
          </table:table-cell>
          <table:table-cell table:style-name="ce45" table:formula="of:=LOOKUP([.EU9];['Grilles indiciaires'.$A23:.$A32];['Grilles indiciaires'.$C23:.$C32])" office:value-type="float" office:value="783">
            <text:p>783</text:p>
          </table:table-cell>
          <table:table-cell table:style-name="ce45" table:formula="of:=LOOKUP([.EV9];['Grilles indiciaires'.$A23:.$A32];['Grilles indiciaires'.$C23:.$C32])" office:value-type="float" office:value="783">
            <text:p>783</text:p>
          </table:table-cell>
          <table:table-cell table:style-name="ce45" table:formula="of:=LOOKUP([.EW9];['Grilles indiciaires'.$A23:.$A32];['Grilles indiciaires'.$C23:.$C32])" office:value-type="float" office:value="783">
            <text:p>783</text:p>
          </table:table-cell>
          <table:table-cell table:style-name="ce45" table:formula="of:=LOOKUP([.EX9];['Grilles indiciaires'.$A23:.$A32];['Grilles indiciaires'.$C23:.$C32])" office:value-type="float" office:value="783">
            <text:p>783</text:p>
          </table:table-cell>
          <table:table-cell table:style-name="ce45" table:formula="of:=LOOKUP([.EY9];['Grilles indiciaires'.$A23:.$A32];['Grilles indiciaires'.$C23:.$C32])" office:value-type="float" office:value="783">
            <text:p>783</text:p>
          </table:table-cell>
          <table:table-cell table:style-name="ce45" table:formula="of:=LOOKUP([.EZ9];['Grilles indiciaires'.$A23:.$A32];['Grilles indiciaires'.$C23:.$C32])" office:value-type="float" office:value="783">
            <text:p>783</text:p>
          </table:table-cell>
          <table:table-cell table:style-name="ce45" table:formula="of:=LOOKUP([.FA9];['Grilles indiciaires'.$A23:.$A32];['Grilles indiciaires'.$C23:.$C32])" office:value-type="float" office:value="783">
            <text:p>783</text:p>
          </table:table-cell>
          <table:table-cell table:style-name="ce45" table:formula="of:=LOOKUP([.FB9];['Grilles indiciaires'.$A23:.$A32];['Grilles indiciaires'.$C23:.$C32])" office:value-type="float" office:value="783">
            <text:p>783</text:p>
          </table:table-cell>
          <table:table-cell table:style-name="ce53" table:formula="of:=LOOKUP([.FC9];['Grilles indiciaires'.$A23:.$A32];['Grilles indiciaires'.$C23:.$C32])" office:value-type="float" office:value="783">
            <text:p>783</text:p>
          </table:table-cell>
          <table:table-cell table:style-name="ce45" table:formula="of:=LOOKUP([.FD9];['Grilles indiciaires'.$A23:.$A32];['Grilles indiciaires'.$C23:.$C32])" office:value-type="float" office:value="783">
            <text:p>783</text:p>
          </table:table-cell>
          <table:table-cell table:style-name="ce45" table:formula="of:=LOOKUP([.FE9];['Grilles indiciaires'.$A23:.$A32];['Grilles indiciaires'.$C23:.$C32])" office:value-type="float" office:value="783">
            <text:p>783</text:p>
          </table:table-cell>
          <table:table-cell table:style-name="ce45" table:formula="of:=LOOKUP([.FF9];['Grilles indiciaires'.$A23:.$A32];['Grilles indiciaires'.$C23:.$C32])" office:value-type="float" office:value="783">
            <text:p>783</text:p>
          </table:table-cell>
          <table:table-cell table:style-name="ce45" table:formula="of:=LOOKUP([.FG9];['Grilles indiciaires'.$A23:.$A32];['Grilles indiciaires'.$C23:.$C32])" office:value-type="float" office:value="783">
            <text:p>783</text:p>
          </table:table-cell>
          <table:table-cell table:style-name="ce45" table:formula="of:=LOOKUP([.FH9];['Grilles indiciaires'.$A23:.$A32];['Grilles indiciaires'.$C23:.$C32])" office:value-type="float" office:value="783">
            <text:p>783</text:p>
          </table:table-cell>
          <table:table-cell table:style-name="ce45" table:formula="of:=LOOKUP([.FI9];['Grilles indiciaires'.$A23:.$A32];['Grilles indiciaires'.$C23:.$C32])" office:value-type="float" office:value="783">
            <text:p>783</text:p>
          </table:table-cell>
          <table:table-cell table:style-name="ce45" table:formula="of:=LOOKUP([.FJ9];['Grilles indiciaires'.$A23:.$A32];['Grilles indiciaires'.$C23:.$C32])" office:value-type="float" office:value="783">
            <text:p>783</text:p>
          </table:table-cell>
          <table:table-cell table:style-name="ce45" table:formula="of:=LOOKUP([.FK9];['Grilles indiciaires'.$A23:.$A32];['Grilles indiciaires'.$C23:.$C32])" office:value-type="float" office:value="783">
            <text:p>783</text:p>
          </table:table-cell>
          <table:table-cell table:style-name="ce45" table:formula="of:=LOOKUP([.FL9];['Grilles indiciaires'.$A23:.$A32];['Grilles indiciaires'.$C23:.$C32])" office:value-type="float" office:value="783">
            <text:p>783</text:p>
          </table:table-cell>
          <table:table-cell table:style-name="ce45" table:formula="of:=LOOKUP([.FM9];['Grilles indiciaires'.$A23:.$A32];['Grilles indiciaires'.$C23:.$C32])" office:value-type="float" office:value="783">
            <text:p>783</text:p>
          </table:table-cell>
          <table:table-cell table:style-name="ce45" table:formula="of:=LOOKUP([.FN9];['Grilles indiciaires'.$A23:.$A32];['Grilles indiciaires'.$C23:.$C32])" office:value-type="float" office:value="783">
            <text:p>783</text:p>
          </table:table-cell>
          <table:table-cell table:style-name="ce53" table:formula="of:=LOOKUP([.FO9];['Grilles indiciaires'.$A23:.$A32];['Grilles indiciaires'.$C23:.$C32])" office:value-type="float" office:value="783">
            <text:p>783</text:p>
          </table:table-cell>
          <table:table-cell table:number-columns-repeated="853"/>
        </table:table-row>
        <table:table-row table:style-name="ro1" table:number-rows-repeated="2">
          <table:table-cell table:style-name="ce17"/>
          <table:table-cell/>
          <table:table-cell table:style-name="ce27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number-columns-repeated="853"/>
        </table:table-row>
        <table:table-row table:style-name="ro1">
          <table:table-cell table:style-name="ce13" office:value-type="string">
            <text:p>Déroulement avec PPCR</text:p>
          </table:table-cell>
          <table:table-cell/>
          <table:table-cell table:style-name="ce27" office:value-type="string">
            <text:p>Echelon</text:p>
          </table:table-cell>
          <table:table-cell table:style-name="ce37" table:formula="of:=IF([.B4]=1;1)+IF([.B4]&gt;1;[.B4]-1)" office:value-type="float" office:value="7">
            <text:p>7</text:p>
          </table:table-cell>
          <table:table-cell table:style-name="ce43" table:formula="of:=IF(LOOKUP([.D14];['Grilles indiciaires'.$D23:.$D31];['Grilles indiciaires'.$E23:.$E31])*12&gt;[.D15]+1;[.D14];[.D14]+1)" office:value-type="float" office:value="7">
            <text:p>7</text:p>
          </table:table-cell>
          <table:table-cell table:style-name="ce43" table:formula="of:=IF(LOOKUP([.E14];['Grilles indiciaires'.$D23:.$D31];['Grilles indiciaires'.$E23:.$E31])*12&gt;[.E15]+1;[.E14];[.E14]+1)" office:value-type="float" office:value="7">
            <text:p>7</text:p>
          </table:table-cell>
          <table:table-cell table:style-name="ce43" table:formula="of:=IF(LOOKUP([.F14];['Grilles indiciaires'.$D23:.$D31];['Grilles indiciaires'.$E23:.$E31])*12&gt;[.F15]+1;[.F14];[.F14]+1)" office:value-type="float" office:value="7">
            <text:p>7</text:p>
          </table:table-cell>
          <table:table-cell table:style-name="ce43" table:formula="of:=IF(LOOKUP([.G14];['Grilles indiciaires'.$D23:.$D31];['Grilles indiciaires'.$E23:.$E31])*12&gt;[.G15]+1;[.G14];[.G14]+1)" office:value-type="float" office:value="7">
            <text:p>7</text:p>
          </table:table-cell>
          <table:table-cell table:style-name="ce43" table:formula="of:=IF(LOOKUP([.H14];['Grilles indiciaires'.$D23:.$D31];['Grilles indiciaires'.$E23:.$E31])*12&gt;[.H15]+1;[.H14];[.H14]+1)" office:value-type="float" office:value="7">
            <text:p>7</text:p>
          </table:table-cell>
          <table:table-cell table:style-name="ce43" table:formula="of:=IF(LOOKUP([.I14];['Grilles indiciaires'.$D23:.$D31];['Grilles indiciaires'.$E23:.$E31])*12&gt;[.I15]+1;[.I14];[.I14]+1)" office:value-type="float" office:value="7">
            <text:p>7</text:p>
          </table:table-cell>
          <table:table-cell table:style-name="ce43" table:formula="of:=IF(LOOKUP([.J14];['Grilles indiciaires'.$D23:.$D31];['Grilles indiciaires'.$E23:.$E31])*12&gt;[.J15]+1;[.J14];[.J14]+1)" office:value-type="float" office:value="7">
            <text:p>7</text:p>
          </table:table-cell>
          <table:table-cell table:style-name="ce43" table:formula="of:=IF(LOOKUP([.K14];['Grilles indiciaires'.$D23:.$D31];['Grilles indiciaires'.$E23:.$E31])*12&gt;[.K15]+1;[.K14];[.K14]+1)" office:value-type="float" office:value="8">
            <text:p>8</text:p>
          </table:table-cell>
          <table:table-cell table:style-name="ce43" table:formula="of:=IF(LOOKUP([.L14];['Grilles indiciaires'.$D23:.$D31];['Grilles indiciaires'.$E23:.$E31])*12&gt;[.L15]+1;[.L14];[.L14]+1)" office:value-type="float" office:value="8">
            <text:p>8</text:p>
          </table:table-cell>
          <table:table-cell table:style-name="ce43" table:formula="of:=IF(LOOKUP([.M14];['Grilles indiciaires'.$D23:.$D31];['Grilles indiciaires'.$E23:.$E31])*12&gt;[.M15]+1;[.M14];[.M14]+1)" office:value-type="float" office:value="8">
            <text:p>8</text:p>
          </table:table-cell>
          <table:table-cell table:style-name="ce51" table:formula="of:=IF(LOOKUP([.N14];['Grilles indiciaires'.$D23:.$D31];['Grilles indiciaires'.$E23:.$E31])*12&gt;[.N15]+1;[.N14];[.N14]+1)" office:value-type="float" office:value="8">
            <text:p>8</text:p>
          </table:table-cell>
          <table:table-cell table:style-name="ce43" table:formula="of:=IF(LOOKUP([.O14];['Grilles indiciaires'.$D23:.$D31];['Grilles indiciaires'.$E23:.$E31])*12&gt;[.O15]+1;[.O14];[.O14]+1)" office:value-type="float" office:value="8">
            <text:p>8</text:p>
          </table:table-cell>
          <table:table-cell table:style-name="ce43" table:formula="of:=IF(LOOKUP([.P14];['Grilles indiciaires'.$D23:.$D31];['Grilles indiciaires'.$E23:.$E31])*12&gt;[.P15]+1;[.P14];[.P14]+1)" office:value-type="float" office:value="8">
            <text:p>8</text:p>
          </table:table-cell>
          <table:table-cell table:style-name="ce43" table:formula="of:=IF(LOOKUP([.Q14];['Grilles indiciaires'.$D23:.$D31];['Grilles indiciaires'.$E23:.$E31])*12&gt;[.Q15]+1;[.Q14];[.Q14]+1)" office:value-type="float" office:value="8">
            <text:p>8</text:p>
          </table:table-cell>
          <table:table-cell table:style-name="ce43" table:formula="of:=IF(LOOKUP([.R14];['Grilles indiciaires'.$D23:.$D31];['Grilles indiciaires'.$E23:.$E31])*12&gt;[.R15]+1;[.R14];[.R14]+1)" office:value-type="float" office:value="8">
            <text:p>8</text:p>
          </table:table-cell>
          <table:table-cell table:style-name="ce43" table:formula="of:=IF(LOOKUP([.S14];['Grilles indiciaires'.$D23:.$D31];['Grilles indiciaires'.$E23:.$E31])*12&gt;[.S15]+1;[.S14];[.S14]+1)" office:value-type="float" office:value="8">
            <text:p>8</text:p>
          </table:table-cell>
          <table:table-cell table:style-name="ce43" table:formula="of:=IF(LOOKUP([.T14];['Grilles indiciaires'.$D23:.$D31];['Grilles indiciaires'.$E23:.$E31])*12&gt;[.T15]+1;[.T14];[.T14]+1)" office:value-type="float" office:value="8">
            <text:p>8</text:p>
          </table:table-cell>
          <table:table-cell table:style-name="ce43" table:formula="of:=IF(LOOKUP([.U14];['Grilles indiciaires'.$D23:.$D31];['Grilles indiciaires'.$E23:.$E31])*12&gt;[.U15]+1;[.U14];[.U14]+1)" office:value-type="float" office:value="8">
            <text:p>8</text:p>
          </table:table-cell>
          <table:table-cell table:style-name="ce43" table:formula="of:=IF(LOOKUP([.V14];['Grilles indiciaires'.$D23:.$D31];['Grilles indiciaires'.$E23:.$E31])*12&gt;[.V15]+1;[.V14];[.V14]+1)" office:value-type="float" office:value="8">
            <text:p>8</text:p>
          </table:table-cell>
          <table:table-cell table:style-name="ce43" table:formula="of:=IF(LOOKUP([.W14];['Grilles indiciaires'.$D23:.$D31];['Grilles indiciaires'.$E23:.$E31])*12&gt;[.W15]+1;[.W14];[.W14]+1)" office:value-type="float" office:value="8">
            <text:p>8</text:p>
          </table:table-cell>
          <table:table-cell table:style-name="ce43" table:formula="of:=IF(LOOKUP([.X14];['Grilles indiciaires'.$D23:.$D31];['Grilles indiciaires'.$E23:.$E31])*12&gt;[.X15]+1;[.X14];[.X14]+1)" office:value-type="float" office:value="8">
            <text:p>8</text:p>
          </table:table-cell>
          <table:table-cell table:style-name="ce43" table:formula="of:=IF(LOOKUP([.Y14];['Grilles indiciaires'.$D23:.$D31];['Grilles indiciaires'.$E23:.$E31])*12&gt;[.Y15]+1;[.Y14];[.Y14]+1)" office:value-type="float" office:value="8">
            <text:p>8</text:p>
          </table:table-cell>
          <table:table-cell table:style-name="ce51" table:formula="of:=IF(LOOKUP([.Z14];['Grilles indiciaires'.$D23:.$D31];['Grilles indiciaires'.$E23:.$E31])*12&gt;[.Z15]+1;[.Z14];[.Z14]+1)" office:value-type="float" office:value="8">
            <text:p>8</text:p>
          </table:table-cell>
          <table:table-cell table:style-name="ce43" table:formula="of:=IF(LOOKUP([.AA14];['Grilles indiciaires'.$D23:.$D31];['Grilles indiciaires'.$E23:.$E31])*12&gt;[.AA15]+1;[.AA14];[.AA14]+1)" office:value-type="float" office:value="8">
            <text:p>8</text:p>
          </table:table-cell>
          <table:table-cell table:style-name="ce43" table:formula="of:=IF(LOOKUP([.AB14];['Grilles indiciaires'.$D23:.$D31];['Grilles indiciaires'.$E23:.$E31])*12&gt;[.AB15]+1;[.AB14];[.AB14]+1)" office:value-type="float" office:value="8">
            <text:p>8</text:p>
          </table:table-cell>
          <table:table-cell table:style-name="ce43" table:formula="of:=IF(LOOKUP([.AC14];['Grilles indiciaires'.$D23:.$D31];['Grilles indiciaires'.$E23:.$E31])*12&gt;[.AC15]+1;[.AC14];[.AC14]+1)" office:value-type="float" office:value="8">
            <text:p>8</text:p>
          </table:table-cell>
          <table:table-cell table:style-name="ce43" table:formula="of:=IF(LOOKUP([.AD14];['Grilles indiciaires'.$D23:.$D31];['Grilles indiciaires'.$E23:.$E31])*12&gt;[.AD15]+1;[.AD14];[.AD14]+1)" office:value-type="float" office:value="8">
            <text:p>8</text:p>
          </table:table-cell>
          <table:table-cell table:style-name="ce43" table:formula="of:=IF(LOOKUP([.AE14];['Grilles indiciaires'.$D23:.$D31];['Grilles indiciaires'.$E23:.$E31])*12&gt;[.AE15]+1;[.AE14];[.AE14]+1)" office:value-type="float" office:value="8">
            <text:p>8</text:p>
          </table:table-cell>
          <table:table-cell table:style-name="ce43" table:formula="of:=IF(LOOKUP([.AF14];['Grilles indiciaires'.$D23:.$D31];['Grilles indiciaires'.$E23:.$E31])*12&gt;[.AF15]+1;[.AF14];[.AF14]+1)" office:value-type="float" office:value="8">
            <text:p>8</text:p>
          </table:table-cell>
          <table:table-cell table:style-name="ce43" table:formula="of:=IF(LOOKUP([.AG14];['Grilles indiciaires'.$D23:.$D31];['Grilles indiciaires'.$E23:.$E31])*12&gt;[.AG15]+1;[.AG14];[.AG14]+1)" office:value-type="float" office:value="8">
            <text:p>8</text:p>
          </table:table-cell>
          <table:table-cell table:style-name="ce43" table:formula="of:=IF(LOOKUP([.AH14];['Grilles indiciaires'.$D23:.$D31];['Grilles indiciaires'.$E23:.$E31])*12&gt;[.AH15]+1;[.AH14];[.AH14]+1)" office:value-type="float" office:value="8">
            <text:p>8</text:p>
          </table:table-cell>
          <table:table-cell table:style-name="ce43" table:formula="of:=IF(LOOKUP([.AI14];['Grilles indiciaires'.$D23:.$D31];['Grilles indiciaires'.$E23:.$E31])*12&gt;[.AI15]+1;[.AI14];[.AI14]+1)" office:value-type="float" office:value="8">
            <text:p>8</text:p>
          </table:table-cell>
          <table:table-cell table:style-name="ce43" table:formula="of:=IF(LOOKUP([.AJ14];['Grilles indiciaires'.$D23:.$D31];['Grilles indiciaires'.$E23:.$E31])*12&gt;[.AJ15]+1;[.AJ14];[.AJ14]+1)" office:value-type="float" office:value="8">
            <text:p>8</text:p>
          </table:table-cell>
          <table:table-cell table:style-name="ce43" table:formula="of:=IF(LOOKUP([.AK14];['Grilles indiciaires'.$D23:.$D31];['Grilles indiciaires'.$E23:.$E31])*12&gt;[.AK15]+1;[.AK14];[.AK14]+1)" office:value-type="float" office:value="8">
            <text:p>8</text:p>
          </table:table-cell>
          <table:table-cell table:style-name="ce51" table:formula="of:=IF(LOOKUP([.AL14];['Grilles indiciaires'.$D23:.$D31];['Grilles indiciaires'.$E23:.$E31])*12&gt;[.AL15]+1;[.AL14];[.AL14]+1)" office:value-type="float" office:value="8">
            <text:p>8</text:p>
          </table:table-cell>
          <table:table-cell table:style-name="ce43" table:formula="of:=IF(LOOKUP([.AM14];['Grilles indiciaires'.$I23:.$I32];['Grilles indiciaires'.$J23:.$J32])*12&gt;[.AM15]+1;[.AM14];[.AM14]+1)" office:value-type="float" office:value="8">
            <text:p>8</text:p>
          </table:table-cell>
          <table:table-cell table:style-name="ce43" table:formula="of:=IF(LOOKUP([.AN14];['Grilles indiciaires'.$I23:.$I32];['Grilles indiciaires'.$J23:.$J32])*12&gt;[.AN15]+1;[.AN14];[.AN14]+1)" office:value-type="float" office:value="8">
            <text:p>8</text:p>
          </table:table-cell>
          <table:table-cell table:style-name="ce43" table:formula="of:=IF(LOOKUP([.AO14];['Grilles indiciaires'.$I23:.$I32];['Grilles indiciaires'.$J23:.$J32])*12&gt;[.AO15]+1;[.AO14];[.AO14]+1)" office:value-type="float" office:value="8">
            <text:p>8</text:p>
          </table:table-cell>
          <table:table-cell table:style-name="ce43" table:formula="of:=IF(LOOKUP([.AP14];['Grilles indiciaires'.$I23:.$I32];['Grilles indiciaires'.$J23:.$J32])*12&gt;[.AP15]+1;[.AP14];[.AP14]+1)" office:value-type="float" office:value="8">
            <text:p>8</text:p>
          </table:table-cell>
          <table:table-cell table:style-name="ce43" table:formula="of:=IF(LOOKUP([.AQ14];['Grilles indiciaires'.$I23:.$I32];['Grilles indiciaires'.$J23:.$J32])*12&gt;[.AQ15]+1;[.AQ14];[.AQ14]+1)" office:value-type="float" office:value="8">
            <text:p>8</text:p>
          </table:table-cell>
          <table:table-cell table:style-name="ce43" table:formula="of:=IF(LOOKUP([.AR14];['Grilles indiciaires'.$I23:.$I32];['Grilles indiciaires'.$J23:.$J32])*12&gt;[.AR15]+1;[.AR14];[.AR14]+1)" office:value-type="float" office:value="8">
            <text:p>8</text:p>
          </table:table-cell>
          <table:table-cell table:style-name="ce43" table:formula="of:=IF(LOOKUP([.AS14];['Grilles indiciaires'.$I23:.$I32];['Grilles indiciaires'.$J23:.$J32])*12&gt;[.AS15]+1;[.AS14];[.AS14]+1)" office:value-type="float" office:value="8">
            <text:p>8</text:p>
          </table:table-cell>
          <table:table-cell table:style-name="ce43" table:formula="of:=IF(LOOKUP([.AT14];['Grilles indiciaires'.$I23:.$I32];['Grilles indiciaires'.$J23:.$J32])*12&gt;[.AT15]+1;[.AT14];[.AT14]+1)" office:value-type="float" office:value="8">
            <text:p>8</text:p>
          </table:table-cell>
          <table:table-cell table:style-name="ce43" table:formula="of:=IF(LOOKUP([.AU14];['Grilles indiciaires'.$I23:.$I32];['Grilles indiciaires'.$J23:.$J32])*12&gt;[.AU15]+1;[.AU14];[.AU14]+1)" office:value-type="float" office:value="9">
            <text:p>9</text:p>
          </table:table-cell>
          <table:table-cell table:style-name="ce43" table:formula="of:=IF(LOOKUP([.AV14];['Grilles indiciaires'.$I23:.$I32];['Grilles indiciaires'.$J23:.$J32])*12&gt;[.AV15]+1;[.AV14];[.AV14]+1)" office:value-type="float" office:value="9">
            <text:p>9</text:p>
          </table:table-cell>
          <table:table-cell table:style-name="ce43" table:formula="of:=IF(LOOKUP([.AW14];['Grilles indiciaires'.$I23:.$I32];['Grilles indiciaires'.$J23:.$J32])*12&gt;[.AW15]+1;[.AW14];[.AW14]+1)" office:value-type="float" office:value="9">
            <text:p>9</text:p>
          </table:table-cell>
          <table:table-cell table:style-name="ce51" table:formula="of:=IF(LOOKUP([.AX14];['Grilles indiciaires'.$I23:.$I32];['Grilles indiciaires'.$J23:.$J32])*12&gt;[.AX15]+1;[.AX14];[.AX14]+1)" office:value-type="float" office:value="9">
            <text:p>9</text:p>
          </table:table-cell>
          <table:table-cell table:style-name="ce43" table:formula="of:=IF(LOOKUP([.AY14];['Grilles indiciaires'.$I23:.$I32];['Grilles indiciaires'.$J23:.$J32])*12&gt;[.AY15]+1;[.AY14];[.AY14]+1)" office:value-type="float" office:value="9">
            <text:p>9</text:p>
          </table:table-cell>
          <table:table-cell table:style-name="ce43" table:formula="of:=IF(LOOKUP([.AZ14];['Grilles indiciaires'.$I23:.$I32];['Grilles indiciaires'.$J23:.$J32])*12&gt;[.AZ15]+1;[.AZ14];[.AZ14]+1)" office:value-type="float" office:value="9">
            <text:p>9</text:p>
          </table:table-cell>
          <table:table-cell table:style-name="ce43" table:formula="of:=IF(LOOKUP([.BA14];['Grilles indiciaires'.$I23:.$I32];['Grilles indiciaires'.$J23:.$J32])*12&gt;[.BA15]+1;[.BA14];[.BA14]+1)" office:value-type="float" office:value="9">
            <text:p>9</text:p>
          </table:table-cell>
          <table:table-cell table:style-name="ce43" table:formula="of:=IF(LOOKUP([.BB14];['Grilles indiciaires'.$I23:.$I32];['Grilles indiciaires'.$J23:.$J32])*12&gt;[.BB15]+1;[.BB14];[.BB14]+1)" office:value-type="float" office:value="9">
            <text:p>9</text:p>
          </table:table-cell>
          <table:table-cell table:style-name="ce43" table:formula="of:=IF(LOOKUP([.BC14];['Grilles indiciaires'.$I23:.$I32];['Grilles indiciaires'.$J23:.$J32])*12&gt;[.BC15]+1;[.BC14];[.BC14]+1)" office:value-type="float" office:value="9">
            <text:p>9</text:p>
          </table:table-cell>
          <table:table-cell table:style-name="ce43" table:formula="of:=IF(LOOKUP([.BD14];['Grilles indiciaires'.$I23:.$I32];['Grilles indiciaires'.$J23:.$J32])*12&gt;[.BD15]+1;[.BD14];[.BD14]+1)" office:value-type="float" office:value="9">
            <text:p>9</text:p>
          </table:table-cell>
          <table:table-cell table:style-name="ce43" table:formula="of:=IF(LOOKUP([.BE14];['Grilles indiciaires'.$I23:.$I32];['Grilles indiciaires'.$J23:.$J32])*12&gt;[.BE15]+1;[.BE14];[.BE14]+1)" office:value-type="float" office:value="9">
            <text:p>9</text:p>
          </table:table-cell>
          <table:table-cell table:style-name="ce43" table:formula="of:=IF(LOOKUP([.BF14];['Grilles indiciaires'.$I23:.$I32];['Grilles indiciaires'.$J23:.$J32])*12&gt;[.BF15]+1;[.BF14];[.BF14]+1)" office:value-type="float" office:value="9">
            <text:p>9</text:p>
          </table:table-cell>
          <table:table-cell table:style-name="ce43" table:formula="of:=IF(LOOKUP([.BG14];['Grilles indiciaires'.$I23:.$I32];['Grilles indiciaires'.$J23:.$J32])*12&gt;[.BG15]+1;[.BG14];[.BG14]+1)" office:value-type="float" office:value="9">
            <text:p>9</text:p>
          </table:table-cell>
          <table:table-cell table:style-name="ce43" table:formula="of:=IF(LOOKUP([.BH14];['Grilles indiciaires'.$I23:.$I32];['Grilles indiciaires'.$J23:.$J32])*12&gt;[.BH15]+1;[.BH14];[.BH14]+1)" office:value-type="float" office:value="9">
            <text:p>9</text:p>
          </table:table-cell>
          <table:table-cell table:style-name="ce43" table:formula="of:=IF(LOOKUP([.BI14];['Grilles indiciaires'.$I23:.$I32];['Grilles indiciaires'.$J23:.$J32])*12&gt;[.BI15]+1;[.BI14];[.BI14]+1)" office:value-type="float" office:value="9">
            <text:p>9</text:p>
          </table:table-cell>
          <table:table-cell table:style-name="ce51" table:formula="of:=IF(LOOKUP([.BJ14];['Grilles indiciaires'.$I23:.$I32];['Grilles indiciaires'.$J23:.$J32])*12&gt;[.BJ15]+1;[.BJ14];[.BJ14]+1)" office:value-type="float" office:value="9">
            <text:p>9</text:p>
          </table:table-cell>
          <table:table-cell table:style-name="ce43" table:formula="of:=IF(LOOKUP([.BK14];['Grilles indiciaires'.$I23:.$I32];['Grilles indiciaires'.$J23:.$J32])*12&gt;[.BK15]+1;[.BK14];[.BK14]+1)" office:value-type="float" office:value="9">
            <text:p>9</text:p>
          </table:table-cell>
          <table:table-cell table:style-name="ce43" table:formula="of:=IF(LOOKUP([.BL14];['Grilles indiciaires'.$I23:.$I32];['Grilles indiciaires'.$J23:.$J32])*12&gt;[.BL15]+1;[.BL14];[.BL14]+1)" office:value-type="float" office:value="9">
            <text:p>9</text:p>
          </table:table-cell>
          <table:table-cell table:style-name="ce43" table:formula="of:=IF(LOOKUP([.BM14];['Grilles indiciaires'.$I23:.$I32];['Grilles indiciaires'.$J23:.$J32])*12&gt;[.BM15]+1;[.BM14];[.BM14]+1)" office:value-type="float" office:value="9">
            <text:p>9</text:p>
          </table:table-cell>
          <table:table-cell table:style-name="ce43" table:formula="of:=IF(LOOKUP([.BN14];['Grilles indiciaires'.$I23:.$I32];['Grilles indiciaires'.$J23:.$J32])*12&gt;[.BN15]+1;[.BN14];[.BN14]+1)" office:value-type="float" office:value="9">
            <text:p>9</text:p>
          </table:table-cell>
          <table:table-cell table:style-name="ce43" table:formula="of:=IF(LOOKUP([.BO14];['Grilles indiciaires'.$I23:.$I32];['Grilles indiciaires'.$J23:.$J32])*12&gt;[.BO15]+1;[.BO14];[.BO14]+1)" office:value-type="float" office:value="9">
            <text:p>9</text:p>
          </table:table-cell>
          <table:table-cell table:style-name="ce43" table:formula="of:=IF(LOOKUP([.BP14];['Grilles indiciaires'.$I23:.$I32];['Grilles indiciaires'.$J23:.$J32])*12&gt;[.BP15]+1;[.BP14];[.BP14]+1)" office:value-type="float" office:value="9">
            <text:p>9</text:p>
          </table:table-cell>
          <table:table-cell table:style-name="ce43" table:formula="of:=IF(LOOKUP([.BQ14];['Grilles indiciaires'.$I23:.$I32];['Grilles indiciaires'.$J23:.$J32])*12&gt;[.BQ15]+1;[.BQ14];[.BQ14]+1)" office:value-type="float" office:value="9">
            <text:p>9</text:p>
          </table:table-cell>
          <table:table-cell table:style-name="ce43" table:formula="of:=IF(LOOKUP([.BR14];['Grilles indiciaires'.$I23:.$I32];['Grilles indiciaires'.$J23:.$J32])*12&gt;[.BR15]+1;[.BR14];[.BR14]+1)" office:value-type="float" office:value="9">
            <text:p>9</text:p>
          </table:table-cell>
          <table:table-cell table:style-name="ce43" table:formula="of:=IF(LOOKUP([.BS14];['Grilles indiciaires'.$I23:.$I32];['Grilles indiciaires'.$J23:.$J32])*12&gt;[.BS15]+1;[.BS14];[.BS14]+1)" office:value-type="float" office:value="9">
            <text:p>9</text:p>
          </table:table-cell>
          <table:table-cell table:style-name="ce43" table:formula="of:=IF(LOOKUP([.BT14];['Grilles indiciaires'.$I23:.$I32];['Grilles indiciaires'.$J23:.$J32])*12&gt;[.BT15]+1;[.BT14];[.BT14]+1)" office:value-type="float" office:value="9">
            <text:p>9</text:p>
          </table:table-cell>
          <table:table-cell table:style-name="ce43" table:formula="of:=IF(LOOKUP([.BU14];['Grilles indiciaires'.$I23:.$I32];['Grilles indiciaires'.$J23:.$J32])*12&gt;[.BU15]+1;[.BU14];[.BU14]+1)" office:value-type="float" office:value="9">
            <text:p>9</text:p>
          </table:table-cell>
          <table:table-cell table:style-name="ce51" table:formula="of:=IF(LOOKUP([.BV14];['Grilles indiciaires'.$I23:.$I32];['Grilles indiciaires'.$J23:.$J32])*12&gt;[.BV15]+1;[.BV14];[.BV14]+1)" office:value-type="float" office:value="9">
            <text:p>9</text:p>
          </table:table-cell>
          <table:table-cell table:style-name="ce43" table:formula="of:=IF(LOOKUP([.BW14];['Grilles indiciaires'.$I23:.$I32];['Grilles indiciaires'.$J23:.$J32])*12&gt;[.BW15]+1;[.BW14];[.BW14]+1)" office:value-type="float" office:value="9">
            <text:p>9</text:p>
          </table:table-cell>
          <table:table-cell table:style-name="ce43" table:formula="of:=IF(LOOKUP([.BX14];['Grilles indiciaires'.$I23:.$I32];['Grilles indiciaires'.$J23:.$J32])*12&gt;[.BX15]+1;[.BX14];[.BX14]+1)" office:value-type="float" office:value="9">
            <text:p>9</text:p>
          </table:table-cell>
          <table:table-cell table:style-name="ce43" table:formula="of:=IF(LOOKUP([.BY14];['Grilles indiciaires'.$I23:.$I32];['Grilles indiciaires'.$J23:.$J32])*12&gt;[.BY15]+1;[.BY14];[.BY14]+1)" office:value-type="float" office:value="9">
            <text:p>9</text:p>
          </table:table-cell>
          <table:table-cell table:style-name="ce43" table:formula="of:=IF(LOOKUP([.BZ14];['Grilles indiciaires'.$I23:.$I32];['Grilles indiciaires'.$J23:.$J32])*12&gt;[.BZ15]+1;[.BZ14];[.BZ14]+1)" office:value-type="float" office:value="9">
            <text:p>9</text:p>
          </table:table-cell>
          <table:table-cell table:style-name="ce43" table:formula="of:=IF(LOOKUP([.CA14];['Grilles indiciaires'.$I23:.$I32];['Grilles indiciaires'.$J23:.$J32])*12&gt;[.CA15]+1;[.CA14];[.CA14]+1)" office:value-type="float" office:value="9">
            <text:p>9</text:p>
          </table:table-cell>
          <table:table-cell table:style-name="ce43" table:formula="of:=IF(LOOKUP([.CB14];['Grilles indiciaires'.$I23:.$I32];['Grilles indiciaires'.$J23:.$J32])*12&gt;[.CB15]+1;[.CB14];[.CB14]+1)" office:value-type="float" office:value="9">
            <text:p>9</text:p>
          </table:table-cell>
          <table:table-cell table:style-name="ce43" table:formula="of:=IF(LOOKUP([.CC14];['Grilles indiciaires'.$I23:.$I32];['Grilles indiciaires'.$J23:.$J32])*12&gt;[.CC15]+1;[.CC14];[.CC14]+1)" office:value-type="float" office:value="9">
            <text:p>9</text:p>
          </table:table-cell>
          <table:table-cell table:style-name="ce43" table:formula="of:=IF(LOOKUP([.CD14];['Grilles indiciaires'.$I23:.$I32];['Grilles indiciaires'.$J23:.$J32])*12&gt;[.CD15]+1;[.CD14];[.CD14]+1)" office:value-type="float" office:value="9">
            <text:p>9</text:p>
          </table:table-cell>
          <table:table-cell table:style-name="ce43" table:formula="of:=IF(LOOKUP([.CE14];['Grilles indiciaires'.$I23:.$I32];['Grilles indiciaires'.$J23:.$J32])*12&gt;[.CE15]+1;[.CE14];[.CE14]+1)" office:value-type="float" office:value="10">
            <text:p>10</text:p>
          </table:table-cell>
          <table:table-cell table:style-name="ce43" table:formula="of:=IF(LOOKUP([.CF14];['Grilles indiciaires'.$I23:.$I32];['Grilles indiciaires'.$J23:.$J32])*12&gt;[.CF15]+1;[.CF14];[.CF14]+1)" office:value-type="float" office:value="10">
            <text:p>10</text:p>
          </table:table-cell>
          <table:table-cell table:style-name="ce43" table:formula="of:=IF(LOOKUP([.CG14];['Grilles indiciaires'.$I23:.$I32];['Grilles indiciaires'.$J23:.$J32])*12&gt;[.CG15]+1;[.CG14];[.CG14]+1)" office:value-type="float" office:value="10">
            <text:p>10</text:p>
          </table:table-cell>
          <table:table-cell table:style-name="ce51" table:formula="of:=IF(LOOKUP([.CH14];['Grilles indiciaires'.$I23:.$I32];['Grilles indiciaires'.$J23:.$J32])*12&gt;[.CH15]+1;[.CH14];[.CH14]+1)" office:value-type="float" office:value="10">
            <text:p>10</text:p>
          </table:table-cell>
          <table:table-cell table:style-name="ce43" table:formula="of:=IF(LOOKUP([.CI14];['Grilles indiciaires'.$I23:.$I32];['Grilles indiciaires'.$J23:.$J32])*12&gt;[.CI15]+1;[.CI14];[.CI14]+1)" office:value-type="float" office:value="10">
            <text:p>10</text:p>
          </table:table-cell>
          <table:table-cell table:style-name="ce43" table:formula="of:=IF(LOOKUP([.CJ14];['Grilles indiciaires'.$I23:.$I32];['Grilles indiciaires'.$J23:.$J32])*12&gt;[.CJ15]+1;[.CJ14];[.CJ14]+1)" office:value-type="float" office:value="10">
            <text:p>10</text:p>
          </table:table-cell>
          <table:table-cell table:style-name="ce43" table:formula="of:=IF(LOOKUP([.CK14];['Grilles indiciaires'.$I23:.$I32];['Grilles indiciaires'.$J23:.$J32])*12&gt;[.CK15]+1;[.CK14];[.CK14]+1)" office:value-type="float" office:value="10">
            <text:p>10</text:p>
          </table:table-cell>
          <table:table-cell table:style-name="ce43" table:formula="of:=IF(LOOKUP([.CL14];['Grilles indiciaires'.$I23:.$I32];['Grilles indiciaires'.$J23:.$J32])*12&gt;[.CL15]+1;[.CL14];[.CL14]+1)" office:value-type="float" office:value="10">
            <text:p>10</text:p>
          </table:table-cell>
          <table:table-cell table:style-name="ce43" table:formula="of:=IF(LOOKUP([.CM14];['Grilles indiciaires'.$I23:.$I32];['Grilles indiciaires'.$J23:.$J32])*12&gt;[.CM15]+1;[.CM14];[.CM14]+1)" office:value-type="float" office:value="10">
            <text:p>10</text:p>
          </table:table-cell>
          <table:table-cell table:style-name="ce43" table:formula="of:=IF(LOOKUP([.CN14];['Grilles indiciaires'.$I23:.$I32];['Grilles indiciaires'.$J23:.$J32])*12&gt;[.CN15]+1;[.CN14];[.CN14]+1)" office:value-type="float" office:value="10">
            <text:p>10</text:p>
          </table:table-cell>
          <table:table-cell table:style-name="ce43" table:formula="of:=IF(LOOKUP([.CO14];['Grilles indiciaires'.$I23:.$I32];['Grilles indiciaires'.$J23:.$J32])*12&gt;[.CO15]+1;[.CO14];[.CO14]+1)" office:value-type="float" office:value="10">
            <text:p>10</text:p>
          </table:table-cell>
          <table:table-cell table:style-name="ce43" table:formula="of:=IF(LOOKUP([.CP14];['Grilles indiciaires'.$I23:.$I32];['Grilles indiciaires'.$J23:.$J32])*12&gt;[.CP15]+1;[.CP14];[.CP14]+1)" office:value-type="float" office:value="10">
            <text:p>10</text:p>
          </table:table-cell>
          <table:table-cell table:style-name="ce43" table:formula="of:=IF(LOOKUP([.CQ14];['Grilles indiciaires'.$I23:.$I32];['Grilles indiciaires'.$J23:.$J32])*12&gt;[.CQ15]+1;[.CQ14];[.CQ14]+1)" office:value-type="float" office:value="10">
            <text:p>10</text:p>
          </table:table-cell>
          <table:table-cell table:style-name="ce43" table:formula="of:=IF(LOOKUP([.CR14];['Grilles indiciaires'.$I23:.$I32];['Grilles indiciaires'.$J23:.$J32])*12&gt;[.CR15]+1;[.CR14];[.CR14]+1)" office:value-type="float" office:value="10">
            <text:p>10</text:p>
          </table:table-cell>
          <table:table-cell table:style-name="ce43" table:formula="of:=IF(LOOKUP([.CS14];['Grilles indiciaires'.$I23:.$I32];['Grilles indiciaires'.$J23:.$J32])*12&gt;[.CS15]+1;[.CS14];[.CS14]+1)" office:value-type="float" office:value="10">
            <text:p>10</text:p>
          </table:table-cell>
          <table:table-cell table:style-name="ce51" table:formula="of:=IF(LOOKUP([.CT14];['Grilles indiciaires'.$I23:.$I32];['Grilles indiciaires'.$J23:.$J32])*12&gt;[.CT15]+1;[.CT14];[.CT14]+1)" office:value-type="float" office:value="10">
            <text:p>10</text:p>
          </table:table-cell>
          <table:table-cell table:style-name="ce43" table:formula="of:=IF(LOOKUP([.CU14];['Grilles indiciaires'.$I23:.$I32];['Grilles indiciaires'.$J23:.$J32])*12&gt;[.CU15]+1;[.CU14];[.CU14]+1)" office:value-type="float" office:value="10">
            <text:p>10</text:p>
          </table:table-cell>
          <table:table-cell table:style-name="ce43" table:formula="of:=IF(LOOKUP([.CV14];['Grilles indiciaires'.$I23:.$I32];['Grilles indiciaires'.$J23:.$J32])*12&gt;[.CV15]+1;[.CV14];[.CV14]+1)" office:value-type="float" office:value="10">
            <text:p>10</text:p>
          </table:table-cell>
          <table:table-cell table:style-name="ce43" table:formula="of:=IF(LOOKUP([.CW14];['Grilles indiciaires'.$I23:.$I32];['Grilles indiciaires'.$J23:.$J32])*12&gt;[.CW15]+1;[.CW14];[.CW14]+1)" office:value-type="float" office:value="10">
            <text:p>10</text:p>
          </table:table-cell>
          <table:table-cell table:style-name="ce43" table:formula="of:=IF(LOOKUP([.CX14];['Grilles indiciaires'.$I23:.$I32];['Grilles indiciaires'.$J23:.$J32])*12&gt;[.CX15]+1;[.CX14];[.CX14]+1)" office:value-type="float" office:value="10">
            <text:p>10</text:p>
          </table:table-cell>
          <table:table-cell table:style-name="ce43" table:formula="of:=IF(LOOKUP([.CY14];['Grilles indiciaires'.$I23:.$I32];['Grilles indiciaires'.$J23:.$J32])*12&gt;[.CY15]+1;[.CY14];[.CY14]+1)" office:value-type="float" office:value="10">
            <text:p>10</text:p>
          </table:table-cell>
          <table:table-cell table:style-name="ce43" table:formula="of:=IF(LOOKUP([.CZ14];['Grilles indiciaires'.$I23:.$I32];['Grilles indiciaires'.$J23:.$J32])*12&gt;[.CZ15]+1;[.CZ14];[.CZ14]+1)" office:value-type="float" office:value="10">
            <text:p>10</text:p>
          </table:table-cell>
          <table:table-cell table:style-name="ce43" table:formula="of:=IF(LOOKUP([.DA14];['Grilles indiciaires'.$I23:.$I32];['Grilles indiciaires'.$J23:.$J32])*12&gt;[.DA15]+1;[.DA14];[.DA14]+1)" office:value-type="float" office:value="10">
            <text:p>10</text:p>
          </table:table-cell>
          <table:table-cell table:style-name="ce43" table:formula="of:=IF(LOOKUP([.DB14];['Grilles indiciaires'.$I23:.$I32];['Grilles indiciaires'.$J23:.$J32])*12&gt;[.DB15]+1;[.DB14];[.DB14]+1)" office:value-type="float" office:value="10">
            <text:p>10</text:p>
          </table:table-cell>
          <table:table-cell table:style-name="ce43" table:formula="of:=IF(LOOKUP([.DC14];['Grilles indiciaires'.$I23:.$I32];['Grilles indiciaires'.$J23:.$J32])*12&gt;[.DC15]+1;[.DC14];[.DC14]+1)" office:value-type="float" office:value="10">
            <text:p>10</text:p>
          </table:table-cell>
          <table:table-cell table:style-name="ce43" table:formula="of:=IF(LOOKUP([.DD14];['Grilles indiciaires'.$I23:.$I32];['Grilles indiciaires'.$J23:.$J32])*12&gt;[.DD15]+1;[.DD14];[.DD14]+1)" office:value-type="float" office:value="10">
            <text:p>10</text:p>
          </table:table-cell>
          <table:table-cell table:style-name="ce43" table:formula="of:=IF(LOOKUP([.DE14];['Grilles indiciaires'.$I23:.$I32];['Grilles indiciaires'.$J23:.$J32])*12&gt;[.DE15]+1;[.DE14];[.DE14]+1)" office:value-type="float" office:value="10">
            <text:p>10</text:p>
          </table:table-cell>
          <table:table-cell table:style-name="ce51" table:formula="of:=IF(LOOKUP([.DF14];['Grilles indiciaires'.$I23:.$I32];['Grilles indiciaires'.$J23:.$J32])*12&gt;[.DF15]+1;[.DF14];[.DF14]+1)" office:value-type="float" office:value="10">
            <text:p>10</text:p>
          </table:table-cell>
          <table:table-cell table:style-name="ce43" table:formula="of:=IF(LOOKUP([.DG14];['Grilles indiciaires'.$I23:.$I32];['Grilles indiciaires'.$J23:.$J32])*12&gt;[.DG15]+1;[.DG14];[.DG14]+1)" office:value-type="float" office:value="10">
            <text:p>10</text:p>
          </table:table-cell>
          <table:table-cell table:style-name="ce43" table:formula="of:=IF(LOOKUP([.DH14];['Grilles indiciaires'.$I23:.$I32];['Grilles indiciaires'.$J23:.$J32])*12&gt;[.DH15]+1;[.DH14];[.DH14]+1)" office:value-type="float" office:value="10">
            <text:p>10</text:p>
          </table:table-cell>
          <table:table-cell table:style-name="ce43" table:formula="of:=IF(LOOKUP([.DI14];['Grilles indiciaires'.$I23:.$I32];['Grilles indiciaires'.$J23:.$J32])*12&gt;[.DI15]+1;[.DI14];[.DI14]+1)" office:value-type="float" office:value="10">
            <text:p>10</text:p>
          </table:table-cell>
          <table:table-cell table:style-name="ce43" table:formula="of:=IF(LOOKUP([.DJ14];['Grilles indiciaires'.$I23:.$I32];['Grilles indiciaires'.$J23:.$J32])*12&gt;[.DJ15]+1;[.DJ14];[.DJ14]+1)" office:value-type="float" office:value="10">
            <text:p>10</text:p>
          </table:table-cell>
          <table:table-cell table:style-name="ce43" table:formula="of:=IF(LOOKUP([.DK14];['Grilles indiciaires'.$I23:.$I32];['Grilles indiciaires'.$J23:.$J32])*12&gt;[.DK15]+1;[.DK14];[.DK14]+1)" office:value-type="float" office:value="10">
            <text:p>10</text:p>
          </table:table-cell>
          <table:table-cell table:style-name="ce43" table:formula="of:=IF(LOOKUP([.DL14];['Grilles indiciaires'.$I23:.$I32];['Grilles indiciaires'.$J23:.$J32])*12&gt;[.DL15]+1;[.DL14];[.DL14]+1)" office:value-type="float" office:value="10">
            <text:p>10</text:p>
          </table:table-cell>
          <table:table-cell table:style-name="ce43" table:formula="of:=IF(LOOKUP([.DM14];['Grilles indiciaires'.$I23:.$I32];['Grilles indiciaires'.$J23:.$J32])*12&gt;[.DM15]+1;[.DM14];[.DM14]+1)" office:value-type="float" office:value="10">
            <text:p>10</text:p>
          </table:table-cell>
          <table:table-cell table:style-name="ce43" table:formula="of:=IF(LOOKUP([.DN14];['Grilles indiciaires'.$I23:.$I32];['Grilles indiciaires'.$J23:.$J32])*12&gt;[.DN15]+1;[.DN14];[.DN14]+1)" office:value-type="float" office:value="10">
            <text:p>10</text:p>
          </table:table-cell>
          <table:table-cell table:style-name="ce43" table:formula="of:=IF(LOOKUP([.DO14];['Grilles indiciaires'.$I23:.$I32];['Grilles indiciaires'.$J23:.$J32])*12&gt;[.DO15]+1;[.DO14];[.DO14]+1)" office:value-type="float" office:value="10">
            <text:p>10</text:p>
          </table:table-cell>
          <table:table-cell table:style-name="ce43" table:formula="of:=IF(LOOKUP([.DP14];['Grilles indiciaires'.$I23:.$I32];['Grilles indiciaires'.$J23:.$J32])*12&gt;[.DP15]+1;[.DP14];[.DP14]+1)" office:value-type="float" office:value="10">
            <text:p>10</text:p>
          </table:table-cell>
          <table:table-cell table:style-name="ce43" table:formula="of:=IF(LOOKUP([.DQ14];['Grilles indiciaires'.$I23:.$I32];['Grilles indiciaires'.$J23:.$J32])*12&gt;[.DQ15]+1;[.DQ14];[.DQ14]+1)" office:value-type="float" office:value="10">
            <text:p>10</text:p>
          </table:table-cell>
          <table:table-cell table:style-name="ce51" table:formula="of:=IF(LOOKUP([.DR14];['Grilles indiciaires'.$I23:.$I32];['Grilles indiciaires'.$J23:.$J32])*12&gt;[.DR15]+1;[.DR14];[.DR14]+1)" office:value-type="float" office:value="10">
            <text:p>10</text:p>
          </table:table-cell>
          <table:table-cell table:style-name="ce43" table:formula="of:=IF(LOOKUP([.DS14];['Grilles indiciaires'.$I23:.$I32];['Grilles indiciaires'.$J23:.$J32])*12&gt;[.DS15]+1;[.DS14];[.DS14]+1)" office:value-type="float" office:value="10">
            <text:p>10</text:p>
          </table:table-cell>
          <table:table-cell table:style-name="ce43" table:formula="of:=IF(LOOKUP([.DT14];['Grilles indiciaires'.$I23:.$I32];['Grilles indiciaires'.$J23:.$J32])*12&gt;[.DT15]+1;[.DT14];[.DT14]+1)" office:value-type="float" office:value="10">
            <text:p>10</text:p>
          </table:table-cell>
          <table:table-cell table:style-name="ce43" table:formula="of:=IF(LOOKUP([.DU14];['Grilles indiciaires'.$I23:.$I32];['Grilles indiciaires'.$J23:.$J32])*12&gt;[.DU15]+1;[.DU14];[.DU14]+1)" office:value-type="float" office:value="10">
            <text:p>10</text:p>
          </table:table-cell>
          <table:table-cell table:style-name="ce43" table:formula="of:=IF(LOOKUP([.DV14];['Grilles indiciaires'.$I23:.$I32];['Grilles indiciaires'.$J23:.$J32])*12&gt;[.DV15]+1;[.DV14];[.DV14]+1)" office:value-type="float" office:value="10">
            <text:p>10</text:p>
          </table:table-cell>
          <table:table-cell table:style-name="ce43" table:formula="of:=IF(LOOKUP([.DW14];['Grilles indiciaires'.$I23:.$I32];['Grilles indiciaires'.$J23:.$J32])*12&gt;[.DW15]+1;[.DW14];[.DW14]+1)" office:value-type="float" office:value="10">
            <text:p>10</text:p>
          </table:table-cell>
          <table:table-cell table:style-name="ce43" table:formula="of:=IF(LOOKUP([.DX14];['Grilles indiciaires'.$I23:.$I32];['Grilles indiciaires'.$J23:.$J32])*12&gt;[.DX15]+1;[.DX14];[.DX14]+1)" office:value-type="float" office:value="10">
            <text:p>10</text:p>
          </table:table-cell>
          <table:table-cell table:style-name="ce43" table:formula="of:=IF(LOOKUP([.DY14];['Grilles indiciaires'.$I23:.$I32];['Grilles indiciaires'.$J23:.$J32])*12&gt;[.DY15]+1;[.DY14];[.DY14]+1)" office:value-type="float" office:value="10">
            <text:p>10</text:p>
          </table:table-cell>
          <table:table-cell table:style-name="ce43" table:formula="of:=IF(LOOKUP([.DZ14];['Grilles indiciaires'.$I23:.$I32];['Grilles indiciaires'.$J23:.$J32])*12&gt;[.DZ15]+1;[.DZ14];[.DZ14]+1)" office:value-type="float" office:value="10">
            <text:p>10</text:p>
          </table:table-cell>
          <table:table-cell table:style-name="ce43" table:formula="of:=IF(LOOKUP([.EA14];['Grilles indiciaires'.$I23:.$I32];['Grilles indiciaires'.$J23:.$J32])*12&gt;[.EA15]+1;[.EA14];[.EA14]+1)" office:value-type="float" office:value="10">
            <text:p>10</text:p>
          </table:table-cell>
          <table:table-cell table:style-name="ce43" table:formula="of:=IF(LOOKUP([.EB14];['Grilles indiciaires'.$I23:.$I32];['Grilles indiciaires'.$J23:.$J32])*12&gt;[.EB15]+1;[.EB14];[.EB14]+1)" office:value-type="float" office:value="10">
            <text:p>10</text:p>
          </table:table-cell>
          <table:table-cell table:style-name="ce43" table:formula="of:=IF(LOOKUP([.EC14];['Grilles indiciaires'.$I23:.$I32];['Grilles indiciaires'.$J23:.$J32])*12&gt;[.EC15]+1;[.EC14];[.EC14]+1)" office:value-type="float" office:value="10">
            <text:p>10</text:p>
          </table:table-cell>
          <table:table-cell table:style-name="ce51" table:formula="of:=IF(LOOKUP([.ED14];['Grilles indiciaires'.$I23:.$I32];['Grilles indiciaires'.$J23:.$J32])*12&gt;[.ED15]+1;[.ED14];[.ED14]+1)" office:value-type="float" office:value="10">
            <text:p>10</text:p>
          </table:table-cell>
          <table:table-cell table:style-name="ce43" table:formula="of:=IF(LOOKUP([.EE14];['Grilles indiciaires'.$I23:.$I32];['Grilles indiciaires'.$J23:.$J32])*12&gt;[.EE15]+1;[.EE14];[.EE14]+1)" office:value-type="float" office:value="10">
            <text:p>10</text:p>
          </table:table-cell>
          <table:table-cell table:style-name="ce43" table:formula="of:=IF(LOOKUP([.EF14];['Grilles indiciaires'.$I23:.$I32];['Grilles indiciaires'.$J23:.$J32])*12&gt;[.EF15]+1;[.EF14];[.EF14]+1)" office:value-type="float" office:value="10">
            <text:p>10</text:p>
          </table:table-cell>
          <table:table-cell table:style-name="ce43" table:formula="of:=IF(LOOKUP([.EG14];['Grilles indiciaires'.$I23:.$I32];['Grilles indiciaires'.$J23:.$J32])*12&gt;[.EG15]+1;[.EG14];[.EG14]+1)" office:value-type="float" office:value="10">
            <text:p>10</text:p>
          </table:table-cell>
          <table:table-cell table:style-name="ce43" table:formula="of:=IF(LOOKUP([.EH14];['Grilles indiciaires'.$I23:.$I32];['Grilles indiciaires'.$J23:.$J32])*12&gt;[.EH15]+1;[.EH14];[.EH14]+1)" office:value-type="float" office:value="10">
            <text:p>10</text:p>
          </table:table-cell>
          <table:table-cell table:style-name="ce43" table:formula="of:=IF(LOOKUP([.EI14];['Grilles indiciaires'.$I23:.$I32];['Grilles indiciaires'.$J23:.$J32])*12&gt;[.EI15]+1;[.EI14];[.EI14]+1)" office:value-type="float" office:value="10">
            <text:p>10</text:p>
          </table:table-cell>
          <table:table-cell table:style-name="ce43" table:formula="of:=IF(LOOKUP([.EJ14];['Grilles indiciaires'.$I23:.$I32];['Grilles indiciaires'.$J23:.$J32])*12&gt;[.EJ15]+1;[.EJ14];[.EJ14]+1)" office:value-type="float" office:value="10">
            <text:p>10</text:p>
          </table:table-cell>
          <table:table-cell table:style-name="ce43" table:formula="of:=IF(LOOKUP([.EK14];['Grilles indiciaires'.$I23:.$I32];['Grilles indiciaires'.$J23:.$J32])*12&gt;[.EK15]+1;[.EK14];[.EK14]+1)" office:value-type="float" office:value="10">
            <text:p>10</text:p>
          </table:table-cell>
          <table:table-cell table:style-name="ce43" table:formula="of:=IF(LOOKUP([.EL14];['Grilles indiciaires'.$I23:.$I32];['Grilles indiciaires'.$J23:.$J32])*12&gt;[.EL15]+1;[.EL14];[.EL14]+1)" office:value-type="float" office:value="10">
            <text:p>10</text:p>
          </table:table-cell>
          <table:table-cell table:style-name="ce43" table:formula="of:=IF(LOOKUP([.EM14];['Grilles indiciaires'.$I23:.$I32];['Grilles indiciaires'.$J23:.$J32])*12&gt;[.EM15]+1;[.EM14];[.EM14]+1)" office:value-type="float" office:value="10">
            <text:p>10</text:p>
          </table:table-cell>
          <table:table-cell table:style-name="ce43" table:formula="of:=IF(LOOKUP([.EN14];['Grilles indiciaires'.$I23:.$I32];['Grilles indiciaires'.$J23:.$J32])*12&gt;[.EN15]+1;[.EN14];[.EN14]+1)" office:value-type="float" office:value="10">
            <text:p>10</text:p>
          </table:table-cell>
          <table:table-cell table:style-name="ce43" table:formula="of:=IF(LOOKUP([.EO14];['Grilles indiciaires'.$I23:.$I32];['Grilles indiciaires'.$J23:.$J32])*12&gt;[.EO15]+1;[.EO14];[.EO14]+1)" office:value-type="float" office:value="10">
            <text:p>10</text:p>
          </table:table-cell>
          <table:table-cell table:style-name="ce51" table:formula="of:=IF(LOOKUP([.EP14];['Grilles indiciaires'.$I23:.$I32];['Grilles indiciaires'.$J23:.$J32])*12&gt;[.EP15]+1;[.EP14];[.EP14]+1)" office:value-type="float" office:value="10">
            <text:p>10</text:p>
          </table:table-cell>
          <table:table-cell table:style-name="ce43" table:formula="of:=IF(LOOKUP([.EQ14];['Grilles indiciaires'.$I23:.$I32];['Grilles indiciaires'.$J23:.$J32])*12&gt;[.EQ15]+1;[.EQ14];[.EQ14]+1)" office:value-type="float" office:value="10">
            <text:p>10</text:p>
          </table:table-cell>
          <table:table-cell table:style-name="ce43" table:formula="of:=IF(LOOKUP([.ER14];['Grilles indiciaires'.$I23:.$I32];['Grilles indiciaires'.$J23:.$J32])*12&gt;[.ER15]+1;[.ER14];[.ER14]+1)" office:value-type="float" office:value="10">
            <text:p>10</text:p>
          </table:table-cell>
          <table:table-cell table:style-name="ce43" table:formula="of:=IF(LOOKUP([.ES14];['Grilles indiciaires'.$I23:.$I32];['Grilles indiciaires'.$J23:.$J32])*12&gt;[.ES15]+1;[.ES14];[.ES14]+1)" office:value-type="float" office:value="10">
            <text:p>10</text:p>
          </table:table-cell>
          <table:table-cell table:style-name="ce43" table:formula="of:=IF(LOOKUP([.ET14];['Grilles indiciaires'.$I23:.$I32];['Grilles indiciaires'.$J23:.$J32])*12&gt;[.ET15]+1;[.ET14];[.ET14]+1)" office:value-type="float" office:value="10">
            <text:p>10</text:p>
          </table:table-cell>
          <table:table-cell table:style-name="ce43" table:formula="of:=IF(LOOKUP([.EU14];['Grilles indiciaires'.$I23:.$I32];['Grilles indiciaires'.$J23:.$J32])*12&gt;[.EU15]+1;[.EU14];[.EU14]+1)" office:value-type="float" office:value="10">
            <text:p>10</text:p>
          </table:table-cell>
          <table:table-cell table:style-name="ce43" table:formula="of:=IF(LOOKUP([.EV14];['Grilles indiciaires'.$I23:.$I32];['Grilles indiciaires'.$J23:.$J32])*12&gt;[.EV15]+1;[.EV14];[.EV14]+1)" office:value-type="float" office:value="10">
            <text:p>10</text:p>
          </table:table-cell>
          <table:table-cell table:style-name="ce43" table:formula="of:=IF(LOOKUP([.EW14];['Grilles indiciaires'.$I23:.$I32];['Grilles indiciaires'.$J23:.$J32])*12&gt;[.EW15]+1;[.EW14];[.EW14]+1)" office:value-type="float" office:value="10">
            <text:p>10</text:p>
          </table:table-cell>
          <table:table-cell table:style-name="ce43" table:formula="of:=IF(LOOKUP([.EX14];['Grilles indiciaires'.$I23:.$I32];['Grilles indiciaires'.$J23:.$J32])*12&gt;[.EX15]+1;[.EX14];[.EX14]+1)" office:value-type="float" office:value="10">
            <text:p>10</text:p>
          </table:table-cell>
          <table:table-cell table:style-name="ce43" table:formula="of:=IF(LOOKUP([.EY14];['Grilles indiciaires'.$I23:.$I32];['Grilles indiciaires'.$J23:.$J32])*12&gt;[.EY15]+1;[.EY14];[.EY14]+1)" office:value-type="float" office:value="10">
            <text:p>10</text:p>
          </table:table-cell>
          <table:table-cell table:style-name="ce43" table:formula="of:=IF(LOOKUP([.EZ14];['Grilles indiciaires'.$I23:.$I32];['Grilles indiciaires'.$J23:.$J32])*12&gt;[.EZ15]+1;[.EZ14];[.EZ14]+1)" office:value-type="float" office:value="10">
            <text:p>10</text:p>
          </table:table-cell>
          <table:table-cell table:style-name="ce43" table:formula="of:=IF(LOOKUP([.FA14];['Grilles indiciaires'.$I23:.$I32];['Grilles indiciaires'.$J23:.$J32])*12&gt;[.FA15]+1;[.FA14];[.FA14]+1)" office:value-type="float" office:value="10">
            <text:p>10</text:p>
          </table:table-cell>
          <table:table-cell table:style-name="ce51" table:formula="of:=IF(LOOKUP([.FB14];['Grilles indiciaires'.$I23:.$I32];['Grilles indiciaires'.$J23:.$J32])*12&gt;[.FB15]+1;[.FB14];[.FB14]+1)" office:value-type="float" office:value="10">
            <text:p>10</text:p>
          </table:table-cell>
          <table:table-cell table:style-name="ce43" table:formula="of:=IF(LOOKUP([.FC14];['Grilles indiciaires'.$I23:.$I32];['Grilles indiciaires'.$J23:.$J32])*12&gt;[.FC15]+1;[.FC14];[.FC14]+1)" office:value-type="float" office:value="10">
            <text:p>10</text:p>
          </table:table-cell>
          <table:table-cell table:style-name="ce43" table:formula="of:=IF(LOOKUP([.FD14];['Grilles indiciaires'.$I23:.$I32];['Grilles indiciaires'.$J23:.$J32])*12&gt;[.FD15]+1;[.FD14];[.FD14]+1)" office:value-type="float" office:value="10">
            <text:p>10</text:p>
          </table:table-cell>
          <table:table-cell table:style-name="ce43" table:formula="of:=IF(LOOKUP([.FE14];['Grilles indiciaires'.$I23:.$I32];['Grilles indiciaires'.$J23:.$J32])*12&gt;[.FE15]+1;[.FE14];[.FE14]+1)" office:value-type="float" office:value="10">
            <text:p>10</text:p>
          </table:table-cell>
          <table:table-cell table:style-name="ce43" table:formula="of:=IF(LOOKUP([.FF14];['Grilles indiciaires'.$I23:.$I32];['Grilles indiciaires'.$J23:.$J32])*12&gt;[.FF15]+1;[.FF14];[.FF14]+1)" office:value-type="float" office:value="10">
            <text:p>10</text:p>
          </table:table-cell>
          <table:table-cell table:style-name="ce43" table:formula="of:=IF(LOOKUP([.FG14];['Grilles indiciaires'.$I23:.$I32];['Grilles indiciaires'.$J23:.$J32])*12&gt;[.FG15]+1;[.FG14];[.FG14]+1)" office:value-type="float" office:value="10">
            <text:p>10</text:p>
          </table:table-cell>
          <table:table-cell table:style-name="ce43" table:formula="of:=IF(LOOKUP([.FH14];['Grilles indiciaires'.$I23:.$I32];['Grilles indiciaires'.$J23:.$J32])*12&gt;[.FH15]+1;[.FH14];[.FH14]+1)" office:value-type="float" office:value="10">
            <text:p>10</text:p>
          </table:table-cell>
          <table:table-cell table:style-name="ce43" table:formula="of:=IF(LOOKUP([.FI14];['Grilles indiciaires'.$I23:.$I32];['Grilles indiciaires'.$J23:.$J32])*12&gt;[.FI15]+1;[.FI14];[.FI14]+1)" office:value-type="float" office:value="10">
            <text:p>10</text:p>
          </table:table-cell>
          <table:table-cell table:style-name="ce43" table:formula="of:=IF(LOOKUP([.FJ14];['Grilles indiciaires'.$I23:.$I32];['Grilles indiciaires'.$J23:.$J32])*12&gt;[.FJ15]+1;[.FJ14];[.FJ14]+1)" office:value-type="float" office:value="10">
            <text:p>10</text:p>
          </table:table-cell>
          <table:table-cell table:style-name="ce43" table:formula="of:=IF(LOOKUP([.FK14];['Grilles indiciaires'.$I23:.$I32];['Grilles indiciaires'.$J23:.$J32])*12&gt;[.FK15]+1;[.FK14];[.FK14]+1)" office:value-type="float" office:value="10">
            <text:p>10</text:p>
          </table:table-cell>
          <table:table-cell table:style-name="ce43" table:formula="of:=IF(LOOKUP([.FL14];['Grilles indiciaires'.$I23:.$I32];['Grilles indiciaires'.$J23:.$J32])*12&gt;[.FL15]+1;[.FL14];[.FL14]+1)" office:value-type="float" office:value="10">
            <text:p>10</text:p>
          </table:table-cell>
          <table:table-cell table:style-name="ce43" table:formula="of:=IF(LOOKUP([.FM14];['Grilles indiciaires'.$I23:.$I32];['Grilles indiciaires'.$J23:.$J32])*12&gt;[.FM15]+1;[.FM14];[.FM14]+1)" office:value-type="float" office:value="10">
            <text:p>10</text:p>
          </table:table-cell>
          <table:table-cell table:style-name="ce51" table:formula="of:=IF(LOOKUP([.FN14];['Grilles indiciaires'.$I23:.$I32];['Grilles indiciaires'.$J23:.$J32])*12&gt;[.FN15]+1;[.FN14];[.FN14]+1)" office:value-type="float" office:value="10">
            <text:p>10</text:p>
          </table:table-cell>
          <table:table-cell table:number-columns-repeated="853"/>
        </table:table-row>
        <table:table-row table:style-name="ro2">
          <table:table-cell table:style-name="ce18"/>
          <table:table-cell table:style-name="ce22"/>
          <table:table-cell table:style-name="ce29" office:value-type="string">
            <text:p>Ancienneté</text:p>
          </table:table-cell>
          <table:table-cell table:style-name="ce35" table:formula="of:=[.B5]*LOOKUP([.B4];['Modalités de reclassement'.E5:.E14];['Modalités de reclassement'.G5:.G14])" office:value-type="float" office:value="22.5">
            <text:p>22,50</text:p>
          </table:table-cell>
          <table:table-cell table:style-name="ce44" table:formula="of:=IF([.E14]=[.D14];[.D15]+1;1-(LOOKUP([.D14];['Grilles indiciaires'.$D23:.$D31];['Grilles indiciaires'.$E23:.$E31])*12-[.D15]))" office:value-type="float" office:value="23.5">
            <text:p>23,50</text:p>
          </table:table-cell>
          <table:table-cell table:style-name="ce44" table:formula="of:=IF([.F14]=[.E14];[.E15]+1;1-(LOOKUP([.E14];['Grilles indiciaires'.$D23:.$D31];['Grilles indiciaires'.$E23:.$E31])*12-[.E15]))" office:value-type="float" office:value="24.5">
            <text:p>24,50</text:p>
          </table:table-cell>
          <table:table-cell table:style-name="ce44" table:formula="of:=IF([.G14]=[.F14];[.F15]+1;1-(LOOKUP([.F14];['Grilles indiciaires'.$D23:.$D31];['Grilles indiciaires'.$E23:.$E31])*12-[.F15]))" office:value-type="float" office:value="25.5">
            <text:p>25,50</text:p>
          </table:table-cell>
          <table:table-cell table:style-name="ce44" table:formula="of:=IF([.H14]=[.G14];[.G15]+1;1-(LOOKUP([.G14];['Grilles indiciaires'.$D23:.$D31];['Grilles indiciaires'.$E23:.$E31])*12-[.G15]))" office:value-type="float" office:value="26.5">
            <text:p>26,50</text:p>
          </table:table-cell>
          <table:table-cell table:style-name="ce44" table:formula="of:=IF([.I14]=[.H14];[.H15]+1;1-(LOOKUP([.H14];['Grilles indiciaires'.$D23:.$D31];['Grilles indiciaires'.$E23:.$E31])*12-[.H15]))" office:value-type="float" office:value="27.5">
            <text:p>27,50</text:p>
          </table:table-cell>
          <table:table-cell table:style-name="ce44" table:formula="of:=IF([.J14]=[.I14];[.I15]+1;1-(LOOKUP([.I14];['Grilles indiciaires'.$D23:.$D31];['Grilles indiciaires'.$E23:.$E31])*12-[.I15]))" office:value-type="float" office:value="28.5">
            <text:p>28,50</text:p>
          </table:table-cell>
          <table:table-cell table:style-name="ce44" table:formula="of:=IF([.K14]=[.J14];[.J15]+1;1-(LOOKUP([.J14];['Grilles indiciaires'.$D23:.$D31];['Grilles indiciaires'.$E23:.$E31])*12-[.J15]))" office:value-type="float" office:value="29.5">
            <text:p>29,50</text:p>
          </table:table-cell>
          <table:table-cell table:style-name="ce44" table:formula="of:=IF([.L14]=[.K14];[.K15]+1;1-(LOOKUP([.K14];['Grilles indiciaires'.$D23:.$D31];['Grilles indiciaires'.$E23:.$E31])*12-[.K15]))" office:value-type="float" office:value="0.5">
            <text:p>0,50</text:p>
          </table:table-cell>
          <table:table-cell table:style-name="ce44" table:formula="of:=IF([.M14]=[.L14];[.L15]+1;1-(LOOKUP([.L14];['Grilles indiciaires'.$D23:.$D31];['Grilles indiciaires'.$E23:.$E31])*12-[.L15]))" office:value-type="float" office:value="1.5">
            <text:p>1,50</text:p>
          </table:table-cell>
          <table:table-cell table:style-name="ce44" table:formula="of:=IF([.N14]=[.M14];[.M15]+1;1-(LOOKUP([.M14];['Grilles indiciaires'.$D23:.$D31];['Grilles indiciaires'.$E23:.$E31])*12-[.M15]))" office:value-type="float" office:value="2.5">
            <text:p>2,50</text:p>
          </table:table-cell>
          <table:table-cell table:style-name="ce52" table:formula="of:=IF([.O14]=[.N14];[.N15]+1;1-(LOOKUP([.N14];['Grilles indiciaires'.$D23:.$D31];['Grilles indiciaires'.$E23:.$E31])*12-[.N15]))" office:value-type="float" office:value="3.5">
            <text:p>3,50</text:p>
          </table:table-cell>
          <table:table-cell table:style-name="ce44" table:formula="of:=IF([.P14]=[.O14];[.O15]+1;1-(LOOKUP([.O14];['Grilles indiciaires'.$D23:.$D31];['Grilles indiciaires'.$E23:.$E31])*12-[.O15]))" office:value-type="float" office:value="4.5">
            <text:p>4,50</text:p>
          </table:table-cell>
          <table:table-cell table:style-name="ce44" table:formula="of:=IF([.Q14]=[.P14];[.P15]+1;1-(LOOKUP([.P14];['Grilles indiciaires'.$D23:.$D31];['Grilles indiciaires'.$E23:.$E31])*12-[.P15]))" office:value-type="float" office:value="5.5">
            <text:p>5,50</text:p>
          </table:table-cell>
          <table:table-cell table:style-name="ce44" table:formula="of:=IF([.R14]=[.Q14];[.Q15]+1;1-(LOOKUP([.Q14];['Grilles indiciaires'.$D23:.$D31];['Grilles indiciaires'.$E23:.$E31])*12-[.Q15]))" office:value-type="float" office:value="6.5">
            <text:p>6,50</text:p>
          </table:table-cell>
          <table:table-cell table:style-name="ce44" table:formula="of:=IF([.S14]=[.R14];[.R15]+1;1-(LOOKUP([.R14];['Grilles indiciaires'.$D23:.$D31];['Grilles indiciaires'.$E23:.$E31])*12-[.R15]))" office:value-type="float" office:value="7.5">
            <text:p>7,50</text:p>
          </table:table-cell>
          <table:table-cell table:style-name="ce44" table:formula="of:=IF([.T14]=[.S14];[.S15]+1;1-(LOOKUP([.S14];['Grilles indiciaires'.$D23:.$D31];['Grilles indiciaires'.$E23:.$E31])*12-[.S15]))" office:value-type="float" office:value="8.5">
            <text:p>8,50</text:p>
          </table:table-cell>
          <table:table-cell table:style-name="ce44" table:formula="of:=IF([.U14]=[.T14];[.T15]+1;1-(LOOKUP([.T14];['Grilles indiciaires'.$D23:.$D31];['Grilles indiciaires'.$E23:.$E31])*12-[.T15]))" office:value-type="float" office:value="9.5">
            <text:p>9,50</text:p>
          </table:table-cell>
          <table:table-cell table:style-name="ce44" table:formula="of:=IF([.V14]=[.U14];[.U15]+1;1-(LOOKUP([.U14];['Grilles indiciaires'.$D23:.$D31];['Grilles indiciaires'.$E23:.$E31])*12-[.U15]))" office:value-type="float" office:value="10.5">
            <text:p>10,50</text:p>
          </table:table-cell>
          <table:table-cell table:style-name="ce44" table:formula="of:=IF([.W14]=[.V14];[.V15]+1;1-(LOOKUP([.V14];['Grilles indiciaires'.$D23:.$D31];['Grilles indiciaires'.$E23:.$E31])*12-[.V15]))" office:value-type="float" office:value="11.5">
            <text:p>11,50</text:p>
          </table:table-cell>
          <table:table-cell table:style-name="ce44" table:formula="of:=IF([.X14]=[.W14];[.W15]+1;1-(LOOKUP([.W14];['Grilles indiciaires'.$D23:.$D31];['Grilles indiciaires'.$E23:.$E31])*12-[.W15]))" office:value-type="float" office:value="12.5">
            <text:p>12,50</text:p>
          </table:table-cell>
          <table:table-cell table:style-name="ce44" table:formula="of:=IF([.Y14]=[.X14];[.X15]+1;1-(LOOKUP([.X14];['Grilles indiciaires'.$D23:.$D31];['Grilles indiciaires'.$E23:.$E31])*12-[.X15]))" office:value-type="float" office:value="13.5">
            <text:p>13,50</text:p>
          </table:table-cell>
          <table:table-cell table:style-name="ce44" table:formula="of:=IF([.Z14]=[.Y14];[.Y15]+1;1-(LOOKUP([.Y14];['Grilles indiciaires'.$D23:.$D31];['Grilles indiciaires'.$E23:.$E31])*12-[.Y15]))" office:value-type="float" office:value="14.5">
            <text:p>14,50</text:p>
          </table:table-cell>
          <table:table-cell table:style-name="ce52" table:formula="of:=IF([.AA14]=[.Z14];[.Z15]+1;1-(LOOKUP([.Z14];['Grilles indiciaires'.$D23:.$D31];['Grilles indiciaires'.$E23:.$E31])*12-[.Z15]))" office:value-type="float" office:value="15.5">
            <text:p>15,50</text:p>
          </table:table-cell>
          <table:table-cell table:style-name="ce44" table:formula="of:=IF([.AB14]=[.AA14];[.AA15]+1;1-(LOOKUP([.AA14];['Grilles indiciaires'.$D23:.$D31];['Grilles indiciaires'.$E23:.$E31])*12-[.AA15]))" office:value-type="float" office:value="16.5">
            <text:p>16,50</text:p>
          </table:table-cell>
          <table:table-cell table:style-name="ce44" table:formula="of:=IF([.AC14]=[.AB14];[.AB15]+1;1-(LOOKUP([.AB14];['Grilles indiciaires'.$D23:.$D31];['Grilles indiciaires'.$E23:.$E31])*12-[.AB15]))" office:value-type="float" office:value="17.5">
            <text:p>17,50</text:p>
          </table:table-cell>
          <table:table-cell table:style-name="ce44" table:formula="of:=IF([.AD14]=[.AC14];[.AC15]+1;1-(LOOKUP([.AC14];['Grilles indiciaires'.$D23:.$D31];['Grilles indiciaires'.$E23:.$E31])*12-[.AC15]))" office:value-type="float" office:value="18.5">
            <text:p>18,50</text:p>
          </table:table-cell>
          <table:table-cell table:style-name="ce44" table:formula="of:=IF([.AE14]=[.AD14];[.AD15]+1;1-(LOOKUP([.AD14];['Grilles indiciaires'.$D23:.$D31];['Grilles indiciaires'.$E23:.$E31])*12-[.AD15]))" office:value-type="float" office:value="19.5">
            <text:p>19,50</text:p>
          </table:table-cell>
          <table:table-cell table:style-name="ce44" table:formula="of:=IF([.AF14]=[.AE14];[.AE15]+1;1-(LOOKUP([.AE14];['Grilles indiciaires'.$D23:.$D31];['Grilles indiciaires'.$E23:.$E31])*12-[.AE15]))" office:value-type="float" office:value="20.5">
            <text:p>20,50</text:p>
          </table:table-cell>
          <table:table-cell table:style-name="ce44" table:formula="of:=IF([.AG14]=[.AF14];[.AF15]+1;1-(LOOKUP([.AF14];['Grilles indiciaires'.$D23:.$D31];['Grilles indiciaires'.$E23:.$E31])*12-[.AF15]))" office:value-type="float" office:value="21.5">
            <text:p>21,50</text:p>
          </table:table-cell>
          <table:table-cell table:style-name="ce44" table:formula="of:=IF([.AH14]=[.AG14];[.AG15]+1;1-(LOOKUP([.AG14];['Grilles indiciaires'.$D23:.$D31];['Grilles indiciaires'.$E23:.$E31])*12-[.AG15]))" office:value-type="float" office:value="22.5">
            <text:p>22,50</text:p>
          </table:table-cell>
          <table:table-cell table:style-name="ce44" table:formula="of:=IF([.AI14]=[.AH14];[.AH15]+1;1-(LOOKUP([.AH14];['Grilles indiciaires'.$D23:.$D31];['Grilles indiciaires'.$E23:.$E31])*12-[.AH15]))" office:value-type="float" office:value="23.5">
            <text:p>23,50</text:p>
          </table:table-cell>
          <table:table-cell table:style-name="ce44" table:formula="of:=IF([.AJ14]=[.AI14];[.AI15]+1;1-(LOOKUP([.AI14];['Grilles indiciaires'.$D23:.$D31];['Grilles indiciaires'.$E23:.$E31])*12-[.AI15]))" office:value-type="float" office:value="24.5">
            <text:p>24,50</text:p>
          </table:table-cell>
          <table:table-cell table:style-name="ce44" table:formula="of:=IF([.AK14]=[.AJ14];[.AJ15]+1;1-(LOOKUP([.AJ14];['Grilles indiciaires'.$D23:.$D31];['Grilles indiciaires'.$E23:.$E31])*12-[.AJ15]))" office:value-type="float" office:value="25.5">
            <text:p>25,50</text:p>
          </table:table-cell>
          <table:table-cell table:style-name="ce44" table:formula="of:=IF([.AL14]=[.AK14];[.AK15]+1;1-(LOOKUP([.AK14];['Grilles indiciaires'.$D23:.$D31];['Grilles indiciaires'.$E23:.$E31])*12-[.AK15]))" office:value-type="float" office:value="26.5">
            <text:p>26,50</text:p>
          </table:table-cell>
          <table:table-cell table:style-name="ce52" table:formula="of:=IF([.AM14]=[.AL14];[.AL15]+1;1-(LOOKUP([.AL14];['Grilles indiciaires'.$D23:.$D31];['Grilles indiciaires'.$E23:.$E31])*12-[.AL15]))" office:value-type="float" office:value="27.5">
            <text:p>27,50</text:p>
          </table:table-cell>
          <table:table-cell table:style-name="ce44" table:formula="of:=IF([.AN14]=[.AM14];[.AM15]+1;1-(LOOKUP([.AM14];['Grilles indiciaires'.$I23:.$I32];['Grilles indiciaires'.$J23:.$J32])*12-[.AM15]))" office:value-type="float" office:value="28.5">
            <text:p>28,50</text:p>
          </table:table-cell>
          <table:table-cell table:style-name="ce44" table:formula="of:=IF([.AO14]=[.AN14];[.AN15]+1;1-(LOOKUP([.AN14];['Grilles indiciaires'.$I23:.$I32];['Grilles indiciaires'.$J23:.$J32])*12-[.AN15]))" office:value-type="float" office:value="29.5">
            <text:p>29,50</text:p>
          </table:table-cell>
          <table:table-cell table:style-name="ce44" table:formula="of:=IF([.AP14]=[.AO14];[.AO15]+1;1-(LOOKUP([.AO14];['Grilles indiciaires'.$I23:.$I32];['Grilles indiciaires'.$J23:.$J32])*12-[.AO15]))" office:value-type="float" office:value="30.5">
            <text:p>30,50</text:p>
          </table:table-cell>
          <table:table-cell table:style-name="ce44" table:formula="of:=IF([.AQ14]=[.AP14];[.AP15]+1;1-(LOOKUP([.AP14];['Grilles indiciaires'.$I23:.$I32];['Grilles indiciaires'.$J23:.$J32])*12-[.AP15]))" office:value-type="float" office:value="31.5">
            <text:p>31,50</text:p>
          </table:table-cell>
          <table:table-cell table:style-name="ce44" table:formula="of:=IF([.AR14]=[.AQ14];[.AQ15]+1;1-(LOOKUP([.AQ14];['Grilles indiciaires'.$I23:.$I32];['Grilles indiciaires'.$J23:.$J32])*12-[.AQ15]))" office:value-type="float" office:value="32.5">
            <text:p>32,50</text:p>
          </table:table-cell>
          <table:table-cell table:style-name="ce44" table:formula="of:=IF([.AS14]=[.AR14];[.AR15]+1;1-(LOOKUP([.AR14];['Grilles indiciaires'.$I23:.$I32];['Grilles indiciaires'.$J23:.$J32])*12-[.AR15]))" office:value-type="float" office:value="33.5">
            <text:p>33,50</text:p>
          </table:table-cell>
          <table:table-cell table:style-name="ce44" table:formula="of:=IF([.AT14]=[.AS14];[.AS15]+1;1-(LOOKUP([.AS14];['Grilles indiciaires'.$I23:.$I32];['Grilles indiciaires'.$J23:.$J32])*12-[.AS15]))" office:value-type="float" office:value="34.5">
            <text:p>34,50</text:p>
          </table:table-cell>
          <table:table-cell table:style-name="ce44" table:formula="of:=IF([.AU14]=[.AT14];[.AT15]+1;1-(LOOKUP([.AT14];['Grilles indiciaires'.$I23:.$I32];['Grilles indiciaires'.$J23:.$J32])*12-[.AT15]))" office:value-type="float" office:value="35.5">
            <text:p>35,50</text:p>
          </table:table-cell>
          <table:table-cell table:style-name="ce44" table:formula="of:=IF([.AV14]=[.AU14];[.AU15]+1;1-(LOOKUP([.AU14];['Grilles indiciaires'.$I23:.$I32];['Grilles indiciaires'.$J23:.$J32])*12-[.AU15]))" office:value-type="float" office:value="0.5">
            <text:p>0,50</text:p>
          </table:table-cell>
          <table:table-cell table:style-name="ce44" table:formula="of:=IF([.AW14]=[.AV14];[.AV15]+1;1-(LOOKUP([.AV14];['Grilles indiciaires'.$I23:.$I32];['Grilles indiciaires'.$J23:.$J32])*12-[.AV15]))" office:value-type="float" office:value="1.5">
            <text:p>1,50</text:p>
          </table:table-cell>
          <table:table-cell table:style-name="ce44" table:formula="of:=IF([.AX14]=[.AW14];[.AW15]+1;1-(LOOKUP([.AW14];['Grilles indiciaires'.$I23:.$I32];['Grilles indiciaires'.$J23:.$J32])*12-[.AW15]))" office:value-type="float" office:value="2.5">
            <text:p>2,50</text:p>
          </table:table-cell>
          <table:table-cell table:style-name="ce52" table:formula="of:=IF([.AY14]=[.AX14];[.AX15]+1;1-(LOOKUP([.AX14];['Grilles indiciaires'.$I23:.$I32];['Grilles indiciaires'.$J23:.$J32])*12-[.AX15]))" office:value-type="float" office:value="3.5">
            <text:p>3,50</text:p>
          </table:table-cell>
          <table:table-cell table:style-name="ce44" table:formula="of:=IF([.AZ14]=[.AY14];[.AY15]+1;1-(LOOKUP([.AY14];['Grilles indiciaires'.$I23:.$I32];['Grilles indiciaires'.$J23:.$J32])*12-[.AY15]))" office:value-type="float" office:value="4.5">
            <text:p>4,50</text:p>
          </table:table-cell>
          <table:table-cell table:style-name="ce44" table:formula="of:=IF([.BA14]=[.AZ14];[.AZ15]+1;1-(LOOKUP([.AZ14];['Grilles indiciaires'.$I23:.$I32];['Grilles indiciaires'.$J23:.$J32])*12-[.AZ15]))" office:value-type="float" office:value="5.5">
            <text:p>5,50</text:p>
          </table:table-cell>
          <table:table-cell table:style-name="ce44" table:formula="of:=IF([.BB14]=[.BA14];[.BA15]+1;1-(LOOKUP([.BA14];['Grilles indiciaires'.$I23:.$I32];['Grilles indiciaires'.$J23:.$J32])*12-[.BA15]))" office:value-type="float" office:value="6.5">
            <text:p>6,50</text:p>
          </table:table-cell>
          <table:table-cell table:style-name="ce44" table:formula="of:=IF([.BC14]=[.BB14];[.BB15]+1;1-(LOOKUP([.BB14];['Grilles indiciaires'.$I23:.$I32];['Grilles indiciaires'.$J23:.$J32])*12-[.BB15]))" office:value-type="float" office:value="7.5">
            <text:p>7,50</text:p>
          </table:table-cell>
          <table:table-cell table:style-name="ce44" table:formula="of:=IF([.BD14]=[.BC14];[.BC15]+1;1-(LOOKUP([.BC14];['Grilles indiciaires'.$I23:.$I32];['Grilles indiciaires'.$J23:.$J32])*12-[.BC15]))" office:value-type="float" office:value="8.5">
            <text:p>8,50</text:p>
          </table:table-cell>
          <table:table-cell table:style-name="ce44" table:formula="of:=IF([.BE14]=[.BD14];[.BD15]+1;1-(LOOKUP([.BD14];['Grilles indiciaires'.$I23:.$I32];['Grilles indiciaires'.$J23:.$J32])*12-[.BD15]))" office:value-type="float" office:value="9.5">
            <text:p>9,50</text:p>
          </table:table-cell>
          <table:table-cell table:style-name="ce44" table:formula="of:=IF([.BF14]=[.BE14];[.BE15]+1;1-(LOOKUP([.BE14];['Grilles indiciaires'.$I23:.$I32];['Grilles indiciaires'.$J23:.$J32])*12-[.BE15]))" office:value-type="float" office:value="10.5">
            <text:p>10,50</text:p>
          </table:table-cell>
          <table:table-cell table:style-name="ce44" table:formula="of:=IF([.BG14]=[.BF14];[.BF15]+1;1-(LOOKUP([.BF14];['Grilles indiciaires'.$I23:.$I32];['Grilles indiciaires'.$J23:.$J32])*12-[.BF15]))" office:value-type="float" office:value="11.5">
            <text:p>11,50</text:p>
          </table:table-cell>
          <table:table-cell table:style-name="ce44" table:formula="of:=IF([.BH14]=[.BG14];[.BG15]+1;1-(LOOKUP([.BG14];['Grilles indiciaires'.$I23:.$I32];['Grilles indiciaires'.$J23:.$J32])*12-[.BG15]))" office:value-type="float" office:value="12.5">
            <text:p>12,50</text:p>
          </table:table-cell>
          <table:table-cell table:style-name="ce44" table:formula="of:=IF([.BI14]=[.BH14];[.BH15]+1;1-(LOOKUP([.BH14];['Grilles indiciaires'.$I23:.$I32];['Grilles indiciaires'.$J23:.$J32])*12-[.BH15]))" office:value-type="float" office:value="13.5">
            <text:p>13,50</text:p>
          </table:table-cell>
          <table:table-cell table:style-name="ce44" table:formula="of:=IF([.BJ14]=[.BI14];[.BI15]+1;1-(LOOKUP([.BI14];['Grilles indiciaires'.$I23:.$I32];['Grilles indiciaires'.$J23:.$J32])*12-[.BI15]))" office:value-type="float" office:value="14.5">
            <text:p>14,50</text:p>
          </table:table-cell>
          <table:table-cell table:style-name="ce52" table:formula="of:=IF([.BK14]=[.BJ14];[.BJ15]+1;1-(LOOKUP([.BJ14];['Grilles indiciaires'.$I23:.$I32];['Grilles indiciaires'.$J23:.$J32])*12-[.BJ15]))" office:value-type="float" office:value="15.5">
            <text:p>15,50</text:p>
          </table:table-cell>
          <table:table-cell table:style-name="ce44" table:formula="of:=IF([.BL14]=[.BK14];[.BK15]+1;1-(LOOKUP([.BK14];['Grilles indiciaires'.$I23:.$I32];['Grilles indiciaires'.$J23:.$J32])*12-[.BK15]))" office:value-type="float" office:value="16.5">
            <text:p>16,50</text:p>
          </table:table-cell>
          <table:table-cell table:style-name="ce44" table:formula="of:=IF([.BM14]=[.BL14];[.BL15]+1;1-(LOOKUP([.BL14];['Grilles indiciaires'.$I23:.$I32];['Grilles indiciaires'.$J23:.$J32])*12-[.BL15]))" office:value-type="float" office:value="17.5">
            <text:p>17,50</text:p>
          </table:table-cell>
          <table:table-cell table:style-name="ce44" table:formula="of:=IF([.BN14]=[.BM14];[.BM15]+1;1-(LOOKUP([.BM14];['Grilles indiciaires'.$I23:.$I32];['Grilles indiciaires'.$J23:.$J32])*12-[.BM15]))" office:value-type="float" office:value="18.5">
            <text:p>18,50</text:p>
          </table:table-cell>
          <table:table-cell table:style-name="ce44" table:formula="of:=IF([.BO14]=[.BN14];[.BN15]+1;1-(LOOKUP([.BN14];['Grilles indiciaires'.$I23:.$I32];['Grilles indiciaires'.$J23:.$J32])*12-[.BN15]))" office:value-type="float" office:value="19.5">
            <text:p>19,50</text:p>
          </table:table-cell>
          <table:table-cell table:style-name="ce44" table:formula="of:=IF([.BP14]=[.BO14];[.BO15]+1;1-(LOOKUP([.BO14];['Grilles indiciaires'.$I23:.$I32];['Grilles indiciaires'.$J23:.$J32])*12-[.BO15]))" office:value-type="float" office:value="20.5">
            <text:p>20,50</text:p>
          </table:table-cell>
          <table:table-cell table:style-name="ce44" table:formula="of:=IF([.BQ14]=[.BP14];[.BP15]+1;1-(LOOKUP([.BP14];['Grilles indiciaires'.$I23:.$I32];['Grilles indiciaires'.$J23:.$J32])*12-[.BP15]))" office:value-type="float" office:value="21.5">
            <text:p>21,50</text:p>
          </table:table-cell>
          <table:table-cell table:style-name="ce44" table:formula="of:=IF([.BR14]=[.BQ14];[.BQ15]+1;1-(LOOKUP([.BQ14];['Grilles indiciaires'.$I23:.$I32];['Grilles indiciaires'.$J23:.$J32])*12-[.BQ15]))" office:value-type="float" office:value="22.5">
            <text:p>22,50</text:p>
          </table:table-cell>
          <table:table-cell table:style-name="ce44" table:formula="of:=IF([.BS14]=[.BR14];[.BR15]+1;1-(LOOKUP([.BR14];['Grilles indiciaires'.$I23:.$I32];['Grilles indiciaires'.$J23:.$J32])*12-[.BR15]))" office:value-type="float" office:value="23.5">
            <text:p>23,50</text:p>
          </table:table-cell>
          <table:table-cell table:style-name="ce44" table:formula="of:=IF([.BT14]=[.BS14];[.BS15]+1;1-(LOOKUP([.BS14];['Grilles indiciaires'.$I23:.$I32];['Grilles indiciaires'.$J23:.$J32])*12-[.BS15]))" office:value-type="float" office:value="24.5">
            <text:p>24,50</text:p>
          </table:table-cell>
          <table:table-cell table:style-name="ce44" table:formula="of:=IF([.BU14]=[.BT14];[.BT15]+1;1-(LOOKUP([.BT14];['Grilles indiciaires'.$I23:.$I32];['Grilles indiciaires'.$J23:.$J32])*12-[.BT15]))" office:value-type="float" office:value="25.5">
            <text:p>25,50</text:p>
          </table:table-cell>
          <table:table-cell table:style-name="ce44" table:formula="of:=IF([.BV14]=[.BU14];[.BU15]+1;1-(LOOKUP([.BU14];['Grilles indiciaires'.$I23:.$I32];['Grilles indiciaires'.$J23:.$J32])*12-[.BU15]))" office:value-type="float" office:value="26.5">
            <text:p>26,50</text:p>
          </table:table-cell>
          <table:table-cell table:style-name="ce52" table:formula="of:=IF([.BW14]=[.BV14];[.BV15]+1;1-(LOOKUP([.BV14];['Grilles indiciaires'.$I23:.$I32];['Grilles indiciaires'.$J23:.$J32])*12-[.BV15]))" office:value-type="float" office:value="27.5">
            <text:p>27,50</text:p>
          </table:table-cell>
          <table:table-cell table:style-name="ce44" table:formula="of:=IF([.BX14]=[.BW14];[.BW15]+1;1-(LOOKUP([.BW14];['Grilles indiciaires'.$I23:.$I32];['Grilles indiciaires'.$J23:.$J32])*12-[.BW15]))" office:value-type="float" office:value="28.5">
            <text:p>28,50</text:p>
          </table:table-cell>
          <table:table-cell table:style-name="ce44" table:formula="of:=IF([.BY14]=[.BX14];[.BX15]+1;1-(LOOKUP([.BX14];['Grilles indiciaires'.$I23:.$I32];['Grilles indiciaires'.$J23:.$J32])*12-[.BX15]))" office:value-type="float" office:value="29.5">
            <text:p>29,50</text:p>
          </table:table-cell>
          <table:table-cell table:style-name="ce44" table:formula="of:=IF([.BZ14]=[.BY14];[.BY15]+1;1-(LOOKUP([.BY14];['Grilles indiciaires'.$I23:.$I32];['Grilles indiciaires'.$J23:.$J32])*12-[.BY15]))" office:value-type="float" office:value="30.5">
            <text:p>30,50</text:p>
          </table:table-cell>
          <table:table-cell table:style-name="ce44" table:formula="of:=IF([.CA14]=[.BZ14];[.BZ15]+1;1-(LOOKUP([.BZ14];['Grilles indiciaires'.$I23:.$I32];['Grilles indiciaires'.$J23:.$J32])*12-[.BZ15]))" office:value-type="float" office:value="31.5">
            <text:p>31,50</text:p>
          </table:table-cell>
          <table:table-cell table:style-name="ce44" table:formula="of:=IF([.CB14]=[.CA14];[.CA15]+1;1-(LOOKUP([.CA14];['Grilles indiciaires'.$I23:.$I32];['Grilles indiciaires'.$J23:.$J32])*12-[.CA15]))" office:value-type="float" office:value="32.5">
            <text:p>32,50</text:p>
          </table:table-cell>
          <table:table-cell table:style-name="ce44" table:formula="of:=IF([.CC14]=[.CB14];[.CB15]+1;1-(LOOKUP([.CB14];['Grilles indiciaires'.$I23:.$I32];['Grilles indiciaires'.$J23:.$J32])*12-[.CB15]))" office:value-type="float" office:value="33.5">
            <text:p>33,50</text:p>
          </table:table-cell>
          <table:table-cell table:style-name="ce44" table:formula="of:=IF([.CD14]=[.CC14];[.CC15]+1;1-(LOOKUP([.CC14];['Grilles indiciaires'.$I23:.$I32];['Grilles indiciaires'.$J23:.$J32])*12-[.CC15]))" office:value-type="float" office:value="34.5">
            <text:p>34,50</text:p>
          </table:table-cell>
          <table:table-cell table:style-name="ce44" table:formula="of:=IF([.CE14]=[.CD14];[.CD15]+1;1-(LOOKUP([.CD14];['Grilles indiciaires'.$I23:.$I32];['Grilles indiciaires'.$J23:.$J32])*12-[.CD15]))" office:value-type="float" office:value="35.5">
            <text:p>35,50</text:p>
          </table:table-cell>
          <table:table-cell table:style-name="ce44" table:formula="of:=IF([.CF14]=[.CE14];[.CE15]+1;1-(LOOKUP([.CE14];['Grilles indiciaires'.$I23:.$I32];['Grilles indiciaires'.$J23:.$J32])*12-[.CE15]))" office:value-type="float" office:value="0.5">
            <text:p>0,50</text:p>
          </table:table-cell>
          <table:table-cell table:style-name="ce44" table:formula="of:=IF([.CG14]=[.CF14];[.CF15]+1;1-(LOOKUP([.CF14];['Grilles indiciaires'.$I23:.$I32];['Grilles indiciaires'.$J23:.$J32])*12-[.CF15]))" office:value-type="float" office:value="1.5">
            <text:p>1,50</text:p>
          </table:table-cell>
          <table:table-cell table:style-name="ce44" table:formula="of:=IF([.CH14]=[.CG14];[.CG15]+1;1-(LOOKUP([.CG14];['Grilles indiciaires'.$I23:.$I32];['Grilles indiciaires'.$J23:.$J32])*12-[.CG15]))" office:value-type="float" office:value="2.5">
            <text:p>2,50</text:p>
          </table:table-cell>
          <table:table-cell table:style-name="ce52" table:formula="of:=IF([.CI14]=[.CH14];[.CH15]+1;1-(LOOKUP([.CH14];['Grilles indiciaires'.$I23:.$I32];['Grilles indiciaires'.$J23:.$J32])*12-[.CH15]))" office:value-type="float" office:value="3.5">
            <text:p>3,50</text:p>
          </table:table-cell>
          <table:table-cell table:style-name="ce44" table:formula="of:=IF([.CJ14]=[.CI14];[.CI15]+1;1-(LOOKUP([.CI14];['Grilles indiciaires'.$I23:.$I32];['Grilles indiciaires'.$J23:.$J32])*12-[.CI15]))" office:value-type="float" office:value="4.5">
            <text:p>4,50</text:p>
          </table:table-cell>
          <table:table-cell table:style-name="ce44" table:formula="of:=IF([.CK14]=[.CJ14];[.CJ15]+1;1-(LOOKUP([.CJ14];['Grilles indiciaires'.$I23:.$I32];['Grilles indiciaires'.$J23:.$J32])*12-[.CJ15]))" office:value-type="float" office:value="5.5">
            <text:p>5,50</text:p>
          </table:table-cell>
          <table:table-cell table:style-name="ce44" table:formula="of:=IF([.CL14]=[.CK14];[.CK15]+1;1-(LOOKUP([.CK14];['Grilles indiciaires'.$I23:.$I32];['Grilles indiciaires'.$J23:.$J32])*12-[.CK15]))" office:value-type="float" office:value="6.5">
            <text:p>6,50</text:p>
          </table:table-cell>
          <table:table-cell table:style-name="ce44" table:formula="of:=IF([.CM14]=[.CL14];[.CL15]+1;1-(LOOKUP([.CL14];['Grilles indiciaires'.$I23:.$I32];['Grilles indiciaires'.$J23:.$J32])*12-[.CL15]))" office:value-type="float" office:value="7.5">
            <text:p>7,50</text:p>
          </table:table-cell>
          <table:table-cell table:style-name="ce44" table:formula="of:=IF([.CN14]=[.CM14];[.CM15]+1;1-(LOOKUP([.CM14];['Grilles indiciaires'.$I23:.$I32];['Grilles indiciaires'.$J23:.$J32])*12-[.CM15]))" office:value-type="float" office:value="8.5">
            <text:p>8,50</text:p>
          </table:table-cell>
          <table:table-cell table:style-name="ce44" table:formula="of:=IF([.CO14]=[.CN14];[.CN15]+1;1-(LOOKUP([.CN14];['Grilles indiciaires'.$I23:.$I32];['Grilles indiciaires'.$J23:.$J32])*12-[.CN15]))" office:value-type="float" office:value="9.5">
            <text:p>9,50</text:p>
          </table:table-cell>
          <table:table-cell table:style-name="ce44" table:formula="of:=IF([.CP14]=[.CO14];[.CO15]+1;1-(LOOKUP([.CO14];['Grilles indiciaires'.$I23:.$I32];['Grilles indiciaires'.$J23:.$J32])*12-[.CO15]))" office:value-type="float" office:value="10.5">
            <text:p>10,50</text:p>
          </table:table-cell>
          <table:table-cell table:style-name="ce44" table:formula="of:=IF([.CQ14]=[.CP14];[.CP15]+1;1-(LOOKUP([.CP14];['Grilles indiciaires'.$I23:.$I32];['Grilles indiciaires'.$J23:.$J32])*12-[.CP15]))" office:value-type="float" office:value="11.5">
            <text:p>11,50</text:p>
          </table:table-cell>
          <table:table-cell table:style-name="ce44" table:formula="of:=IF([.CR14]=[.CQ14];[.CQ15]+1;1-(LOOKUP([.CQ14];['Grilles indiciaires'.$I23:.$I32];['Grilles indiciaires'.$J23:.$J32])*12-[.CQ15]))" office:value-type="float" office:value="12.5">
            <text:p>12,50</text:p>
          </table:table-cell>
          <table:table-cell table:style-name="ce44" table:formula="of:=IF([.CS14]=[.CR14];[.CR15]+1;1-(LOOKUP([.CR14];['Grilles indiciaires'.$I23:.$I32];['Grilles indiciaires'.$J23:.$J32])*12-[.CR15]))" office:value-type="float" office:value="13.5">
            <text:p>13,50</text:p>
          </table:table-cell>
          <table:table-cell table:style-name="ce44" table:formula="of:=IF([.CT14]=[.CS14];[.CS15]+1;1-(LOOKUP([.CS14];['Grilles indiciaires'.$I23:.$I32];['Grilles indiciaires'.$J23:.$J32])*12-[.CS15]))" office:value-type="float" office:value="14.5">
            <text:p>14,50</text:p>
          </table:table-cell>
          <table:table-cell table:style-name="ce52" table:formula="of:=IF([.CU14]=[.CT14];[.CT15]+1;1-(LOOKUP([.CT14];['Grilles indiciaires'.$I23:.$I32];['Grilles indiciaires'.$J23:.$J32])*12-[.CT15]))" office:value-type="float" office:value="15.5">
            <text:p>15,50</text:p>
          </table:table-cell>
          <table:table-cell table:style-name="ce44" table:formula="of:=IF([.CV14]=[.CU14];[.CU15]+1;1-(LOOKUP([.CU14];['Grilles indiciaires'.$I23:.$I32];['Grilles indiciaires'.$J23:.$J32])*12-[.CU15]))" office:value-type="float" office:value="16.5">
            <text:p>16,50</text:p>
          </table:table-cell>
          <table:table-cell table:style-name="ce44" table:formula="of:=IF([.CW14]=[.CV14];[.CV15]+1;1-(LOOKUP([.CV14];['Grilles indiciaires'.$I23:.$I32];['Grilles indiciaires'.$J23:.$J32])*12-[.CV15]))" office:value-type="float" office:value="17.5">
            <text:p>17,50</text:p>
          </table:table-cell>
          <table:table-cell table:style-name="ce44" table:formula="of:=IF([.CX14]=[.CW14];[.CW15]+1;1-(LOOKUP([.CW14];['Grilles indiciaires'.$I23:.$I32];['Grilles indiciaires'.$J23:.$J32])*12-[.CW15]))" office:value-type="float" office:value="18.5">
            <text:p>18,50</text:p>
          </table:table-cell>
          <table:table-cell table:style-name="ce44" table:formula="of:=IF([.CY14]=[.CX14];[.CX15]+1;1-(LOOKUP([.CX14];['Grilles indiciaires'.$I23:.$I32];['Grilles indiciaires'.$J23:.$J32])*12-[.CX15]))" office:value-type="float" office:value="19.5">
            <text:p>19,50</text:p>
          </table:table-cell>
          <table:table-cell table:style-name="ce44" table:formula="of:=IF([.CZ14]=[.CY14];[.CY15]+1;1-(LOOKUP([.CY14];['Grilles indiciaires'.$I23:.$I32];['Grilles indiciaires'.$J23:.$J32])*12-[.CY15]))" office:value-type="float" office:value="20.5">
            <text:p>20,50</text:p>
          </table:table-cell>
          <table:table-cell table:style-name="ce44" table:formula="of:=IF([.DA14]=[.CZ14];[.CZ15]+1;1-(LOOKUP([.CZ14];['Grilles indiciaires'.$I23:.$I32];['Grilles indiciaires'.$J23:.$J32])*12-[.CZ15]))" office:value-type="float" office:value="21.5">
            <text:p>21,50</text:p>
          </table:table-cell>
          <table:table-cell table:style-name="ce44" table:formula="of:=IF([.DB14]=[.DA14];[.DA15]+1;1-(LOOKUP([.DA14];['Grilles indiciaires'.$I23:.$I32];['Grilles indiciaires'.$J23:.$J32])*12-[.DA15]))" office:value-type="float" office:value="22.5">
            <text:p>22,50</text:p>
          </table:table-cell>
          <table:table-cell table:style-name="ce44" table:formula="of:=IF([.DC14]=[.DB14];[.DB15]+1;1-(LOOKUP([.DB14];['Grilles indiciaires'.$I23:.$I32];['Grilles indiciaires'.$J23:.$J32])*12-[.DB15]))" office:value-type="float" office:value="23.5">
            <text:p>23,50</text:p>
          </table:table-cell>
          <table:table-cell table:style-name="ce44" table:formula="of:=IF([.DD14]=[.DC14];[.DC15]+1;1-(LOOKUP([.DC14];['Grilles indiciaires'.$I23:.$I32];['Grilles indiciaires'.$J23:.$J32])*12-[.DC15]))" office:value-type="float" office:value="24.5">
            <text:p>24,50</text:p>
          </table:table-cell>
          <table:table-cell table:style-name="ce44" table:formula="of:=IF([.DE14]=[.DD14];[.DD15]+1;1-(LOOKUP([.DD14];['Grilles indiciaires'.$I23:.$I32];['Grilles indiciaires'.$J23:.$J32])*12-[.DD15]))" office:value-type="float" office:value="25.5">
            <text:p>25,50</text:p>
          </table:table-cell>
          <table:table-cell table:style-name="ce44" table:formula="of:=IF([.DF14]=[.DE14];[.DE15]+1;1-(LOOKUP([.DE14];['Grilles indiciaires'.$I23:.$I32];['Grilles indiciaires'.$J23:.$J32])*12-[.DE15]))" office:value-type="float" office:value="26.5">
            <text:p>26,50</text:p>
          </table:table-cell>
          <table:table-cell table:style-name="ce52" table:formula="of:=IF([.DG14]=[.DF14];[.DF15]+1;1-(LOOKUP([.DF14];['Grilles indiciaires'.$I23:.$I32];['Grilles indiciaires'.$J23:.$J32])*12-[.DF15]))" office:value-type="float" office:value="27.5">
            <text:p>27,50</text:p>
          </table:table-cell>
          <table:table-cell table:style-name="ce44" table:formula="of:=IF([.DH14]=[.DG14];[.DG15]+1;1-(LOOKUP([.DG14];['Grilles indiciaires'.$I23:.$I32];['Grilles indiciaires'.$J23:.$J32])*12-[.DG15]))" office:value-type="float" office:value="28.5">
            <text:p>28,50</text:p>
          </table:table-cell>
          <table:table-cell table:style-name="ce44" table:formula="of:=IF([.DI14]=[.DH14];[.DH15]+1;1-(LOOKUP([.DH14];['Grilles indiciaires'.$I23:.$I32];['Grilles indiciaires'.$J23:.$J32])*12-[.DH15]))" office:value-type="float" office:value="29.5">
            <text:p>29,50</text:p>
          </table:table-cell>
          <table:table-cell table:style-name="ce44" table:formula="of:=IF([.DJ14]=[.DI14];[.DI15]+1;1-(LOOKUP([.DI14];['Grilles indiciaires'.$I23:.$I32];['Grilles indiciaires'.$J23:.$J32])*12-[.DI15]))" office:value-type="float" office:value="30.5">
            <text:p>30,50</text:p>
          </table:table-cell>
          <table:table-cell table:style-name="ce44" table:formula="of:=IF([.DK14]=[.DJ14];[.DJ15]+1;1-(LOOKUP([.DJ14];['Grilles indiciaires'.$I23:.$I32];['Grilles indiciaires'.$J23:.$J32])*12-[.DJ15]))" office:value-type="float" office:value="31.5">
            <text:p>31,50</text:p>
          </table:table-cell>
          <table:table-cell table:style-name="ce44" table:formula="of:=IF([.DL14]=[.DK14];[.DK15]+1;1-(LOOKUP([.DK14];['Grilles indiciaires'.$I23:.$I32];['Grilles indiciaires'.$J23:.$J32])*12-[.DK15]))" office:value-type="float" office:value="32.5">
            <text:p>32,50</text:p>
          </table:table-cell>
          <table:table-cell table:style-name="ce44" table:formula="of:=IF([.DM14]=[.DL14];[.DL15]+1;1-(LOOKUP([.DL14];['Grilles indiciaires'.$I23:.$I32];['Grilles indiciaires'.$J23:.$J32])*12-[.DL15]))" office:value-type="float" office:value="33.5">
            <text:p>33,50</text:p>
          </table:table-cell>
          <table:table-cell table:style-name="ce44" table:formula="of:=IF([.DN14]=[.DM14];[.DM15]+1;1-(LOOKUP([.DM14];['Grilles indiciaires'.$I23:.$I32];['Grilles indiciaires'.$J23:.$J32])*12-[.DM15]))" office:value-type="float" office:value="34.5">
            <text:p>34,50</text:p>
          </table:table-cell>
          <table:table-cell table:style-name="ce44" table:formula="of:=IF([.DO14]=[.DN14];[.DN15]+1;1-(LOOKUP([.DN14];['Grilles indiciaires'.$I23:.$I32];['Grilles indiciaires'.$J23:.$J32])*12-[.DN15]))" office:value-type="float" office:value="35.5">
            <text:p>35,50</text:p>
          </table:table-cell>
          <table:table-cell table:style-name="ce44" table:formula="of:=IF([.DP14]=[.DO14];[.DO15]+1;1-(LOOKUP([.DO14];['Grilles indiciaires'.$I23:.$I32];['Grilles indiciaires'.$J23:.$J32])*12-[.DO15]))" office:value-type="float" office:value="36.5">
            <text:p>36,50</text:p>
          </table:table-cell>
          <table:table-cell table:style-name="ce44" table:formula="of:=IF([.DQ14]=[.DP14];[.DP15]+1;1-(LOOKUP([.DP14];['Grilles indiciaires'.$I23:.$I32];['Grilles indiciaires'.$J23:.$J32])*12-[.DP15]))" office:value-type="float" office:value="37.5">
            <text:p>37,50</text:p>
          </table:table-cell>
          <table:table-cell table:style-name="ce44" table:formula="of:=IF([.DR14]=[.DQ14];[.DQ15]+1;1-(LOOKUP([.DQ14];['Grilles indiciaires'.$I23:.$I32];['Grilles indiciaires'.$J23:.$J32])*12-[.DQ15]))" office:value-type="float" office:value="38.5">
            <text:p>38,50</text:p>
          </table:table-cell>
          <table:table-cell table:style-name="ce52" table:formula="of:=IF([.DS14]=[.DR14];[.DR15]+1;1-(LOOKUP([.DR14];['Grilles indiciaires'.$I23:.$I32];['Grilles indiciaires'.$J23:.$J32])*12-[.DR15]))" office:value-type="float" office:value="39.5">
            <text:p>39,50</text:p>
          </table:table-cell>
          <table:table-cell table:style-name="ce44" table:formula="of:=IF([.DT14]=[.DS14];[.DS15]+1;1-(LOOKUP([.DS14];['Grilles indiciaires'.$I23:.$I32];['Grilles indiciaires'.$J23:.$J32])*12-[.DS15]))" office:value-type="float" office:value="40.5">
            <text:p>40,50</text:p>
          </table:table-cell>
          <table:table-cell table:style-name="ce44" table:formula="of:=IF([.DU14]=[.DT14];[.DT15]+1;1-(LOOKUP([.DT14];['Grilles indiciaires'.$I23:.$I32];['Grilles indiciaires'.$J23:.$J32])*12-[.DT15]))" office:value-type="float" office:value="41.5">
            <text:p>41,50</text:p>
          </table:table-cell>
          <table:table-cell table:style-name="ce44" table:formula="of:=IF([.DV14]=[.DU14];[.DU15]+1;1-(LOOKUP([.DU14];['Grilles indiciaires'.$I23:.$I32];['Grilles indiciaires'.$J23:.$J32])*12-[.DU15]))" office:value-type="float" office:value="42.5">
            <text:p>42,50</text:p>
          </table:table-cell>
          <table:table-cell table:style-name="ce44" table:formula="of:=IF([.DW14]=[.DV14];[.DV15]+1;1-(LOOKUP([.DV14];['Grilles indiciaires'.$I23:.$I32];['Grilles indiciaires'.$J23:.$J32])*12-[.DV15]))" office:value-type="float" office:value="43.5">
            <text:p>43,50</text:p>
          </table:table-cell>
          <table:table-cell table:style-name="ce44" table:formula="of:=IF([.DX14]=[.DW14];[.DW15]+1;1-(LOOKUP([.DW14];['Grilles indiciaires'.$I23:.$I32];['Grilles indiciaires'.$J23:.$J32])*12-[.DW15]))" office:value-type="float" office:value="44.5">
            <text:p>44,50</text:p>
          </table:table-cell>
          <table:table-cell table:style-name="ce44" table:formula="of:=IF([.DY14]=[.DX14];[.DX15]+1;1-(LOOKUP([.DX14];['Grilles indiciaires'.$I23:.$I32];['Grilles indiciaires'.$J23:.$J32])*12-[.DX15]))" office:value-type="float" office:value="45.5">
            <text:p>45,50</text:p>
          </table:table-cell>
          <table:table-cell table:style-name="ce44" table:formula="of:=IF([.DZ14]=[.DY14];[.DY15]+1;1-(LOOKUP([.DY14];['Grilles indiciaires'.$I23:.$I32];['Grilles indiciaires'.$J23:.$J32])*12-[.DY15]))" office:value-type="float" office:value="46.5">
            <text:p>46,50</text:p>
          </table:table-cell>
          <table:table-cell table:style-name="ce44" table:formula="of:=IF([.EA14]=[.DZ14];[.DZ15]+1;1-(LOOKUP([.DZ14];['Grilles indiciaires'.$I23:.$I32];['Grilles indiciaires'.$J23:.$J32])*12-[.DZ15]))" office:value-type="float" office:value="47.5">
            <text:p>47,50</text:p>
          </table:table-cell>
          <table:table-cell table:style-name="ce44" table:formula="of:=IF([.EB14]=[.EA14];[.EA15]+1;1-(LOOKUP([.EA14];['Grilles indiciaires'.$I23:.$I32];['Grilles indiciaires'.$J23:.$J32])*12-[.EA15]))" office:value-type="float" office:value="48.5">
            <text:p>48,50</text:p>
          </table:table-cell>
          <table:table-cell table:style-name="ce44" table:formula="of:=IF([.EC14]=[.EB14];[.EB15]+1;1-(LOOKUP([.EB14];['Grilles indiciaires'.$I23:.$I32];['Grilles indiciaires'.$J23:.$J32])*12-[.EB15]))" office:value-type="float" office:value="49.5">
            <text:p>49,50</text:p>
          </table:table-cell>
          <table:table-cell table:style-name="ce44" table:formula="of:=IF([.ED14]=[.EC14];[.EC15]+1;1-(LOOKUP([.EC14];['Grilles indiciaires'.$I23:.$I32];['Grilles indiciaires'.$J23:.$J32])*12-[.EC15]))" office:value-type="float" office:value="50.5">
            <text:p>50,50</text:p>
          </table:table-cell>
          <table:table-cell table:style-name="ce52" table:formula="of:=IF([.EE14]=[.ED14];[.ED15]+1;1-(LOOKUP([.ED14];['Grilles indiciaires'.$I23:.$I32];['Grilles indiciaires'.$J23:.$J32])*12-[.ED15]))" office:value-type="float" office:value="51.5">
            <text:p>51,50</text:p>
          </table:table-cell>
          <table:table-cell table:style-name="ce44" table:formula="of:=IF([.EF14]=[.EE14];[.EE15]+1;1-(LOOKUP([.EE14];['Grilles indiciaires'.$I23:.$I32];['Grilles indiciaires'.$J23:.$J32])*12-[.EE15]))" office:value-type="float" office:value="52.5">
            <text:p>52,50</text:p>
          </table:table-cell>
          <table:table-cell table:style-name="ce44" table:formula="of:=IF([.EG14]=[.EF14];[.EF15]+1;1-(LOOKUP([.EF14];['Grilles indiciaires'.$I23:.$I32];['Grilles indiciaires'.$J23:.$J32])*12-[.EF15]))" office:value-type="float" office:value="53.5">
            <text:p>53,50</text:p>
          </table:table-cell>
          <table:table-cell table:style-name="ce44" table:formula="of:=IF([.EH14]=[.EG14];[.EG15]+1;1-(LOOKUP([.EG14];['Grilles indiciaires'.$I23:.$I32];['Grilles indiciaires'.$J23:.$J32])*12-[.EG15]))" office:value-type="float" office:value="54.5">
            <text:p>54,50</text:p>
          </table:table-cell>
          <table:table-cell table:style-name="ce44" table:formula="of:=IF([.EI14]=[.EH14];[.EH15]+1;1-(LOOKUP([.EH14];['Grilles indiciaires'.$I23:.$I32];['Grilles indiciaires'.$J23:.$J32])*12-[.EH15]))" office:value-type="float" office:value="55.5">
            <text:p>55,50</text:p>
          </table:table-cell>
          <table:table-cell table:style-name="ce44" table:formula="of:=IF([.EJ14]=[.EI14];[.EI15]+1;1-(LOOKUP([.EI14];['Grilles indiciaires'.$I23:.$I32];['Grilles indiciaires'.$J23:.$J32])*12-[.EI15]))" office:value-type="float" office:value="56.5">
            <text:p>56,50</text:p>
          </table:table-cell>
          <table:table-cell table:style-name="ce44" table:formula="of:=IF([.EK14]=[.EJ14];[.EJ15]+1;1-(LOOKUP([.EJ14];['Grilles indiciaires'.$I23:.$I32];['Grilles indiciaires'.$J23:.$J32])*12-[.EJ15]))" office:value-type="float" office:value="57.5">
            <text:p>57,50</text:p>
          </table:table-cell>
          <table:table-cell table:style-name="ce44" table:formula="of:=IF([.EL14]=[.EK14];[.EK15]+1;1-(LOOKUP([.EK14];['Grilles indiciaires'.$I23:.$I32];['Grilles indiciaires'.$J23:.$J32])*12-[.EK15]))" office:value-type="float" office:value="58.5">
            <text:p>58,50</text:p>
          </table:table-cell>
          <table:table-cell table:style-name="ce44" table:formula="of:=IF([.EM14]=[.EL14];[.EL15]+1;1-(LOOKUP([.EL14];['Grilles indiciaires'.$I23:.$I32];['Grilles indiciaires'.$J23:.$J32])*12-[.EL15]))" office:value-type="float" office:value="59.5">
            <text:p>59,50</text:p>
          </table:table-cell>
          <table:table-cell table:style-name="ce44" table:formula="of:=IF([.EN14]=[.EM14];[.EM15]+1;1-(LOOKUP([.EM14];['Grilles indiciaires'.$I23:.$I32];['Grilles indiciaires'.$J23:.$J32])*12-[.EM15]))" office:value-type="float" office:value="60.5">
            <text:p>60,50</text:p>
          </table:table-cell>
          <table:table-cell table:style-name="ce44" table:formula="of:=IF([.EO14]=[.EN14];[.EN15]+1;1-(LOOKUP([.EN14];['Grilles indiciaires'.$I23:.$I32];['Grilles indiciaires'.$J23:.$J32])*12-[.EN15]))" office:value-type="float" office:value="61.5">
            <text:p>61,50</text:p>
          </table:table-cell>
          <table:table-cell table:style-name="ce44" table:formula="of:=IF([.EP14]=[.EO14];[.EO15]+1;1-(LOOKUP([.EO14];['Grilles indiciaires'.$I23:.$I32];['Grilles indiciaires'.$J23:.$J32])*12-[.EO15]))" office:value-type="float" office:value="62.5">
            <text:p>62,50</text:p>
          </table:table-cell>
          <table:table-cell table:style-name="ce52" table:formula="of:=IF([.EQ14]=[.EP14];[.EP15]+1;1-(LOOKUP([.EP14];['Grilles indiciaires'.$I23:.$I32];['Grilles indiciaires'.$J23:.$J32])*12-[.EP15]))" office:value-type="float" office:value="63.5">
            <text:p>63,50</text:p>
          </table:table-cell>
          <table:table-cell table:style-name="ce44" table:formula="of:=IF([.ER14]=[.EQ14];[.EQ15]+1;1-(LOOKUP([.EQ14];['Grilles indiciaires'.$I23:.$I32];['Grilles indiciaires'.$J23:.$J32])*12-[.EQ15]))" office:value-type="float" office:value="64.5">
            <text:p>64,50</text:p>
          </table:table-cell>
          <table:table-cell table:style-name="ce44" table:formula="of:=IF([.ES14]=[.ER14];[.ER15]+1;1-(LOOKUP([.ER14];['Grilles indiciaires'.$I23:.$I32];['Grilles indiciaires'.$J23:.$J32])*12-[.ER15]))" office:value-type="float" office:value="65.5">
            <text:p>65,50</text:p>
          </table:table-cell>
          <table:table-cell table:style-name="ce44" table:formula="of:=IF([.ET14]=[.ES14];[.ES15]+1;1-(LOOKUP([.ES14];['Grilles indiciaires'.$I23:.$I32];['Grilles indiciaires'.$J23:.$J32])*12-[.ES15]))" office:value-type="float" office:value="66.5">
            <text:p>66,50</text:p>
          </table:table-cell>
          <table:table-cell table:style-name="ce44" table:formula="of:=IF([.EU14]=[.ET14];[.ET15]+1;1-(LOOKUP([.ET14];['Grilles indiciaires'.$I23:.$I32];['Grilles indiciaires'.$J23:.$J32])*12-[.ET15]))" office:value-type="float" office:value="67.5">
            <text:p>67,50</text:p>
          </table:table-cell>
          <table:table-cell table:style-name="ce44" table:formula="of:=IF([.EV14]=[.EU14];[.EU15]+1;1-(LOOKUP([.EU14];['Grilles indiciaires'.$I23:.$I32];['Grilles indiciaires'.$J23:.$J32])*12-[.EU15]))" office:value-type="float" office:value="68.5">
            <text:p>68,50</text:p>
          </table:table-cell>
          <table:table-cell table:style-name="ce44" table:formula="of:=IF([.EW14]=[.EV14];[.EV15]+1;1-(LOOKUP([.EV14];['Grilles indiciaires'.$I23:.$I32];['Grilles indiciaires'.$J23:.$J32])*12-[.EV15]))" office:value-type="float" office:value="69.5">
            <text:p>69,50</text:p>
          </table:table-cell>
          <table:table-cell table:style-name="ce44" table:formula="of:=IF([.EX14]=[.EW14];[.EW15]+1;1-(LOOKUP([.EW14];['Grilles indiciaires'.$I23:.$I32];['Grilles indiciaires'.$J23:.$J32])*12-[.EW15]))" office:value-type="float" office:value="70.5">
            <text:p>70,50</text:p>
          </table:table-cell>
          <table:table-cell table:style-name="ce44" table:formula="of:=IF([.EY14]=[.EX14];[.EX15]+1;1-(LOOKUP([.EX14];['Grilles indiciaires'.$I23:.$I32];['Grilles indiciaires'.$J23:.$J32])*12-[.EX15]))" office:value-type="float" office:value="71.5">
            <text:p>71,50</text:p>
          </table:table-cell>
          <table:table-cell table:style-name="ce44" table:formula="of:=IF([.EZ14]=[.EY14];[.EY15]+1;1-(LOOKUP([.EY14];['Grilles indiciaires'.$I23:.$I32];['Grilles indiciaires'.$J23:.$J32])*12-[.EY15]))" office:value-type="float" office:value="72.5">
            <text:p>72,50</text:p>
          </table:table-cell>
          <table:table-cell table:style-name="ce44" table:formula="of:=IF([.FA14]=[.EZ14];[.EZ15]+1;1-(LOOKUP([.EZ14];['Grilles indiciaires'.$I23:.$I32];['Grilles indiciaires'.$J23:.$J32])*12-[.EZ15]))" office:value-type="float" office:value="73.5">
            <text:p>73,50</text:p>
          </table:table-cell>
          <table:table-cell table:style-name="ce44" table:formula="of:=IF([.FB14]=[.FA14];[.FA15]+1;1-(LOOKUP([.FA14];['Grilles indiciaires'.$I23:.$I32];['Grilles indiciaires'.$J23:.$J32])*12-[.FA15]))" office:value-type="float" office:value="74.5">
            <text:p>74,50</text:p>
          </table:table-cell>
          <table:table-cell table:style-name="ce52" table:formula="of:=IF([.FC14]=[.FB14];[.FB15]+1;1-(LOOKUP([.FB14];['Grilles indiciaires'.$I23:.$I32];['Grilles indiciaires'.$J23:.$J32])*12-[.FB15]))" office:value-type="float" office:value="75.5">
            <text:p>75,50</text:p>
          </table:table-cell>
          <table:table-cell table:style-name="ce44" table:formula="of:=IF([.FD14]=[.FC14];[.FC15]+1;1-(LOOKUP([.FC14];['Grilles indiciaires'.$I23:.$I32];['Grilles indiciaires'.$J23:.$J32])*12-[.FC15]))" office:value-type="float" office:value="76.5">
            <text:p>76,50</text:p>
          </table:table-cell>
          <table:table-cell table:style-name="ce44" table:formula="of:=IF([.FE14]=[.FD14];[.FD15]+1;1-(LOOKUP([.FD14];['Grilles indiciaires'.$I23:.$I32];['Grilles indiciaires'.$J23:.$J32])*12-[.FD15]))" office:value-type="float" office:value="77.5">
            <text:p>77,50</text:p>
          </table:table-cell>
          <table:table-cell table:style-name="ce44" table:formula="of:=IF([.FF14]=[.FE14];[.FE15]+1;1-(LOOKUP([.FE14];['Grilles indiciaires'.$I23:.$I32];['Grilles indiciaires'.$J23:.$J32])*12-[.FE15]))" office:value-type="float" office:value="78.5">
            <text:p>78,50</text:p>
          </table:table-cell>
          <table:table-cell table:style-name="ce44" table:formula="of:=IF([.FG14]=[.FF14];[.FF15]+1;1-(LOOKUP([.FF14];['Grilles indiciaires'.$I23:.$I32];['Grilles indiciaires'.$J23:.$J32])*12-[.FF15]))" office:value-type="float" office:value="79.5">
            <text:p>79,50</text:p>
          </table:table-cell>
          <table:table-cell table:style-name="ce44" table:formula="of:=IF([.FH14]=[.FG14];[.FG15]+1;1-(LOOKUP([.FG14];['Grilles indiciaires'.$I23:.$I32];['Grilles indiciaires'.$J23:.$J32])*12-[.FG15]))" office:value-type="float" office:value="80.5">
            <text:p>80,50</text:p>
          </table:table-cell>
          <table:table-cell table:style-name="ce44" table:formula="of:=IF([.FI14]=[.FH14];[.FH15]+1;1-(LOOKUP([.FH14];['Grilles indiciaires'.$I23:.$I32];['Grilles indiciaires'.$J23:.$J32])*12-[.FH15]))" office:value-type="float" office:value="81.5">
            <text:p>81,50</text:p>
          </table:table-cell>
          <table:table-cell table:style-name="ce44" table:formula="of:=IF([.FJ14]=[.FI14];[.FI15]+1;1-(LOOKUP([.FI14];['Grilles indiciaires'.$I23:.$I32];['Grilles indiciaires'.$J23:.$J32])*12-[.FI15]))" office:value-type="float" office:value="82.5">
            <text:p>82,50</text:p>
          </table:table-cell>
          <table:table-cell table:style-name="ce44" table:formula="of:=IF([.FK14]=[.FJ14];[.FJ15]+1;1-(LOOKUP([.FJ14];['Grilles indiciaires'.$I23:.$I32];['Grilles indiciaires'.$J23:.$J32])*12-[.FJ15]))" office:value-type="float" office:value="83.5">
            <text:p>83,50</text:p>
          </table:table-cell>
          <table:table-cell table:style-name="ce44" table:formula="of:=IF([.FL14]=[.FK14];[.FK15]+1;1-(LOOKUP([.FK14];['Grilles indiciaires'.$I23:.$I32];['Grilles indiciaires'.$J23:.$J32])*12-[.FK15]))" office:value-type="float" office:value="84.5">
            <text:p>84,50</text:p>
          </table:table-cell>
          <table:table-cell table:style-name="ce44" table:formula="of:=IF([.FM14]=[.FL14];[.FL15]+1;1-(LOOKUP([.FL14];['Grilles indiciaires'.$I23:.$I32];['Grilles indiciaires'.$J23:.$J32])*12-[.FL15]))" office:value-type="float" office:value="85.5">
            <text:p>85,50</text:p>
          </table:table-cell>
          <table:table-cell table:style-name="ce44" table:formula="of:=IF([.FN14]=[.FM14];[.FM15]+1;1-(LOOKUP([.FM14];['Grilles indiciaires'.$I23:.$I32];['Grilles indiciaires'.$J23:.$J32])*12-[.FM15]))" office:value-type="float" office:value="86.5">
            <text:p>86,50</text:p>
          </table:table-cell>
          <table:table-cell table:style-name="ce52" table:formula="of:=IF([.FO14]=[.FN14];[.FN15]+1;1-(LOOKUP([.FN14];['Grilles indiciaires'.$I23:.$I32];['Grilles indiciaires'.$J23:.$J32])*12-[.FN15]))" office:value-type="float" office:value="87.5">
            <text:p>87,50</text:p>
          </table:table-cell>
          <table:table-cell table:style-name="ce22" table:number-columns-repeated="852"/>
          <table:table-cell table:style-name="ce74"/>
        </table:table-row>
        <table:table-row table:style-name="ro1">
          <table:table-cell table:number-columns-repeated="2"/>
          <table:table-cell table:style-name="ce27" office:value-type="string">
            <text:p>Indice</text:p>
          </table:table-cell>
          <table:table-cell table:style-name="ce36" table:formula="of:=LOOKUP([.D14];['Grilles indiciaires'.$D23:.$D31];['Grilles indiciaires'.$F23:.$F31])" office:value-type="float" office:value="717">
            <text:p>717</text:p>
          </table:table-cell>
          <table:table-cell table:style-name="ce45" table:formula="of:=LOOKUP([.E14];['Grilles indiciaires'.$D23:.$D31];['Grilles indiciaires'.$F23:.$F31])" office:value-type="float" office:value="717">
            <text:p>717</text:p>
          </table:table-cell>
          <table:table-cell table:style-name="ce45" table:formula="of:=LOOKUP([.F14];['Grilles indiciaires'.$D23:.$D31];['Grilles indiciaires'.$F23:.$F31])" office:value-type="float" office:value="717">
            <text:p>717</text:p>
          </table:table-cell>
          <table:table-cell table:style-name="ce45" table:formula="of:=LOOKUP([.G14];['Grilles indiciaires'.$D23:.$D31];['Grilles indiciaires'.$F23:.$F31])" office:value-type="float" office:value="717">
            <text:p>717</text:p>
          </table:table-cell>
          <table:table-cell table:style-name="ce45" table:formula="of:=LOOKUP([.H14];['Grilles indiciaires'.$D23:.$D31];['Grilles indiciaires'.$F23:.$F31])" office:value-type="float" office:value="717">
            <text:p>717</text:p>
          </table:table-cell>
          <table:table-cell table:style-name="ce45" table:formula="of:=LOOKUP([.I14];['Grilles indiciaires'.$D23:.$D31];['Grilles indiciaires'.$F23:.$F31])" office:value-type="float" office:value="717">
            <text:p>717</text:p>
          </table:table-cell>
          <table:table-cell table:style-name="ce45" table:formula="of:=LOOKUP([.J14];['Grilles indiciaires'.$D23:.$D31];['Grilles indiciaires'.$F23:.$F31])" office:value-type="float" office:value="717">
            <text:p>717</text:p>
          </table:table-cell>
          <table:table-cell table:style-name="ce45" table:formula="of:=LOOKUP([.K14];['Grilles indiciaires'.$D23:.$D31];['Grilles indiciaires'.$F23:.$F31])" office:value-type="float" office:value="717">
            <text:p>717</text:p>
          </table:table-cell>
          <table:table-cell table:style-name="ce45" table:formula="of:=LOOKUP([.L14];['Grilles indiciaires'.$D23:.$D31];['Grilles indiciaires'.$F23:.$F31])" office:value-type="float" office:value="755">
            <text:p>755</text:p>
          </table:table-cell>
          <table:table-cell table:style-name="ce45" table:formula="of:=LOOKUP([.M14];['Grilles indiciaires'.$D23:.$D31];['Grilles indiciaires'.$F23:.$F31])" office:value-type="float" office:value="755">
            <text:p>755</text:p>
          </table:table-cell>
          <table:table-cell table:style-name="ce45" table:formula="of:=LOOKUP([.N14];['Grilles indiciaires'.$D23:.$D31];['Grilles indiciaires'.$F23:.$F31])" office:value-type="float" office:value="755">
            <text:p>755</text:p>
          </table:table-cell>
          <table:table-cell table:style-name="ce53" table:formula="of:=LOOKUP([.O14];['Grilles indiciaires'.$D23:.$D31];['Grilles indiciaires'.$F23:.$F31])" office:value-type="float" office:value="755">
            <text:p>755</text:p>
          </table:table-cell>
          <table:table-cell table:style-name="ce45" table:formula="of:=LOOKUP([.P14];['Grilles indiciaires'.$D23:.$D31];['Grilles indiciaires'.$G23:.$G31])" office:value-type="float" office:value="760">
            <text:p>760</text:p>
          </table:table-cell>
          <table:table-cell table:style-name="ce45" table:formula="of:=LOOKUP([.Q14];['Grilles indiciaires'.$D23:.$D31];['Grilles indiciaires'.$G23:.$G31])" office:value-type="float" office:value="760">
            <text:p>760</text:p>
          </table:table-cell>
          <table:table-cell table:style-name="ce45" table:formula="of:=LOOKUP([.R14];['Grilles indiciaires'.$D23:.$D31];['Grilles indiciaires'.$G23:.$G31])" office:value-type="float" office:value="760">
            <text:p>760</text:p>
          </table:table-cell>
          <table:table-cell table:style-name="ce45" table:formula="of:=LOOKUP([.S14];['Grilles indiciaires'.$D23:.$D31];['Grilles indiciaires'.$G23:.$G31])" office:value-type="float" office:value="760">
            <text:p>760</text:p>
          </table:table-cell>
          <table:table-cell table:style-name="ce45" table:formula="of:=LOOKUP([.T14];['Grilles indiciaires'.$D23:.$D31];['Grilles indiciaires'.$G23:.$G31])" office:value-type="float" office:value="760">
            <text:p>760</text:p>
          </table:table-cell>
          <table:table-cell table:style-name="ce45" table:formula="of:=LOOKUP([.U14];['Grilles indiciaires'.$D23:.$D31];['Grilles indiciaires'.$G23:.$G31])" office:value-type="float" office:value="760">
            <text:p>760</text:p>
          </table:table-cell>
          <table:table-cell table:style-name="ce45" table:formula="of:=LOOKUP([.V14];['Grilles indiciaires'.$D23:.$D31];['Grilles indiciaires'.$G23:.$G31])" office:value-type="float" office:value="760">
            <text:p>760</text:p>
          </table:table-cell>
          <table:table-cell table:style-name="ce45" table:formula="of:=LOOKUP([.W14];['Grilles indiciaires'.$D23:.$D31];['Grilles indiciaires'.$G23:.$G31])" office:value-type="float" office:value="760">
            <text:p>760</text:p>
          </table:table-cell>
          <table:table-cell table:style-name="ce45" table:formula="of:=LOOKUP([.X14];['Grilles indiciaires'.$D23:.$D31];['Grilles indiciaires'.$G23:.$G31])" office:value-type="float" office:value="760">
            <text:p>760</text:p>
          </table:table-cell>
          <table:table-cell table:style-name="ce45" table:formula="of:=LOOKUP([.Y14];['Grilles indiciaires'.$D23:.$D31];['Grilles indiciaires'.$G23:.$G31])" office:value-type="float" office:value="760">
            <text:p>760</text:p>
          </table:table-cell>
          <table:table-cell table:style-name="ce45" table:formula="of:=LOOKUP([.Z14];['Grilles indiciaires'.$D23:.$D31];['Grilles indiciaires'.$G23:.$G31])" office:value-type="float" office:value="760">
            <text:p>760</text:p>
          </table:table-cell>
          <table:table-cell table:style-name="ce53" table:formula="of:=LOOKUP([.AA14];['Grilles indiciaires'.$D23:.$D31];['Grilles indiciaires'.$G23:.$G31])" office:value-type="float" office:value="760">
            <text:p>760</text:p>
          </table:table-cell>
          <table:table-cell table:style-name="ce45" table:formula="of:=LOOKUP([.AB14];['Grilles indiciaires'.$I23:.$I31];['Grilles indiciaires'.$H23:.$H31])" office:value-type="float" office:value="768">
            <text:p>768</text:p>
          </table:table-cell>
          <table:table-cell table:style-name="ce45" table:formula="of:=LOOKUP([.AC14];['Grilles indiciaires'.$I23:.$I31];['Grilles indiciaires'.$H23:.$H31])" office:value-type="float" office:value="768">
            <text:p>768</text:p>
          </table:table-cell>
          <table:table-cell table:style-name="ce45" table:formula="of:=LOOKUP([.AD14];['Grilles indiciaires'.$I23:.$I31];['Grilles indiciaires'.$H23:.$H31])" office:value-type="float" office:value="768">
            <text:p>768</text:p>
          </table:table-cell>
          <table:table-cell table:style-name="ce45" table:formula="of:=LOOKUP([.AE14];['Grilles indiciaires'.$I23:.$I31];['Grilles indiciaires'.$H23:.$H31])" office:value-type="float" office:value="768">
            <text:p>768</text:p>
          </table:table-cell>
          <table:table-cell table:style-name="ce45" table:formula="of:=LOOKUP([.AF14];['Grilles indiciaires'.$I23:.$I31];['Grilles indiciaires'.$H23:.$H31])" office:value-type="float" office:value="768">
            <text:p>768</text:p>
          </table:table-cell>
          <table:table-cell table:style-name="ce45" table:formula="of:=LOOKUP([.AG14];['Grilles indiciaires'.$I23:.$I31];['Grilles indiciaires'.$H23:.$H31])" office:value-type="float" office:value="768">
            <text:p>768</text:p>
          </table:table-cell>
          <table:table-cell table:style-name="ce45" table:formula="of:=LOOKUP([.AH14];['Grilles indiciaires'.$I23:.$I31];['Grilles indiciaires'.$H23:.$H31])" office:value-type="float" office:value="768">
            <text:p>768</text:p>
          </table:table-cell>
          <table:table-cell table:style-name="ce45" table:formula="of:=LOOKUP([.AI14];['Grilles indiciaires'.$I23:.$I31];['Grilles indiciaires'.$H23:.$H31])" office:value-type="float" office:value="768">
            <text:p>768</text:p>
          </table:table-cell>
          <table:table-cell table:style-name="ce45" table:formula="of:=LOOKUP([.AJ14];['Grilles indiciaires'.$I23:.$I31];['Grilles indiciaires'.$H23:.$H31])" office:value-type="float" office:value="768">
            <text:p>768</text:p>
          </table:table-cell>
          <table:table-cell table:style-name="ce45" table:formula="of:=LOOKUP([.AK14];['Grilles indiciaires'.$I23:.$I31];['Grilles indiciaires'.$H23:.$H31])" office:value-type="float" office:value="768">
            <text:p>768</text:p>
          </table:table-cell>
          <table:table-cell table:style-name="ce45" table:formula="of:=LOOKUP([.AL14];['Grilles indiciaires'.$I23:.$I31];['Grilles indiciaires'.$H23:.$H31])" office:value-type="float" office:value="768">
            <text:p>768</text:p>
          </table:table-cell>
          <table:table-cell table:style-name="ce53" table:formula="of:=LOOKUP([.AM14];['Grilles indiciaires'.$I23:.$I31];['Grilles indiciaires'.$H23:.$H31])" office:value-type="float" office:value="768">
            <text:p>768</text:p>
          </table:table-cell>
          <table:table-cell table:style-name="ce45" table:formula="of:=LOOKUP([.AN14];['Grilles indiciaires'.$I23:.$I32];['Grilles indiciaires'.$K23:.$K32])" office:value-type="float" office:value="768">
            <text:p>768</text:p>
          </table:table-cell>
          <table:table-cell table:style-name="ce45" table:formula="of:=LOOKUP([.AO14];['Grilles indiciaires'.$I23:.$I32];['Grilles indiciaires'.$K23:.$K32])" office:value-type="float" office:value="768">
            <text:p>768</text:p>
          </table:table-cell>
          <table:table-cell table:style-name="ce45" table:formula="of:=LOOKUP([.AP14];['Grilles indiciaires'.$I23:.$I32];['Grilles indiciaires'.$K23:.$K32])" office:value-type="float" office:value="768">
            <text:p>768</text:p>
          </table:table-cell>
          <table:table-cell table:style-name="ce45" table:formula="of:=LOOKUP([.AQ14];['Grilles indiciaires'.$I23:.$I32];['Grilles indiciaires'.$K23:.$K32])" office:value-type="float" office:value="768">
            <text:p>768</text:p>
          </table:table-cell>
          <table:table-cell table:style-name="ce45" table:formula="of:=LOOKUP([.AR14];['Grilles indiciaires'.$I23:.$I32];['Grilles indiciaires'.$K23:.$K32])" office:value-type="float" office:value="768">
            <text:p>768</text:p>
          </table:table-cell>
          <table:table-cell table:style-name="ce45" table:formula="of:=LOOKUP([.AS14];['Grilles indiciaires'.$I23:.$I32];['Grilles indiciaires'.$K23:.$K32])" office:value-type="float" office:value="768">
            <text:p>768</text:p>
          </table:table-cell>
          <table:table-cell table:style-name="ce45" table:formula="of:=LOOKUP([.AT14];['Grilles indiciaires'.$I23:.$I32];['Grilles indiciaires'.$K23:.$K32])" office:value-type="float" office:value="768">
            <text:p>768</text:p>
          </table:table-cell>
          <table:table-cell table:style-name="ce45" table:formula="of:=LOOKUP([.AU14];['Grilles indiciaires'.$I23:.$I32];['Grilles indiciaires'.$K23:.$K32])" office:value-type="float" office:value="768">
            <text:p>768</text:p>
          </table:table-cell>
          <table:table-cell table:style-name="ce45" table:formula="of:=LOOKUP([.AV14];['Grilles indiciaires'.$I23:.$I32];['Grilles indiciaires'.$K23:.$K32])" office:value-type="float" office:value="806">
            <text:p>806</text:p>
          </table:table-cell>
          <table:table-cell table:style-name="ce45" table:formula="of:=LOOKUP([.AW14];['Grilles indiciaires'.$I23:.$I32];['Grilles indiciaires'.$K23:.$K32])" office:value-type="float" office:value="806">
            <text:p>806</text:p>
          </table:table-cell>
          <table:table-cell table:style-name="ce45" table:formula="of:=LOOKUP([.AX14];['Grilles indiciaires'.$I23:.$I32];['Grilles indiciaires'.$K23:.$K32])" office:value-type="float" office:value="806">
            <text:p>806</text:p>
          </table:table-cell>
          <table:table-cell table:style-name="ce53" table:formula="of:=LOOKUP([.AY14];['Grilles indiciaires'.$I23:.$I32];['Grilles indiciaires'.$K23:.$K32])" office:value-type="float" office:value="806">
            <text:p>806</text:p>
          </table:table-cell>
          <table:table-cell table:style-name="ce45" table:formula="of:=LOOKUP([.AZ14];['Grilles indiciaires'.$I23:.$I32];['Grilles indiciaires'.$K23:.$K32])" office:value-type="float" office:value="806">
            <text:p>806</text:p>
          </table:table-cell>
          <table:table-cell table:style-name="ce45" table:formula="of:=LOOKUP([.BA14];['Grilles indiciaires'.$I23:.$I32];['Grilles indiciaires'.$K23:.$K32])" office:value-type="float" office:value="806">
            <text:p>806</text:p>
          </table:table-cell>
          <table:table-cell table:style-name="ce45" table:formula="of:=LOOKUP([.BB14];['Grilles indiciaires'.$I23:.$I32];['Grilles indiciaires'.$K23:.$K32])" office:value-type="float" office:value="806">
            <text:p>806</text:p>
          </table:table-cell>
          <table:table-cell table:style-name="ce45" table:formula="of:=LOOKUP([.BC14];['Grilles indiciaires'.$I23:.$I32];['Grilles indiciaires'.$K23:.$K32])" office:value-type="float" office:value="806">
            <text:p>806</text:p>
          </table:table-cell>
          <table:table-cell table:style-name="ce45" table:formula="of:=LOOKUP([.BD14];['Grilles indiciaires'.$I23:.$I32];['Grilles indiciaires'.$K23:.$K32])" office:value-type="float" office:value="806">
            <text:p>806</text:p>
          </table:table-cell>
          <table:table-cell table:style-name="ce45" table:formula="of:=LOOKUP([.BE14];['Grilles indiciaires'.$I23:.$I32];['Grilles indiciaires'.$K23:.$K32])" office:value-type="float" office:value="806">
            <text:p>806</text:p>
          </table:table-cell>
          <table:table-cell table:style-name="ce45" table:formula="of:=LOOKUP([.BF14];['Grilles indiciaires'.$I23:.$I32];['Grilles indiciaires'.$K23:.$K32])" office:value-type="float" office:value="806">
            <text:p>806</text:p>
          </table:table-cell>
          <table:table-cell table:style-name="ce45" table:formula="of:=LOOKUP([.BG14];['Grilles indiciaires'.$I23:.$I32];['Grilles indiciaires'.$K23:.$K32])" office:value-type="float" office:value="806">
            <text:p>806</text:p>
          </table:table-cell>
          <table:table-cell table:style-name="ce45" table:formula="of:=LOOKUP([.BH14];['Grilles indiciaires'.$I23:.$I32];['Grilles indiciaires'.$K23:.$K32])" office:value-type="float" office:value="806">
            <text:p>806</text:p>
          </table:table-cell>
          <table:table-cell table:style-name="ce45" table:formula="of:=LOOKUP([.BI14];['Grilles indiciaires'.$I23:.$I32];['Grilles indiciaires'.$K23:.$K32])" office:value-type="float" office:value="806">
            <text:p>806</text:p>
          </table:table-cell>
          <table:table-cell table:style-name="ce45" table:formula="of:=LOOKUP([.BJ14];['Grilles indiciaires'.$I23:.$I32];['Grilles indiciaires'.$K23:.$K32])" office:value-type="float" office:value="806">
            <text:p>806</text:p>
          </table:table-cell>
          <table:table-cell table:style-name="ce53" table:formula="of:=LOOKUP([.BK14];['Grilles indiciaires'.$I23:.$I32];['Grilles indiciaires'.$K23:.$K32])" office:value-type="float" office:value="806">
            <text:p>806</text:p>
          </table:table-cell>
          <table:table-cell table:style-name="ce45" table:formula="of:=LOOKUP([.BL14];['Grilles indiciaires'.$I23:.$I32];['Grilles indiciaires'.$K23:.$K32])" office:value-type="float" office:value="806">
            <text:p>806</text:p>
          </table:table-cell>
          <table:table-cell table:style-name="ce45" table:formula="of:=LOOKUP([.BM14];['Grilles indiciaires'.$I23:.$I32];['Grilles indiciaires'.$K23:.$K32])" office:value-type="float" office:value="806">
            <text:p>806</text:p>
          </table:table-cell>
          <table:table-cell table:style-name="ce45" table:formula="of:=LOOKUP([.BN14];['Grilles indiciaires'.$I23:.$I32];['Grilles indiciaires'.$K23:.$K32])" office:value-type="float" office:value="806">
            <text:p>806</text:p>
          </table:table-cell>
          <table:table-cell table:style-name="ce45" table:formula="of:=LOOKUP([.BO14];['Grilles indiciaires'.$I23:.$I32];['Grilles indiciaires'.$K23:.$K32])" office:value-type="float" office:value="806">
            <text:p>806</text:p>
          </table:table-cell>
          <table:table-cell table:style-name="ce45" table:formula="of:=LOOKUP([.BP14];['Grilles indiciaires'.$I23:.$I32];['Grilles indiciaires'.$K23:.$K32])" office:value-type="float" office:value="806">
            <text:p>806</text:p>
          </table:table-cell>
          <table:table-cell table:style-name="ce45" table:formula="of:=LOOKUP([.BQ14];['Grilles indiciaires'.$I23:.$I32];['Grilles indiciaires'.$K23:.$K32])" office:value-type="float" office:value="806">
            <text:p>806</text:p>
          </table:table-cell>
          <table:table-cell table:style-name="ce45" table:formula="of:=LOOKUP([.BR14];['Grilles indiciaires'.$I23:.$I32];['Grilles indiciaires'.$K23:.$K32])" office:value-type="float" office:value="806">
            <text:p>806</text:p>
          </table:table-cell>
          <table:table-cell table:style-name="ce45" table:formula="of:=LOOKUP([.BS14];['Grilles indiciaires'.$I23:.$I32];['Grilles indiciaires'.$K23:.$K32])" office:value-type="float" office:value="806">
            <text:p>806</text:p>
          </table:table-cell>
          <table:table-cell table:style-name="ce45" table:formula="of:=LOOKUP([.BT14];['Grilles indiciaires'.$I23:.$I32];['Grilles indiciaires'.$K23:.$K32])" office:value-type="float" office:value="806">
            <text:p>806</text:p>
          </table:table-cell>
          <table:table-cell table:style-name="ce45" table:formula="of:=LOOKUP([.BU14];['Grilles indiciaires'.$I23:.$I32];['Grilles indiciaires'.$K23:.$K32])" office:value-type="float" office:value="806">
            <text:p>806</text:p>
          </table:table-cell>
          <table:table-cell table:style-name="ce45" table:formula="of:=LOOKUP([.BV14];['Grilles indiciaires'.$I23:.$I32];['Grilles indiciaires'.$K23:.$K32])" office:value-type="float" office:value="806">
            <text:p>806</text:p>
          </table:table-cell>
          <table:table-cell table:style-name="ce53" table:formula="of:=LOOKUP([.BW14];['Grilles indiciaires'.$I23:.$I32];['Grilles indiciaires'.$K23:.$K32])" office:value-type="float" office:value="806">
            <text:p>806</text:p>
          </table:table-cell>
          <table:table-cell table:style-name="ce45" table:formula="of:=LOOKUP([.BX14];['Grilles indiciaires'.$I23:.$I32];['Grilles indiciaires'.$K23:.$K32])" office:value-type="float" office:value="806">
            <text:p>806</text:p>
          </table:table-cell>
          <table:table-cell table:style-name="ce45" table:formula="of:=LOOKUP([.BY14];['Grilles indiciaires'.$I23:.$I32];['Grilles indiciaires'.$K23:.$K32])" office:value-type="float" office:value="806">
            <text:p>806</text:p>
          </table:table-cell>
          <table:table-cell table:style-name="ce45" table:formula="of:=LOOKUP([.BZ14];['Grilles indiciaires'.$I23:.$I32];['Grilles indiciaires'.$K23:.$K32])" office:value-type="float" office:value="806">
            <text:p>806</text:p>
          </table:table-cell>
          <table:table-cell table:style-name="ce45" table:formula="of:=LOOKUP([.CA14];['Grilles indiciaires'.$I23:.$I32];['Grilles indiciaires'.$K23:.$K32])" office:value-type="float" office:value="806">
            <text:p>806</text:p>
          </table:table-cell>
          <table:table-cell table:style-name="ce45" table:formula="of:=LOOKUP([.CB14];['Grilles indiciaires'.$I23:.$I32];['Grilles indiciaires'.$K23:.$K32])" office:value-type="float" office:value="806">
            <text:p>806</text:p>
          </table:table-cell>
          <table:table-cell table:style-name="ce45" table:formula="of:=LOOKUP([.CC14];['Grilles indiciaires'.$I23:.$I32];['Grilles indiciaires'.$K23:.$K32])" office:value-type="float" office:value="806">
            <text:p>806</text:p>
          </table:table-cell>
          <table:table-cell table:style-name="ce45" table:formula="of:=LOOKUP([.CD14];['Grilles indiciaires'.$I23:.$I32];['Grilles indiciaires'.$K23:.$K32])" office:value-type="float" office:value="806">
            <text:p>806</text:p>
          </table:table-cell>
          <table:table-cell table:style-name="ce45" table:formula="of:=LOOKUP([.CE14];['Grilles indiciaires'.$I23:.$I32];['Grilles indiciaires'.$K23:.$K32])" office:value-type="float" office:value="806">
            <text:p>806</text:p>
          </table:table-cell>
          <table:table-cell table:style-name="ce45" table:formula="of:=LOOKUP([.CF14];['Grilles indiciaires'.$I23:.$I32];['Grilles indiciaires'.$K23:.$K32])" office:value-type="float" office:value="821">
            <text:p>821</text:p>
          </table:table-cell>
          <table:table-cell table:style-name="ce45" table:formula="of:=LOOKUP([.CG14];['Grilles indiciaires'.$I23:.$I32];['Grilles indiciaires'.$K23:.$K32])" office:value-type="float" office:value="821">
            <text:p>821</text:p>
          </table:table-cell>
          <table:table-cell table:style-name="ce45" table:formula="of:=LOOKUP([.CH14];['Grilles indiciaires'.$I23:.$I32];['Grilles indiciaires'.$K23:.$K32])" office:value-type="float" office:value="821">
            <text:p>821</text:p>
          </table:table-cell>
          <table:table-cell table:style-name="ce53" table:formula="of:=LOOKUP([.CI14];['Grilles indiciaires'.$I23:.$I32];['Grilles indiciaires'.$K23:.$K32])" office:value-type="float" office:value="821">
            <text:p>821</text:p>
          </table:table-cell>
          <table:table-cell table:style-name="ce45" table:formula="of:=LOOKUP([.CJ14];['Grilles indiciaires'.$I23:.$I32];['Grilles indiciaires'.$K23:.$K32])" office:value-type="float" office:value="821">
            <text:p>821</text:p>
          </table:table-cell>
          <table:table-cell table:style-name="ce45" table:formula="of:=LOOKUP([.CK14];['Grilles indiciaires'.$I23:.$I32];['Grilles indiciaires'.$K23:.$K32])" office:value-type="float" office:value="821">
            <text:p>821</text:p>
          </table:table-cell>
          <table:table-cell table:style-name="ce45" table:formula="of:=LOOKUP([.CL14];['Grilles indiciaires'.$I23:.$I32];['Grilles indiciaires'.$K23:.$K32])" office:value-type="float" office:value="821">
            <text:p>821</text:p>
          </table:table-cell>
          <table:table-cell table:style-name="ce45" table:formula="of:=LOOKUP([.CM14];['Grilles indiciaires'.$I23:.$I32];['Grilles indiciaires'.$K23:.$K32])" office:value-type="float" office:value="821">
            <text:p>821</text:p>
          </table:table-cell>
          <table:table-cell table:style-name="ce45" table:formula="of:=LOOKUP([.CN14];['Grilles indiciaires'.$I23:.$I32];['Grilles indiciaires'.$K23:.$K32])" office:value-type="float" office:value="821">
            <text:p>821</text:p>
          </table:table-cell>
          <table:table-cell table:style-name="ce45" table:formula="of:=LOOKUP([.CO14];['Grilles indiciaires'.$I23:.$I32];['Grilles indiciaires'.$K23:.$K32])" office:value-type="float" office:value="821">
            <text:p>821</text:p>
          </table:table-cell>
          <table:table-cell table:style-name="ce45" table:formula="of:=LOOKUP([.CP14];['Grilles indiciaires'.$I23:.$I32];['Grilles indiciaires'.$K23:.$K32])" office:value-type="float" office:value="821">
            <text:p>821</text:p>
          </table:table-cell>
          <table:table-cell table:style-name="ce45" table:formula="of:=LOOKUP([.CQ14];['Grilles indiciaires'.$I23:.$I32];['Grilles indiciaires'.$K23:.$K32])" office:value-type="float" office:value="821">
            <text:p>821</text:p>
          </table:table-cell>
          <table:table-cell table:style-name="ce45" table:formula="of:=LOOKUP([.CR14];['Grilles indiciaires'.$I23:.$I32];['Grilles indiciaires'.$K23:.$K32])" office:value-type="float" office:value="821">
            <text:p>821</text:p>
          </table:table-cell>
          <table:table-cell table:style-name="ce45" table:formula="of:=LOOKUP([.CS14];['Grilles indiciaires'.$I23:.$I32];['Grilles indiciaires'.$K23:.$K32])" office:value-type="float" office:value="821">
            <text:p>821</text:p>
          </table:table-cell>
          <table:table-cell table:style-name="ce45" table:formula="of:=LOOKUP([.CT14];['Grilles indiciaires'.$I23:.$I32];['Grilles indiciaires'.$K23:.$K32])" office:value-type="float" office:value="821">
            <text:p>821</text:p>
          </table:table-cell>
          <table:table-cell table:style-name="ce53" table:formula="of:=LOOKUP([.CU14];['Grilles indiciaires'.$I23:.$I32];['Grilles indiciaires'.$K23:.$K32])" office:value-type="float" office:value="821">
            <text:p>821</text:p>
          </table:table-cell>
          <table:table-cell table:style-name="ce45" table:formula="of:=LOOKUP([.CV14];['Grilles indiciaires'.$I23:.$I32];['Grilles indiciaires'.$K23:.$K32])" office:value-type="float" office:value="821">
            <text:p>821</text:p>
          </table:table-cell>
          <table:table-cell table:style-name="ce45" table:formula="of:=LOOKUP([.CW14];['Grilles indiciaires'.$I23:.$I32];['Grilles indiciaires'.$K23:.$K32])" office:value-type="float" office:value="821">
            <text:p>821</text:p>
          </table:table-cell>
          <table:table-cell table:style-name="ce45" table:formula="of:=LOOKUP([.CX14];['Grilles indiciaires'.$I23:.$I32];['Grilles indiciaires'.$K23:.$K32])" office:value-type="float" office:value="821">
            <text:p>821</text:p>
          </table:table-cell>
          <table:table-cell table:style-name="ce45" table:formula="of:=LOOKUP([.CY14];['Grilles indiciaires'.$I23:.$I32];['Grilles indiciaires'.$K23:.$K32])" office:value-type="float" office:value="821">
            <text:p>821</text:p>
          </table:table-cell>
          <table:table-cell table:style-name="ce45" table:formula="of:=LOOKUP([.CZ14];['Grilles indiciaires'.$I23:.$I32];['Grilles indiciaires'.$K23:.$K32])" office:value-type="float" office:value="821">
            <text:p>821</text:p>
          </table:table-cell>
          <table:table-cell table:style-name="ce45" table:formula="of:=LOOKUP([.DA14];['Grilles indiciaires'.$I23:.$I32];['Grilles indiciaires'.$K23:.$K32])" office:value-type="float" office:value="821">
            <text:p>821</text:p>
          </table:table-cell>
          <table:table-cell table:style-name="ce45" table:formula="of:=LOOKUP([.DB14];['Grilles indiciaires'.$I23:.$I32];['Grilles indiciaires'.$K23:.$K32])" office:value-type="float" office:value="821">
            <text:p>821</text:p>
          </table:table-cell>
          <table:table-cell table:style-name="ce45" table:formula="of:=LOOKUP([.DC14];['Grilles indiciaires'.$I23:.$I32];['Grilles indiciaires'.$K23:.$K32])" office:value-type="float" office:value="821">
            <text:p>821</text:p>
          </table:table-cell>
          <table:table-cell table:style-name="ce45" table:formula="of:=LOOKUP([.DD14];['Grilles indiciaires'.$I23:.$I32];['Grilles indiciaires'.$K23:.$K32])" office:value-type="float" office:value="821">
            <text:p>821</text:p>
          </table:table-cell>
          <table:table-cell table:style-name="ce45" table:formula="of:=LOOKUP([.DE14];['Grilles indiciaires'.$I23:.$I32];['Grilles indiciaires'.$K23:.$K32])" office:value-type="float" office:value="821">
            <text:p>821</text:p>
          </table:table-cell>
          <table:table-cell table:style-name="ce45" table:formula="of:=LOOKUP([.DF14];['Grilles indiciaires'.$I23:.$I32];['Grilles indiciaires'.$K23:.$K32])" office:value-type="float" office:value="821">
            <text:p>821</text:p>
          </table:table-cell>
          <table:table-cell table:style-name="ce53" table:formula="of:=LOOKUP([.DG14];['Grilles indiciaires'.$I23:.$I32];['Grilles indiciaires'.$K23:.$K32])" office:value-type="float" office:value="821">
            <text:p>821</text:p>
          </table:table-cell>
          <table:table-cell table:style-name="ce45" table:formula="of:=LOOKUP([.DH14];['Grilles indiciaires'.$I23:.$I32];['Grilles indiciaires'.$K23:.$K32])" office:value-type="float" office:value="821">
            <text:p>821</text:p>
          </table:table-cell>
          <table:table-cell table:style-name="ce45" table:formula="of:=LOOKUP([.DI14];['Grilles indiciaires'.$I23:.$I32];['Grilles indiciaires'.$K23:.$K32])" office:value-type="float" office:value="821">
            <text:p>821</text:p>
          </table:table-cell>
          <table:table-cell table:style-name="ce45" table:formula="of:=LOOKUP([.DJ14];['Grilles indiciaires'.$I23:.$I32];['Grilles indiciaires'.$K23:.$K32])" office:value-type="float" office:value="821">
            <text:p>821</text:p>
          </table:table-cell>
          <table:table-cell table:style-name="ce45" table:formula="of:=LOOKUP([.DK14];['Grilles indiciaires'.$I23:.$I32];['Grilles indiciaires'.$K23:.$K32])" office:value-type="float" office:value="821">
            <text:p>821</text:p>
          </table:table-cell>
          <table:table-cell table:style-name="ce45" table:formula="of:=LOOKUP([.DL14];['Grilles indiciaires'.$I23:.$I32];['Grilles indiciaires'.$K23:.$K32])" office:value-type="float" office:value="821">
            <text:p>821</text:p>
          </table:table-cell>
          <table:table-cell table:style-name="ce45" table:formula="of:=LOOKUP([.DM14];['Grilles indiciaires'.$I23:.$I32];['Grilles indiciaires'.$K23:.$K32])" office:value-type="float" office:value="821">
            <text:p>821</text:p>
          </table:table-cell>
          <table:table-cell table:style-name="ce45" table:formula="of:=LOOKUP([.DN14];['Grilles indiciaires'.$I23:.$I32];['Grilles indiciaires'.$K23:.$K32])" office:value-type="float" office:value="821">
            <text:p>821</text:p>
          </table:table-cell>
          <table:table-cell table:style-name="ce45" table:formula="of:=LOOKUP([.DO14];['Grilles indiciaires'.$I23:.$I32];['Grilles indiciaires'.$K23:.$K32])" office:value-type="float" office:value="821">
            <text:p>821</text:p>
          </table:table-cell>
          <table:table-cell table:style-name="ce45" table:formula="of:=LOOKUP([.DP14];['Grilles indiciaires'.$I23:.$I32];['Grilles indiciaires'.$K23:.$K32])" office:value-type="float" office:value="821">
            <text:p>821</text:p>
          </table:table-cell>
          <table:table-cell table:style-name="ce45" table:formula="of:=LOOKUP([.DQ14];['Grilles indiciaires'.$I23:.$I32];['Grilles indiciaires'.$K23:.$K32])" office:value-type="float" office:value="821">
            <text:p>821</text:p>
          </table:table-cell>
          <table:table-cell table:style-name="ce45" table:formula="of:=LOOKUP([.DR14];['Grilles indiciaires'.$I23:.$I32];['Grilles indiciaires'.$K23:.$K32])" office:value-type="float" office:value="821">
            <text:p>821</text:p>
          </table:table-cell>
          <table:table-cell table:style-name="ce53" table:formula="of:=LOOKUP([.DS14];['Grilles indiciaires'.$I23:.$I32];['Grilles indiciaires'.$K23:.$K32])" office:value-type="float" office:value="821">
            <text:p>821</text:p>
          </table:table-cell>
          <table:table-cell table:style-name="ce45" table:formula="of:=LOOKUP([.DT14];['Grilles indiciaires'.$I23:.$I32];['Grilles indiciaires'.$K23:.$K32])" office:value-type="float" office:value="821">
            <text:p>821</text:p>
          </table:table-cell>
          <table:table-cell table:style-name="ce45" table:formula="of:=LOOKUP([.DU14];['Grilles indiciaires'.$I23:.$I32];['Grilles indiciaires'.$K23:.$K32])" office:value-type="float" office:value="821">
            <text:p>821</text:p>
          </table:table-cell>
          <table:table-cell table:style-name="ce45" table:formula="of:=LOOKUP([.DV14];['Grilles indiciaires'.$I23:.$I32];['Grilles indiciaires'.$K23:.$K32])" office:value-type="float" office:value="821">
            <text:p>821</text:p>
          </table:table-cell>
          <table:table-cell table:style-name="ce45" table:formula="of:=LOOKUP([.DW14];['Grilles indiciaires'.$I23:.$I32];['Grilles indiciaires'.$K23:.$K32])" office:value-type="float" office:value="821">
            <text:p>821</text:p>
          </table:table-cell>
          <table:table-cell table:style-name="ce45" table:formula="of:=LOOKUP([.DX14];['Grilles indiciaires'.$I23:.$I32];['Grilles indiciaires'.$K23:.$K32])" office:value-type="float" office:value="821">
            <text:p>821</text:p>
          </table:table-cell>
          <table:table-cell table:style-name="ce45" table:formula="of:=LOOKUP([.DY14];['Grilles indiciaires'.$I23:.$I32];['Grilles indiciaires'.$K23:.$K32])" office:value-type="float" office:value="821">
            <text:p>821</text:p>
          </table:table-cell>
          <table:table-cell table:style-name="ce45" table:formula="of:=LOOKUP([.DZ14];['Grilles indiciaires'.$I23:.$I32];['Grilles indiciaires'.$K23:.$K32])" office:value-type="float" office:value="821">
            <text:p>821</text:p>
          </table:table-cell>
          <table:table-cell table:style-name="ce45" table:formula="of:=LOOKUP([.EA14];['Grilles indiciaires'.$I23:.$I32];['Grilles indiciaires'.$K23:.$K32])" office:value-type="float" office:value="821">
            <text:p>821</text:p>
          </table:table-cell>
          <table:table-cell table:style-name="ce45" table:formula="of:=LOOKUP([.EB14];['Grilles indiciaires'.$I23:.$I32];['Grilles indiciaires'.$K23:.$K32])" office:value-type="float" office:value="821">
            <text:p>821</text:p>
          </table:table-cell>
          <table:table-cell table:style-name="ce45" table:formula="of:=LOOKUP([.EC14];['Grilles indiciaires'.$I23:.$I32];['Grilles indiciaires'.$K23:.$K32])" office:value-type="float" office:value="821">
            <text:p>821</text:p>
          </table:table-cell>
          <table:table-cell table:style-name="ce45" table:formula="of:=LOOKUP([.ED14];['Grilles indiciaires'.$I23:.$I32];['Grilles indiciaires'.$K23:.$K32])" office:value-type="float" office:value="821">
            <text:p>821</text:p>
          </table:table-cell>
          <table:table-cell table:style-name="ce53" table:formula="of:=LOOKUP([.EE14];['Grilles indiciaires'.$I23:.$I32];['Grilles indiciaires'.$K23:.$K32])" office:value-type="float" office:value="821">
            <text:p>821</text:p>
          </table:table-cell>
          <table:table-cell table:style-name="ce45" table:formula="of:=LOOKUP([.EF14];['Grilles indiciaires'.$I23:.$I32];['Grilles indiciaires'.$K23:.$K32])" office:value-type="float" office:value="821">
            <text:p>821</text:p>
          </table:table-cell>
          <table:table-cell table:style-name="ce45" table:formula="of:=LOOKUP([.EG14];['Grilles indiciaires'.$I23:.$I32];['Grilles indiciaires'.$K23:.$K32])" office:value-type="float" office:value="821">
            <text:p>821</text:p>
          </table:table-cell>
          <table:table-cell table:style-name="ce45" table:formula="of:=LOOKUP([.EH14];['Grilles indiciaires'.$I23:.$I32];['Grilles indiciaires'.$K23:.$K32])" office:value-type="float" office:value="821">
            <text:p>821</text:p>
          </table:table-cell>
          <table:table-cell table:style-name="ce45" table:formula="of:=LOOKUP([.EI14];['Grilles indiciaires'.$I23:.$I32];['Grilles indiciaires'.$K23:.$K32])" office:value-type="float" office:value="821">
            <text:p>821</text:p>
          </table:table-cell>
          <table:table-cell table:style-name="ce45" table:formula="of:=LOOKUP([.EJ14];['Grilles indiciaires'.$I23:.$I32];['Grilles indiciaires'.$K23:.$K32])" office:value-type="float" office:value="821">
            <text:p>821</text:p>
          </table:table-cell>
          <table:table-cell table:style-name="ce45" table:formula="of:=LOOKUP([.EK14];['Grilles indiciaires'.$I23:.$I32];['Grilles indiciaires'.$K23:.$K32])" office:value-type="float" office:value="821">
            <text:p>821</text:p>
          </table:table-cell>
          <table:table-cell table:style-name="ce45" table:formula="of:=LOOKUP([.EL14];['Grilles indiciaires'.$I23:.$I32];['Grilles indiciaires'.$K23:.$K32])" office:value-type="float" office:value="821">
            <text:p>821</text:p>
          </table:table-cell>
          <table:table-cell table:style-name="ce45" table:formula="of:=LOOKUP([.EM14];['Grilles indiciaires'.$I23:.$I32];['Grilles indiciaires'.$K23:.$K32])" office:value-type="float" office:value="821">
            <text:p>821</text:p>
          </table:table-cell>
          <table:table-cell table:style-name="ce45" table:formula="of:=LOOKUP([.EN14];['Grilles indiciaires'.$I23:.$I32];['Grilles indiciaires'.$K23:.$K32])" office:value-type="float" office:value="821">
            <text:p>821</text:p>
          </table:table-cell>
          <table:table-cell table:style-name="ce45" table:formula="of:=LOOKUP([.EO14];['Grilles indiciaires'.$I23:.$I32];['Grilles indiciaires'.$K23:.$K32])" office:value-type="float" office:value="821">
            <text:p>821</text:p>
          </table:table-cell>
          <table:table-cell table:style-name="ce45" table:formula="of:=LOOKUP([.EP14];['Grilles indiciaires'.$I23:.$I32];['Grilles indiciaires'.$K23:.$K32])" office:value-type="float" office:value="821">
            <text:p>821</text:p>
          </table:table-cell>
          <table:table-cell table:style-name="ce53" table:formula="of:=LOOKUP([.EQ14];['Grilles indiciaires'.$I23:.$I32];['Grilles indiciaires'.$K23:.$K32])" office:value-type="float" office:value="821">
            <text:p>821</text:p>
          </table:table-cell>
          <table:table-cell table:style-name="ce45" table:formula="of:=LOOKUP([.ER14];['Grilles indiciaires'.$I23:.$I32];['Grilles indiciaires'.$K23:.$K32])" office:value-type="float" office:value="821">
            <text:p>821</text:p>
          </table:table-cell>
          <table:table-cell table:style-name="ce45" table:formula="of:=LOOKUP([.ES14];['Grilles indiciaires'.$I23:.$I32];['Grilles indiciaires'.$K23:.$K32])" office:value-type="float" office:value="821">
            <text:p>821</text:p>
          </table:table-cell>
          <table:table-cell table:style-name="ce45" table:formula="of:=LOOKUP([.ET14];['Grilles indiciaires'.$I23:.$I32];['Grilles indiciaires'.$K23:.$K32])" office:value-type="float" office:value="821">
            <text:p>821</text:p>
          </table:table-cell>
          <table:table-cell table:style-name="ce45" table:formula="of:=LOOKUP([.EU14];['Grilles indiciaires'.$I23:.$I32];['Grilles indiciaires'.$K23:.$K32])" office:value-type="float" office:value="821">
            <text:p>821</text:p>
          </table:table-cell>
          <table:table-cell table:style-name="ce45" table:formula="of:=LOOKUP([.EV14];['Grilles indiciaires'.$I23:.$I32];['Grilles indiciaires'.$K23:.$K32])" office:value-type="float" office:value="821">
            <text:p>821</text:p>
          </table:table-cell>
          <table:table-cell table:style-name="ce45" table:formula="of:=LOOKUP([.EW14];['Grilles indiciaires'.$I23:.$I32];['Grilles indiciaires'.$K23:.$K32])" office:value-type="float" office:value="821">
            <text:p>821</text:p>
          </table:table-cell>
          <table:table-cell table:style-name="ce45" table:formula="of:=LOOKUP([.EX14];['Grilles indiciaires'.$I23:.$I32];['Grilles indiciaires'.$K23:.$K32])" office:value-type="float" office:value="821">
            <text:p>821</text:p>
          </table:table-cell>
          <table:table-cell table:style-name="ce45" table:formula="of:=LOOKUP([.EY14];['Grilles indiciaires'.$I23:.$I32];['Grilles indiciaires'.$K23:.$K32])" office:value-type="float" office:value="821">
            <text:p>821</text:p>
          </table:table-cell>
          <table:table-cell table:style-name="ce45" table:formula="of:=LOOKUP([.EZ14];['Grilles indiciaires'.$I23:.$I32];['Grilles indiciaires'.$K23:.$K32])" office:value-type="float" office:value="821">
            <text:p>821</text:p>
          </table:table-cell>
          <table:table-cell table:style-name="ce45" table:formula="of:=LOOKUP([.FA14];['Grilles indiciaires'.$I23:.$I32];['Grilles indiciaires'.$K23:.$K32])" office:value-type="float" office:value="821">
            <text:p>821</text:p>
          </table:table-cell>
          <table:table-cell table:style-name="ce45" table:formula="of:=LOOKUP([.FB14];['Grilles indiciaires'.$I23:.$I32];['Grilles indiciaires'.$K23:.$K32])" office:value-type="float" office:value="821">
            <text:p>821</text:p>
          </table:table-cell>
          <table:table-cell table:style-name="ce53" table:formula="of:=LOOKUP([.FC14];['Grilles indiciaires'.$I23:.$I32];['Grilles indiciaires'.$K23:.$K32])" office:value-type="float" office:value="821">
            <text:p>821</text:p>
          </table:table-cell>
          <table:table-cell table:style-name="ce45" table:formula="of:=LOOKUP([.FD14];['Grilles indiciaires'.$I23:.$I32];['Grilles indiciaires'.$K23:.$K32])" office:value-type="float" office:value="821">
            <text:p>821</text:p>
          </table:table-cell>
          <table:table-cell table:style-name="ce45" table:formula="of:=LOOKUP([.FE14];['Grilles indiciaires'.$I23:.$I32];['Grilles indiciaires'.$K23:.$K32])" office:value-type="float" office:value="821">
            <text:p>821</text:p>
          </table:table-cell>
          <table:table-cell table:style-name="ce45" table:formula="of:=LOOKUP([.FF14];['Grilles indiciaires'.$I23:.$I32];['Grilles indiciaires'.$K23:.$K32])" office:value-type="float" office:value="821">
            <text:p>821</text:p>
          </table:table-cell>
          <table:table-cell table:style-name="ce45" table:formula="of:=LOOKUP([.FG14];['Grilles indiciaires'.$I23:.$I32];['Grilles indiciaires'.$K23:.$K32])" office:value-type="float" office:value="821">
            <text:p>821</text:p>
          </table:table-cell>
          <table:table-cell table:style-name="ce45" table:formula="of:=LOOKUP([.FH14];['Grilles indiciaires'.$I23:.$I32];['Grilles indiciaires'.$K23:.$K32])" office:value-type="float" office:value="821">
            <text:p>821</text:p>
          </table:table-cell>
          <table:table-cell table:style-name="ce45" table:formula="of:=LOOKUP([.FI14];['Grilles indiciaires'.$I23:.$I32];['Grilles indiciaires'.$K23:.$K32])" office:value-type="float" office:value="821">
            <text:p>821</text:p>
          </table:table-cell>
          <table:table-cell table:style-name="ce45" table:formula="of:=LOOKUP([.FJ14];['Grilles indiciaires'.$I23:.$I32];['Grilles indiciaires'.$K23:.$K32])" office:value-type="float" office:value="821">
            <text:p>821</text:p>
          </table:table-cell>
          <table:table-cell table:style-name="ce45" table:formula="of:=LOOKUP([.FK14];['Grilles indiciaires'.$I23:.$I32];['Grilles indiciaires'.$K23:.$K32])" office:value-type="float" office:value="821">
            <text:p>821</text:p>
          </table:table-cell>
          <table:table-cell table:style-name="ce45" table:formula="of:=LOOKUP([.FL14];['Grilles indiciaires'.$I23:.$I32];['Grilles indiciaires'.$K23:.$K32])" office:value-type="float" office:value="821">
            <text:p>821</text:p>
          </table:table-cell>
          <table:table-cell table:style-name="ce45" table:formula="of:=LOOKUP([.FM14];['Grilles indiciaires'.$I23:.$I32];['Grilles indiciaires'.$K23:.$K32])" office:value-type="float" office:value="821">
            <text:p>821</text:p>
          </table:table-cell>
          <table:table-cell table:style-name="ce45" table:formula="of:=LOOKUP([.FN14];['Grilles indiciaires'.$I23:.$I32];['Grilles indiciaires'.$K23:.$K32])" office:value-type="float" office:value="821">
            <text:p>821</text:p>
          </table:table-cell>
          <table:table-cell table:style-name="ce53" table:formula="of:=LOOKUP([.FO14];['Grilles indiciaires'.$I23:.$I32];['Grilles indiciaires'.$K23:.$K32])" office:value-type="float" office:value="821">
            <text:p>821</text:p>
          </table:table-cell>
          <table:table-cell table:number-columns-repeated="853"/>
        </table:table-row>
        <table:table-row table:style-name="ro1">
          <table:table-cell table:number-columns-repeated="3"/>
          <table:table-cell table:style-name="ce38"/>
          <table:table-cell table:style-name="ce47" table:number-columns-repeated="10"/>
          <table:table-cell table:style-name="ce54"/>
          <table:table-cell table:style-name="ce36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number-columns-repeated="853"/>
        </table:table-row>
        <table:table-row table:style-name="ro1">
          <table:table-cell table:style-name="ce17" office:value-type="string">
            <text:p>Gain/perte points d’indice</text:p>
          </table:table-cell>
          <table:table-cell/>
          <table:table-cell table:style-name="ce30" office:value-type="string">
            <text:p>mensuel</text:p>
          </table:table-cell>
          <table:table-cell table:style-name="ce39" table:formula="of:=[.D16]-[.D11]" office:value-type="float" office:value="11">
            <text:p>11</text:p>
          </table:table-cell>
          <table:table-cell table:style-name="ce48" table:formula="of:=[.E16]-[.E11]" office:value-type="float" office:value="11">
            <text:p>11</text:p>
          </table:table-cell>
          <table:table-cell table:style-name="ce48" table:formula="of:=[.F16]-[.F11]" office:value-type="float" office:value="11">
            <text:p>11</text:p>
          </table:table-cell>
          <table:table-cell table:style-name="ce48" table:formula="of:=[.G16]-[.G11]" office:value-type="float" office:value="11">
            <text:p>11</text:p>
          </table:table-cell>
          <table:table-cell table:style-name="ce48" table:formula="of:=[.H16]-[.H11]" office:value-type="float" office:value="11">
            <text:p>11</text:p>
          </table:table-cell>
          <table:table-cell table:style-name="ce48" table:formula="of:=[.I16]-[.I11]" office:value-type="float" office:value="11">
            <text:p>11</text:p>
          </table:table-cell>
          <table:table-cell table:style-name="ce48" table:formula="of:=[.J16]-[.J11]" office:value-type="float" office:value="11">
            <text:p>11</text:p>
          </table:table-cell>
          <table:table-cell table:style-name="ce48" table:formula="of:=[.K16]-[.K11]" office:value-type="float" office:value="-29">
            <text:p>-29</text:p>
          </table:table-cell>
          <table:table-cell table:style-name="ce48" table:formula="of:=[.L16]-[.L11]" office:value-type="float" office:value="9">
            <text:p>9</text:p>
          </table:table-cell>
          <table:table-cell table:style-name="ce48" table:formula="of:=[.M16]-[.M11]" office:value-type="float" office:value="9">
            <text:p>9</text:p>
          </table:table-cell>
          <table:table-cell table:style-name="ce48" table:formula="of:=[.N16]-[.N11]" office:value-type="float" office:value="9">
            <text:p>9</text:p>
          </table:table-cell>
          <table:table-cell table:style-name="ce55" table:formula="of:=[.O16]-[.O11]" office:value-type="float" office:value="9">
            <text:p>9</text:p>
          </table:table-cell>
          <table:table-cell table:style-name="ce48" table:formula="of:=[.P16]-[.P11]" office:value-type="float" office:value="14">
            <text:p>14</text:p>
          </table:table-cell>
          <table:table-cell table:style-name="ce48" table:formula="of:=[.Q16]-[.Q11]" office:value-type="float" office:value="14">
            <text:p>14</text:p>
          </table:table-cell>
          <table:table-cell table:style-name="ce48" table:formula="of:=[.R16]-[.R11]" office:value-type="float" office:value="14">
            <text:p>14</text:p>
          </table:table-cell>
          <table:table-cell table:style-name="ce48" table:formula="of:=[.S16]-[.S11]" office:value-type="float" office:value="14">
            <text:p>14</text:p>
          </table:table-cell>
          <table:table-cell table:style-name="ce48" table:formula="of:=[.T16]-[.T11]" office:value-type="float" office:value="14">
            <text:p>14</text:p>
          </table:table-cell>
          <table:table-cell table:style-name="ce48" table:formula="of:=[.U16]-[.U11]" office:value-type="float" office:value="14">
            <text:p>14</text:p>
          </table:table-cell>
          <table:table-cell table:style-name="ce48" table:formula="of:=[.V16]-[.V11]" office:value-type="float" office:value="14">
            <text:p>14</text:p>
          </table:table-cell>
          <table:table-cell table:style-name="ce48" table:formula="of:=[.W16]-[.W11]" office:value-type="float" office:value="14">
            <text:p>14</text:p>
          </table:table-cell>
          <table:table-cell table:style-name="ce48" table:formula="of:=[.X16]-[.X11]" office:value-type="float" office:value="14">
            <text:p>14</text:p>
          </table:table-cell>
          <table:table-cell table:style-name="ce48" table:formula="of:=[.Y16]-[.Y11]" office:value-type="float" office:value="14">
            <text:p>14</text:p>
          </table:table-cell>
          <table:table-cell table:style-name="ce48" table:formula="of:=[.Z16]-[.Z11]" office:value-type="float" office:value="14">
            <text:p>14</text:p>
          </table:table-cell>
          <table:table-cell table:style-name="ce55" table:formula="of:=[.AA16]-[.AA11]" office:value-type="float" office:value="14">
            <text:p>14</text:p>
          </table:table-cell>
          <table:table-cell table:style-name="ce48" table:formula="of:=[.AB16]-[.AB11]" office:value-type="float" office:value="22">
            <text:p>22</text:p>
          </table:table-cell>
          <table:table-cell table:style-name="ce48" table:formula="of:=[.AC16]-[.AC11]" office:value-type="float" office:value="22">
            <text:p>22</text:p>
          </table:table-cell>
          <table:table-cell table:style-name="ce48" table:formula="of:=[.AD16]-[.AD11]" office:value-type="float" office:value="22">
            <text:p>22</text:p>
          </table:table-cell>
          <table:table-cell table:style-name="ce48" table:formula="of:=[.AE16]-[.AE11]" office:value-type="float" office:value="22">
            <text:p>22</text:p>
          </table:table-cell>
          <table:table-cell table:style-name="ce48" table:formula="of:=[.AF16]-[.AF11]" office:value-type="float" office:value="22">
            <text:p>22</text:p>
          </table:table-cell>
          <table:table-cell table:style-name="ce48" table:formula="of:=[.AG16]-[.AG11]" office:value-type="float" office:value="22">
            <text:p>22</text:p>
          </table:table-cell>
          <table:table-cell table:style-name="ce48" table:formula="of:=[.AH16]-[.AH11]" office:value-type="float" office:value="22">
            <text:p>22</text:p>
          </table:table-cell>
          <table:table-cell table:style-name="ce48" table:formula="of:=[.AI16]-[.AI11]" office:value-type="float" office:value="22">
            <text:p>22</text:p>
          </table:table-cell>
          <table:table-cell table:style-name="ce48" table:formula="of:=[.AJ16]-[.AJ11]" office:value-type="float" office:value="22">
            <text:p>22</text:p>
          </table:table-cell>
          <table:table-cell table:style-name="ce48" table:formula="of:=[.AK16]-[.AK11]" office:value-type="float" office:value="22">
            <text:p>22</text:p>
          </table:table-cell>
          <table:table-cell table:style-name="ce48" table:formula="of:=[.AL16]-[.AL11]" office:value-type="float" office:value="22">
            <text:p>22</text:p>
          </table:table-cell>
          <table:table-cell table:style-name="ce55" table:formula="of:=[.AM16]-[.AM11]" office:value-type="float" office:value="22">
            <text:p>22</text:p>
          </table:table-cell>
          <table:table-cell table:style-name="ce48" table:formula="of:=[.AN16]-[.AN11]" office:value-type="float" office:value="22">
            <text:p>22</text:p>
          </table:table-cell>
          <table:table-cell table:style-name="ce48" table:formula="of:=[.AO16]-[.AO11]" office:value-type="float" office:value="22">
            <text:p>22</text:p>
          </table:table-cell>
          <table:table-cell table:style-name="ce48" table:formula="of:=[.AP16]-[.AP11]" office:value-type="float" office:value="22">
            <text:p>22</text:p>
          </table:table-cell>
          <table:table-cell table:style-name="ce48" table:formula="of:=[.AQ16]-[.AQ11]" office:value-type="float" office:value="22">
            <text:p>22</text:p>
          </table:table-cell>
          <table:table-cell table:style-name="ce48" table:formula="of:=[.AR16]-[.AR11]" office:value-type="float" office:value="-15">
            <text:p>-15</text:p>
          </table:table-cell>
          <table:table-cell table:style-name="ce48" table:formula="of:=[.AS16]-[.AS11]" office:value-type="float" office:value="-15">
            <text:p>-15</text:p>
          </table:table-cell>
          <table:table-cell table:style-name="ce48" table:formula="of:=[.AT16]-[.AT11]" office:value-type="float" office:value="-15">
            <text:p>-15</text:p>
          </table:table-cell>
          <table:table-cell table:style-name="ce48" table:formula="of:=[.AU16]-[.AU11]" office:value-type="float" office:value="-15">
            <text:p>-15</text:p>
          </table:table-cell>
          <table:table-cell table:style-name="ce48" table:formula="of:=[.AV16]-[.AV11]" office:value-type="float" office:value="23">
            <text:p>23</text:p>
          </table:table-cell>
          <table:table-cell table:style-name="ce48" table:formula="of:=[.AW16]-[.AW11]" office:value-type="float" office:value="23">
            <text:p>23</text:p>
          </table:table-cell>
          <table:table-cell table:style-name="ce48" table:formula="of:=[.AX16]-[.AX11]" office:value-type="float" office:value="23">
            <text:p>23</text:p>
          </table:table-cell>
          <table:table-cell table:style-name="ce55" table:formula="of:=[.AY16]-[.AY11]" office:value-type="float" office:value="23">
            <text:p>23</text:p>
          </table:table-cell>
          <table:table-cell table:style-name="ce48" table:formula="of:=[.AZ16]-[.AZ11]" office:value-type="float" office:value="23">
            <text:p>23</text:p>
          </table:table-cell>
          <table:table-cell table:style-name="ce48" table:formula="of:=[.BA16]-[.BA11]" office:value-type="float" office:value="23">
            <text:p>23</text:p>
          </table:table-cell>
          <table:table-cell table:style-name="ce48" table:formula="of:=[.BB16]-[.BB11]" office:value-type="float" office:value="23">
            <text:p>23</text:p>
          </table:table-cell>
          <table:table-cell table:style-name="ce48" table:formula="of:=[.BC16]-[.BC11]" office:value-type="float" office:value="23">
            <text:p>23</text:p>
          </table:table-cell>
          <table:table-cell table:style-name="ce48" table:formula="of:=[.BD16]-[.BD11]" office:value-type="float" office:value="23">
            <text:p>23</text:p>
          </table:table-cell>
          <table:table-cell table:style-name="ce48" table:formula="of:=[.BE16]-[.BE11]" office:value-type="float" office:value="23">
            <text:p>23</text:p>
          </table:table-cell>
          <table:table-cell table:style-name="ce48" table:formula="of:=[.BF16]-[.BF11]" office:value-type="float" office:value="23">
            <text:p>23</text:p>
          </table:table-cell>
          <table:table-cell table:style-name="ce48" table:formula="of:=[.BG16]-[.BG11]" office:value-type="float" office:value="23">
            <text:p>23</text:p>
          </table:table-cell>
          <table:table-cell table:style-name="ce48" table:formula="of:=[.BH16]-[.BH11]" office:value-type="float" office:value="23">
            <text:p>23</text:p>
          </table:table-cell>
          <table:table-cell table:style-name="ce48" table:formula="of:=[.BI16]-[.BI11]" office:value-type="float" office:value="23">
            <text:p>23</text:p>
          </table:table-cell>
          <table:table-cell table:style-name="ce48" table:formula="of:=[.BJ16]-[.BJ11]" office:value-type="float" office:value="23">
            <text:p>23</text:p>
          </table:table-cell>
          <table:table-cell table:style-name="ce55" table:formula="of:=[.BK16]-[.BK11]" office:value-type="float" office:value="23">
            <text:p>23</text:p>
          </table:table-cell>
          <table:table-cell table:style-name="ce48" table:formula="of:=[.BL16]-[.BL11]" office:value-type="float" office:value="23">
            <text:p>23</text:p>
          </table:table-cell>
          <table:table-cell table:style-name="ce48" table:formula="of:=[.BM16]-[.BM11]" office:value-type="float" office:value="23">
            <text:p>23</text:p>
          </table:table-cell>
          <table:table-cell table:style-name="ce48" table:formula="of:=[.BN16]-[.BN11]" office:value-type="float" office:value="23">
            <text:p>23</text:p>
          </table:table-cell>
          <table:table-cell table:style-name="ce48" table:formula="of:=[.BO16]-[.BO11]" office:value-type="float" office:value="23">
            <text:p>23</text:p>
          </table:table-cell>
          <table:table-cell table:style-name="ce48" table:formula="of:=[.BP16]-[.BP11]" office:value-type="float" office:value="23">
            <text:p>23</text:p>
          </table:table-cell>
          <table:table-cell table:style-name="ce48" table:formula="of:=[.BQ16]-[.BQ11]" office:value-type="float" office:value="23">
            <text:p>23</text:p>
          </table:table-cell>
          <table:table-cell table:style-name="ce48" table:formula="of:=[.BR16]-[.BR11]" office:value-type="float" office:value="23">
            <text:p>23</text:p>
          </table:table-cell>
          <table:table-cell table:style-name="ce48" table:formula="of:=[.BS16]-[.BS11]" office:value-type="float" office:value="23">
            <text:p>23</text:p>
          </table:table-cell>
          <table:table-cell table:style-name="ce48" table:formula="of:=[.BT16]-[.BT11]" office:value-type="float" office:value="23">
            <text:p>23</text:p>
          </table:table-cell>
          <table:table-cell table:style-name="ce48" table:formula="of:=[.BU16]-[.BU11]" office:value-type="float" office:value="23">
            <text:p>23</text:p>
          </table:table-cell>
          <table:table-cell table:style-name="ce48" table:formula="of:=[.BV16]-[.BV11]" office:value-type="float" office:value="23">
            <text:p>23</text:p>
          </table:table-cell>
          <table:table-cell table:style-name="ce55" table:formula="of:=[.BW16]-[.BW11]" office:value-type="float" office:value="23">
            <text:p>23</text:p>
          </table:table-cell>
          <table:table-cell table:style-name="ce48" table:formula="of:=[.BX16]-[.BX11]" office:value-type="float" office:value="23">
            <text:p>23</text:p>
          </table:table-cell>
          <table:table-cell table:style-name="ce48" table:formula="of:=[.BY16]-[.BY11]" office:value-type="float" office:value="23">
            <text:p>23</text:p>
          </table:table-cell>
          <table:table-cell table:style-name="ce48" table:formula="of:=[.BZ16]-[.BZ11]" office:value-type="float" office:value="23">
            <text:p>23</text:p>
          </table:table-cell>
          <table:table-cell table:style-name="ce48" table:formula="of:=[.CA16]-[.CA11]" office:value-type="float" office:value="23">
            <text:p>23</text:p>
          </table:table-cell>
          <table:table-cell table:style-name="ce48" table:formula="of:=[.CB16]-[.CB11]" office:value-type="float" office:value="23">
            <text:p>23</text:p>
          </table:table-cell>
          <table:table-cell table:style-name="ce48" table:formula="of:=[.CC16]-[.CC11]" office:value-type="float" office:value="23">
            <text:p>23</text:p>
          </table:table-cell>
          <table:table-cell table:style-name="ce48" table:formula="of:=[.CD16]-[.CD11]" office:value-type="float" office:value="23">
            <text:p>23</text:p>
          </table:table-cell>
          <table:table-cell table:style-name="ce48" table:formula="of:=[.CE16]-[.CE11]" office:value-type="float" office:value="23">
            <text:p>23</text:p>
          </table:table-cell>
          <table:table-cell table:style-name="ce48" table:formula="of:=[.CF16]-[.CF11]" office:value-type="float" office:value="38">
            <text:p>38</text:p>
          </table:table-cell>
          <table:table-cell table:style-name="ce48" table:formula="of:=[.CG16]-[.CG11]" office:value-type="float" office:value="38">
            <text:p>38</text:p>
          </table:table-cell>
          <table:table-cell table:style-name="ce48" table:formula="of:=[.CH16]-[.CH11]" office:value-type="float" office:value="38">
            <text:p>38</text:p>
          </table:table-cell>
          <table:table-cell table:style-name="ce55" table:formula="of:=[.CI16]-[.CI11]" office:value-type="float" office:value="38">
            <text:p>38</text:p>
          </table:table-cell>
          <table:table-cell table:style-name="ce48" table:formula="of:=[.CJ16]-[.CJ11]" office:value-type="float" office:value="38">
            <text:p>38</text:p>
          </table:table-cell>
          <table:table-cell table:style-name="ce48" table:formula="of:=[.CK16]-[.CK11]" office:value-type="float" office:value="38">
            <text:p>38</text:p>
          </table:table-cell>
          <table:table-cell table:style-name="ce48" table:formula="of:=[.CL16]-[.CL11]" office:value-type="float" office:value="38">
            <text:p>38</text:p>
          </table:table-cell>
          <table:table-cell table:style-name="ce48" table:formula="of:=[.CM16]-[.CM11]" office:value-type="float" office:value="38">
            <text:p>38</text:p>
          </table:table-cell>
          <table:table-cell table:style-name="ce48" table:formula="of:=[.CN16]-[.CN11]" office:value-type="float" office:value="38">
            <text:p>38</text:p>
          </table:table-cell>
          <table:table-cell table:style-name="ce48" table:formula="of:=[.CO16]-[.CO11]" office:value-type="float" office:value="38">
            <text:p>38</text:p>
          </table:table-cell>
          <table:table-cell table:style-name="ce48" table:formula="of:=[.CP16]-[.CP11]" office:value-type="float" office:value="38">
            <text:p>38</text:p>
          </table:table-cell>
          <table:table-cell table:style-name="ce48" table:formula="of:=[.CQ16]-[.CQ11]" office:value-type="float" office:value="38">
            <text:p>38</text:p>
          </table:table-cell>
          <table:table-cell table:style-name="ce48" table:formula="of:=[.CR16]-[.CR11]" office:value-type="float" office:value="38">
            <text:p>38</text:p>
          </table:table-cell>
          <table:table-cell table:style-name="ce48" table:formula="of:=[.CS16]-[.CS11]" office:value-type="float" office:value="38">
            <text:p>38</text:p>
          </table:table-cell>
          <table:table-cell table:style-name="ce48" table:formula="of:=[.CT16]-[.CT11]" office:value-type="float" office:value="38">
            <text:p>38</text:p>
          </table:table-cell>
          <table:table-cell table:style-name="ce55" table:formula="of:=[.CU16]-[.CU11]" office:value-type="float" office:value="38">
            <text:p>38</text:p>
          </table:table-cell>
          <table:table-cell table:style-name="ce48" table:formula="of:=[.CV16]-[.CV11]" office:value-type="float" office:value="38">
            <text:p>38</text:p>
          </table:table-cell>
          <table:table-cell table:style-name="ce48" table:formula="of:=[.CW16]-[.CW11]" office:value-type="float" office:value="38">
            <text:p>38</text:p>
          </table:table-cell>
          <table:table-cell table:style-name="ce48" table:formula="of:=[.CX16]-[.CX11]" office:value-type="float" office:value="38">
            <text:p>38</text:p>
          </table:table-cell>
          <table:table-cell table:style-name="ce48" table:formula="of:=[.CY16]-[.CY11]" office:value-type="float" office:value="38">
            <text:p>38</text:p>
          </table:table-cell>
          <table:table-cell table:style-name="ce48" table:formula="of:=[.CZ16]-[.CZ11]" office:value-type="float" office:value="38">
            <text:p>38</text:p>
          </table:table-cell>
          <table:table-cell table:style-name="ce48" table:formula="of:=[.DA16]-[.DA11]" office:value-type="float" office:value="38">
            <text:p>38</text:p>
          </table:table-cell>
          <table:table-cell table:style-name="ce48" table:formula="of:=[.DB16]-[.DB11]" office:value-type="float" office:value="38">
            <text:p>38</text:p>
          </table:table-cell>
          <table:table-cell table:style-name="ce48" table:formula="of:=[.DC16]-[.DC11]" office:value-type="float" office:value="38">
            <text:p>38</text:p>
          </table:table-cell>
          <table:table-cell table:style-name="ce48" table:formula="of:=[.DD16]-[.DD11]" office:value-type="float" office:value="38">
            <text:p>38</text:p>
          </table:table-cell>
          <table:table-cell table:style-name="ce48" table:formula="of:=[.DE16]-[.DE11]" office:value-type="float" office:value="38">
            <text:p>38</text:p>
          </table:table-cell>
          <table:table-cell table:style-name="ce48" table:formula="of:=[.DF16]-[.DF11]" office:value-type="float" office:value="38">
            <text:p>38</text:p>
          </table:table-cell>
          <table:table-cell table:style-name="ce55" table:formula="of:=[.DG16]-[.DG11]" office:value-type="float" office:value="38">
            <text:p>38</text:p>
          </table:table-cell>
          <table:table-cell table:style-name="ce48" table:formula="of:=[.DH16]-[.DH11]" office:value-type="float" office:value="38">
            <text:p>38</text:p>
          </table:table-cell>
          <table:table-cell table:style-name="ce48" table:formula="of:=[.DI16]-[.DI11]" office:value-type="float" office:value="38">
            <text:p>38</text:p>
          </table:table-cell>
          <table:table-cell table:style-name="ce48" table:formula="of:=[.DJ16]-[.DJ11]" office:value-type="float" office:value="38">
            <text:p>38</text:p>
          </table:table-cell>
          <table:table-cell table:style-name="ce48" table:formula="of:=[.DK16]-[.DK11]" office:value-type="float" office:value="38">
            <text:p>38</text:p>
          </table:table-cell>
          <table:table-cell table:style-name="ce48" table:formula="of:=[.DL16]-[.DL11]" office:value-type="float" office:value="38">
            <text:p>38</text:p>
          </table:table-cell>
          <table:table-cell table:style-name="ce48" table:formula="of:=[.DM16]-[.DM11]" office:value-type="float" office:value="38">
            <text:p>38</text:p>
          </table:table-cell>
          <table:table-cell table:style-name="ce48" table:formula="of:=[.DN16]-[.DN11]" office:value-type="float" office:value="38">
            <text:p>38</text:p>
          </table:table-cell>
          <table:table-cell table:style-name="ce48" table:formula="of:=[.DO16]-[.DO11]" office:value-type="float" office:value="38">
            <text:p>38</text:p>
          </table:table-cell>
          <table:table-cell table:style-name="ce48" table:formula="of:=[.DP16]-[.DP11]" office:value-type="float" office:value="38">
            <text:p>38</text:p>
          </table:table-cell>
          <table:table-cell table:style-name="ce48" table:formula="of:=[.DQ16]-[.DQ11]" office:value-type="float" office:value="38">
            <text:p>38</text:p>
          </table:table-cell>
          <table:table-cell table:style-name="ce48" table:formula="of:=[.DR16]-[.DR11]" office:value-type="float" office:value="38">
            <text:p>38</text:p>
          </table:table-cell>
          <table:table-cell table:style-name="ce55" table:formula="of:=[.DS16]-[.DS11]" office:value-type="float" office:value="38">
            <text:p>38</text:p>
          </table:table-cell>
          <table:table-cell table:style-name="ce48" table:formula="of:=[.DT16]-[.DT11]" office:value-type="float" office:value="38">
            <text:p>38</text:p>
          </table:table-cell>
          <table:table-cell table:style-name="ce48" table:formula="of:=[.DU16]-[.DU11]" office:value-type="float" office:value="38">
            <text:p>38</text:p>
          </table:table-cell>
          <table:table-cell table:style-name="ce48" table:formula="of:=[.DV16]-[.DV11]" office:value-type="float" office:value="38">
            <text:p>38</text:p>
          </table:table-cell>
          <table:table-cell table:style-name="ce48" table:formula="of:=[.DW16]-[.DW11]" office:value-type="float" office:value="38">
            <text:p>38</text:p>
          </table:table-cell>
          <table:table-cell table:style-name="ce48" table:formula="of:=[.DX16]-[.DX11]" office:value-type="float" office:value="38">
            <text:p>38</text:p>
          </table:table-cell>
          <table:table-cell table:style-name="ce48" table:formula="of:=[.DY16]-[.DY11]" office:value-type="float" office:value="38">
            <text:p>38</text:p>
          </table:table-cell>
          <table:table-cell table:style-name="ce48" table:formula="of:=[.DZ16]-[.DZ11]" office:value-type="float" office:value="38">
            <text:p>38</text:p>
          </table:table-cell>
          <table:table-cell table:style-name="ce48" table:formula="of:=[.EA16]-[.EA11]" office:value-type="float" office:value="38">
            <text:p>38</text:p>
          </table:table-cell>
          <table:table-cell table:style-name="ce48" table:formula="of:=[.EB16]-[.EB11]" office:value-type="float" office:value="38">
            <text:p>38</text:p>
          </table:table-cell>
          <table:table-cell table:style-name="ce48" table:formula="of:=[.EC16]-[.EC11]" office:value-type="float" office:value="38">
            <text:p>38</text:p>
          </table:table-cell>
          <table:table-cell table:style-name="ce48" table:formula="of:=[.ED16]-[.ED11]" office:value-type="float" office:value="38">
            <text:p>38</text:p>
          </table:table-cell>
          <table:table-cell table:style-name="ce55" table:formula="of:=[.EE16]-[.EE11]" office:value-type="float" office:value="38">
            <text:p>38</text:p>
          </table:table-cell>
          <table:table-cell table:style-name="ce48" table:formula="of:=[.EF16]-[.EF11]" office:value-type="float" office:value="38">
            <text:p>38</text:p>
          </table:table-cell>
          <table:table-cell table:style-name="ce48" table:formula="of:=[.EG16]-[.EG11]" office:value-type="float" office:value="38">
            <text:p>38</text:p>
          </table:table-cell>
          <table:table-cell table:style-name="ce48" table:formula="of:=[.EH16]-[.EH11]" office:value-type="float" office:value="38">
            <text:p>38</text:p>
          </table:table-cell>
          <table:table-cell table:style-name="ce48" table:formula="of:=[.EI16]-[.EI11]" office:value-type="float" office:value="38">
            <text:p>38</text:p>
          </table:table-cell>
          <table:table-cell table:style-name="ce48" table:formula="of:=[.EJ16]-[.EJ11]" office:value-type="float" office:value="38">
            <text:p>38</text:p>
          </table:table-cell>
          <table:table-cell table:style-name="ce48" table:formula="of:=[.EK16]-[.EK11]" office:value-type="float" office:value="38">
            <text:p>38</text:p>
          </table:table-cell>
          <table:table-cell table:style-name="ce48" table:formula="of:=[.EL16]-[.EL11]" office:value-type="float" office:value="38">
            <text:p>38</text:p>
          </table:table-cell>
          <table:table-cell table:style-name="ce48" table:formula="of:=[.EM16]-[.EM11]" office:value-type="float" office:value="38">
            <text:p>38</text:p>
          </table:table-cell>
          <table:table-cell table:style-name="ce48" table:formula="of:=[.EN16]-[.EN11]" office:value-type="float" office:value="38">
            <text:p>38</text:p>
          </table:table-cell>
          <table:table-cell table:style-name="ce48" table:formula="of:=[.EO16]-[.EO11]" office:value-type="float" office:value="38">
            <text:p>38</text:p>
          </table:table-cell>
          <table:table-cell table:style-name="ce48" table:formula="of:=[.EP16]-[.EP11]" office:value-type="float" office:value="38">
            <text:p>38</text:p>
          </table:table-cell>
          <table:table-cell table:style-name="ce55" table:formula="of:=[.EQ16]-[.EQ11]" office:value-type="float" office:value="38">
            <text:p>38</text:p>
          </table:table-cell>
          <table:table-cell table:style-name="ce48" table:formula="of:=[.ER16]-[.ER11]" office:value-type="float" office:value="38">
            <text:p>38</text:p>
          </table:table-cell>
          <table:table-cell table:style-name="ce48" table:formula="of:=[.ES16]-[.ES11]" office:value-type="float" office:value="38">
            <text:p>38</text:p>
          </table:table-cell>
          <table:table-cell table:style-name="ce48" table:formula="of:=[.ET16]-[.ET11]" office:value-type="float" office:value="38">
            <text:p>38</text:p>
          </table:table-cell>
          <table:table-cell table:style-name="ce48" table:formula="of:=[.EU16]-[.EU11]" office:value-type="float" office:value="38">
            <text:p>38</text:p>
          </table:table-cell>
          <table:table-cell table:style-name="ce48" table:formula="of:=[.EV16]-[.EV11]" office:value-type="float" office:value="38">
            <text:p>38</text:p>
          </table:table-cell>
          <table:table-cell table:style-name="ce48" table:formula="of:=[.EW16]-[.EW11]" office:value-type="float" office:value="38">
            <text:p>38</text:p>
          </table:table-cell>
          <table:table-cell table:style-name="ce48" table:formula="of:=[.EX16]-[.EX11]" office:value-type="float" office:value="38">
            <text:p>38</text:p>
          </table:table-cell>
          <table:table-cell table:style-name="ce48" table:formula="of:=[.EY16]-[.EY11]" office:value-type="float" office:value="38">
            <text:p>38</text:p>
          </table:table-cell>
          <table:table-cell table:style-name="ce48" table:formula="of:=[.EZ16]-[.EZ11]" office:value-type="float" office:value="38">
            <text:p>38</text:p>
          </table:table-cell>
          <table:table-cell table:style-name="ce48" table:formula="of:=[.FA16]-[.FA11]" office:value-type="float" office:value="38">
            <text:p>38</text:p>
          </table:table-cell>
          <table:table-cell table:style-name="ce48" table:formula="of:=[.FB16]-[.FB11]" office:value-type="float" office:value="38">
            <text:p>38</text:p>
          </table:table-cell>
          <table:table-cell table:style-name="ce55" table:formula="of:=[.FC16]-[.FC11]" office:value-type="float" office:value="38">
            <text:p>38</text:p>
          </table:table-cell>
          <table:table-cell table:style-name="ce48" table:formula="of:=[.FD16]-[.FD11]" office:value-type="float" office:value="38">
            <text:p>38</text:p>
          </table:table-cell>
          <table:table-cell table:style-name="ce48" table:formula="of:=[.FE16]-[.FE11]" office:value-type="float" office:value="38">
            <text:p>38</text:p>
          </table:table-cell>
          <table:table-cell table:style-name="ce48" table:formula="of:=[.FF16]-[.FF11]" office:value-type="float" office:value="38">
            <text:p>38</text:p>
          </table:table-cell>
          <table:table-cell table:style-name="ce48" table:formula="of:=[.FG16]-[.FG11]" office:value-type="float" office:value="38">
            <text:p>38</text:p>
          </table:table-cell>
          <table:table-cell table:style-name="ce48" table:formula="of:=[.FH16]-[.FH11]" office:value-type="float" office:value="38">
            <text:p>38</text:p>
          </table:table-cell>
          <table:table-cell table:style-name="ce48" table:formula="of:=[.FI16]-[.FI11]" office:value-type="float" office:value="38">
            <text:p>38</text:p>
          </table:table-cell>
          <table:table-cell table:style-name="ce48" table:formula="of:=[.FJ16]-[.FJ11]" office:value-type="float" office:value="38">
            <text:p>38</text:p>
          </table:table-cell>
          <table:table-cell table:style-name="ce48" table:formula="of:=[.FK16]-[.FK11]" office:value-type="float" office:value="38">
            <text:p>38</text:p>
          </table:table-cell>
          <table:table-cell table:style-name="ce48" table:formula="of:=[.FL16]-[.FL11]" office:value-type="float" office:value="38">
            <text:p>38</text:p>
          </table:table-cell>
          <table:table-cell table:style-name="ce48" table:formula="of:=[.FM16]-[.FM11]" office:value-type="float" office:value="38">
            <text:p>38</text:p>
          </table:table-cell>
          <table:table-cell table:style-name="ce48" table:formula="of:=[.FN16]-[.FN11]" office:value-type="float" office:value="38">
            <text:p>38</text:p>
          </table:table-cell>
          <table:table-cell table:style-name="ce55" table:formula="of:=[.FO16]-[.FO11]" office:value-type="float" office:value="38">
            <text:p>38</text:p>
          </table:table-cell>
          <table:table-cell table:number-columns-repeated="853"/>
        </table:table-row>
        <table:table-row table:style-name="ro1">
          <table:table-cell table:number-columns-repeated="2"/>
          <table:table-cell table:style-name="ce30" office:value-type="string">
            <text:p>cumulé</text:p>
          </table:table-cell>
          <table:table-cell table:style-name="ce39" table:formula="of:=[.D18]" office:value-type="float" office:value="11">
            <text:p>11</text:p>
          </table:table-cell>
          <table:table-cell table:style-name="ce48" table:formula="of:=[.D19]+[.E18]" office:value-type="float" office:value="22">
            <text:p>22</text:p>
          </table:table-cell>
          <table:table-cell table:style-name="ce48" table:formula="of:=[.E19]+[.F18]" office:value-type="float" office:value="33">
            <text:p>33</text:p>
          </table:table-cell>
          <table:table-cell table:style-name="ce48" table:formula="of:=[.F19]+[.G18]" office:value-type="float" office:value="44">
            <text:p>44</text:p>
          </table:table-cell>
          <table:table-cell table:style-name="ce48" table:formula="of:=[.G19]+[.H18]" office:value-type="float" office:value="55">
            <text:p>55</text:p>
          </table:table-cell>
          <table:table-cell table:style-name="ce48" table:formula="of:=[.H19]+[.I18]" office:value-type="float" office:value="66">
            <text:p>66</text:p>
          </table:table-cell>
          <table:table-cell table:style-name="ce48" table:formula="of:=[.I19]+[.J18]" office:value-type="float" office:value="77">
            <text:p>77</text:p>
          </table:table-cell>
          <table:table-cell table:style-name="ce48" table:formula="of:=[.J19]+[.K18]" office:value-type="float" office:value="48">
            <text:p>48</text:p>
          </table:table-cell>
          <table:table-cell table:style-name="ce48" table:formula="of:=[.K19]+[.L18]" office:value-type="float" office:value="57">
            <text:p>57</text:p>
          </table:table-cell>
          <table:table-cell table:style-name="ce48" table:formula="of:=[.L19]+[.M18]" office:value-type="float" office:value="66">
            <text:p>66</text:p>
          </table:table-cell>
          <table:table-cell table:style-name="ce48" table:formula="of:=[.M19]+[.N18]" office:value-type="float" office:value="75">
            <text:p>75</text:p>
          </table:table-cell>
          <table:table-cell table:style-name="ce55" table:formula="of:=[.N19]+[.O18]" office:value-type="float" office:value="84">
            <text:p>84</text:p>
          </table:table-cell>
          <table:table-cell table:style-name="ce48" table:formula="of:=[.O19]+[.P18]" office:value-type="float" office:value="98">
            <text:p>98</text:p>
          </table:table-cell>
          <table:table-cell table:style-name="ce48" table:formula="of:=[.P19]+[.Q18]" office:value-type="float" office:value="112">
            <text:p>112</text:p>
          </table:table-cell>
          <table:table-cell table:style-name="ce48" table:formula="of:=[.Q19]+[.R18]" office:value-type="float" office:value="126">
            <text:p>126</text:p>
          </table:table-cell>
          <table:table-cell table:style-name="ce48" table:formula="of:=[.R19]+[.S18]" office:value-type="float" office:value="140">
            <text:p>140</text:p>
          </table:table-cell>
          <table:table-cell table:style-name="ce48" table:formula="of:=[.S19]+[.T18]" office:value-type="float" office:value="154">
            <text:p>154</text:p>
          </table:table-cell>
          <table:table-cell table:style-name="ce48" table:formula="of:=[.T19]+[.U18]" office:value-type="float" office:value="168">
            <text:p>168</text:p>
          </table:table-cell>
          <table:table-cell table:style-name="ce48" table:formula="of:=[.U19]+[.V18]" office:value-type="float" office:value="182">
            <text:p>182</text:p>
          </table:table-cell>
          <table:table-cell table:style-name="ce48" table:formula="of:=[.V19]+[.W18]" office:value-type="float" office:value="196">
            <text:p>196</text:p>
          </table:table-cell>
          <table:table-cell table:style-name="ce48" table:formula="of:=[.W19]+[.X18]" office:value-type="float" office:value="210">
            <text:p>210</text:p>
          </table:table-cell>
          <table:table-cell table:style-name="ce48" table:formula="of:=[.X19]+[.Y18]" office:value-type="float" office:value="224">
            <text:p>224</text:p>
          </table:table-cell>
          <table:table-cell table:style-name="ce48" table:formula="of:=[.Y19]+[.Z18]" office:value-type="float" office:value="238">
            <text:p>238</text:p>
          </table:table-cell>
          <table:table-cell table:style-name="ce55" table:formula="of:=[.Z19]+[.AA18]" office:value-type="float" office:value="252">
            <text:p>252</text:p>
          </table:table-cell>
          <table:table-cell table:style-name="ce48" table:formula="of:=[.AA19]+[.AB18]" office:value-type="float" office:value="274">
            <text:p>274</text:p>
          </table:table-cell>
          <table:table-cell table:style-name="ce48" table:formula="of:=[.AB19]+[.AC18]" office:value-type="float" office:value="296">
            <text:p>296</text:p>
          </table:table-cell>
          <table:table-cell table:style-name="ce48" table:formula="of:=[.AC19]+[.AD18]" office:value-type="float" office:value="318">
            <text:p>318</text:p>
          </table:table-cell>
          <table:table-cell table:style-name="ce48" table:formula="of:=[.AD19]+[.AE18]" office:value-type="float" office:value="340">
            <text:p>340</text:p>
          </table:table-cell>
          <table:table-cell table:style-name="ce48" table:formula="of:=[.AE19]+[.AF18]" office:value-type="float" office:value="362">
            <text:p>362</text:p>
          </table:table-cell>
          <table:table-cell table:style-name="ce48" table:formula="of:=[.AF19]+[.AG18]" office:value-type="float" office:value="384">
            <text:p>384</text:p>
          </table:table-cell>
          <table:table-cell table:style-name="ce48" table:formula="of:=[.AG19]+[.AH18]" office:value-type="float" office:value="406">
            <text:p>406</text:p>
          </table:table-cell>
          <table:table-cell table:style-name="ce48" table:formula="of:=[.AH19]+[.AI18]" office:value-type="float" office:value="428">
            <text:p>428</text:p>
          </table:table-cell>
          <table:table-cell table:style-name="ce48" table:formula="of:=[.AI19]+[.AJ18]" office:value-type="float" office:value="450">
            <text:p>450</text:p>
          </table:table-cell>
          <table:table-cell table:style-name="ce48" table:formula="of:=[.AJ19]+[.AK18]" office:value-type="float" office:value="472">
            <text:p>472</text:p>
          </table:table-cell>
          <table:table-cell table:style-name="ce48" table:formula="of:=[.AK19]+[.AL18]" office:value-type="float" office:value="494">
            <text:p>494</text:p>
          </table:table-cell>
          <table:table-cell table:style-name="ce55" table:formula="of:=[.AL19]+[.AM18]" office:value-type="float" office:value="516">
            <text:p>516</text:p>
          </table:table-cell>
          <table:table-cell table:style-name="ce48" table:formula="of:=[.AM19]+[.AN18]" office:value-type="float" office:value="538">
            <text:p>538</text:p>
          </table:table-cell>
          <table:table-cell table:style-name="ce48" table:formula="of:=[.AN19]+[.AO18]" office:value-type="float" office:value="560">
            <text:p>560</text:p>
          </table:table-cell>
          <table:table-cell table:style-name="ce48" table:formula="of:=[.AO19]+[.AP18]" office:value-type="float" office:value="582">
            <text:p>582</text:p>
          </table:table-cell>
          <table:table-cell table:style-name="ce48" table:formula="of:=[.AP19]+[.AQ18]" office:value-type="float" office:value="604">
            <text:p>604</text:p>
          </table:table-cell>
          <table:table-cell table:style-name="ce48" table:formula="of:=[.AQ19]+[.AR18]" office:value-type="float" office:value="589">
            <text:p>589</text:p>
          </table:table-cell>
          <table:table-cell table:style-name="ce48" table:formula="of:=[.AR19]+[.AS18]" office:value-type="float" office:value="574">
            <text:p>574</text:p>
          </table:table-cell>
          <table:table-cell table:style-name="ce48" table:formula="of:=[.AS19]+[.AT18]" office:value-type="float" office:value="559">
            <text:p>559</text:p>
          </table:table-cell>
          <table:table-cell table:style-name="ce48" table:formula="of:=[.AT19]+[.AU18]" office:value-type="float" office:value="544">
            <text:p>544</text:p>
          </table:table-cell>
          <table:table-cell table:style-name="ce48" table:formula="of:=[.AU19]+[.AV18]" office:value-type="float" office:value="567">
            <text:p>567</text:p>
          </table:table-cell>
          <table:table-cell table:style-name="ce48" table:formula="of:=[.AV19]+[.AW18]" office:value-type="float" office:value="590">
            <text:p>590</text:p>
          </table:table-cell>
          <table:table-cell table:style-name="ce48" table:formula="of:=[.AW19]+[.AX18]" office:value-type="float" office:value="613">
            <text:p>613</text:p>
          </table:table-cell>
          <table:table-cell table:style-name="ce55" table:formula="of:=[.AX19]+[.AY18]" office:value-type="float" office:value="636">
            <text:p>636</text:p>
          </table:table-cell>
          <table:table-cell table:style-name="ce48" table:formula="of:=[.AY19]+[.AZ18]" office:value-type="float" office:value="659">
            <text:p>659</text:p>
          </table:table-cell>
          <table:table-cell table:style-name="ce48" table:formula="of:=[.AZ19]+[.BA18]" office:value-type="float" office:value="682">
            <text:p>682</text:p>
          </table:table-cell>
          <table:table-cell table:style-name="ce48" table:formula="of:=[.BA19]+[.BB18]" office:value-type="float" office:value="705">
            <text:p>705</text:p>
          </table:table-cell>
          <table:table-cell table:style-name="ce48" table:formula="of:=[.BB19]+[.BC18]" office:value-type="float" office:value="728">
            <text:p>728</text:p>
          </table:table-cell>
          <table:table-cell table:style-name="ce48" table:formula="of:=[.BC19]+[.BD18]" office:value-type="float" office:value="751">
            <text:p>751</text:p>
          </table:table-cell>
          <table:table-cell table:style-name="ce48" table:formula="of:=[.BD19]+[.BE18]" office:value-type="float" office:value="774">
            <text:p>774</text:p>
          </table:table-cell>
          <table:table-cell table:style-name="ce48" table:formula="of:=[.BE19]+[.BF18]" office:value-type="float" office:value="797">
            <text:p>797</text:p>
          </table:table-cell>
          <table:table-cell table:style-name="ce48" table:formula="of:=[.BF19]+[.BG18]" office:value-type="float" office:value="820">
            <text:p>820</text:p>
          </table:table-cell>
          <table:table-cell table:style-name="ce48" table:formula="of:=[.BG19]+[.BH18]" office:value-type="float" office:value="843">
            <text:p>843</text:p>
          </table:table-cell>
          <table:table-cell table:style-name="ce48" table:formula="of:=[.BH19]+[.BI18]" office:value-type="float" office:value="866">
            <text:p>866</text:p>
          </table:table-cell>
          <table:table-cell table:style-name="ce48" table:formula="of:=[.BI19]+[.BJ18]" office:value-type="float" office:value="889">
            <text:p>889</text:p>
          </table:table-cell>
          <table:table-cell table:style-name="ce55" table:formula="of:=[.BJ19]+[.BK18]" office:value-type="float" office:value="912">
            <text:p>912</text:p>
          </table:table-cell>
          <table:table-cell table:style-name="ce48" table:formula="of:=[.BK19]+[.BL18]" office:value-type="float" office:value="935">
            <text:p>935</text:p>
          </table:table-cell>
          <table:table-cell table:style-name="ce48" table:formula="of:=[.BL19]+[.BM18]" office:value-type="float" office:value="958">
            <text:p>958</text:p>
          </table:table-cell>
          <table:table-cell table:style-name="ce48" table:formula="of:=[.BM19]+[.BN18]" office:value-type="float" office:value="981">
            <text:p>981</text:p>
          </table:table-cell>
          <table:table-cell table:style-name="ce48" table:formula="of:=[.BN19]+[.BO18]" office:value-type="float" office:value="1004">
            <text:p>1004</text:p>
          </table:table-cell>
          <table:table-cell table:style-name="ce48" table:formula="of:=[.BO19]+[.BP18]" office:value-type="float" office:value="1027">
            <text:p>1027</text:p>
          </table:table-cell>
          <table:table-cell table:style-name="ce48" table:formula="of:=[.BP19]+[.BQ18]" office:value-type="float" office:value="1050">
            <text:p>1050</text:p>
          </table:table-cell>
          <table:table-cell table:style-name="ce48" table:formula="of:=[.BQ19]+[.BR18]" office:value-type="float" office:value="1073">
            <text:p>1073</text:p>
          </table:table-cell>
          <table:table-cell table:style-name="ce48" table:formula="of:=[.BR19]+[.BS18]" office:value-type="float" office:value="1096">
            <text:p>1096</text:p>
          </table:table-cell>
          <table:table-cell table:style-name="ce48" table:formula="of:=[.BS19]+[.BT18]" office:value-type="float" office:value="1119">
            <text:p>1119</text:p>
          </table:table-cell>
          <table:table-cell table:style-name="ce48" table:formula="of:=[.BT19]+[.BU18]" office:value-type="float" office:value="1142">
            <text:p>1142</text:p>
          </table:table-cell>
          <table:table-cell table:style-name="ce48" table:formula="of:=[.BU19]+[.BV18]" office:value-type="float" office:value="1165">
            <text:p>1165</text:p>
          </table:table-cell>
          <table:table-cell table:style-name="ce55" table:formula="of:=[.BV19]+[.BW18]" office:value-type="float" office:value="1188">
            <text:p>1188</text:p>
          </table:table-cell>
          <table:table-cell table:style-name="ce48" table:formula="of:=[.BW19]+[.BX18]" office:value-type="float" office:value="1211">
            <text:p>1211</text:p>
          </table:table-cell>
          <table:table-cell table:style-name="ce48" table:formula="of:=[.BX19]+[.BY18]" office:value-type="float" office:value="1234">
            <text:p>1234</text:p>
          </table:table-cell>
          <table:table-cell table:style-name="ce48" table:formula="of:=[.BY19]+[.BZ18]" office:value-type="float" office:value="1257">
            <text:p>1257</text:p>
          </table:table-cell>
          <table:table-cell table:style-name="ce48" table:formula="of:=[.BZ19]+[.CA18]" office:value-type="float" office:value="1280">
            <text:p>1280</text:p>
          </table:table-cell>
          <table:table-cell table:style-name="ce48" table:formula="of:=[.CA19]+[.CB18]" office:value-type="float" office:value="1303">
            <text:p>1303</text:p>
          </table:table-cell>
          <table:table-cell table:style-name="ce48" table:formula="of:=[.CB19]+[.CC18]" office:value-type="float" office:value="1326">
            <text:p>1326</text:p>
          </table:table-cell>
          <table:table-cell table:style-name="ce48" table:formula="of:=[.CC19]+[.CD18]" office:value-type="float" office:value="1349">
            <text:p>1349</text:p>
          </table:table-cell>
          <table:table-cell table:style-name="ce48" table:formula="of:=[.CD19]+[.CE18]" office:value-type="float" office:value="1372">
            <text:p>1372</text:p>
          </table:table-cell>
          <table:table-cell table:style-name="ce48" table:formula="of:=[.CE19]+[.CF18]" office:value-type="float" office:value="1410">
            <text:p>1410</text:p>
          </table:table-cell>
          <table:table-cell table:style-name="ce48" table:formula="of:=[.CF19]+[.CG18]" office:value-type="float" office:value="1448">
            <text:p>1448</text:p>
          </table:table-cell>
          <table:table-cell table:style-name="ce48" table:formula="of:=[.CG19]+[.CH18]" office:value-type="float" office:value="1486">
            <text:p>1486</text:p>
          </table:table-cell>
          <table:table-cell table:style-name="ce55" table:formula="of:=[.CH19]+[.CI18]" office:value-type="float" office:value="1524">
            <text:p>1524</text:p>
          </table:table-cell>
          <table:table-cell table:style-name="ce48" table:formula="of:=[.CI19]+[.CJ18]" office:value-type="float" office:value="1562">
            <text:p>1562</text:p>
          </table:table-cell>
          <table:table-cell table:style-name="ce48" table:formula="of:=[.CJ19]+[.CK18]" office:value-type="float" office:value="1600">
            <text:p>1600</text:p>
          </table:table-cell>
          <table:table-cell table:style-name="ce48" table:formula="of:=[.CK19]+[.CL18]" office:value-type="float" office:value="1638">
            <text:p>1638</text:p>
          </table:table-cell>
          <table:table-cell table:style-name="ce48" table:formula="of:=[.CL19]+[.CM18]" office:value-type="float" office:value="1676">
            <text:p>1676</text:p>
          </table:table-cell>
          <table:table-cell table:style-name="ce48" table:formula="of:=[.CM19]+[.CN18]" office:value-type="float" office:value="1714">
            <text:p>1714</text:p>
          </table:table-cell>
          <table:table-cell table:style-name="ce48" table:formula="of:=[.CN19]+[.CO18]" office:value-type="float" office:value="1752">
            <text:p>1752</text:p>
          </table:table-cell>
          <table:table-cell table:style-name="ce48" table:formula="of:=[.CO19]+[.CP18]" office:value-type="float" office:value="1790">
            <text:p>1790</text:p>
          </table:table-cell>
          <table:table-cell table:style-name="ce48" table:formula="of:=[.CP19]+[.CQ18]" office:value-type="float" office:value="1828">
            <text:p>1828</text:p>
          </table:table-cell>
          <table:table-cell table:style-name="ce48" table:formula="of:=[.CQ19]+[.CR18]" office:value-type="float" office:value="1866">
            <text:p>1866</text:p>
          </table:table-cell>
          <table:table-cell table:style-name="ce48" table:formula="of:=[.CR19]+[.CS18]" office:value-type="float" office:value="1904">
            <text:p>1904</text:p>
          </table:table-cell>
          <table:table-cell table:style-name="ce48" table:formula="of:=[.CS19]+[.CT18]" office:value-type="float" office:value="1942">
            <text:p>1942</text:p>
          </table:table-cell>
          <table:table-cell table:style-name="ce55" table:formula="of:=[.CT19]+[.CU18]" office:value-type="float" office:value="1980">
            <text:p>1980</text:p>
          </table:table-cell>
          <table:table-cell table:style-name="ce48" table:formula="of:=[.CU19]+[.CV18]" office:value-type="float" office:value="2018">
            <text:p>2018</text:p>
          </table:table-cell>
          <table:table-cell table:style-name="ce48" table:formula="of:=[.CV19]+[.CW18]" office:value-type="float" office:value="2056">
            <text:p>2056</text:p>
          </table:table-cell>
          <table:table-cell table:style-name="ce48" table:formula="of:=[.CW19]+[.CX18]" office:value-type="float" office:value="2094">
            <text:p>2094</text:p>
          </table:table-cell>
          <table:table-cell table:style-name="ce48" table:formula="of:=[.CX19]+[.CY18]" office:value-type="float" office:value="2132">
            <text:p>2132</text:p>
          </table:table-cell>
          <table:table-cell table:style-name="ce48" table:formula="of:=[.CY19]+[.CZ18]" office:value-type="float" office:value="2170">
            <text:p>2170</text:p>
          </table:table-cell>
          <table:table-cell table:style-name="ce48" table:formula="of:=[.CZ19]+[.DA18]" office:value-type="float" office:value="2208">
            <text:p>2208</text:p>
          </table:table-cell>
          <table:table-cell table:style-name="ce48" table:formula="of:=[.DA19]+[.DB18]" office:value-type="float" office:value="2246">
            <text:p>2246</text:p>
          </table:table-cell>
          <table:table-cell table:style-name="ce48" table:formula="of:=[.DB19]+[.DC18]" office:value-type="float" office:value="2284">
            <text:p>2284</text:p>
          </table:table-cell>
          <table:table-cell table:style-name="ce48" table:formula="of:=[.DC19]+[.DD18]" office:value-type="float" office:value="2322">
            <text:p>2322</text:p>
          </table:table-cell>
          <table:table-cell table:style-name="ce48" table:formula="of:=[.DD19]+[.DE18]" office:value-type="float" office:value="2360">
            <text:p>2360</text:p>
          </table:table-cell>
          <table:table-cell table:style-name="ce48" table:formula="of:=[.DE19]+[.DF18]" office:value-type="float" office:value="2398">
            <text:p>2398</text:p>
          </table:table-cell>
          <table:table-cell table:style-name="ce55" table:formula="of:=[.DF19]+[.DG18]" office:value-type="float" office:value="2436">
            <text:p>2436</text:p>
          </table:table-cell>
          <table:table-cell table:style-name="ce48" table:formula="of:=[.DG19]+[.DH18]" office:value-type="float" office:value="2474">
            <text:p>2474</text:p>
          </table:table-cell>
          <table:table-cell table:style-name="ce48" table:formula="of:=[.DH19]+[.DI18]" office:value-type="float" office:value="2512">
            <text:p>2512</text:p>
          </table:table-cell>
          <table:table-cell table:style-name="ce48" table:formula="of:=[.DI19]+[.DJ18]" office:value-type="float" office:value="2550">
            <text:p>2550</text:p>
          </table:table-cell>
          <table:table-cell table:style-name="ce48" table:formula="of:=[.DJ19]+[.DK18]" office:value-type="float" office:value="2588">
            <text:p>2588</text:p>
          </table:table-cell>
          <table:table-cell table:style-name="ce48" table:formula="of:=[.DK19]+[.DL18]" office:value-type="float" office:value="2626">
            <text:p>2626</text:p>
          </table:table-cell>
          <table:table-cell table:style-name="ce48" table:formula="of:=[.DL19]+[.DM18]" office:value-type="float" office:value="2664">
            <text:p>2664</text:p>
          </table:table-cell>
          <table:table-cell table:style-name="ce48" table:formula="of:=[.DM19]+[.DN18]" office:value-type="float" office:value="2702">
            <text:p>2702</text:p>
          </table:table-cell>
          <table:table-cell table:style-name="ce48" table:formula="of:=[.DN19]+[.DO18]" office:value-type="float" office:value="2740">
            <text:p>2740</text:p>
          </table:table-cell>
          <table:table-cell table:style-name="ce48" table:formula="of:=[.DO19]+[.DP18]" office:value-type="float" office:value="2778">
            <text:p>2778</text:p>
          </table:table-cell>
          <table:table-cell table:style-name="ce48" table:formula="of:=[.DP19]+[.DQ18]" office:value-type="float" office:value="2816">
            <text:p>2816</text:p>
          </table:table-cell>
          <table:table-cell table:style-name="ce48" table:formula="of:=[.DQ19]+[.DR18]" office:value-type="float" office:value="2854">
            <text:p>2854</text:p>
          </table:table-cell>
          <table:table-cell table:style-name="ce55" table:formula="of:=[.DR19]+[.DS18]" office:value-type="float" office:value="2892">
            <text:p>2892</text:p>
          </table:table-cell>
          <table:table-cell table:style-name="ce48" table:formula="of:=[.DS19]+[.DT18]" office:value-type="float" office:value="2930">
            <text:p>2930</text:p>
          </table:table-cell>
          <table:table-cell table:style-name="ce48" table:formula="of:=[.DT19]+[.DU18]" office:value-type="float" office:value="2968">
            <text:p>2968</text:p>
          </table:table-cell>
          <table:table-cell table:style-name="ce48" table:formula="of:=[.DU19]+[.DV18]" office:value-type="float" office:value="3006">
            <text:p>3006</text:p>
          </table:table-cell>
          <table:table-cell table:style-name="ce48" table:formula="of:=[.DV19]+[.DW18]" office:value-type="float" office:value="3044">
            <text:p>3044</text:p>
          </table:table-cell>
          <table:table-cell table:style-name="ce48" table:formula="of:=[.DW19]+[.DX18]" office:value-type="float" office:value="3082">
            <text:p>3082</text:p>
          </table:table-cell>
          <table:table-cell table:style-name="ce48" table:formula="of:=[.DX19]+[.DY18]" office:value-type="float" office:value="3120">
            <text:p>3120</text:p>
          </table:table-cell>
          <table:table-cell table:style-name="ce48" table:formula="of:=[.DY19]+[.DZ18]" office:value-type="float" office:value="3158">
            <text:p>3158</text:p>
          </table:table-cell>
          <table:table-cell table:style-name="ce48" table:formula="of:=[.DZ19]+[.EA18]" office:value-type="float" office:value="3196">
            <text:p>3196</text:p>
          </table:table-cell>
          <table:table-cell table:style-name="ce48" table:formula="of:=[.EA19]+[.EB18]" office:value-type="float" office:value="3234">
            <text:p>3234</text:p>
          </table:table-cell>
          <table:table-cell table:style-name="ce48" table:formula="of:=[.EB19]+[.EC18]" office:value-type="float" office:value="3272">
            <text:p>3272</text:p>
          </table:table-cell>
          <table:table-cell table:style-name="ce48" table:formula="of:=[.EC19]+[.ED18]" office:value-type="float" office:value="3310">
            <text:p>3310</text:p>
          </table:table-cell>
          <table:table-cell table:style-name="ce55" table:formula="of:=[.ED19]+[.EE18]" office:value-type="float" office:value="3348">
            <text:p>3348</text:p>
          </table:table-cell>
          <table:table-cell table:style-name="ce48" table:formula="of:=[.EE19]+[.EF18]" office:value-type="float" office:value="3386">
            <text:p>3386</text:p>
          </table:table-cell>
          <table:table-cell table:style-name="ce48" table:formula="of:=[.EF19]+[.EG18]" office:value-type="float" office:value="3424">
            <text:p>3424</text:p>
          </table:table-cell>
          <table:table-cell table:style-name="ce48" table:formula="of:=[.EG19]+[.EH18]" office:value-type="float" office:value="3462">
            <text:p>3462</text:p>
          </table:table-cell>
          <table:table-cell table:style-name="ce48" table:formula="of:=[.EH19]+[.EI18]" office:value-type="float" office:value="3500">
            <text:p>3500</text:p>
          </table:table-cell>
          <table:table-cell table:style-name="ce48" table:formula="of:=[.EI19]+[.EJ18]" office:value-type="float" office:value="3538">
            <text:p>3538</text:p>
          </table:table-cell>
          <table:table-cell table:style-name="ce48" table:formula="of:=[.EJ19]+[.EK18]" office:value-type="float" office:value="3576">
            <text:p>3576</text:p>
          </table:table-cell>
          <table:table-cell table:style-name="ce48" table:formula="of:=[.EK19]+[.EL18]" office:value-type="float" office:value="3614">
            <text:p>3614</text:p>
          </table:table-cell>
          <table:table-cell table:style-name="ce48" table:formula="of:=[.EL19]+[.EM18]" office:value-type="float" office:value="3652">
            <text:p>3652</text:p>
          </table:table-cell>
          <table:table-cell table:style-name="ce48" table:formula="of:=[.EM19]+[.EN18]" office:value-type="float" office:value="3690">
            <text:p>3690</text:p>
          </table:table-cell>
          <table:table-cell table:style-name="ce48" table:formula="of:=[.EN19]+[.EO18]" office:value-type="float" office:value="3728">
            <text:p>3728</text:p>
          </table:table-cell>
          <table:table-cell table:style-name="ce48" table:formula="of:=[.EO19]+[.EP18]" office:value-type="float" office:value="3766">
            <text:p>3766</text:p>
          </table:table-cell>
          <table:table-cell table:style-name="ce55" table:formula="of:=[.EP19]+[.EQ18]" office:value-type="float" office:value="3804">
            <text:p>3804</text:p>
          </table:table-cell>
          <table:table-cell table:style-name="ce48" table:formula="of:=[.EQ19]+[.ER18]" office:value-type="float" office:value="3842">
            <text:p>3842</text:p>
          </table:table-cell>
          <table:table-cell table:style-name="ce48" table:formula="of:=[.ER19]+[.ES18]" office:value-type="float" office:value="3880">
            <text:p>3880</text:p>
          </table:table-cell>
          <table:table-cell table:style-name="ce48" table:formula="of:=[.ES19]+[.ET18]" office:value-type="float" office:value="3918">
            <text:p>3918</text:p>
          </table:table-cell>
          <table:table-cell table:style-name="ce48" table:formula="of:=[.ET19]+[.EU18]" office:value-type="float" office:value="3956">
            <text:p>3956</text:p>
          </table:table-cell>
          <table:table-cell table:style-name="ce48" table:formula="of:=[.EU19]+[.EV18]" office:value-type="float" office:value="3994">
            <text:p>3994</text:p>
          </table:table-cell>
          <table:table-cell table:style-name="ce48" table:formula="of:=[.EV19]+[.EW18]" office:value-type="float" office:value="4032">
            <text:p>4032</text:p>
          </table:table-cell>
          <table:table-cell table:style-name="ce48" table:formula="of:=[.EW19]+[.EX18]" office:value-type="float" office:value="4070">
            <text:p>4070</text:p>
          </table:table-cell>
          <table:table-cell table:style-name="ce48" table:formula="of:=[.EX19]+[.EY18]" office:value-type="float" office:value="4108">
            <text:p>4108</text:p>
          </table:table-cell>
          <table:table-cell table:style-name="ce48" table:formula="of:=[.EY19]+[.EZ18]" office:value-type="float" office:value="4146">
            <text:p>4146</text:p>
          </table:table-cell>
          <table:table-cell table:style-name="ce48" table:formula="of:=[.EZ19]+[.FA18]" office:value-type="float" office:value="4184">
            <text:p>4184</text:p>
          </table:table-cell>
          <table:table-cell table:style-name="ce48" table:formula="of:=[.FA19]+[.FB18]" office:value-type="float" office:value="4222">
            <text:p>4222</text:p>
          </table:table-cell>
          <table:table-cell table:style-name="ce55" table:formula="of:=[.FB19]+[.FC18]" office:value-type="float" office:value="4260">
            <text:p>4260</text:p>
          </table:table-cell>
          <table:table-cell table:style-name="ce48" table:formula="of:=[.FC19]+[.FD18]" office:value-type="float" office:value="4298">
            <text:p>4298</text:p>
          </table:table-cell>
          <table:table-cell table:style-name="ce48" table:formula="of:=[.FD19]+[.FE18]" office:value-type="float" office:value="4336">
            <text:p>4336</text:p>
          </table:table-cell>
          <table:table-cell table:style-name="ce48" table:formula="of:=[.FE19]+[.FF18]" office:value-type="float" office:value="4374">
            <text:p>4374</text:p>
          </table:table-cell>
          <table:table-cell table:style-name="ce48" table:formula="of:=[.FF19]+[.FG18]" office:value-type="float" office:value="4412">
            <text:p>4412</text:p>
          </table:table-cell>
          <table:table-cell table:style-name="ce48" table:formula="of:=[.FG19]+[.FH18]" office:value-type="float" office:value="4450">
            <text:p>4450</text:p>
          </table:table-cell>
          <table:table-cell table:style-name="ce48" table:formula="of:=[.FH19]+[.FI18]" office:value-type="float" office:value="4488">
            <text:p>4488</text:p>
          </table:table-cell>
          <table:table-cell table:style-name="ce48" table:formula="of:=[.FI19]+[.FJ18]" office:value-type="float" office:value="4526">
            <text:p>4526</text:p>
          </table:table-cell>
          <table:table-cell table:style-name="ce48" table:formula="of:=[.FJ19]+[.FK18]" office:value-type="float" office:value="4564">
            <text:p>4564</text:p>
          </table:table-cell>
          <table:table-cell table:style-name="ce48" table:formula="of:=[.FK19]+[.FL18]" office:value-type="float" office:value="4602">
            <text:p>4602</text:p>
          </table:table-cell>
          <table:table-cell table:style-name="ce48" table:formula="of:=[.FL19]+[.FM18]" office:value-type="float" office:value="4640">
            <text:p>4640</text:p>
          </table:table-cell>
          <table:table-cell table:style-name="ce48" table:formula="of:=[.FM19]+[.FN18]" office:value-type="float" office:value="4678">
            <text:p>4678</text:p>
          </table:table-cell>
          <table:table-cell table:style-name="ce55" table:formula="of:=[.FN19]+[.FO18]" office:value-type="float" office:value="4716">
            <text:p>4716</text:p>
          </table:table-cell>
          <table:table-cell table:number-columns-repeated="853"/>
        </table:table-row>
        <table:table-row table:style-name="ro1">
          <table:table-cell table:number-columns-repeated="110"/>
          <table:table-cell table:style-name="ce14"/>
          <table:table-cell table:number-columns-repeated="913"/>
        </table:table-row>
        <table:table-row table:style-name="ro1" table:number-rows-repeated="5">
          <table:table-cell table:number-columns-repeated="75"/>
          <table:table-cell table:style-name="ce14" table:number-columns-repeated="36"/>
          <table:table-cell table:number-columns-repeated="913"/>
        </table:table-row>
        <table:table-row table:style-name="ro1">
          <table:table-cell table:number-columns-repeated="3"/>
          <table:table-cell table:style-name="ce40" table:number-columns-repeated="108"/>
          <table:table-cell table:number-columns-repeated="9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achés Hors Classe" table:style-name="ta5" table:protected="true" table:protection-key="ya9DwGizScXwxfkgWidVGeVqYn8=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8" table:number-columns-repeated="72" table:default-cell-style-name="ce14"/>
        <table:table-column table:style-name="co8" table:number-columns-repeated="96" table:default-cell-style-name="ce15"/>
        <table:table-column table:style-name="co10" table:number-columns-repeated="9" table:default-cell-style-name="ce15"/>
        <table:table-column table:style-name="co6" table:number-columns-repeated="843" table:default-cell-style-name="ce15"/>
        <table:table-column table:style-name="co6" table:default-cell-style-name="Default"/>
        <table:table-row table:style-name="ro6">
          <table:table-cell table:style-name="ce13" office:value-type="string">
            <text:p>Effet PPCR A type :</text:p>
          </table:table-cell>
          <table:table-cell table:number-columns-repeated="1023"/>
        </table:table-row>
        <table:table-row table:style-name="ro6">
          <table:table-cell table:style-name="ce13" office:value-type="string">
            <text:p>Attachés Hors Classe</text:p>
          </table:table-cell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>
          <table:table-cell table:style-name="ce13" office:value-type="string">
            <text:p>Echelon* fin 2016</text:p>
          </table:table-cell>
          <table:table-cell table:style-name="ce20" table:formula="of:=IF((DAYS360([.C5];[.C6])+1)/30&gt;LOOKUP([.C4];['Grilles indiciaires'.A56:.A63];['Grilles indiciaires'.B56:.B63])*12;[.C4]+1;[.C4])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1021"/>
        </table:table-row>
        <table:table-row table:style-name="ro6">
          <table:table-cell table:style-name="ce13" office:value-type="string">
            <text:p>Depuis</text:p>
          </table:table-cell>
          <table:table-cell table:style-name="ce20" table:formula="of:=(DAYS360([.C5];[.C6]))/30-IF([.C4]=[.B4];0;(LOOKUP([.C4];['Grilles indiciaires'.A56:.A63];['Grilles indiciaires'.B56:.B63])*12))" office:value-type="float" office:value="27.9666666666667">
            <text:p>27,9666666667</text:p>
          </table:table-cell>
          <table:table-cell table:style-name="ce24" office:value-type="date" office:date-value="2014-09-02">
            <text:p>02/09/2014</text:p>
          </table:table-cell>
          <table:table-cell table:number-columns-repeated="1021"/>
        </table:table-row>
        <table:table-row table:style-name="ro6">
          <table:table-cell/>
          <table:table-cell table:style-name="Default"/>
          <table:table-cell table:style-name="ce25" office:value-type="date" office:date-value="2017-01-01">
            <text:p>01/01/2017</text:p>
          </table:table-cell>
          <table:table-cell table:style-name="ce31" office:value-type="float" office:value="2017" table:number-columns-spanned="12" table:number-rows-spanned="1">
            <text:p>2017</text:p>
          </table:table-cell>
          <table:covered-table-cell table:number-columns-repeated="11" table:style-name="ce31"/>
          <table:table-cell table:style-name="ce31" office:value-type="float" office:value="2018" table:number-columns-spanned="12" table:number-rows-spanned="1">
            <text:p>2018</text:p>
          </table:table-cell>
          <table:covered-table-cell table:number-columns-repeated="11" table:style-name="ce31"/>
          <table:table-cell table:style-name="ce31" office:value-type="float" office:value="2019" table:number-columns-spanned="12" table:number-rows-spanned="1">
            <text:p>2019</text:p>
          </table:table-cell>
          <table:covered-table-cell table:number-columns-repeated="11" table:style-name="ce31"/>
          <table:table-cell table:style-name="ce31" office:value-type="float" office:value="2020" table:number-columns-spanned="12" table:number-rows-spanned="1">
            <text:p>2020</text:p>
          </table:table-cell>
          <table:covered-table-cell table:number-columns-repeated="11" table:style-name="ce31"/>
          <table:table-cell table:style-name="ce31" office:value-type="float" office:value="2021" table:number-columns-spanned="12" table:number-rows-spanned="1">
            <text:p>2021</text:p>
          </table:table-cell>
          <table:covered-table-cell table:number-columns-repeated="11" table:style-name="ce31"/>
          <table:table-cell table:style-name="ce31" office:value-type="float" office:value="2022" table:number-columns-spanned="12" table:number-rows-spanned="1">
            <text:p>2022</text:p>
          </table:table-cell>
          <table:covered-table-cell table:number-columns-repeated="11" table:style-name="ce31"/>
          <table:table-cell table:style-name="ce31" office:value-type="float" office:value="2023" table:number-columns-spanned="12" table:number-rows-spanned="1">
            <text:p>2023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4" table:number-columns-spanned="12" table:number-rows-spanned="1">
            <text:p>2024</text:p>
          </table:table-cell>
          <table:covered-table-cell table:number-columns-repeated="11" table:style-name="ce31"/>
          <table:table-cell table:style-name="ce31" office:value-type="float" office:value="2025" table:number-columns-spanned="12" table:number-rows-spanned="1">
            <text:p>2025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6" table:number-columns-spanned="12" table:number-rows-spanned="1">
            <text:p>2026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7" table:number-columns-spanned="12" table:number-rows-spanned="1">
            <text:p>2027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8" table:number-columns-spanned="12" table:number-rows-spanned="1">
            <text:p>2028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29" table:number-columns-spanned="12" table:number-rows-spanned="1">
            <text:p>2029</text:p>
          </table:table-cell>
          <table:covered-table-cell table:number-columns-repeated="2" table:style-name="ce31"/>
          <table:covered-table-cell table:number-columns-repeated="9" table:style-name="ce72"/>
          <table:table-cell table:style-name="ce31" office:value-type="float" office:value="2030" table:number-columns-spanned="12" table:number-rows-spanned="1">
            <text:p>2030</text:p>
          </table:table-cell>
          <table:covered-table-cell table:number-columns-repeated="2" table:style-name="ce31"/>
          <table:covered-table-cell table:number-columns-repeated="9" table:style-name="ce72"/>
          <table:table-cell table:number-columns-repeated="853"/>
        </table:table-row>
        <table:table-row table:style-name="ro6">
          <table:table-cell table:style-name="ce76" office:value-type="string">
            <text:p>* Saisir HEA pour l’échelon hors échelle</text:p>
          </table:table-cell>
          <table:table-cell table:style-name="Default"/>
          <table:table-cell table:style-name="ce26"/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number-columns-repeated="853"/>
        </table:table-row>
        <table:table-row table:style-name="ro6">
          <table:table-cell table:number-columns-repeated="3"/>
          <table:table-cell table:style-name="ce33" office:value-type="date" office:date-value="2016-01-01">
            <text:p>01/01/2016</text:p>
          </table:table-cell>
          <table:table-cell table:style-name="ce42" office:value-type="date" office:date-value="2016-02-01">
            <text:p>01/02/2016</text:p>
          </table:table-cell>
          <table:table-cell table:style-name="ce42" office:value-type="date" office:date-value="2016-03-01">
            <text:p>01/03/2016</text:p>
          </table:table-cell>
          <table:table-cell table:style-name="ce42" office:value-type="date" office:date-value="2016-04-01">
            <text:p>01/04/2016</text:p>
          </table:table-cell>
          <table:table-cell table:style-name="ce42" office:value-type="date" office:date-value="2016-05-01">
            <text:p>01/05/2016</text:p>
          </table:table-cell>
          <table:table-cell table:style-name="ce42" office:value-type="date" office:date-value="2016-06-01">
            <text:p>01/06/2016</text:p>
          </table:table-cell>
          <table:table-cell table:style-name="ce42" office:value-type="date" office:date-value="2016-07-01">
            <text:p>01/07/2016</text:p>
          </table:table-cell>
          <table:table-cell table:style-name="ce42" office:value-type="date" office:date-value="2016-08-01">
            <text:p>01/08/2016</text:p>
          </table:table-cell>
          <table:table-cell table:style-name="ce42" office:value-type="date" office:date-value="2016-09-01">
            <text:p>01/09/2016</text:p>
          </table:table-cell>
          <table:table-cell table:style-name="ce42" office:value-type="date" office:date-value="2016-10-01">
            <text:p>01/10/2016</text:p>
          </table:table-cell>
          <table:table-cell table:style-name="ce42" office:value-type="date" office:date-value="2016-11-01">
            <text:p>01/11/2016</text:p>
          </table:table-cell>
          <table:table-cell table:style-name="ce50" office:value-type="date" office:date-value="2016-12-01">
            <text:p>01/12/2016</text:p>
          </table:table-cell>
          <table:table-cell table:style-name="ce33" office:value-type="date" office:date-value="2017-01-01">
            <text:p>01/01/2017</text:p>
          </table:table-cell>
          <table:table-cell table:style-name="ce42" office:value-type="date" office:date-value="2017-02-01">
            <text:p>01/02/2017</text:p>
          </table:table-cell>
          <table:table-cell table:style-name="ce42" office:value-type="date" office:date-value="2017-03-01">
            <text:p>01/03/2017</text:p>
          </table:table-cell>
          <table:table-cell table:style-name="ce42" office:value-type="date" office:date-value="2017-04-01">
            <text:p>01/04/2017</text:p>
          </table:table-cell>
          <table:table-cell table:style-name="ce42" office:value-type="date" office:date-value="2017-05-01">
            <text:p>01/05/2017</text:p>
          </table:table-cell>
          <table:table-cell table:style-name="ce42" office:value-type="date" office:date-value="2017-06-01">
            <text:p>01/06/2017</text:p>
          </table:table-cell>
          <table:table-cell table:style-name="ce42" office:value-type="date" office:date-value="2017-07-01">
            <text:p>01/07/2017</text:p>
          </table:table-cell>
          <table:table-cell table:style-name="ce42" office:value-type="date" office:date-value="2017-08-01">
            <text:p>01/08/2017</text:p>
          </table:table-cell>
          <table:table-cell table:style-name="ce42" office:value-type="date" office:date-value="2017-09-01">
            <text:p>01/09/2017</text:p>
          </table:table-cell>
          <table:table-cell table:style-name="ce42" office:value-type="date" office:date-value="2017-10-01">
            <text:p>01/10/2017</text:p>
          </table:table-cell>
          <table:table-cell table:style-name="ce42" office:value-type="date" office:date-value="2017-11-01">
            <text:p>01/11/2017</text:p>
          </table:table-cell>
          <table:table-cell table:style-name="ce56" office:value-type="date" office:date-value="2017-12-01">
            <text:p>01/12/2017</text:p>
          </table:table-cell>
          <table:table-cell table:style-name="ce33" office:value-type="date" office:date-value="2018-01-01">
            <text:p>01/01/2018</text:p>
          </table:table-cell>
          <table:table-cell table:style-name="ce42" office:value-type="date" office:date-value="2018-02-01">
            <text:p>01/02/2018</text:p>
          </table:table-cell>
          <table:table-cell table:style-name="ce42" office:value-type="date" office:date-value="2018-03-01">
            <text:p>01/03/2018</text:p>
          </table:table-cell>
          <table:table-cell table:style-name="ce42" office:value-type="date" office:date-value="2018-04-01">
            <text:p>01/04/2018</text:p>
          </table:table-cell>
          <table:table-cell table:style-name="ce42" office:value-type="date" office:date-value="2018-05-01">
            <text:p>01/05/2018</text:p>
          </table:table-cell>
          <table:table-cell table:style-name="ce42" office:value-type="date" office:date-value="2018-06-01">
            <text:p>01/06/2018</text:p>
          </table:table-cell>
          <table:table-cell table:style-name="ce42" office:value-type="date" office:date-value="2018-07-01">
            <text:p>01/07/2018</text:p>
          </table:table-cell>
          <table:table-cell table:style-name="ce42" office:value-type="date" office:date-value="2018-08-01">
            <text:p>01/08/2018</text:p>
          </table:table-cell>
          <table:table-cell table:style-name="ce42" office:value-type="date" office:date-value="2018-09-01">
            <text:p>01/09/2018</text:p>
          </table:table-cell>
          <table:table-cell table:style-name="ce42" office:value-type="date" office:date-value="2018-10-01">
            <text:p>01/10/2018</text:p>
          </table:table-cell>
          <table:table-cell table:style-name="ce42" office:value-type="date" office:date-value="2018-11-01">
            <text:p>01/11/2018</text:p>
          </table:table-cell>
          <table:table-cell table:style-name="ce50" office:value-type="date" office:date-value="2018-12-01">
            <text:p>01/12/2018</text:p>
          </table:table-cell>
          <table:table-cell table:style-name="ce33" office:value-type="date" office:date-value="2019-01-01">
            <text:p>01/01/2019</text:p>
          </table:table-cell>
          <table:table-cell table:style-name="ce42" office:value-type="date" office:date-value="2019-02-01">
            <text:p>01/02/2019</text:p>
          </table:table-cell>
          <table:table-cell table:style-name="ce42" office:value-type="date" office:date-value="2019-03-01">
            <text:p>01/03/2019</text:p>
          </table:table-cell>
          <table:table-cell table:style-name="ce42" office:value-type="date" office:date-value="2019-04-01">
            <text:p>01/04/2019</text:p>
          </table:table-cell>
          <table:table-cell table:style-name="ce42" office:value-type="date" office:date-value="2019-05-01">
            <text:p>01/05/2019</text:p>
          </table:table-cell>
          <table:table-cell table:style-name="ce42" office:value-type="date" office:date-value="2019-06-01">
            <text:p>01/06/2019</text:p>
          </table:table-cell>
          <table:table-cell table:style-name="ce42" office:value-type="date" office:date-value="2019-07-01">
            <text:p>01/07/2019</text:p>
          </table:table-cell>
          <table:table-cell table:style-name="ce42" office:value-type="date" office:date-value="2019-08-01">
            <text:p>01/08/2019</text:p>
          </table:table-cell>
          <table:table-cell table:style-name="ce42" office:value-type="date" office:date-value="2019-09-01">
            <text:p>01/09/2019</text:p>
          </table:table-cell>
          <table:table-cell table:style-name="ce42" office:value-type="date" office:date-value="2019-10-01">
            <text:p>01/10/2019</text:p>
          </table:table-cell>
          <table:table-cell table:style-name="ce42" office:value-type="date" office:date-value="2019-11-01">
            <text:p>01/11/2019</text:p>
          </table:table-cell>
          <table:table-cell table:style-name="ce50" office:value-type="date" office:date-value="2019-12-01">
            <text:p>01/12/2019</text:p>
          </table:table-cell>
          <table:table-cell table:style-name="ce33" office:value-type="date" office:date-value="2020-01-01">
            <text:p>01/01/2020</text:p>
          </table:table-cell>
          <table:table-cell table:style-name="ce42" office:value-type="date" office:date-value="2020-02-01">
            <text:p>01/02/2020</text:p>
          </table:table-cell>
          <table:table-cell table:style-name="ce42" office:value-type="date" office:date-value="2020-03-01">
            <text:p>01/03/2020</text:p>
          </table:table-cell>
          <table:table-cell table:style-name="ce42" office:value-type="date" office:date-value="2020-04-01">
            <text:p>01/04/2020</text:p>
          </table:table-cell>
          <table:table-cell table:style-name="ce42" office:value-type="date" office:date-value="2020-05-01">
            <text:p>01/05/2020</text:p>
          </table:table-cell>
          <table:table-cell table:style-name="ce42" office:value-type="date" office:date-value="2020-06-01">
            <text:p>01/06/2020</text:p>
          </table:table-cell>
          <table:table-cell table:style-name="ce42" office:value-type="date" office:date-value="2020-07-01">
            <text:p>01/07/2020</text:p>
          </table:table-cell>
          <table:table-cell table:style-name="ce42" office:value-type="date" office:date-value="2020-08-01">
            <text:p>01/08/2020</text:p>
          </table:table-cell>
          <table:table-cell table:style-name="ce42" office:value-type="date" office:date-value="2020-09-01">
            <text:p>01/09/2020</text:p>
          </table:table-cell>
          <table:table-cell table:style-name="ce42" office:value-type="date" office:date-value="2020-10-01">
            <text:p>01/10/2020</text:p>
          </table:table-cell>
          <table:table-cell table:style-name="ce42" office:value-type="date" office:date-value="2020-11-01">
            <text:p>01/11/2020</text:p>
          </table:table-cell>
          <table:table-cell table:style-name="ce56" office:value-type="date" office:date-value="2020-12-01">
            <text:p>01/12/2020</text:p>
          </table:table-cell>
          <table:table-cell table:style-name="ce33" office:value-type="date" office:date-value="2021-01-01">
            <text:p>01/01/2021</text:p>
          </table:table-cell>
          <table:table-cell table:style-name="ce42" office:value-type="date" office:date-value="2021-02-01">
            <text:p>01/02/2021</text:p>
          </table:table-cell>
          <table:table-cell table:style-name="ce42" office:value-type="date" office:date-value="2021-03-01">
            <text:p>01/03/2021</text:p>
          </table:table-cell>
          <table:table-cell table:style-name="ce42" office:value-type="date" office:date-value="2021-04-01">
            <text:p>01/04/2021</text:p>
          </table:table-cell>
          <table:table-cell table:style-name="ce42" office:value-type="date" office:date-value="2021-05-01">
            <text:p>01/05/2021</text:p>
          </table:table-cell>
          <table:table-cell table:style-name="ce42" office:value-type="date" office:date-value="2021-06-01">
            <text:p>01/06/2021</text:p>
          </table:table-cell>
          <table:table-cell table:style-name="ce42" office:value-type="date" office:date-value="2021-07-01">
            <text:p>01/07/2021</text:p>
          </table:table-cell>
          <table:table-cell table:style-name="ce42" office:value-type="date" office:date-value="2021-08-01">
            <text:p>01/08/2021</text:p>
          </table:table-cell>
          <table:table-cell table:style-name="ce42" office:value-type="date" office:date-value="2021-09-01">
            <text:p>01/09/2021</text:p>
          </table:table-cell>
          <table:table-cell table:style-name="ce42" office:value-type="date" office:date-value="2021-10-01">
            <text:p>01/10/2021</text:p>
          </table:table-cell>
          <table:table-cell table:style-name="ce42" office:value-type="date" office:date-value="2021-11-01">
            <text:p>01/11/2021</text:p>
          </table:table-cell>
          <table:table-cell table:style-name="ce50" office:value-type="date" office:date-value="2021-12-01">
            <text:p>01/12/2021</text:p>
          </table:table-cell>
          <table:table-cell table:style-name="ce33" office:value-type="date" office:date-value="2022-01-01">
            <text:p>01/01/2022</text:p>
          </table:table-cell>
          <table:table-cell table:style-name="ce42" office:value-type="date" office:date-value="2022-02-01">
            <text:p>01/02/2022</text:p>
          </table:table-cell>
          <table:table-cell table:style-name="ce42" office:value-type="date" office:date-value="2022-03-01">
            <text:p>01/03/2022</text:p>
          </table:table-cell>
          <table:table-cell table:style-name="ce42" office:value-type="date" office:date-value="2022-04-01">
            <text:p>01/04/2022</text:p>
          </table:table-cell>
          <table:table-cell table:style-name="ce42" office:value-type="date" office:date-value="2022-05-01">
            <text:p>01/05/2022</text:p>
          </table:table-cell>
          <table:table-cell table:style-name="ce42" office:value-type="date" office:date-value="2022-06-01">
            <text:p>01/06/2022</text:p>
          </table:table-cell>
          <table:table-cell table:style-name="ce42" office:value-type="date" office:date-value="2022-07-01">
            <text:p>01/07/2022</text:p>
          </table:table-cell>
          <table:table-cell table:style-name="ce42" office:value-type="date" office:date-value="2022-08-01">
            <text:p>01/08/2022</text:p>
          </table:table-cell>
          <table:table-cell table:style-name="ce42" office:value-type="date" office:date-value="2022-09-01">
            <text:p>01/09/2022</text:p>
          </table:table-cell>
          <table:table-cell table:style-name="ce42" office:value-type="date" office:date-value="2022-10-01">
            <text:p>01/10/2022</text:p>
          </table:table-cell>
          <table:table-cell table:style-name="ce42" office:value-type="date" office:date-value="2022-11-01">
            <text:p>01/11/2022</text:p>
          </table:table-cell>
          <table:table-cell table:style-name="ce56" office:value-type="date" office:date-value="2022-12-01">
            <text:p>01/12/2022</text:p>
          </table:table-cell>
          <table:table-cell table:style-name="ce33" office:value-type="date" office:date-value="2023-01-01">
            <text:p>01/01/2023</text:p>
          </table:table-cell>
          <table:table-cell table:style-name="ce42" office:value-type="date" office:date-value="2023-02-01">
            <text:p>01/02/2023</text:p>
          </table:table-cell>
          <table:table-cell table:style-name="ce42" office:value-type="date" office:date-value="2023-03-01">
            <text:p>01/03/2023</text:p>
          </table:table-cell>
          <table:table-cell table:style-name="ce42" office:value-type="date" office:date-value="2023-04-01">
            <text:p>01/04/2023</text:p>
          </table:table-cell>
          <table:table-cell table:style-name="ce42" office:value-type="date" office:date-value="2023-05-01">
            <text:p>01/05/2023</text:p>
          </table:table-cell>
          <table:table-cell table:style-name="ce42" office:value-type="date" office:date-value="2023-06-01">
            <text:p>01/06/2023</text:p>
          </table:table-cell>
          <table:table-cell table:style-name="ce42" office:value-type="date" office:date-value="2023-07-01">
            <text:p>01/07/2023</text:p>
          </table:table-cell>
          <table:table-cell table:style-name="ce42" office:value-type="date" office:date-value="2023-08-01">
            <text:p>01/08/2023</text:p>
          </table:table-cell>
          <table:table-cell table:style-name="ce42" office:value-type="date" office:date-value="2023-09-01">
            <text:p>01/09/2023</text:p>
          </table:table-cell>
          <table:table-cell table:style-name="ce42" office:value-type="date" office:date-value="2023-10-01">
            <text:p>01/10/2023</text:p>
          </table:table-cell>
          <table:table-cell table:style-name="ce42" office:value-type="date" office:date-value="2023-11-01">
            <text:p>01/11/2023</text:p>
          </table:table-cell>
          <table:table-cell table:style-name="ce50" office:value-type="date" office:date-value="2023-12-01">
            <text:p>01/12/2023</text:p>
          </table:table-cell>
          <table:table-cell table:style-name="ce33" office:value-type="date" office:date-value="2024-01-01">
            <text:p>01/01/2024</text:p>
          </table:table-cell>
          <table:table-cell table:style-name="ce42" office:value-type="date" office:date-value="2024-02-01">
            <text:p>01/02/2024</text:p>
          </table:table-cell>
          <table:table-cell table:style-name="ce42" office:value-type="date" office:date-value="2024-03-01">
            <text:p>01/03/2024</text:p>
          </table:table-cell>
          <table:table-cell table:style-name="ce42" office:value-type="date" office:date-value="2024-04-01">
            <text:p>01/04/2024</text:p>
          </table:table-cell>
          <table:table-cell table:style-name="ce42" office:value-type="date" office:date-value="2024-05-01">
            <text:p>01/05/2024</text:p>
          </table:table-cell>
          <table:table-cell table:style-name="ce42" office:value-type="date" office:date-value="2024-06-01">
            <text:p>01/06/2024</text:p>
          </table:table-cell>
          <table:table-cell table:style-name="ce42" office:value-type="date" office:date-value="2024-07-01">
            <text:p>01/07/2024</text:p>
          </table:table-cell>
          <table:table-cell table:style-name="ce42" office:value-type="date" office:date-value="2024-08-01">
            <text:p>01/08/2024</text:p>
          </table:table-cell>
          <table:table-cell table:style-name="ce42" office:value-type="date" office:date-value="2024-09-01">
            <text:p>01/09/2024</text:p>
          </table:table-cell>
          <table:table-cell table:style-name="ce42" office:value-type="date" office:date-value="2024-10-01">
            <text:p>01/10/2024</text:p>
          </table:table-cell>
          <table:table-cell table:style-name="ce42" office:value-type="date" office:date-value="2024-11-01">
            <text:p>01/11/2024</text:p>
          </table:table-cell>
          <table:table-cell table:style-name="ce56" office:value-type="date" office:date-value="2024-12-01">
            <text:p>01/12/2024</text:p>
          </table:table-cell>
          <table:table-cell table:style-name="ce33" office:value-type="date" office:date-value="2025-01-01">
            <text:p>01/01/2025</text:p>
          </table:table-cell>
          <table:table-cell table:style-name="ce42" office:value-type="date" office:date-value="2025-02-01">
            <text:p>01/02/2025</text:p>
          </table:table-cell>
          <table:table-cell table:style-name="ce42" office:value-type="date" office:date-value="2025-03-01">
            <text:p>01/03/2025</text:p>
          </table:table-cell>
          <table:table-cell table:style-name="ce42" office:value-type="date" office:date-value="2025-04-01">
            <text:p>01/04/2025</text:p>
          </table:table-cell>
          <table:table-cell table:style-name="ce42" office:value-type="date" office:date-value="2025-05-01">
            <text:p>01/05/2025</text:p>
          </table:table-cell>
          <table:table-cell table:style-name="ce42" office:value-type="date" office:date-value="2025-06-01">
            <text:p>01/06/2025</text:p>
          </table:table-cell>
          <table:table-cell table:style-name="ce42" office:value-type="date" office:date-value="2025-07-01">
            <text:p>01/07/2025</text:p>
          </table:table-cell>
          <table:table-cell table:style-name="ce42" office:value-type="date" office:date-value="2025-08-01">
            <text:p>01/08/2025</text:p>
          </table:table-cell>
          <table:table-cell table:style-name="ce42" office:value-type="date" office:date-value="2025-09-01">
            <text:p>01/09/2025</text:p>
          </table:table-cell>
          <table:table-cell table:style-name="ce42" office:value-type="date" office:date-value="2025-10-01">
            <text:p>01/10/2025</text:p>
          </table:table-cell>
          <table:table-cell table:style-name="ce42" office:value-type="date" office:date-value="2025-11-01">
            <text:p>01/11/2025</text:p>
          </table:table-cell>
          <table:table-cell table:style-name="ce50" office:value-type="date" office:date-value="2025-12-01">
            <text:p>01/12/2025</text:p>
          </table:table-cell>
          <table:table-cell table:style-name="ce33" office:value-type="date" office:date-value="2026-01-01">
            <text:p>01/01/2026</text:p>
          </table:table-cell>
          <table:table-cell table:style-name="ce42" office:value-type="date" office:date-value="2026-02-01">
            <text:p>01/02/2026</text:p>
          </table:table-cell>
          <table:table-cell table:style-name="ce42" office:value-type="date" office:date-value="2026-03-01">
            <text:p>01/03/2026</text:p>
          </table:table-cell>
          <table:table-cell table:style-name="ce42" office:value-type="date" office:date-value="2026-04-01">
            <text:p>01/04/2026</text:p>
          </table:table-cell>
          <table:table-cell table:style-name="ce42" office:value-type="date" office:date-value="2026-05-01">
            <text:p>01/05/2026</text:p>
          </table:table-cell>
          <table:table-cell table:style-name="ce42" office:value-type="date" office:date-value="2026-06-01">
            <text:p>01/06/2026</text:p>
          </table:table-cell>
          <table:table-cell table:style-name="ce42" office:value-type="date" office:date-value="2026-07-01">
            <text:p>01/07/2026</text:p>
          </table:table-cell>
          <table:table-cell table:style-name="ce42" office:value-type="date" office:date-value="2026-08-01">
            <text:p>01/08/2026</text:p>
          </table:table-cell>
          <table:table-cell table:style-name="ce42" office:value-type="date" office:date-value="2026-09-01">
            <text:p>01/09/2026</text:p>
          </table:table-cell>
          <table:table-cell table:style-name="ce42" office:value-type="date" office:date-value="2026-10-01">
            <text:p>01/10/2026</text:p>
          </table:table-cell>
          <table:table-cell table:style-name="ce42" office:value-type="date" office:date-value="2026-11-01">
            <text:p>01/11/2026</text:p>
          </table:table-cell>
          <table:table-cell table:style-name="ce50" office:value-type="date" office:date-value="2026-12-01">
            <text:p>01/12/2026</text:p>
          </table:table-cell>
          <table:table-cell table:style-name="ce33" office:value-type="date" office:date-value="2027-01-01">
            <text:p>01/01/2027</text:p>
          </table:table-cell>
          <table:table-cell table:style-name="ce42" office:value-type="date" office:date-value="2027-02-01">
            <text:p>01/02/2027</text:p>
          </table:table-cell>
          <table:table-cell table:style-name="ce42" office:value-type="date" office:date-value="2027-03-01">
            <text:p>01/03/2027</text:p>
          </table:table-cell>
          <table:table-cell table:style-name="ce42" office:value-type="date" office:date-value="2027-04-01">
            <text:p>01/04/2027</text:p>
          </table:table-cell>
          <table:table-cell table:style-name="ce42" office:value-type="date" office:date-value="2027-05-01">
            <text:p>01/05/2027</text:p>
          </table:table-cell>
          <table:table-cell table:style-name="ce42" office:value-type="date" office:date-value="2027-06-01">
            <text:p>01/06/2027</text:p>
          </table:table-cell>
          <table:table-cell table:style-name="ce42" office:value-type="date" office:date-value="2027-07-01">
            <text:p>01/07/2027</text:p>
          </table:table-cell>
          <table:table-cell table:style-name="ce42" office:value-type="date" office:date-value="2027-08-01">
            <text:p>01/08/2027</text:p>
          </table:table-cell>
          <table:table-cell table:style-name="ce42" office:value-type="date" office:date-value="2027-09-01">
            <text:p>01/09/2027</text:p>
          </table:table-cell>
          <table:table-cell table:style-name="ce42" office:value-type="date" office:date-value="2027-10-01">
            <text:p>01/10/2027</text:p>
          </table:table-cell>
          <table:table-cell table:style-name="ce42" office:value-type="date" office:date-value="2027-11-01">
            <text:p>01/11/2027</text:p>
          </table:table-cell>
          <table:table-cell table:style-name="ce50" office:value-type="date" office:date-value="2027-12-01">
            <text:p>01/12/2027</text:p>
          </table:table-cell>
          <table:table-cell table:style-name="ce33" office:value-type="date" office:date-value="2028-01-01">
            <text:p>01/01/2028</text:p>
          </table:table-cell>
          <table:table-cell table:style-name="ce42" office:value-type="date" office:date-value="2028-02-01">
            <text:p>01/02/2028</text:p>
          </table:table-cell>
          <table:table-cell table:style-name="ce42" office:value-type="date" office:date-value="2028-03-01">
            <text:p>01/03/2028</text:p>
          </table:table-cell>
          <table:table-cell table:style-name="ce42" office:value-type="date" office:date-value="2028-04-01">
            <text:p>01/04/2028</text:p>
          </table:table-cell>
          <table:table-cell table:style-name="ce42" office:value-type="date" office:date-value="2028-05-01">
            <text:p>01/05/2028</text:p>
          </table:table-cell>
          <table:table-cell table:style-name="ce42" office:value-type="date" office:date-value="2028-06-01">
            <text:p>01/06/2028</text:p>
          </table:table-cell>
          <table:table-cell table:style-name="ce42" office:value-type="date" office:date-value="2028-07-01">
            <text:p>01/07/2028</text:p>
          </table:table-cell>
          <table:table-cell table:style-name="ce42" office:value-type="date" office:date-value="2028-08-01">
            <text:p>01/08/2028</text:p>
          </table:table-cell>
          <table:table-cell table:style-name="ce42" office:value-type="date" office:date-value="2028-09-01">
            <text:p>01/09/2028</text:p>
          </table:table-cell>
          <table:table-cell table:style-name="ce42" office:value-type="date" office:date-value="2028-10-01">
            <text:p>01/10/2028</text:p>
          </table:table-cell>
          <table:table-cell table:style-name="ce42" office:value-type="date" office:date-value="2028-11-01">
            <text:p>01/11/2028</text:p>
          </table:table-cell>
          <table:table-cell table:style-name="ce50" office:value-type="date" office:date-value="2028-12-01">
            <text:p>01/12/2028</text:p>
          </table:table-cell>
          <table:table-cell table:style-name="ce33" office:value-type="date" office:date-value="2029-01-01">
            <text:p>01/01/2029</text:p>
          </table:table-cell>
          <table:table-cell table:style-name="ce42" office:value-type="date" office:date-value="2029-02-01">
            <text:p>01/02/2029</text:p>
          </table:table-cell>
          <table:table-cell table:style-name="ce42" office:value-type="date" office:date-value="2029-03-01">
            <text:p>01/03/2029</text:p>
          </table:table-cell>
          <table:table-cell table:style-name="ce42" office:value-type="date" office:date-value="2029-04-01">
            <text:p>01/04/2029</text:p>
          </table:table-cell>
          <table:table-cell table:style-name="ce42" office:value-type="date" office:date-value="2029-05-01">
            <text:p>01/05/2029</text:p>
          </table:table-cell>
          <table:table-cell table:style-name="ce42" office:value-type="date" office:date-value="2029-06-01">
            <text:p>01/06/2029</text:p>
          </table:table-cell>
          <table:table-cell table:style-name="ce42" office:value-type="date" office:date-value="2029-07-01">
            <text:p>01/07/2029</text:p>
          </table:table-cell>
          <table:table-cell table:style-name="ce42" office:value-type="date" office:date-value="2029-08-01">
            <text:p>01/08/2029</text:p>
          </table:table-cell>
          <table:table-cell table:style-name="ce42" office:value-type="date" office:date-value="2029-09-01">
            <text:p>01/09/2029</text:p>
          </table:table-cell>
          <table:table-cell table:style-name="ce42" office:value-type="date" office:date-value="2029-10-01">
            <text:p>01/10/2029</text:p>
          </table:table-cell>
          <table:table-cell table:style-name="ce42" office:value-type="date" office:date-value="2029-11-01">
            <text:p>01/11/2029</text:p>
          </table:table-cell>
          <table:table-cell table:style-name="ce50" office:value-type="date" office:date-value="2029-12-01">
            <text:p>01/12/2029</text:p>
          </table:table-cell>
          <table:table-cell table:number-columns-repeated="853"/>
        </table:table-row>
        <table:table-row table:style-name="ro6">
          <table:table-cell table:style-name="ce13" office:value-type="string">
            <text:p>Déroulement sans PPCR</text:p>
          </table:table-cell>
          <table:table-cell/>
          <table:table-cell table:style-name="ce27" office:value-type="string">
            <text:p>Echelon</text:p>
          </table:table-cell>
          <table:table-cell table:style-name="ce34" table:formula="of:=[.B4]" office:value-type="float" office:value="5">
            <text:p>5</text:p>
          </table:table-cell>
          <table:table-cell table:style-name="ce43" table:formula="of:=IF(LOOKUP([.D9];['Grilles indiciaires'.$A56:.$A63];['Grilles indiciaires'.$B56:.$B63])*12&gt;[.D10]+1;[.D9];LOOKUP([.D9]+1;['Grilles indiciaires'.$A56:.$A63];['Grilles indiciaires'.$A56:.$A63]))" office:value-type="float" office:value="6">
            <text:p>6</text:p>
          </table:table-cell>
          <table:table-cell table:style-name="ce43" table:formula="of:=IF(LOOKUP([.E9];['Grilles indiciaires'.$A56:.$A63];['Grilles indiciaires'.$B56:.$B63])*12&gt;[.E10]+1;[.E9];LOOKUP([.E9]+1;['Grilles indiciaires'.$A56:.$A63];['Grilles indiciaires'.$A56:.$A63]))" office:value-type="float" office:value="6">
            <text:p>6</text:p>
          </table:table-cell>
          <table:table-cell table:style-name="ce43" table:formula="of:=IF(LOOKUP([.F9];['Grilles indiciaires'.$A56:.$A63];['Grilles indiciaires'.$B56:.$B63])*12&gt;[.F10]+1;[.F9];LOOKUP([.F9]+1;['Grilles indiciaires'.$A56:.$A63];['Grilles indiciaires'.$A56:.$A63]))" office:value-type="float" office:value="6">
            <text:p>6</text:p>
          </table:table-cell>
          <table:table-cell table:style-name="ce43" table:formula="of:=IF(LOOKUP([.G9];['Grilles indiciaires'.$A56:.$A63];['Grilles indiciaires'.$B56:.$B63])*12&gt;[.G10]+1;[.G9];LOOKUP([.G9]+1;['Grilles indiciaires'.$A56:.$A63];['Grilles indiciaires'.$A56:.$A63]))" office:value-type="float" office:value="6">
            <text:p>6</text:p>
          </table:table-cell>
          <table:table-cell table:style-name="ce43" table:formula="of:=IF(LOOKUP([.H9];['Grilles indiciaires'.$A56:.$A63];['Grilles indiciaires'.$B56:.$B63])*12&gt;[.H10]+1;[.H9];LOOKUP([.H9]+1;['Grilles indiciaires'.$A56:.$A63];['Grilles indiciaires'.$A56:.$A63]))" office:value-type="float" office:value="6">
            <text:p>6</text:p>
          </table:table-cell>
          <table:table-cell table:style-name="ce43" table:formula="of:=IF(LOOKUP([.I9];['Grilles indiciaires'.$A56:.$A63];['Grilles indiciaires'.$B56:.$B63])*12&gt;[.I10]+1;[.I9];LOOKUP([.I9]+1;['Grilles indiciaires'.$A56:.$A63];['Grilles indiciaires'.$A56:.$A63]))" office:value-type="float" office:value="6">
            <text:p>6</text:p>
          </table:table-cell>
          <table:table-cell table:style-name="ce43" table:formula="of:=IF(LOOKUP([.J9];['Grilles indiciaires'.$A56:.$A63];['Grilles indiciaires'.$B56:.$B63])*12&gt;[.J10]+1;[.J9];LOOKUP([.J9]+1;['Grilles indiciaires'.$A56:.$A63];['Grilles indiciaires'.$A56:.$A63]))" office:value-type="float" office:value="6">
            <text:p>6</text:p>
          </table:table-cell>
          <table:table-cell table:style-name="ce43" table:formula="of:=IF(LOOKUP([.K9];['Grilles indiciaires'.$A56:.$A63];['Grilles indiciaires'.$B56:.$B63])*12&gt;[.K10]+1;[.K9];LOOKUP([.K9]+1;['Grilles indiciaires'.$A56:.$A63];['Grilles indiciaires'.$A56:.$A63]))" office:value-type="float" office:value="6">
            <text:p>6</text:p>
          </table:table-cell>
          <table:table-cell table:style-name="ce43" table:formula="of:=IF(LOOKUP([.L9];['Grilles indiciaires'.$A56:.$A63];['Grilles indiciaires'.$B56:.$B63])*12&gt;[.L10]+1;[.L9];LOOKUP([.L9]+1;['Grilles indiciaires'.$A56:.$A63];['Grilles indiciaires'.$A56:.$A63]))" office:value-type="float" office:value="6">
            <text:p>6</text:p>
          </table:table-cell>
          <table:table-cell table:style-name="ce43" table:formula="of:=IF(LOOKUP([.M9];['Grilles indiciaires'.$A56:.$A63];['Grilles indiciaires'.$B56:.$B63])*12&gt;[.M10]+1;[.M9];LOOKUP([.M9]+1;['Grilles indiciaires'.$A56:.$A63];['Grilles indiciaires'.$A56:.$A63]))" office:value-type="float" office:value="6">
            <text:p>6</text:p>
          </table:table-cell>
          <table:table-cell table:style-name="ce79" table:formula="of:=IF(LOOKUP([.N9];['Grilles indiciaires'.$A56:.$A63];['Grilles indiciaires'.$B56:.$B63])*12&gt;[.N10]+1;[.N9];LOOKUP([.N9]+1;['Grilles indiciaires'.$A56:.$A63];['Grilles indiciaires'.$A56:.$A63]))" office:value-type="float" office:value="6">
            <text:p>6</text:p>
          </table:table-cell>
          <table:table-cell table:style-name="ce43" table:formula="of:=IF(LOOKUP([.O9];['Grilles indiciaires'.$A56:.$A63];['Grilles indiciaires'.$B56:.$B63])*12&gt;[.O10]+1;[.O9];LOOKUP([.O9]+1;['Grilles indiciaires'.$A56:.$A63];['Grilles indiciaires'.$A56:.$A63]))" office:value-type="float" office:value="6">
            <text:p>6</text:p>
          </table:table-cell>
          <table:table-cell table:style-name="ce43" table:formula="of:=IF(LOOKUP([.P9];['Grilles indiciaires'.$A56:.$A63];['Grilles indiciaires'.$B56:.$B63])*12&gt;[.P10]+1;[.P9];LOOKUP([.P9]+1;['Grilles indiciaires'.$A56:.$A63];['Grilles indiciaires'.$A56:.$A63]))" office:value-type="float" office:value="6">
            <text:p>6</text:p>
          </table:table-cell>
          <table:table-cell table:style-name="ce43" table:formula="of:=IF(LOOKUP([.Q9];['Grilles indiciaires'.$A56:.$A63];['Grilles indiciaires'.$B56:.$B63])*12&gt;[.Q10]+1;[.Q9];LOOKUP([.Q9]+1;['Grilles indiciaires'.$A56:.$A63];['Grilles indiciaires'.$A56:.$A63]))" office:value-type="float" office:value="6">
            <text:p>6</text:p>
          </table:table-cell>
          <table:table-cell table:style-name="ce43" table:formula="of:=IF(LOOKUP([.R9];['Grilles indiciaires'.$A56:.$A63];['Grilles indiciaires'.$B56:.$B63])*12&gt;[.R10]+1;[.R9];LOOKUP([.R9]+1;['Grilles indiciaires'.$A56:.$A63];['Grilles indiciaires'.$A56:.$A63]))" office:value-type="float" office:value="6">
            <text:p>6</text:p>
          </table:table-cell>
          <table:table-cell table:style-name="ce43" table:formula="of:=IF(LOOKUP([.S9];['Grilles indiciaires'.$A56:.$A63];['Grilles indiciaires'.$B56:.$B63])*12&gt;[.S10]+1;[.S9];LOOKUP([.S9]+1;['Grilles indiciaires'.$A56:.$A63];['Grilles indiciaires'.$A56:.$A63]))" office:value-type="float" office:value="6">
            <text:p>6</text:p>
          </table:table-cell>
          <table:table-cell table:style-name="ce43" table:formula="of:=IF(LOOKUP([.T9];['Grilles indiciaires'.$A56:.$A63];['Grilles indiciaires'.$B56:.$B63])*12&gt;[.T10]+1;[.T9];LOOKUP([.T9]+1;['Grilles indiciaires'.$A56:.$A63];['Grilles indiciaires'.$A56:.$A63]))" office:value-type="float" office:value="6">
            <text:p>6</text:p>
          </table:table-cell>
          <table:table-cell table:style-name="ce43" table:formula="of:=IF(LOOKUP([.U9];['Grilles indiciaires'.$A56:.$A63];['Grilles indiciaires'.$B56:.$B63])*12&gt;[.U10]+1;[.U9];LOOKUP([.U9]+1;['Grilles indiciaires'.$A56:.$A63];['Grilles indiciaires'.$A56:.$A63]))" office:value-type="float" office:value="6">
            <text:p>6</text:p>
          </table:table-cell>
          <table:table-cell table:style-name="ce43" table:formula="of:=IF(LOOKUP([.V9];['Grilles indiciaires'.$A56:.$A63];['Grilles indiciaires'.$B56:.$B63])*12&gt;[.V10]+1;[.V9];LOOKUP([.V9]+1;['Grilles indiciaires'.$A56:.$A63];['Grilles indiciaires'.$A56:.$A63]))" office:value-type="float" office:value="6">
            <text:p>6</text:p>
          </table:table-cell>
          <table:table-cell table:style-name="ce43" table:formula="of:=IF(LOOKUP([.W9];['Grilles indiciaires'.$A56:.$A63];['Grilles indiciaires'.$B56:.$B63])*12&gt;[.W10]+1;[.W9];LOOKUP([.W9]+1;['Grilles indiciaires'.$A56:.$A63];['Grilles indiciaires'.$A56:.$A63]))" office:value-type="float" office:value="6">
            <text:p>6</text:p>
          </table:table-cell>
          <table:table-cell table:style-name="ce43" table:formula="of:=IF(LOOKUP([.X9];['Grilles indiciaires'.$A56:.$A63];['Grilles indiciaires'.$B56:.$B63])*12&gt;[.X10]+1;[.X9];LOOKUP([.X9]+1;['Grilles indiciaires'.$A56:.$A63];['Grilles indiciaires'.$A56:.$A63]))" office:value-type="float" office:value="6">
            <text:p>6</text:p>
          </table:table-cell>
          <table:table-cell table:style-name="ce43" table:formula="of:=IF(LOOKUP([.Y9];['Grilles indiciaires'.$A56:.$A63];['Grilles indiciaires'.$B56:.$B63])*12&gt;[.Y10]+1;[.Y9];LOOKUP([.Y9]+1;['Grilles indiciaires'.$A56:.$A63];['Grilles indiciaires'.$A56:.$A63]))" office:value-type="float" office:value="6">
            <text:p>6</text:p>
          </table:table-cell>
          <table:table-cell table:style-name="ce51" table:formula="of:=IF(LOOKUP([.Z9];['Grilles indiciaires'.$A56:.$A63];['Grilles indiciaires'.$B56:.$B63])*12&gt;[.Z10]+1;[.Z9];LOOKUP([.Z9]+1;['Grilles indiciaires'.$A56:.$A63];['Grilles indiciaires'.$A56:.$A63]))" office:value-type="float" office:value="6">
            <text:p>6</text:p>
          </table:table-cell>
          <table:table-cell table:style-name="ce43" table:formula="of:=IF(LOOKUP([.AA9];['Grilles indiciaires'.$A56:.$A63];['Grilles indiciaires'.$B56:.$B63])*12&gt;[.AA10]+1;[.AA9];LOOKUP([.AA9]+1;['Grilles indiciaires'.$A56:.$A63];['Grilles indiciaires'.$A56:.$A63]))" office:value-type="float" office:value="6">
            <text:p>6</text:p>
          </table:table-cell>
          <table:table-cell table:style-name="ce43" table:formula="of:=IF(LOOKUP([.AB9];['Grilles indiciaires'.$A56:.$A63];['Grilles indiciaires'.$B56:.$B63])*12&gt;[.AB10]+1;[.AB9];LOOKUP([.AB9]+1;['Grilles indiciaires'.$A56:.$A63];['Grilles indiciaires'.$A56:.$A63]))" office:value-type="float" office:value="6">
            <text:p>6</text:p>
          </table:table-cell>
          <table:table-cell table:style-name="ce43" table:formula="of:=IF(LOOKUP([.AC9];['Grilles indiciaires'.$A56:.$A63];['Grilles indiciaires'.$B56:.$B63])*12&gt;[.AC10]+1;[.AC9];LOOKUP([.AC9]+1;['Grilles indiciaires'.$A56:.$A63];['Grilles indiciaires'.$A56:.$A63]))" office:value-type="float" office:value="6">
            <text:p>6</text:p>
          </table:table-cell>
          <table:table-cell table:style-name="ce43" table:formula="of:=IF(LOOKUP([.AD9];['Grilles indiciaires'.$A56:.$A63];['Grilles indiciaires'.$B56:.$B63])*12&gt;[.AD10]+1;[.AD9];LOOKUP([.AD9]+1;['Grilles indiciaires'.$A56:.$A63];['Grilles indiciaires'.$A56:.$A63]))" office:value-type="float" office:value="6">
            <text:p>6</text:p>
          </table:table-cell>
          <table:table-cell table:style-name="ce43" table:formula="of:=IF(LOOKUP([.AE9];['Grilles indiciaires'.$A56:.$A63];['Grilles indiciaires'.$B56:.$B63])*12&gt;[.AE10]+1;[.AE9];LOOKUP([.AE9]+1;['Grilles indiciaires'.$A56:.$A63];['Grilles indiciaires'.$A56:.$A63]))" office:value-type="float" office:value="6">
            <text:p>6</text:p>
          </table:table-cell>
          <table:table-cell table:style-name="ce43" table:formula="of:=IF(LOOKUP([.AF9];['Grilles indiciaires'.$A56:.$A63];['Grilles indiciaires'.$B56:.$B63])*12&gt;[.AF10]+1;[.AF9];LOOKUP([.AF9]+1;['Grilles indiciaires'.$A56:.$A63];['Grilles indiciaires'.$A56:.$A63]))" office:value-type="float" office:value="6">
            <text:p>6</text:p>
          </table:table-cell>
          <table:table-cell table:style-name="ce43" table:formula="of:=IF(LOOKUP([.AG9];['Grilles indiciaires'.$A56:.$A63];['Grilles indiciaires'.$B56:.$B63])*12&gt;[.AG10]+1;[.AG9];LOOKUP([.AG9]+1;['Grilles indiciaires'.$A56:.$A63];['Grilles indiciaires'.$A56:.$A63]))" office:value-type="float" office:value="6">
            <text:p>6</text:p>
          </table:table-cell>
          <table:table-cell table:style-name="ce43" table:formula="of:=IF(LOOKUP([.AH9];['Grilles indiciaires'.$A56:.$A63];['Grilles indiciaires'.$B56:.$B63])*12&gt;[.AH10]+1;[.AH9];LOOKUP([.AH9]+1;['Grilles indiciaires'.$A56:.$A63];['Grilles indiciaires'.$A56:.$A63]))" office:value-type="float" office:value="6">
            <text:p>6</text:p>
          </table:table-cell>
          <table:table-cell table:style-name="ce43" table:formula="of:=IF(LOOKUP([.AI9];['Grilles indiciaires'.$A56:.$A63];['Grilles indiciaires'.$B56:.$B63])*12&gt;[.AI10]+1;[.AI9];LOOKUP([.AI9]+1;['Grilles indiciaires'.$A56:.$A63];['Grilles indiciaires'.$A56:.$A63]))" office:value-type="float" office:value="6">
            <text:p>6</text:p>
          </table:table-cell>
          <table:table-cell table:style-name="ce43" table:formula="of:=IF(LOOKUP([.AJ9];['Grilles indiciaires'.$A56:.$A63];['Grilles indiciaires'.$B56:.$B63])*12&gt;[.AJ10]+1;[.AJ9];LOOKUP([.AJ9]+1;['Grilles indiciaires'.$A56:.$A63];['Grilles indiciaires'.$A56:.$A63]))" office:value-type="float" office:value="6">
            <text:p>6</text:p>
          </table:table-cell>
          <table:table-cell table:style-name="ce43" table:formula="of:=IF(LOOKUP([.AK9];['Grilles indiciaires'.$A56:.$A63];['Grilles indiciaires'.$B56:.$B63])*12&gt;[.AK10]+1;[.AK9];LOOKUP([.AK9]+1;['Grilles indiciaires'.$A56:.$A63];['Grilles indiciaires'.$A56:.$A63]))" office:value-type="float" office:value="7">
            <text:p>7</text:p>
          </table:table-cell>
          <table:table-cell table:style-name="ce51" table:formula="of:=IF(LOOKUP([.AL9];['Grilles indiciaires'.$A56:.$A63];['Grilles indiciaires'.$B56:.$B63])*12&gt;[.AL10]+1;[.AL9];LOOKUP([.AL9]+1;['Grilles indiciaires'.$A56:.$A63];['Grilles indiciaires'.$A56:.$A63]))" office:value-type="float" office:value="7">
            <text:p>7</text:p>
          </table:table-cell>
          <table:table-cell table:style-name="ce43" table:formula="of:=IF(LOOKUP([.AM9];['Grilles indiciaires'.$A56:.$A63];['Grilles indiciaires'.$B56:.$B63])*12&gt;[.AM10]+1;[.AM9];LOOKUP([.AM9]+1;['Grilles indiciaires'.$A56:.$A63];['Grilles indiciaires'.$A56:.$A63]))" office:value-type="float" office:value="7">
            <text:p>7</text:p>
          </table:table-cell>
          <table:table-cell table:style-name="ce43" table:formula="of:=IF(LOOKUP([.AN9];['Grilles indiciaires'.$A56:.$A63];['Grilles indiciaires'.$B56:.$B63])*12&gt;[.AN10]+1;[.AN9];LOOKUP([.AN9]+1;['Grilles indiciaires'.$A56:.$A63];['Grilles indiciaires'.$A56:.$A63]))" office:value-type="float" office:value="7">
            <text:p>7</text:p>
          </table:table-cell>
          <table:table-cell table:style-name="ce43" table:formula="of:=IF(LOOKUP([.AO9];['Grilles indiciaires'.$A56:.$A63];['Grilles indiciaires'.$B56:.$B63])*12&gt;[.AO10]+1;[.AO9];LOOKUP([.AO9]+1;['Grilles indiciaires'.$A56:.$A63];['Grilles indiciaires'.$A56:.$A63]))" office:value-type="float" office:value="7">
            <text:p>7</text:p>
          </table:table-cell>
          <table:table-cell table:style-name="ce43" table:formula="of:=IF(LOOKUP([.AP9];['Grilles indiciaires'.$A56:.$A63];['Grilles indiciaires'.$B56:.$B63])*12&gt;[.AP10]+1;[.AP9];LOOKUP([.AP9]+1;['Grilles indiciaires'.$A56:.$A63];['Grilles indiciaires'.$A56:.$A63]))" office:value-type="float" office:value="7">
            <text:p>7</text:p>
          </table:table-cell>
          <table:table-cell table:style-name="ce43" table:formula="of:=IF(LOOKUP([.AQ9];['Grilles indiciaires'.$A56:.$A63];['Grilles indiciaires'.$B56:.$B63])*12&gt;[.AQ10]+1;[.AQ9];LOOKUP([.AQ9]+1;['Grilles indiciaires'.$A56:.$A63];['Grilles indiciaires'.$A56:.$A63]))" office:value-type="float" office:value="7">
            <text:p>7</text:p>
          </table:table-cell>
          <table:table-cell table:style-name="ce43" table:formula="of:=IF(LOOKUP([.AR9];['Grilles indiciaires'.$A56:.$A63];['Grilles indiciaires'.$B56:.$B63])*12&gt;[.AR10]+1;[.AR9];LOOKUP([.AR9]+1;['Grilles indiciaires'.$A56:.$A63];['Grilles indiciaires'.$A56:.$A63]))" office:value-type="float" office:value="7">
            <text:p>7</text:p>
          </table:table-cell>
          <table:table-cell table:style-name="ce43" table:formula="of:=IF(LOOKUP([.AS9];['Grilles indiciaires'.$A56:.$A63];['Grilles indiciaires'.$B56:.$B63])*12&gt;[.AS10]+1;[.AS9];LOOKUP([.AS9]+1;['Grilles indiciaires'.$A56:.$A63];['Grilles indiciaires'.$A56:.$A63]))" office:value-type="float" office:value="7">
            <text:p>7</text:p>
          </table:table-cell>
          <table:table-cell table:style-name="ce43" table:formula="of:=IF(LOOKUP([.AT9];['Grilles indiciaires'.$A56:.$A63];['Grilles indiciaires'.$B56:.$B63])*12&gt;[.AT10]+1;[.AT9];LOOKUP([.AT9]+1;['Grilles indiciaires'.$A56:.$A63];['Grilles indiciaires'.$A56:.$A63]))" office:value-type="float" office:value="7">
            <text:p>7</text:p>
          </table:table-cell>
          <table:table-cell table:style-name="ce43" table:formula="of:=IF(LOOKUP([.AU9];['Grilles indiciaires'.$A56:.$A63];['Grilles indiciaires'.$B56:.$B63])*12&gt;[.AU10]+1;[.AU9];LOOKUP([.AU9]+1;['Grilles indiciaires'.$A56:.$A63];['Grilles indiciaires'.$A56:.$A63]))" office:value-type="float" office:value="7">
            <text:p>7</text:p>
          </table:table-cell>
          <table:table-cell table:style-name="ce43" table:formula="of:=IF(LOOKUP([.AV9];['Grilles indiciaires'.$A56:.$A63];['Grilles indiciaires'.$B56:.$B63])*12&gt;[.AV10]+1;[.AV9];LOOKUP([.AV9]+1;['Grilles indiciaires'.$A56:.$A63];['Grilles indiciaires'.$A56:.$A63]))" office:value-type="float" office:value="7">
            <text:p>7</text:p>
          </table:table-cell>
          <table:table-cell table:style-name="ce43" table:formula="of:=IF(LOOKUP([.AW9];['Grilles indiciaires'.$A56:.$A63];['Grilles indiciaires'.$B56:.$B63])*12&gt;[.AW10]+1;[.AW9];LOOKUP([.AW9]+1;['Grilles indiciaires'.$A56:.$A63];['Grilles indiciaires'.$A56:.$A63]))" office:value-type="float" office:value="7">
            <text:p>7</text:p>
          </table:table-cell>
          <table:table-cell table:style-name="ce51" table:formula="of:=IF(LOOKUP([.AX9];['Grilles indiciaires'.$A56:.$A63];['Grilles indiciaires'.$B56:.$B63])*12&gt;[.AX10]+1;[.AX9];LOOKUP([.AX9]+1;['Grilles indiciaires'.$A56:.$A63];['Grilles indiciaires'.$A56:.$A63]))" office:value-type="float" office:value="7">
            <text:p>7</text:p>
          </table:table-cell>
          <table:table-cell table:style-name="ce43" table:formula="of:=IF(LOOKUP([.AY9];['Grilles indiciaires'.$A56:.$A63];['Grilles indiciaires'.$B56:.$B63])*12&gt;[.AY10]+1;[.AY9];LOOKUP([.AY9]+1;['Grilles indiciaires'.$A56:.$A63];['Grilles indiciaires'.$A56:.$A63]))" office:value-type="float" office:value="7">
            <text:p>7</text:p>
          </table:table-cell>
          <table:table-cell table:style-name="ce43" table:formula="of:=IF(LOOKUP([.AZ9];['Grilles indiciaires'.$A56:.$A63];['Grilles indiciaires'.$B56:.$B63])*12&gt;[.AZ10]+1;[.AZ9];LOOKUP([.AZ9]+1;['Grilles indiciaires'.$A56:.$A63];['Grilles indiciaires'.$A56:.$A63]))" office:value-type="float" office:value="7">
            <text:p>7</text:p>
          </table:table-cell>
          <table:table-cell table:style-name="ce43" table:formula="of:=IF(LOOKUP([.BA9];['Grilles indiciaires'.$A56:.$A63];['Grilles indiciaires'.$B56:.$B63])*12&gt;[.BA10]+1;[.BA9];LOOKUP([.BA9]+1;['Grilles indiciaires'.$A56:.$A63];['Grilles indiciaires'.$A56:.$A63]))" office:value-type="float" office:value="7">
            <text:p>7</text:p>
          </table:table-cell>
          <table:table-cell table:style-name="ce43" table:formula="of:=IF(LOOKUP([.BB9];['Grilles indiciaires'.$A56:.$A63];['Grilles indiciaires'.$B56:.$B63])*12&gt;[.BB10]+1;[.BB9];LOOKUP([.BB9]+1;['Grilles indiciaires'.$A56:.$A63];['Grilles indiciaires'.$A56:.$A63]))" office:value-type="float" office:value="7">
            <text:p>7</text:p>
          </table:table-cell>
          <table:table-cell table:style-name="ce43" table:formula="of:=IF(LOOKUP([.BC9];['Grilles indiciaires'.$A56:.$A63];['Grilles indiciaires'.$B56:.$B63])*12&gt;[.BC10]+1;[.BC9];LOOKUP([.BC9]+1;['Grilles indiciaires'.$A56:.$A63];['Grilles indiciaires'.$A56:.$A63]))" office:value-type="float" office:value="7">
            <text:p>7</text:p>
          </table:table-cell>
          <table:table-cell table:style-name="ce43" table:formula="of:=IF(LOOKUP([.BD9];['Grilles indiciaires'.$A56:.$A63];['Grilles indiciaires'.$B56:.$B63])*12&gt;[.BD10]+1;[.BD9];LOOKUP([.BD9]+1;['Grilles indiciaires'.$A56:.$A63];['Grilles indiciaires'.$A56:.$A63]))" office:value-type="float" office:value="7">
            <text:p>7</text:p>
          </table:table-cell>
          <table:table-cell table:style-name="ce43" table:formula="of:=IF(LOOKUP([.BE9];['Grilles indiciaires'.$A56:.$A63];['Grilles indiciaires'.$B56:.$B63])*12&gt;[.BE10]+1;[.BE9];LOOKUP([.BE9]+1;['Grilles indiciaires'.$A56:.$A63];['Grilles indiciaires'.$A56:.$A63]))" office:value-type="float" office:value="7">
            <text:p>7</text:p>
          </table:table-cell>
          <table:table-cell table:style-name="ce43" table:formula="of:=IF(LOOKUP([.BF9];['Grilles indiciaires'.$A56:.$A63];['Grilles indiciaires'.$B56:.$B63])*12&gt;[.BF10]+1;[.BF9];LOOKUP([.BF9]+1;['Grilles indiciaires'.$A56:.$A63];['Grilles indiciaires'.$A56:.$A63]))" office:value-type="float" office:value="7">
            <text:p>7</text:p>
          </table:table-cell>
          <table:table-cell table:style-name="ce43" table:formula="of:=IF(LOOKUP([.BG9];['Grilles indiciaires'.$A56:.$A63];['Grilles indiciaires'.$B56:.$B63])*12&gt;[.BG10]+1;[.BG9];LOOKUP([.BG9]+1;['Grilles indiciaires'.$A56:.$A63];['Grilles indiciaires'.$A56:.$A63]))" office:value-type="float" office:value="7">
            <text:p>7</text:p>
          </table:table-cell>
          <table:table-cell table:style-name="ce43" table:formula="of:=IF(LOOKUP([.BH9];['Grilles indiciaires'.$A56:.$A63];['Grilles indiciaires'.$B56:.$B63])*12&gt;[.BH10]+1;[.BH9];LOOKUP([.BH9]+1;['Grilles indiciaires'.$A56:.$A63];['Grilles indiciaires'.$A56:.$A63]))" office:value-type="float" office:value="7">
            <text:p>7</text:p>
          </table:table-cell>
          <table:table-cell table:style-name="ce43" table:formula="of:=IF(LOOKUP([.BI9];['Grilles indiciaires'.$A56:.$A63];['Grilles indiciaires'.$B56:.$B63])*12&gt;[.BI10]+1;[.BI9];LOOKUP([.BI9]+1;['Grilles indiciaires'.$A56:.$A63];['Grilles indiciaires'.$A56:.$A63]))" office:value-type="float" office:value="7">
            <text:p>7</text:p>
          </table:table-cell>
          <table:table-cell table:style-name="ce51" table:formula="of:=IF(LOOKUP([.BJ9];['Grilles indiciaires'.$A56:.$A63];['Grilles indiciaires'.$B56:.$B63])*12&gt;[.BJ10]+1;[.BJ9];LOOKUP([.BJ9]+1;['Grilles indiciaires'.$A56:.$A63];['Grilles indiciaires'.$A56:.$A63]))" office:value-type="float" office:value="7">
            <text:p>7</text:p>
          </table:table-cell>
          <table:table-cell table:style-name="ce43" table:formula="of:=IF(LOOKUP([.BK9];['Grilles indiciaires'.$A56:.$A63];['Grilles indiciaires'.$B56:.$B63])*12&gt;[.BK10]+1;[.BK9];LOOKUP([.BK9]+1;['Grilles indiciaires'.$A56:.$A63];['Grilles indiciaires'.$A56:.$A63]))" office:value-type="float" office:value="7">
            <text:p>7</text:p>
          </table:table-cell>
          <table:table-cell table:style-name="ce43" table:formula="of:=IF(LOOKUP([.BL9];['Grilles indiciaires'.$A56:.$A63];['Grilles indiciaires'.$B56:.$B63])*12&gt;[.BL10]+1;[.BL9];LOOKUP([.BL9]+1;['Grilles indiciaires'.$A56:.$A63];['Grilles indiciaires'.$A56:.$A63]))" office:value-type="float" office:value="7">
            <text:p>7</text:p>
          </table:table-cell>
          <table:table-cell table:style-name="ce43" table:formula="of:=IF(LOOKUP([.BM9];['Grilles indiciaires'.$A56:.$A63];['Grilles indiciaires'.$B56:.$B63])*12&gt;[.BM10]+1;[.BM9];LOOKUP([.BM9]+1;['Grilles indiciaires'.$A56:.$A63];['Grilles indiciaires'.$A56:.$A63]))" office:value-type="float" office:value="7">
            <text:p>7</text:p>
          </table:table-cell>
          <table:table-cell table:style-name="ce43" table:formula="of:=IF(LOOKUP([.BN9];['Grilles indiciaires'.$A56:.$A63];['Grilles indiciaires'.$B56:.$B63])*12&gt;[.BN10]+1;[.BN9];LOOKUP([.BN9]+1;['Grilles indiciaires'.$A56:.$A63];['Grilles indiciaires'.$A56:.$A63]))" office:value-type="float" office:value="7">
            <text:p>7</text:p>
          </table:table-cell>
          <table:table-cell table:style-name="ce43" table:formula="of:=IF(LOOKUP([.BO9];['Grilles indiciaires'.$A56:.$A63];['Grilles indiciaires'.$B56:.$B63])*12&gt;[.BO10]+1;[.BO9];LOOKUP([.BO9]+1;['Grilles indiciaires'.$A56:.$A63];['Grilles indiciaires'.$A56:.$A63]))" office:value-type="float" office:value="7">
            <text:p>7</text:p>
          </table:table-cell>
          <table:table-cell table:style-name="ce43" table:formula="of:=IF(LOOKUP([.BP9];['Grilles indiciaires'.$A56:.$A63];['Grilles indiciaires'.$B56:.$B63])*12&gt;[.BP10]+1;[.BP9];LOOKUP([.BP9]+1;['Grilles indiciaires'.$A56:.$A63];['Grilles indiciaires'.$A56:.$A63]))" office:value-type="float" office:value="7">
            <text:p>7</text:p>
          </table:table-cell>
          <table:table-cell table:style-name="ce43" table:formula="of:=IF(LOOKUP([.BQ9];['Grilles indiciaires'.$A56:.$A63];['Grilles indiciaires'.$B56:.$B63])*12&gt;[.BQ10]+1;[.BQ9];LOOKUP([.BQ9]+1;['Grilles indiciaires'.$A56:.$A63];['Grilles indiciaires'.$A56:.$A63]))" office:value-type="float" office:value="7">
            <text:p>7</text:p>
          </table:table-cell>
          <table:table-cell table:style-name="ce43" table:formula="of:=IF(LOOKUP([.BR9];['Grilles indiciaires'.$A56:.$A63];['Grilles indiciaires'.$B56:.$B63])*12&gt;[.BR10]+1;[.BR9];LOOKUP([.BR9]+1;['Grilles indiciaires'.$A56:.$A63];['Grilles indiciaires'.$A56:.$A63]))" office:value-type="float" office:value="7">
            <text:p>7</text:p>
          </table:table-cell>
          <table:table-cell table:style-name="ce43" table:formula="of:=IF(LOOKUP([.BS9];['Grilles indiciaires'.$A56:.$A63];['Grilles indiciaires'.$B56:.$B63])*12&gt;[.BS10]+1;[.BS9];LOOKUP([.BS9]+1;['Grilles indiciaires'.$A56:.$A63];['Grilles indiciaires'.$A56:.$A63]))" office:value-type="float" office:value="7">
            <text:p>7</text:p>
          </table:table-cell>
          <table:table-cell table:style-name="ce43" table:formula="of:=IF(LOOKUP([.BT9];['Grilles indiciaires'.$A56:.$A63];['Grilles indiciaires'.$B56:.$B63])*12&gt;[.BT10]+1;[.BT9];LOOKUP([.BT9]+1;['Grilles indiciaires'.$A56:.$A63];['Grilles indiciaires'.$A56:.$A63]))" office:value-type="float" office:value="7">
            <text:p>7</text:p>
          </table:table-cell>
          <table:table-cell table:style-name="ce43" table:formula="of:=IF(LOOKUP([.BU9];['Grilles indiciaires'.$A56:.$A63];['Grilles indiciaires'.$B56:.$B63])*12&gt;[.BU10]+1;[.BU9];LOOKUP([.BU9]+1;['Grilles indiciaires'.$A56:.$A63];['Grilles indiciaires'.$A56:.$A63]))" office:value-type="float" office:value="7">
            <text:p>7</text:p>
          </table:table-cell>
          <table:table-cell table:style-name="ce51" table:formula="of:=IF(LOOKUP([.BV9];['Grilles indiciaires'.$A56:.$A63];['Grilles indiciaires'.$B56:.$B63])*12&gt;[.BV10]+1;[.BV9];LOOKUP([.BV9]+1;['Grilles indiciaires'.$A56:.$A63];['Grilles indiciaires'.$A56:.$A63]))" office:value-type="float" office:value="7">
            <text:p>7</text:p>
          </table:table-cell>
          <table:table-cell table:style-name="ce43" table:formula="of:=IF(LOOKUP([.BW9];['Grilles indiciaires'.$A56:.$A63];['Grilles indiciaires'.$B56:.$B63])*12&gt;[.BW10]+1;[.BW9];LOOKUP([.BW9]+1;['Grilles indiciaires'.$A56:.$A63];['Grilles indiciaires'.$A56:.$A63]))" office:value-type="float" office:value="7">
            <text:p>7</text:p>
          </table:table-cell>
          <table:table-cell table:style-name="ce43" table:formula="of:=IF(LOOKUP([.BX9];['Grilles indiciaires'.$A56:.$A63];['Grilles indiciaires'.$B56:.$B63])*12&gt;[.BX10]+1;[.BX9];LOOKUP([.BX9]+1;['Grilles indiciaires'.$A56:.$A63];['Grilles indiciaires'.$A56:.$A63]))" office:value-type="float" office:value="7">
            <text:p>7</text:p>
          </table:table-cell>
          <table:table-cell table:style-name="ce43" table:formula="of:=IF(LOOKUP([.BY9];['Grilles indiciaires'.$A56:.$A63];['Grilles indiciaires'.$B56:.$B63])*12&gt;[.BY10]+1;[.BY9];LOOKUP([.BY9]+1;['Grilles indiciaires'.$A56:.$A63];['Grilles indiciaires'.$A56:.$A63]))" office:value-type="float" office:value="7">
            <text:p>7</text:p>
          </table:table-cell>
          <table:table-cell table:style-name="ce43" table:formula="of:=IF(LOOKUP([.BZ9];['Grilles indiciaires'.$A56:.$A63];['Grilles indiciaires'.$B56:.$B63])*12&gt;[.BZ10]+1;[.BZ9];LOOKUP([.BZ9]+1;['Grilles indiciaires'.$A56:.$A63];['Grilles indiciaires'.$A56:.$A63]))" office:value-type="float" office:value="7">
            <text:p>7</text:p>
          </table:table-cell>
          <table:table-cell table:style-name="ce43" table:formula="of:=IF(LOOKUP([.CA9];['Grilles indiciaires'.$A56:.$A63];['Grilles indiciaires'.$B56:.$B63])*12&gt;[.CA10]+1;[.CA9];LOOKUP([.CA9]+1;['Grilles indiciaires'.$A56:.$A63];['Grilles indiciaires'.$A56:.$A63]))" office:value-type="float" office:value="7">
            <text:p>7</text:p>
          </table:table-cell>
          <table:table-cell table:style-name="ce43" table:formula="of:=IF(LOOKUP([.CB9];['Grilles indiciaires'.$A56:.$A63];['Grilles indiciaires'.$B56:.$B63])*12&gt;[.CB10]+1;[.CB9];LOOKUP([.CB9]+1;['Grilles indiciaires'.$A56:.$A63];['Grilles indiciaires'.$A56:.$A63]))" office:value-type="float" office:value="7">
            <text:p>7</text:p>
          </table:table-cell>
          <table:table-cell table:style-name="ce43" table:formula="of:=IF(LOOKUP([.CC9];['Grilles indiciaires'.$A56:.$A63];['Grilles indiciaires'.$B56:.$B63])*12&gt;[.CC10]+1;[.CC9];LOOKUP([.CC9]+1;['Grilles indiciaires'.$A56:.$A63];['Grilles indiciaires'.$A56:.$A63]))" office:value-type="float" office:value="7">
            <text:p>7</text:p>
          </table:table-cell>
          <table:table-cell table:style-name="ce43" table:formula="of:=IF(LOOKUP([.CD9];['Grilles indiciaires'.$A56:.$A63];['Grilles indiciaires'.$B56:.$B63])*12&gt;[.CD10]+1;[.CD9];LOOKUP([.CD9]+1;['Grilles indiciaires'.$A56:.$A63];['Grilles indiciaires'.$A56:.$A63]))" office:value-type="float" office:value="7">
            <text:p>7</text:p>
          </table:table-cell>
          <table:table-cell table:style-name="ce43" table:formula="of:=IF(LOOKUP([.CE9];['Grilles indiciaires'.$A56:.$A63];['Grilles indiciaires'.$B56:.$B63])*12&gt;[.CE10]+1;[.CE9];LOOKUP([.CE9]+1;['Grilles indiciaires'.$A56:.$A63];['Grilles indiciaires'.$A56:.$A63]))" office:value-type="float" office:value="7">
            <text:p>7</text:p>
          </table:table-cell>
          <table:table-cell table:style-name="ce43" table:formula="of:=IF(LOOKUP([.CF9];['Grilles indiciaires'.$A56:.$A63];['Grilles indiciaires'.$B56:.$B63])*12&gt;[.CF10]+1;[.CF9];LOOKUP([.CF9]+1;['Grilles indiciaires'.$A56:.$A63];['Grilles indiciaires'.$A56:.$A63]))" office:value-type="float" office:value="7">
            <text:p>7</text:p>
          </table:table-cell>
          <table:table-cell table:style-name="ce43" table:formula="of:=IF(LOOKUP([.CG9];['Grilles indiciaires'.$A56:.$A63];['Grilles indiciaires'.$B56:.$B63])*12&gt;[.CG10]+1;[.CG9];LOOKUP([.CG9]+1;['Grilles indiciaires'.$A56:.$A63];['Grilles indiciaires'.$A56:.$A63]))" office:value-type="float" office:value="7">
            <text:p>7</text:p>
          </table:table-cell>
          <table:table-cell table:style-name="ce51" table:formula="of:=IF(LOOKUP([.CH9];['Grilles indiciaires'.$A56:.$A63];['Grilles indiciaires'.$B56:.$B63])*12&gt;[.CH10]+1;[.CH9];LOOKUP([.CH9]+1;['Grilles indiciaires'.$A56:.$A63];['Grilles indiciaires'.$A56:.$A63]))" office:value-type="float" office:value="7">
            <text:p>7</text:p>
          </table:table-cell>
          <table:table-cell table:style-name="ce43" table:formula="of:=IF(LOOKUP([.CI9];['Grilles indiciaires'.$A56:.$A63];['Grilles indiciaires'.$B56:.$B63])*12&gt;[.CI10]+1;[.CI9];LOOKUP([.CI9]+1;['Grilles indiciaires'.$A56:.$A63];['Grilles indiciaires'.$A56:.$A63]))" office:value-type="float" office:value="7">
            <text:p>7</text:p>
          </table:table-cell>
          <table:table-cell table:style-name="ce43" table:formula="of:=IF(LOOKUP([.CJ9];['Grilles indiciaires'.$A56:.$A63];['Grilles indiciaires'.$B56:.$B63])*12&gt;[.CJ10]+1;[.CJ9];LOOKUP([.CJ9]+1;['Grilles indiciaires'.$A56:.$A63];['Grilles indiciaires'.$A56:.$A63]))" office:value-type="float" office:value="7">
            <text:p>7</text:p>
          </table:table-cell>
          <table:table-cell table:style-name="ce43" table:formula="of:=IF(LOOKUP([.CK9];['Grilles indiciaires'.$A56:.$A63];['Grilles indiciaires'.$B56:.$B63])*12&gt;[.CK10]+1;[.CK9];LOOKUP([.CK9]+1;['Grilles indiciaires'.$A56:.$A63];['Grilles indiciaires'.$A56:.$A63]))" office:value-type="float" office:value="7">
            <text:p>7</text:p>
          </table:table-cell>
          <table:table-cell table:style-name="ce43" table:formula="of:=IF(LOOKUP([.CL9];['Grilles indiciaires'.$A56:.$A63];['Grilles indiciaires'.$B56:.$B63])*12&gt;[.CL10]+1;[.CL9];LOOKUP([.CL9]+1;['Grilles indiciaires'.$A56:.$A63];['Grilles indiciaires'.$A56:.$A63]))" office:value-type="float" office:value="7">
            <text:p>7</text:p>
          </table:table-cell>
          <table:table-cell table:style-name="ce43" table:formula="of:=IF(LOOKUP([.CM9];['Grilles indiciaires'.$A56:.$A63];['Grilles indiciaires'.$B56:.$B63])*12&gt;[.CM10]+1;[.CM9];LOOKUP([.CM9]+1;['Grilles indiciaires'.$A56:.$A63];['Grilles indiciaires'.$A56:.$A63]))" office:value-type="float" office:value="7">
            <text:p>7</text:p>
          </table:table-cell>
          <table:table-cell table:style-name="ce43" table:formula="of:=IF(LOOKUP([.CN9];['Grilles indiciaires'.$A56:.$A63];['Grilles indiciaires'.$B56:.$B63])*12&gt;[.CN10]+1;[.CN9];LOOKUP([.CN9]+1;['Grilles indiciaires'.$A56:.$A63];['Grilles indiciaires'.$A56:.$A63]))" office:value-type="float" office:value="7">
            <text:p>7</text:p>
          </table:table-cell>
          <table:table-cell table:style-name="ce43" table:formula="of:=IF(LOOKUP([.CO9];['Grilles indiciaires'.$A56:.$A63];['Grilles indiciaires'.$B56:.$B63])*12&gt;[.CO10]+1;[.CO9];LOOKUP([.CO9]+1;['Grilles indiciaires'.$A56:.$A63];['Grilles indiciaires'.$A56:.$A63]))" office:value-type="float" office:value="7">
            <text:p>7</text:p>
          </table:table-cell>
          <table:table-cell table:style-name="ce43" table:formula="of:=IF(LOOKUP([.CP9];['Grilles indiciaires'.$A56:.$A63];['Grilles indiciaires'.$B56:.$B63])*12&gt;[.CP10]+1;[.CP9];LOOKUP([.CP9]+1;['Grilles indiciaires'.$A56:.$A63];['Grilles indiciaires'.$A56:.$A63]))" office:value-type="float" office:value="7">
            <text:p>7</text:p>
          </table:table-cell>
          <table:table-cell table:style-name="ce43" table:formula="of:=IF(LOOKUP([.CQ9];['Grilles indiciaires'.$A56:.$A63];['Grilles indiciaires'.$B56:.$B63])*12&gt;[.CQ10]+1;[.CQ9];LOOKUP([.CQ9]+1;['Grilles indiciaires'.$A56:.$A63];['Grilles indiciaires'.$A56:.$A63]))" office:value-type="float" office:value="7">
            <text:p>7</text:p>
          </table:table-cell>
          <table:table-cell table:style-name="ce43" table:formula="of:=IF(LOOKUP([.CR9];['Grilles indiciaires'.$A56:.$A63];['Grilles indiciaires'.$B56:.$B63])*12&gt;[.CR10]+1;[.CR9];LOOKUP([.CR9]+1;['Grilles indiciaires'.$A56:.$A63];['Grilles indiciaires'.$A56:.$A63]))" office:value-type="float" office:value="7">
            <text:p>7</text:p>
          </table:table-cell>
          <table:table-cell table:style-name="ce43" table:formula="of:=IF(LOOKUP([.CS9];['Grilles indiciaires'.$A56:.$A63];['Grilles indiciaires'.$B56:.$B63])*12&gt;[.CS10]+1;[.CS9];LOOKUP([.CS9]+1;['Grilles indiciaires'.$A56:.$A63];['Grilles indiciaires'.$A56:.$A63]))" office:value-type="float" office:value="7">
            <text:p>7</text:p>
          </table:table-cell>
          <table:table-cell table:style-name="ce51" table:formula="of:=IF(LOOKUP([.CT9];['Grilles indiciaires'.$A56:.$A63];['Grilles indiciaires'.$B56:.$B63])*12&gt;[.CT10]+1;[.CT9];LOOKUP([.CT9]+1;['Grilles indiciaires'.$A56:.$A63];['Grilles indiciaires'.$A56:.$A63]))" office:value-type="float" office:value="7">
            <text:p>7</text:p>
          </table:table-cell>
          <table:table-cell table:style-name="ce43" table:formula="of:=IF(LOOKUP([.CU9];['Grilles indiciaires'.$A56:.$A63];['Grilles indiciaires'.$B56:.$B63])*12&gt;[.CU10]+1;[.CU9];LOOKUP([.CU9]+1;['Grilles indiciaires'.$A56:.$A63];['Grilles indiciaires'.$A56:.$A63]))" office:value-type="float" office:value="7">
            <text:p>7</text:p>
          </table:table-cell>
          <table:table-cell table:style-name="ce43" table:formula="of:=IF(LOOKUP([.CV9];['Grilles indiciaires'.$A56:.$A63];['Grilles indiciaires'.$B56:.$B63])*12&gt;[.CV10]+1;[.CV9];LOOKUP([.CV9]+1;['Grilles indiciaires'.$A56:.$A63];['Grilles indiciaires'.$A56:.$A63]))" office:value-type="float" office:value="7">
            <text:p>7</text:p>
          </table:table-cell>
          <table:table-cell table:style-name="ce43" table:formula="of:=IF(LOOKUP([.CW9];['Grilles indiciaires'.$A56:.$A63];['Grilles indiciaires'.$B56:.$B63])*12&gt;[.CW10]+1;[.CW9];LOOKUP([.CW9]+1;['Grilles indiciaires'.$A56:.$A63];['Grilles indiciaires'.$A56:.$A63]))" office:value-type="float" office:value="7">
            <text:p>7</text:p>
          </table:table-cell>
          <table:table-cell table:style-name="ce43" table:formula="of:=IF(LOOKUP([.CX9];['Grilles indiciaires'.$A56:.$A63];['Grilles indiciaires'.$B56:.$B63])*12&gt;[.CX10]+1;[.CX9];LOOKUP([.CX9]+1;['Grilles indiciaires'.$A56:.$A63];['Grilles indiciaires'.$A56:.$A63]))" office:value-type="float" office:value="7">
            <text:p>7</text:p>
          </table:table-cell>
          <table:table-cell table:style-name="ce43" table:formula="of:=IF(LOOKUP([.CY9];['Grilles indiciaires'.$A56:.$A63];['Grilles indiciaires'.$B56:.$B63])*12&gt;[.CY10]+1;[.CY9];LOOKUP([.CY9]+1;['Grilles indiciaires'.$A56:.$A63];['Grilles indiciaires'.$A56:.$A63]))" office:value-type="float" office:value="7">
            <text:p>7</text:p>
          </table:table-cell>
          <table:table-cell table:style-name="ce43" table:formula="of:=IF(LOOKUP([.CZ9];['Grilles indiciaires'.$A56:.$A63];['Grilles indiciaires'.$B56:.$B63])*12&gt;[.CZ10]+1;[.CZ9];LOOKUP([.CZ9]+1;['Grilles indiciaires'.$A56:.$A63];['Grilles indiciaires'.$A56:.$A63]))" office:value-type="float" office:value="7">
            <text:p>7</text:p>
          </table:table-cell>
          <table:table-cell table:style-name="ce43" table:formula="of:=IF(LOOKUP([.DA9];['Grilles indiciaires'.$A56:.$A63];['Grilles indiciaires'.$B56:.$B63])*12&gt;[.DA10]+1;[.DA9];LOOKUP([.DA9]+1;['Grilles indiciaires'.$A56:.$A63];['Grilles indiciaires'.$A56:.$A63]))" office:value-type="float" office:value="7">
            <text:p>7</text:p>
          </table:table-cell>
          <table:table-cell table:style-name="ce43" table:formula="of:=IF(LOOKUP([.DB9];['Grilles indiciaires'.$A56:.$A63];['Grilles indiciaires'.$B56:.$B63])*12&gt;[.DB10]+1;[.DB9];LOOKUP([.DB9]+1;['Grilles indiciaires'.$A56:.$A63];['Grilles indiciaires'.$A56:.$A63]))" office:value-type="float" office:value="7">
            <text:p>7</text:p>
          </table:table-cell>
          <table:table-cell table:style-name="ce43" table:formula="of:=IF(LOOKUP([.DC9];['Grilles indiciaires'.$A56:.$A63];['Grilles indiciaires'.$B56:.$B63])*12&gt;[.DC10]+1;[.DC9];LOOKUP([.DC9]+1;['Grilles indiciaires'.$A56:.$A63];['Grilles indiciaires'.$A56:.$A63]))" office:value-type="float" office:value="7">
            <text:p>7</text:p>
          </table:table-cell>
          <table:table-cell table:style-name="ce43" table:formula="of:=IF(LOOKUP([.DD9];['Grilles indiciaires'.$A56:.$A63];['Grilles indiciaires'.$B56:.$B63])*12&gt;[.DD10]+1;[.DD9];LOOKUP([.DD9]+1;['Grilles indiciaires'.$A56:.$A63];['Grilles indiciaires'.$A56:.$A63]))" office:value-type="float" office:value="7">
            <text:p>7</text:p>
          </table:table-cell>
          <table:table-cell table:style-name="ce43" table:formula="of:=IF(LOOKUP([.DE9];['Grilles indiciaires'.$A56:.$A63];['Grilles indiciaires'.$B56:.$B63])*12&gt;[.DE10]+1;[.DE9];LOOKUP([.DE9]+1;['Grilles indiciaires'.$A56:.$A63];['Grilles indiciaires'.$A56:.$A63]))" office:value-type="float" office:value="7">
            <text:p>7</text:p>
          </table:table-cell>
          <table:table-cell table:style-name="ce51" table:formula="of:=IF(LOOKUP([.DF9];['Grilles indiciaires'.$A56:.$A63];['Grilles indiciaires'.$B56:.$B63])*12&gt;[.DF10]+1;[.DF9];LOOKUP([.DF9]+1;['Grilles indiciaires'.$A56:.$A63];['Grilles indiciaires'.$A56:.$A63]))" office:value-type="float" office:value="7">
            <text:p>7</text:p>
          </table:table-cell>
          <table:table-cell table:style-name="ce43" table:formula="of:=IF(LOOKUP([.DG9];['Grilles indiciaires'.$A56:.$A63];['Grilles indiciaires'.$B56:.$B63])*12&gt;[.DG10]+1;[.DG9];LOOKUP([.DG9]+1;['Grilles indiciaires'.$A56:.$A63];['Grilles indiciaires'.$A56:.$A63]))" office:value-type="float" office:value="7">
            <text:p>7</text:p>
          </table:table-cell>
          <table:table-cell table:style-name="ce43" table:formula="of:=IF(LOOKUP([.DH9];['Grilles indiciaires'.$A56:.$A63];['Grilles indiciaires'.$B56:.$B63])*12&gt;[.DH10]+1;[.DH9];LOOKUP([.DH9]+1;['Grilles indiciaires'.$A56:.$A63];['Grilles indiciaires'.$A56:.$A63]))" office:value-type="float" office:value="7">
            <text:p>7</text:p>
          </table:table-cell>
          <table:table-cell table:style-name="ce43" table:formula="of:=IF(LOOKUP([.DI9];['Grilles indiciaires'.$A56:.$A63];['Grilles indiciaires'.$B56:.$B63])*12&gt;[.DI10]+1;[.DI9];LOOKUP([.DI9]+1;['Grilles indiciaires'.$A56:.$A63];['Grilles indiciaires'.$A56:.$A63]))" office:value-type="float" office:value="7">
            <text:p>7</text:p>
          </table:table-cell>
          <table:table-cell table:style-name="ce43" table:formula="of:=IF(LOOKUP([.DJ9];['Grilles indiciaires'.$A56:.$A63];['Grilles indiciaires'.$B56:.$B63])*12&gt;[.DJ10]+1;[.DJ9];LOOKUP([.DJ9]+1;['Grilles indiciaires'.$A56:.$A63];['Grilles indiciaires'.$A56:.$A63]))" office:value-type="float" office:value="7">
            <text:p>7</text:p>
          </table:table-cell>
          <table:table-cell table:style-name="ce43" table:formula="of:=IF(LOOKUP([.DK9];['Grilles indiciaires'.$A56:.$A63];['Grilles indiciaires'.$B56:.$B63])*12&gt;[.DK10]+1;[.DK9];LOOKUP([.DK9]+1;['Grilles indiciaires'.$A56:.$A63];['Grilles indiciaires'.$A56:.$A63]))" office:value-type="float" office:value="7">
            <text:p>7</text:p>
          </table:table-cell>
          <table:table-cell table:style-name="ce43" table:formula="of:=IF(LOOKUP([.DL9];['Grilles indiciaires'.$A56:.$A63];['Grilles indiciaires'.$B56:.$B63])*12&gt;[.DL10]+1;[.DL9];LOOKUP([.DL9]+1;['Grilles indiciaires'.$A56:.$A63];['Grilles indiciaires'.$A56:.$A63]))" office:value-type="float" office:value="7">
            <text:p>7</text:p>
          </table:table-cell>
          <table:table-cell table:style-name="ce43" table:formula="of:=IF(LOOKUP([.DM9];['Grilles indiciaires'.$A56:.$A63];['Grilles indiciaires'.$B56:.$B63])*12&gt;[.DM10]+1;[.DM9];LOOKUP([.DM9]+1;['Grilles indiciaires'.$A56:.$A63];['Grilles indiciaires'.$A56:.$A63]))" office:value-type="float" office:value="7">
            <text:p>7</text:p>
          </table:table-cell>
          <table:table-cell table:style-name="ce43" table:formula="of:=IF(LOOKUP([.DN9];['Grilles indiciaires'.$A56:.$A63];['Grilles indiciaires'.$B56:.$B63])*12&gt;[.DN10]+1;[.DN9];LOOKUP([.DN9]+1;['Grilles indiciaires'.$A56:.$A63];['Grilles indiciaires'.$A56:.$A63]))" office:value-type="float" office:value="7">
            <text:p>7</text:p>
          </table:table-cell>
          <table:table-cell table:style-name="ce43" table:formula="of:=IF(LOOKUP([.DO9];['Grilles indiciaires'.$A56:.$A63];['Grilles indiciaires'.$B56:.$B63])*12&gt;[.DO10]+1;[.DO9];LOOKUP([.DO9]+1;['Grilles indiciaires'.$A56:.$A63];['Grilles indiciaires'.$A56:.$A63]))" office:value-type="float" office:value="7">
            <text:p>7</text:p>
          </table:table-cell>
          <table:table-cell table:style-name="ce43" table:formula="of:=IF(LOOKUP([.DP9];['Grilles indiciaires'.$A56:.$A63];['Grilles indiciaires'.$B56:.$B63])*12&gt;[.DP10]+1;[.DP9];LOOKUP([.DP9]+1;['Grilles indiciaires'.$A56:.$A63];['Grilles indiciaires'.$A56:.$A63]))" office:value-type="float" office:value="7">
            <text:p>7</text:p>
          </table:table-cell>
          <table:table-cell table:style-name="ce43" table:formula="of:=IF(LOOKUP([.DQ9];['Grilles indiciaires'.$A56:.$A63];['Grilles indiciaires'.$B56:.$B63])*12&gt;[.DQ10]+1;[.DQ9];LOOKUP([.DQ9]+1;['Grilles indiciaires'.$A56:.$A63];['Grilles indiciaires'.$A56:.$A63]))" office:value-type="float" office:value="7">
            <text:p>7</text:p>
          </table:table-cell>
          <table:table-cell table:style-name="ce51" table:formula="of:=IF(LOOKUP([.DR9];['Grilles indiciaires'.$A56:.$A63];['Grilles indiciaires'.$B56:.$B63])*12&gt;[.DR10]+1;[.DR9];LOOKUP([.DR9]+1;['Grilles indiciaires'.$A56:.$A63];['Grilles indiciaires'.$A56:.$A63]))" office:value-type="float" office:value="7">
            <text:p>7</text:p>
          </table:table-cell>
          <table:table-cell table:style-name="ce43" table:formula="of:=IF(LOOKUP([.DS9];['Grilles indiciaires'.$A56:.$A63];['Grilles indiciaires'.$B56:.$B63])*12&gt;[.DS10]+1;[.DS9];LOOKUP([.DS9]+1;['Grilles indiciaires'.$A56:.$A63];['Grilles indiciaires'.$A56:.$A63]))" office:value-type="float" office:value="7">
            <text:p>7</text:p>
          </table:table-cell>
          <table:table-cell table:style-name="ce43" table:formula="of:=IF(LOOKUP([.DT9];['Grilles indiciaires'.$A56:.$A63];['Grilles indiciaires'.$B56:.$B63])*12&gt;[.DT10]+1;[.DT9];LOOKUP([.DT9]+1;['Grilles indiciaires'.$A56:.$A63];['Grilles indiciaires'.$A56:.$A63]))" office:value-type="float" office:value="7">
            <text:p>7</text:p>
          </table:table-cell>
          <table:table-cell table:style-name="ce43" table:formula="of:=IF(LOOKUP([.DU9];['Grilles indiciaires'.$A56:.$A63];['Grilles indiciaires'.$B56:.$B63])*12&gt;[.DU10]+1;[.DU9];LOOKUP([.DU9]+1;['Grilles indiciaires'.$A56:.$A63];['Grilles indiciaires'.$A56:.$A63]))" office:value-type="float" office:value="7">
            <text:p>7</text:p>
          </table:table-cell>
          <table:table-cell table:style-name="ce43" table:formula="of:=IF(LOOKUP([.DV9];['Grilles indiciaires'.$A56:.$A63];['Grilles indiciaires'.$B56:.$B63])*12&gt;[.DV10]+1;[.DV9];LOOKUP([.DV9]+1;['Grilles indiciaires'.$A56:.$A63];['Grilles indiciaires'.$A56:.$A63]))" office:value-type="float" office:value="7">
            <text:p>7</text:p>
          </table:table-cell>
          <table:table-cell table:style-name="ce43" table:formula="of:=IF(LOOKUP([.DW9];['Grilles indiciaires'.$A56:.$A63];['Grilles indiciaires'.$B56:.$B63])*12&gt;[.DW10]+1;[.DW9];LOOKUP([.DW9]+1;['Grilles indiciaires'.$A56:.$A63];['Grilles indiciaires'.$A56:.$A63]))" office:value-type="float" office:value="7">
            <text:p>7</text:p>
          </table:table-cell>
          <table:table-cell table:style-name="ce43" table:formula="of:=IF(LOOKUP([.DX9];['Grilles indiciaires'.$A56:.$A63];['Grilles indiciaires'.$B56:.$B63])*12&gt;[.DX10]+1;[.DX9];LOOKUP([.DX9]+1;['Grilles indiciaires'.$A56:.$A63];['Grilles indiciaires'.$A56:.$A63]))" office:value-type="float" office:value="7">
            <text:p>7</text:p>
          </table:table-cell>
          <table:table-cell table:style-name="ce43" table:formula="of:=IF(LOOKUP([.DY9];['Grilles indiciaires'.$A56:.$A63];['Grilles indiciaires'.$B56:.$B63])*12&gt;[.DY10]+1;[.DY9];LOOKUP([.DY9]+1;['Grilles indiciaires'.$A56:.$A63];['Grilles indiciaires'.$A56:.$A63]))" office:value-type="float" office:value="7">
            <text:p>7</text:p>
          </table:table-cell>
          <table:table-cell table:style-name="ce43" table:formula="of:=IF(LOOKUP([.DZ9];['Grilles indiciaires'.$A56:.$A63];['Grilles indiciaires'.$B56:.$B63])*12&gt;[.DZ10]+1;[.DZ9];LOOKUP([.DZ9]+1;['Grilles indiciaires'.$A56:.$A63];['Grilles indiciaires'.$A56:.$A63]))" office:value-type="float" office:value="7">
            <text:p>7</text:p>
          </table:table-cell>
          <table:table-cell table:style-name="ce43" table:formula="of:=IF(LOOKUP([.EA9];['Grilles indiciaires'.$A56:.$A63];['Grilles indiciaires'.$B56:.$B63])*12&gt;[.EA10]+1;[.EA9];LOOKUP([.EA9]+1;['Grilles indiciaires'.$A56:.$A63];['Grilles indiciaires'.$A56:.$A63]))" office:value-type="float" office:value="7">
            <text:p>7</text:p>
          </table:table-cell>
          <table:table-cell table:style-name="ce43" table:formula="of:=IF(LOOKUP([.EB9];['Grilles indiciaires'.$A56:.$A63];['Grilles indiciaires'.$B56:.$B63])*12&gt;[.EB10]+1;[.EB9];LOOKUP([.EB9]+1;['Grilles indiciaires'.$A56:.$A63];['Grilles indiciaires'.$A56:.$A63]))" office:value-type="float" office:value="7">
            <text:p>7</text:p>
          </table:table-cell>
          <table:table-cell table:style-name="ce43" table:formula="of:=IF(LOOKUP([.EC9];['Grilles indiciaires'.$A56:.$A63];['Grilles indiciaires'.$B56:.$B63])*12&gt;[.EC10]+1;[.EC9];LOOKUP([.EC9]+1;['Grilles indiciaires'.$A56:.$A63];['Grilles indiciaires'.$A56:.$A63]))" office:value-type="float" office:value="7">
            <text:p>7</text:p>
          </table:table-cell>
          <table:table-cell table:style-name="ce51" table:formula="of:=IF(LOOKUP([.ED9];['Grilles indiciaires'.$A56:.$A63];['Grilles indiciaires'.$B56:.$B63])*12&gt;[.ED10]+1;[.ED9];LOOKUP([.ED9]+1;['Grilles indiciaires'.$A56:.$A63];['Grilles indiciaires'.$A56:.$A63]))" office:value-type="float" office:value="7">
            <text:p>7</text:p>
          </table:table-cell>
          <table:table-cell table:style-name="ce43" table:formula="of:=IF(LOOKUP([.EE9];['Grilles indiciaires'.$A56:.$A63];['Grilles indiciaires'.$B56:.$B63])*12&gt;[.EE10]+1;[.EE9];LOOKUP([.EE9]+1;['Grilles indiciaires'.$A56:.$A63];['Grilles indiciaires'.$A56:.$A63]))" office:value-type="float" office:value="7">
            <text:p>7</text:p>
          </table:table-cell>
          <table:table-cell table:style-name="ce43" table:formula="of:=IF(LOOKUP([.EF9];['Grilles indiciaires'.$A56:.$A63];['Grilles indiciaires'.$B56:.$B63])*12&gt;[.EF10]+1;[.EF9];LOOKUP([.EF9]+1;['Grilles indiciaires'.$A56:.$A63];['Grilles indiciaires'.$A56:.$A63]))" office:value-type="float" office:value="7">
            <text:p>7</text:p>
          </table:table-cell>
          <table:table-cell table:style-name="ce43" table:formula="of:=IF(LOOKUP([.EG9];['Grilles indiciaires'.$A56:.$A63];['Grilles indiciaires'.$B56:.$B63])*12&gt;[.EG10]+1;[.EG9];LOOKUP([.EG9]+1;['Grilles indiciaires'.$A56:.$A63];['Grilles indiciaires'.$A56:.$A63]))" office:value-type="float" office:value="7">
            <text:p>7</text:p>
          </table:table-cell>
          <table:table-cell table:style-name="ce43" table:formula="of:=IF(LOOKUP([.EH9];['Grilles indiciaires'.$A56:.$A63];['Grilles indiciaires'.$B56:.$B63])*12&gt;[.EH10]+1;[.EH9];LOOKUP([.EH9]+1;['Grilles indiciaires'.$A56:.$A63];['Grilles indiciaires'.$A56:.$A63]))" office:value-type="float" office:value="7">
            <text:p>7</text:p>
          </table:table-cell>
          <table:table-cell table:style-name="ce43" table:formula="of:=IF(LOOKUP([.EI9];['Grilles indiciaires'.$A56:.$A63];['Grilles indiciaires'.$B56:.$B63])*12&gt;[.EI10]+1;[.EI9];LOOKUP([.EI9]+1;['Grilles indiciaires'.$A56:.$A63];['Grilles indiciaires'.$A56:.$A63]))" office:value-type="float" office:value="7">
            <text:p>7</text:p>
          </table:table-cell>
          <table:table-cell table:style-name="ce43" table:formula="of:=IF(LOOKUP([.EJ9];['Grilles indiciaires'.$A56:.$A63];['Grilles indiciaires'.$B56:.$B63])*12&gt;[.EJ10]+1;[.EJ9];LOOKUP([.EJ9]+1;['Grilles indiciaires'.$A56:.$A63];['Grilles indiciaires'.$A56:.$A63]))" office:value-type="float" office:value="7">
            <text:p>7</text:p>
          </table:table-cell>
          <table:table-cell table:style-name="ce43" table:formula="of:=IF(LOOKUP([.EK9];['Grilles indiciaires'.$A56:.$A63];['Grilles indiciaires'.$B56:.$B63])*12&gt;[.EK10]+1;[.EK9];LOOKUP([.EK9]+1;['Grilles indiciaires'.$A56:.$A63];['Grilles indiciaires'.$A56:.$A63]))" office:value-type="float" office:value="7">
            <text:p>7</text:p>
          </table:table-cell>
          <table:table-cell table:style-name="ce43" table:formula="of:=IF(LOOKUP([.EL9];['Grilles indiciaires'.$A56:.$A63];['Grilles indiciaires'.$B56:.$B63])*12&gt;[.EL10]+1;[.EL9];LOOKUP([.EL9]+1;['Grilles indiciaires'.$A56:.$A63];['Grilles indiciaires'.$A56:.$A63]))" office:value-type="float" office:value="7">
            <text:p>7</text:p>
          </table:table-cell>
          <table:table-cell table:style-name="ce43" table:formula="of:=IF(LOOKUP([.EM9];['Grilles indiciaires'.$A56:.$A63];['Grilles indiciaires'.$B56:.$B63])*12&gt;[.EM10]+1;[.EM9];LOOKUP([.EM9]+1;['Grilles indiciaires'.$A56:.$A63];['Grilles indiciaires'.$A56:.$A63]))" office:value-type="float" office:value="7">
            <text:p>7</text:p>
          </table:table-cell>
          <table:table-cell table:style-name="ce43" table:formula="of:=IF(LOOKUP([.EN9];['Grilles indiciaires'.$A56:.$A63];['Grilles indiciaires'.$B56:.$B63])*12&gt;[.EN10]+1;[.EN9];LOOKUP([.EN9]+1;['Grilles indiciaires'.$A56:.$A63];['Grilles indiciaires'.$A56:.$A63]))" office:value-type="float" office:value="7">
            <text:p>7</text:p>
          </table:table-cell>
          <table:table-cell table:style-name="ce43" table:formula="of:=IF(LOOKUP([.EO9];['Grilles indiciaires'.$A56:.$A63];['Grilles indiciaires'.$B56:.$B63])*12&gt;[.EO10]+1;[.EO9];LOOKUP([.EO9]+1;['Grilles indiciaires'.$A56:.$A63];['Grilles indiciaires'.$A56:.$A63]))" office:value-type="float" office:value="7">
            <text:p>7</text:p>
          </table:table-cell>
          <table:table-cell table:style-name="ce51" table:formula="of:=IF(LOOKUP([.EP9];['Grilles indiciaires'.$A56:.$A63];['Grilles indiciaires'.$B56:.$B63])*12&gt;[.EP10]+1;[.EP9];LOOKUP([.EP9]+1;['Grilles indiciaires'.$A56:.$A63];['Grilles indiciaires'.$A56:.$A63]))" office:value-type="float" office:value="7">
            <text:p>7</text:p>
          </table:table-cell>
          <table:table-cell table:style-name="ce43" table:formula="of:=IF(LOOKUP([.EQ9];['Grilles indiciaires'.$A56:.$A63];['Grilles indiciaires'.$B56:.$B63])*12&gt;[.EQ10]+1;[.EQ9];LOOKUP([.EQ9]+1;['Grilles indiciaires'.$A56:.$A63];['Grilles indiciaires'.$A56:.$A63]))" office:value-type="float" office:value="7">
            <text:p>7</text:p>
          </table:table-cell>
          <table:table-cell table:style-name="ce43" table:formula="of:=IF(LOOKUP([.ER9];['Grilles indiciaires'.$A56:.$A63];['Grilles indiciaires'.$B56:.$B63])*12&gt;[.ER10]+1;[.ER9];LOOKUP([.ER9]+1;['Grilles indiciaires'.$A56:.$A63];['Grilles indiciaires'.$A56:.$A63]))" office:value-type="float" office:value="7">
            <text:p>7</text:p>
          </table:table-cell>
          <table:table-cell table:style-name="ce43" table:formula="of:=IF(LOOKUP([.ES9];['Grilles indiciaires'.$A56:.$A63];['Grilles indiciaires'.$B56:.$B63])*12&gt;[.ES10]+1;[.ES9];LOOKUP([.ES9]+1;['Grilles indiciaires'.$A56:.$A63];['Grilles indiciaires'.$A56:.$A63]))" office:value-type="float" office:value="7">
            <text:p>7</text:p>
          </table:table-cell>
          <table:table-cell table:style-name="ce43" table:formula="of:=IF(LOOKUP([.ET9];['Grilles indiciaires'.$A56:.$A63];['Grilles indiciaires'.$B56:.$B63])*12&gt;[.ET10]+1;[.ET9];LOOKUP([.ET9]+1;['Grilles indiciaires'.$A56:.$A63];['Grilles indiciaires'.$A56:.$A63]))" office:value-type="float" office:value="7">
            <text:p>7</text:p>
          </table:table-cell>
          <table:table-cell table:style-name="ce43" table:formula="of:=IF(LOOKUP([.EU9];['Grilles indiciaires'.$A56:.$A63];['Grilles indiciaires'.$B56:.$B63])*12&gt;[.EU10]+1;[.EU9];LOOKUP([.EU9]+1;['Grilles indiciaires'.$A56:.$A63];['Grilles indiciaires'.$A56:.$A63]))" office:value-type="float" office:value="7">
            <text:p>7</text:p>
          </table:table-cell>
          <table:table-cell table:style-name="ce43" table:formula="of:=IF(LOOKUP([.EV9];['Grilles indiciaires'.$A56:.$A63];['Grilles indiciaires'.$B56:.$B63])*12&gt;[.EV10]+1;[.EV9];LOOKUP([.EV9]+1;['Grilles indiciaires'.$A56:.$A63];['Grilles indiciaires'.$A56:.$A63]))" office:value-type="float" office:value="7">
            <text:p>7</text:p>
          </table:table-cell>
          <table:table-cell table:style-name="ce43" table:formula="of:=IF(LOOKUP([.EW9];['Grilles indiciaires'.$A56:.$A63];['Grilles indiciaires'.$B56:.$B63])*12&gt;[.EW10]+1;[.EW9];LOOKUP([.EW9]+1;['Grilles indiciaires'.$A56:.$A63];['Grilles indiciaires'.$A56:.$A63]))" office:value-type="float" office:value="7">
            <text:p>7</text:p>
          </table:table-cell>
          <table:table-cell table:style-name="ce43" table:formula="of:=IF(LOOKUP([.EX9];['Grilles indiciaires'.$A56:.$A63];['Grilles indiciaires'.$B56:.$B63])*12&gt;[.EX10]+1;[.EX9];LOOKUP([.EX9]+1;['Grilles indiciaires'.$A56:.$A63];['Grilles indiciaires'.$A56:.$A63]))" office:value-type="float" office:value="7">
            <text:p>7</text:p>
          </table:table-cell>
          <table:table-cell table:style-name="ce43" table:formula="of:=IF(LOOKUP([.EY9];['Grilles indiciaires'.$A56:.$A63];['Grilles indiciaires'.$B56:.$B63])*12&gt;[.EY10]+1;[.EY9];LOOKUP([.EY9]+1;['Grilles indiciaires'.$A56:.$A63];['Grilles indiciaires'.$A56:.$A63]))" office:value-type="float" office:value="7">
            <text:p>7</text:p>
          </table:table-cell>
          <table:table-cell table:style-name="ce43" table:formula="of:=IF(LOOKUP([.EZ9];['Grilles indiciaires'.$A56:.$A63];['Grilles indiciaires'.$B56:.$B63])*12&gt;[.EZ10]+1;[.EZ9];LOOKUP([.EZ9]+1;['Grilles indiciaires'.$A56:.$A63];['Grilles indiciaires'.$A56:.$A63]))" office:value-type="float" office:value="7">
            <text:p>7</text:p>
          </table:table-cell>
          <table:table-cell table:style-name="ce43" table:formula="of:=IF(LOOKUP([.FA9];['Grilles indiciaires'.$A56:.$A63];['Grilles indiciaires'.$B56:.$B63])*12&gt;[.FA10]+1;[.FA9];LOOKUP([.FA9]+1;['Grilles indiciaires'.$A56:.$A63];['Grilles indiciaires'.$A56:.$A63]))" office:value-type="float" office:value="7">
            <text:p>7</text:p>
          </table:table-cell>
          <table:table-cell table:style-name="ce51" table:formula="of:=IF(LOOKUP([.FB9];['Grilles indiciaires'.$A56:.$A63];['Grilles indiciaires'.$B56:.$B63])*12&gt;[.FB10]+1;[.FB9];LOOKUP([.FB9]+1;['Grilles indiciaires'.$A56:.$A63];['Grilles indiciaires'.$A56:.$A63]))" office:value-type="float" office:value="7">
            <text:p>7</text:p>
          </table:table-cell>
          <table:table-cell table:style-name="ce43" table:formula="of:=IF(LOOKUP([.FC9];['Grilles indiciaires'.$A56:.$A63];['Grilles indiciaires'.$B56:.$B63])*12&gt;[.FC10]+1;[.FC9];LOOKUP([.FC9]+1;['Grilles indiciaires'.$A56:.$A63];['Grilles indiciaires'.$A56:.$A63]))" office:value-type="float" office:value="7">
            <text:p>7</text:p>
          </table:table-cell>
          <table:table-cell table:style-name="ce43" table:formula="of:=IF(LOOKUP([.FD9];['Grilles indiciaires'.$A56:.$A63];['Grilles indiciaires'.$B56:.$B63])*12&gt;[.FD10]+1;[.FD9];LOOKUP([.FD9]+1;['Grilles indiciaires'.$A56:.$A63];['Grilles indiciaires'.$A56:.$A63]))" office:value-type="float" office:value="7">
            <text:p>7</text:p>
          </table:table-cell>
          <table:table-cell table:style-name="ce43" table:formula="of:=IF(LOOKUP([.FE9];['Grilles indiciaires'.$A56:.$A63];['Grilles indiciaires'.$B56:.$B63])*12&gt;[.FE10]+1;[.FE9];LOOKUP([.FE9]+1;['Grilles indiciaires'.$A56:.$A63];['Grilles indiciaires'.$A56:.$A63]))" office:value-type="float" office:value="7">
            <text:p>7</text:p>
          </table:table-cell>
          <table:table-cell table:style-name="ce43" table:formula="of:=IF(LOOKUP([.FF9];['Grilles indiciaires'.$A56:.$A63];['Grilles indiciaires'.$B56:.$B63])*12&gt;[.FF10]+1;[.FF9];LOOKUP([.FF9]+1;['Grilles indiciaires'.$A56:.$A63];['Grilles indiciaires'.$A56:.$A63]))" office:value-type="float" office:value="7">
            <text:p>7</text:p>
          </table:table-cell>
          <table:table-cell table:style-name="ce43" table:formula="of:=IF(LOOKUP([.FG9];['Grilles indiciaires'.$A56:.$A63];['Grilles indiciaires'.$B56:.$B63])*12&gt;[.FG10]+1;[.FG9];LOOKUP([.FG9]+1;['Grilles indiciaires'.$A56:.$A63];['Grilles indiciaires'.$A56:.$A63]))" office:value-type="float" office:value="7">
            <text:p>7</text:p>
          </table:table-cell>
          <table:table-cell table:style-name="ce43" table:formula="of:=IF(LOOKUP([.FH9];['Grilles indiciaires'.$A56:.$A63];['Grilles indiciaires'.$B56:.$B63])*12&gt;[.FH10]+1;[.FH9];LOOKUP([.FH9]+1;['Grilles indiciaires'.$A56:.$A63];['Grilles indiciaires'.$A56:.$A63]))" office:value-type="float" office:value="7">
            <text:p>7</text:p>
          </table:table-cell>
          <table:table-cell table:style-name="ce43" table:formula="of:=IF(LOOKUP([.FI9];['Grilles indiciaires'.$A56:.$A63];['Grilles indiciaires'.$B56:.$B63])*12&gt;[.FI10]+1;[.FI9];LOOKUP([.FI9]+1;['Grilles indiciaires'.$A56:.$A63];['Grilles indiciaires'.$A56:.$A63]))" office:value-type="float" office:value="7">
            <text:p>7</text:p>
          </table:table-cell>
          <table:table-cell table:style-name="ce43" table:formula="of:=IF(LOOKUP([.FJ9];['Grilles indiciaires'.$A56:.$A63];['Grilles indiciaires'.$B56:.$B63])*12&gt;[.FJ10]+1;[.FJ9];LOOKUP([.FJ9]+1;['Grilles indiciaires'.$A56:.$A63];['Grilles indiciaires'.$A56:.$A63]))" office:value-type="float" office:value="7">
            <text:p>7</text:p>
          </table:table-cell>
          <table:table-cell table:style-name="ce43" table:formula="of:=IF(LOOKUP([.FK9];['Grilles indiciaires'.$A56:.$A63];['Grilles indiciaires'.$B56:.$B63])*12&gt;[.FK10]+1;[.FK9];LOOKUP([.FK9]+1;['Grilles indiciaires'.$A56:.$A63];['Grilles indiciaires'.$A56:.$A63]))" office:value-type="float" office:value="7">
            <text:p>7</text:p>
          </table:table-cell>
          <table:table-cell table:style-name="ce43" table:formula="of:=IF(LOOKUP([.FL9];['Grilles indiciaires'.$A56:.$A63];['Grilles indiciaires'.$B56:.$B63])*12&gt;[.FL10]+1;[.FL9];LOOKUP([.FL9]+1;['Grilles indiciaires'.$A56:.$A63];['Grilles indiciaires'.$A56:.$A63]))" office:value-type="float" office:value="7">
            <text:p>7</text:p>
          </table:table-cell>
          <table:table-cell table:style-name="ce43" table:formula="of:=IF(LOOKUP([.FM9];['Grilles indiciaires'.$A56:.$A63];['Grilles indiciaires'.$B56:.$B63])*12&gt;[.FM10]+1;[.FM9];LOOKUP([.FM9]+1;['Grilles indiciaires'.$A56:.$A63];['Grilles indiciaires'.$A56:.$A63]))" office:value-type="float" office:value="7">
            <text:p>7</text:p>
          </table:table-cell>
          <table:table-cell table:style-name="ce51" table:formula="of:=IF(LOOKUP([.FN9];['Grilles indiciaires'.$A56:.$A63];['Grilles indiciaires'.$B56:.$B63])*12&gt;[.FN10]+1;[.FN9];LOOKUP([.FN9]+1;['Grilles indiciaires'.$A56:.$A63];['Grilles indiciaires'.$A56:.$A63]))" office:value-type="float" office:value="7">
            <text:p>7</text:p>
          </table:table-cell>
          <table:table-cell table:number-columns-repeated="853"/>
        </table:table-row>
        <table:table-row table:style-name="ro7">
          <table:table-cell table:style-name="ce75"/>
          <table:table-cell table:style-name="ce22"/>
          <table:table-cell table:style-name="ce29" office:value-type="string">
            <text:p>Ancienneté</text:p>
          </table:table-cell>
          <table:table-cell table:style-name="ce35" table:formula="of:=[.B5]" office:value-type="float" office:value="27.9666666666667">
            <text:p>27,97</text:p>
          </table:table-cell>
          <table:table-cell table:style-name="ce44" table:formula="of:=IF([.E9]=[.D9];[.D10]+1;1-(LOOKUP([.D9];['Grilles indiciaires'.$A56:.$A63];['Grilles indiciaires'.$B56:.$B63])*12-[.D10]))" office:value-type="float" office:value="0.966666666666665">
            <text:p>0,97</text:p>
          </table:table-cell>
          <table:table-cell table:style-name="ce44" table:formula="of:=IF([.F9]=[.E9];[.E10]+1;1-(LOOKUP([.E9];['Grilles indiciaires'.$A56:.$A63];['Grilles indiciaires'.$B56:.$B63])*12-[.E10]))" office:value-type="float" office:value="1.96666666666667">
            <text:p>1,97</text:p>
          </table:table-cell>
          <table:table-cell table:style-name="ce44" table:formula="of:=IF([.G9]=[.F9];[.F10]+1;1-(LOOKUP([.F9];['Grilles indiciaires'.$A56:.$A63];['Grilles indiciaires'.$B56:.$B63])*12-[.F10]))" office:value-type="float" office:value="2.96666666666666">
            <text:p>2,97</text:p>
          </table:table-cell>
          <table:table-cell table:style-name="ce44" table:formula="of:=IF([.H9]=[.G9];[.G10]+1;1-(LOOKUP([.G9];['Grilles indiciaires'.$A56:.$A63];['Grilles indiciaires'.$B56:.$B63])*12-[.G10]))" office:value-type="float" office:value="3.96666666666666">
            <text:p>3,97</text:p>
          </table:table-cell>
          <table:table-cell table:style-name="ce44" table:formula="of:=IF([.I9]=[.H9];[.H10]+1;1-(LOOKUP([.H9];['Grilles indiciaires'.$A56:.$A63];['Grilles indiciaires'.$B56:.$B63])*12-[.H10]))" office:value-type="float" office:value="4.96666666666667">
            <text:p>4,97</text:p>
          </table:table-cell>
          <table:table-cell table:style-name="ce44" table:formula="of:=IF([.J9]=[.I9];[.I10]+1;1-(LOOKUP([.I9];['Grilles indiciaires'.$A56:.$A63];['Grilles indiciaires'.$B56:.$B63])*12-[.I10]))" office:value-type="float" office:value="5.96666666666667">
            <text:p>5,97</text:p>
          </table:table-cell>
          <table:table-cell table:style-name="ce44" table:formula="of:=IF([.K9]=[.J9];[.J10]+1;1-(LOOKUP([.J9];['Grilles indiciaires'.$A56:.$A63];['Grilles indiciaires'.$B56:.$B63])*12-[.J10]))" office:value-type="float" office:value="6.96666666666667">
            <text:p>6,97</text:p>
          </table:table-cell>
          <table:table-cell table:style-name="ce44" table:formula="of:=IF([.L9]=[.K9];[.K10]+1;1-(LOOKUP([.K9];['Grilles indiciaires'.$A56:.$A63];['Grilles indiciaires'.$B56:.$B63])*12-[.K10]))" office:value-type="float" office:value="7.96666666666667">
            <text:p>7,97</text:p>
          </table:table-cell>
          <table:table-cell table:style-name="ce44" table:formula="of:=IF([.M9]=[.L9];[.L10]+1;1-(LOOKUP([.L9];['Grilles indiciaires'.$A56:.$A63];['Grilles indiciaires'.$B56:.$B63])*12-[.L10]))" office:value-type="float" office:value="8.96666666666667">
            <text:p>8,97</text:p>
          </table:table-cell>
          <table:table-cell table:style-name="ce44" table:formula="of:=IF([.N9]=[.M9];[.M10]+1;1-(LOOKUP([.M9];['Grilles indiciaires'.$A56:.$A63];['Grilles indiciaires'.$B56:.$B63])*12-[.M10]))" office:value-type="float" office:value="9.96666666666667">
            <text:p>9,97</text:p>
          </table:table-cell>
          <table:table-cell table:style-name="ce80" table:formula="of:=IF([.O9]=[.N9];[.N10]+1;1-(LOOKUP([.N9];['Grilles indiciaires'.$A56:.$A63];['Grilles indiciaires'.$B56:.$B63])*12-[.N10]))" office:value-type="float" office:value="10.9666666666667">
            <text:p>10,97</text:p>
          </table:table-cell>
          <table:table-cell table:style-name="ce44" table:formula="of:=IF([.P9]=[.O9];[.O10]+1;1-(LOOKUP([.O9];['Grilles indiciaires'.$A56:.$A63];['Grilles indiciaires'.$B56:.$B63])*12-[.O10]))" office:value-type="float" office:value="11.9666666666667">
            <text:p>11,97</text:p>
          </table:table-cell>
          <table:table-cell table:style-name="ce44" table:formula="of:=IF([.Q9]=[.P9];[.P10]+1;1-(LOOKUP([.P9];['Grilles indiciaires'.$A56:.$A63];['Grilles indiciaires'.$B56:.$B63])*12-[.P10]))" office:value-type="float" office:value="12.9666666666667">
            <text:p>12,97</text:p>
          </table:table-cell>
          <table:table-cell table:style-name="ce44" table:formula="of:=IF([.R9]=[.Q9];[.Q10]+1;1-(LOOKUP([.Q9];['Grilles indiciaires'.$A56:.$A63];['Grilles indiciaires'.$B56:.$B63])*12-[.Q10]))" office:value-type="float" office:value="13.9666666666667">
            <text:p>13,97</text:p>
          </table:table-cell>
          <table:table-cell table:style-name="ce44" table:formula="of:=IF([.S9]=[.R9];[.R10]+1;1-(LOOKUP([.R9];['Grilles indiciaires'.$A56:.$A63];['Grilles indiciaires'.$B56:.$B63])*12-[.R10]))" office:value-type="float" office:value="14.9666666666667">
            <text:p>14,97</text:p>
          </table:table-cell>
          <table:table-cell table:style-name="ce44" table:formula="of:=IF([.T9]=[.S9];[.S10]+1;1-(LOOKUP([.S9];['Grilles indiciaires'.$A56:.$A63];['Grilles indiciaires'.$B56:.$B63])*12-[.S10]))" office:value-type="float" office:value="15.9666666666667">
            <text:p>15,97</text:p>
          </table:table-cell>
          <table:table-cell table:style-name="ce44" table:formula="of:=IF([.U9]=[.T9];[.T10]+1;1-(LOOKUP([.T9];['Grilles indiciaires'.$A56:.$A63];['Grilles indiciaires'.$B56:.$B63])*12-[.T10]))" office:value-type="float" office:value="16.9666666666667">
            <text:p>16,97</text:p>
          </table:table-cell>
          <table:table-cell table:style-name="ce44" table:formula="of:=IF([.V9]=[.U9];[.U10]+1;1-(LOOKUP([.U9];['Grilles indiciaires'.$A56:.$A63];['Grilles indiciaires'.$B56:.$B63])*12-[.U10]))" office:value-type="float" office:value="17.9666666666667">
            <text:p>17,97</text:p>
          </table:table-cell>
          <table:table-cell table:style-name="ce44" table:formula="of:=IF([.W9]=[.V9];[.V10]+1;1-(LOOKUP([.V9];['Grilles indiciaires'.$A56:.$A63];['Grilles indiciaires'.$B56:.$B63])*12-[.V10]))" office:value-type="float" office:value="18.9666666666667">
            <text:p>18,97</text:p>
          </table:table-cell>
          <table:table-cell table:style-name="ce44" table:formula="of:=IF([.X9]=[.W9];[.W10]+1;1-(LOOKUP([.W9];['Grilles indiciaires'.$A56:.$A63];['Grilles indiciaires'.$B56:.$B63])*12-[.W10]))" office:value-type="float" office:value="19.9666666666667">
            <text:p>19,97</text:p>
          </table:table-cell>
          <table:table-cell table:style-name="ce44" table:formula="of:=IF([.Y9]=[.X9];[.X10]+1;1-(LOOKUP([.X9];['Grilles indiciaires'.$A56:.$A63];['Grilles indiciaires'.$B56:.$B63])*12-[.X10]))" office:value-type="float" office:value="20.9666666666667">
            <text:p>20,97</text:p>
          </table:table-cell>
          <table:table-cell table:style-name="ce44" table:formula="of:=IF([.Z9]=[.Y9];[.Y10]+1;1-(LOOKUP([.Y9];['Grilles indiciaires'.$A56:.$A63];['Grilles indiciaires'.$B56:.$B63])*12-[.Y10]))" office:value-type="float" office:value="21.9666666666667">
            <text:p>21,97</text:p>
          </table:table-cell>
          <table:table-cell table:style-name="ce52" table:formula="of:=IF([.AA9]=[.Z9];[.Z10]+1;1-(LOOKUP([.Z9];['Grilles indiciaires'.$A56:.$A63];['Grilles indiciaires'.$B56:.$B63])*12-[.Z10]))" office:value-type="float" office:value="22.9666666666667">
            <text:p>22,97</text:p>
          </table:table-cell>
          <table:table-cell table:style-name="ce44" table:formula="of:=IF([.AB9]=[.AA9];[.AA10]+1;1-(LOOKUP([.AA9];['Grilles indiciaires'.$A56:.$A63];['Grilles indiciaires'.$B56:.$B63])*12-[.AA10]))" office:value-type="float" office:value="23.9666666666667">
            <text:p>23,97</text:p>
          </table:table-cell>
          <table:table-cell table:style-name="ce44" table:formula="of:=IF([.AC9]=[.AB9];[.AB10]+1;1-(LOOKUP([.AB9];['Grilles indiciaires'.$A56:.$A63];['Grilles indiciaires'.$B56:.$B63])*12-[.AB10]))" office:value-type="float" office:value="24.9666666666667">
            <text:p>24,97</text:p>
          </table:table-cell>
          <table:table-cell table:style-name="ce44" table:formula="of:=IF([.AD9]=[.AC9];[.AC10]+1;1-(LOOKUP([.AC9];['Grilles indiciaires'.$A56:.$A63];['Grilles indiciaires'.$B56:.$B63])*12-[.AC10]))" office:value-type="float" office:value="25.9666666666667">
            <text:p>25,97</text:p>
          </table:table-cell>
          <table:table-cell table:style-name="ce44" table:formula="of:=IF([.AE9]=[.AD9];[.AD10]+1;1-(LOOKUP([.AD9];['Grilles indiciaires'.$A56:.$A63];['Grilles indiciaires'.$B56:.$B63])*12-[.AD10]))" office:value-type="float" office:value="26.9666666666667">
            <text:p>26,97</text:p>
          </table:table-cell>
          <table:table-cell table:style-name="ce44" table:formula="of:=IF([.AF9]=[.AE9];[.AE10]+1;1-(LOOKUP([.AE9];['Grilles indiciaires'.$A56:.$A63];['Grilles indiciaires'.$B56:.$B63])*12-[.AE10]))" office:value-type="float" office:value="27.9666666666667">
            <text:p>27,97</text:p>
          </table:table-cell>
          <table:table-cell table:style-name="ce44" table:formula="of:=IF([.AG9]=[.AF9];[.AF10]+1;1-(LOOKUP([.AF9];['Grilles indiciaires'.$A56:.$A63];['Grilles indiciaires'.$B56:.$B63])*12-[.AF10]))" office:value-type="float" office:value="28.9666666666667">
            <text:p>28,97</text:p>
          </table:table-cell>
          <table:table-cell table:style-name="ce44" table:formula="of:=IF([.AH9]=[.AG9];[.AG10]+1;1-(LOOKUP([.AG9];['Grilles indiciaires'.$A56:.$A63];['Grilles indiciaires'.$B56:.$B63])*12-[.AG10]))" office:value-type="float" office:value="29.9666666666667">
            <text:p>29,97</text:p>
          </table:table-cell>
          <table:table-cell table:style-name="ce44" table:formula="of:=IF([.AI9]=[.AH9];[.AH10]+1;1-(LOOKUP([.AH9];['Grilles indiciaires'.$A56:.$A63];['Grilles indiciaires'.$B56:.$B63])*12-[.AH10]))" office:value-type="float" office:value="30.9666666666667">
            <text:p>30,97</text:p>
          </table:table-cell>
          <table:table-cell table:style-name="ce44" table:formula="of:=IF([.AJ9]=[.AI9];[.AI10]+1;1-(LOOKUP([.AI9];['Grilles indiciaires'.$A56:.$A63];['Grilles indiciaires'.$B56:.$B63])*12-[.AI10]))" office:value-type="float" office:value="31.9666666666667">
            <text:p>31,97</text:p>
          </table:table-cell>
          <table:table-cell table:style-name="ce44" table:formula="of:=IF([.AK9]=[.AJ9];[.AJ10]+1;1-(LOOKUP([.AJ9];['Grilles indiciaires'.$A56:.$A63];['Grilles indiciaires'.$B56:.$B63])*12-[.AJ10]))" office:value-type="float" office:value="32.9666666666667">
            <text:p>32,97</text:p>
          </table:table-cell>
          <table:table-cell table:style-name="ce44" table:formula="of:=IF([.AL9]=[.AK9];[.AK10]+1;1-(LOOKUP([.AK9];['Grilles indiciaires'.$A56:.$A63];['Grilles indiciaires'.$B56:.$B63])*12-[.AK10]))" office:value-type="float" office:value="0.966666666666669">
            <text:p>0,97</text:p>
          </table:table-cell>
          <table:table-cell table:style-name="ce52" table:formula="of:=IF([.AM9]=[.AL9];[.AL10]+1;1-(LOOKUP([.AL9];['Grilles indiciaires'.$A56:.$A63];['Grilles indiciaires'.$B56:.$B63])*12-[.AL10]))" office:value-type="float" office:value="1.96666666666667">
            <text:p>1,97</text:p>
          </table:table-cell>
          <table:table-cell table:style-name="ce44" table:formula="of:=IF([.AN9]=[.AM9];[.AM10]+1;1-(LOOKUP([.AM9];['Grilles indiciaires'.$A56:.$A63];['Grilles indiciaires'.$B56:.$B63])*12-[.AM10]))" office:value-type="float" office:value="2.96666666666667">
            <text:p>2,97</text:p>
          </table:table-cell>
          <table:table-cell table:style-name="ce44" table:formula="of:=IF([.AO9]=[.AN9];[.AN10]+1;1-(LOOKUP([.AN9];['Grilles indiciaires'.$A56:.$A63];['Grilles indiciaires'.$B56:.$B63])*12-[.AN10]))" office:value-type="float" office:value="3.96666666666667">
            <text:p>3,97</text:p>
          </table:table-cell>
          <table:table-cell table:style-name="ce44" table:formula="of:=IF([.AP9]=[.AO9];[.AO10]+1;1-(LOOKUP([.AO9];['Grilles indiciaires'.$A56:.$A63];['Grilles indiciaires'.$B56:.$B63])*12-[.AO10]))" office:value-type="float" office:value="4.96666666666667">
            <text:p>4,97</text:p>
          </table:table-cell>
          <table:table-cell table:style-name="ce44" table:formula="of:=IF([.AQ9]=[.AP9];[.AP10]+1;1-(LOOKUP([.AP9];['Grilles indiciaires'.$A56:.$A63];['Grilles indiciaires'.$B56:.$B63])*12-[.AP10]))" office:value-type="float" office:value="5.96666666666667">
            <text:p>5,97</text:p>
          </table:table-cell>
          <table:table-cell table:style-name="ce44" table:formula="of:=IF([.AR9]=[.AQ9];[.AQ10]+1;1-(LOOKUP([.AQ9];['Grilles indiciaires'.$A56:.$A63];['Grilles indiciaires'.$B56:.$B63])*12-[.AQ10]))" office:value-type="float" office:value="6.96666666666667">
            <text:p>6,97</text:p>
          </table:table-cell>
          <table:table-cell table:style-name="ce44" table:formula="of:=IF([.AS9]=[.AR9];[.AR10]+1;1-(LOOKUP([.AR9];['Grilles indiciaires'.$A56:.$A63];['Grilles indiciaires'.$B56:.$B63])*12-[.AR10]))" office:value-type="float" office:value="7.96666666666667">
            <text:p>7,97</text:p>
          </table:table-cell>
          <table:table-cell table:style-name="ce44" table:formula="of:=IF([.AT9]=[.AS9];[.AS10]+1;1-(LOOKUP([.AS9];['Grilles indiciaires'.$A56:.$A63];['Grilles indiciaires'.$B56:.$B63])*12-[.AS10]))" office:value-type="float" office:value="8.96666666666667">
            <text:p>8,97</text:p>
          </table:table-cell>
          <table:table-cell table:style-name="ce44" table:formula="of:=IF([.AU9]=[.AT9];[.AT10]+1;1-(LOOKUP([.AT9];['Grilles indiciaires'.$A56:.$A63];['Grilles indiciaires'.$B56:.$B63])*12-[.AT10]))" office:value-type="float" office:value="9.96666666666667">
            <text:p>9,97</text:p>
          </table:table-cell>
          <table:table-cell table:style-name="ce44" table:formula="of:=IF([.AV9]=[.AU9];[.AU10]+1;1-(LOOKUP([.AU9];['Grilles indiciaires'.$A56:.$A63];['Grilles indiciaires'.$B56:.$B63])*12-[.AU10]))" office:value-type="float" office:value="10.9666666666667">
            <text:p>10,97</text:p>
          </table:table-cell>
          <table:table-cell table:style-name="ce44" table:formula="of:=IF([.AW9]=[.AV9];[.AV10]+1;1-(LOOKUP([.AV9];['Grilles indiciaires'.$A56:.$A63];['Grilles indiciaires'.$B56:.$B63])*12-[.AV10]))" office:value-type="float" office:value="11.9666666666667">
            <text:p>11,97</text:p>
          </table:table-cell>
          <table:table-cell table:style-name="ce44" table:formula="of:=IF([.AX9]=[.AW9];[.AW10]+1;1-(LOOKUP([.AW9];['Grilles indiciaires'.$A56:.$A63];['Grilles indiciaires'.$B56:.$B63])*12-[.AW10]))" office:value-type="float" office:value="12.9666666666667">
            <text:p>12,97</text:p>
          </table:table-cell>
          <table:table-cell table:style-name="ce52" table:formula="of:=IF([.AY9]=[.AX9];[.AX10]+1;1-(LOOKUP([.AX9];['Grilles indiciaires'.$A56:.$A63];['Grilles indiciaires'.$B56:.$B63])*12-[.AX10]))" office:value-type="float" office:value="13.9666666666667">
            <text:p>13,97</text:p>
          </table:table-cell>
          <table:table-cell table:style-name="ce44" table:formula="of:=IF([.AZ9]=[.AY9];[.AY10]+1;1-(LOOKUP([.AY9];['Grilles indiciaires'.$A56:.$A63];['Grilles indiciaires'.$B56:.$B63])*12-[.AY10]))" office:value-type="float" office:value="14.9666666666667">
            <text:p>14,97</text:p>
          </table:table-cell>
          <table:table-cell table:style-name="ce44" table:formula="of:=IF([.BA9]=[.AZ9];[.AZ10]+1;1-(LOOKUP([.AZ9];['Grilles indiciaires'.$A56:.$A63];['Grilles indiciaires'.$B56:.$B63])*12-[.AZ10]))" office:value-type="float" office:value="15.9666666666667">
            <text:p>15,97</text:p>
          </table:table-cell>
          <table:table-cell table:style-name="ce44" table:formula="of:=IF([.BB9]=[.BA9];[.BA10]+1;1-(LOOKUP([.BA9];['Grilles indiciaires'.$A56:.$A63];['Grilles indiciaires'.$B56:.$B63])*12-[.BA10]))" office:value-type="float" office:value="16.9666666666667">
            <text:p>16,97</text:p>
          </table:table-cell>
          <table:table-cell table:style-name="ce44" table:formula="of:=IF([.BC9]=[.BB9];[.BB10]+1;1-(LOOKUP([.BB9];['Grilles indiciaires'.$A56:.$A63];['Grilles indiciaires'.$B56:.$B63])*12-[.BB10]))" office:value-type="float" office:value="17.9666666666667">
            <text:p>17,97</text:p>
          </table:table-cell>
          <table:table-cell table:style-name="ce44" table:formula="of:=IF([.BD9]=[.BC9];[.BC10]+1;1-(LOOKUP([.BC9];['Grilles indiciaires'.$A56:.$A63];['Grilles indiciaires'.$B56:.$B63])*12-[.BC10]))" office:value-type="float" office:value="18.9666666666667">
            <text:p>18,97</text:p>
          </table:table-cell>
          <table:table-cell table:style-name="ce44" table:formula="of:=IF([.BE9]=[.BD9];[.BD10]+1;1-(LOOKUP([.BD9];['Grilles indiciaires'.$A56:.$A63];['Grilles indiciaires'.$B56:.$B63])*12-[.BD10]))" office:value-type="float" office:value="19.9666666666667">
            <text:p>19,97</text:p>
          </table:table-cell>
          <table:table-cell table:style-name="ce44" table:formula="of:=IF([.BF9]=[.BE9];[.BE10]+1;1-(LOOKUP([.BE9];['Grilles indiciaires'.$A56:.$A63];['Grilles indiciaires'.$B56:.$B63])*12-[.BE10]))" office:value-type="float" office:value="20.9666666666667">
            <text:p>20,97</text:p>
          </table:table-cell>
          <table:table-cell table:style-name="ce44" table:formula="of:=IF([.BG9]=[.BF9];[.BF10]+1;1-(LOOKUP([.BF9];['Grilles indiciaires'.$A56:.$A63];['Grilles indiciaires'.$B56:.$B63])*12-[.BF10]))" office:value-type="float" office:value="21.9666666666667">
            <text:p>21,97</text:p>
          </table:table-cell>
          <table:table-cell table:style-name="ce44" table:formula="of:=IF([.BH9]=[.BG9];[.BG10]+1;1-(LOOKUP([.BG9];['Grilles indiciaires'.$A56:.$A63];['Grilles indiciaires'.$B56:.$B63])*12-[.BG10]))" office:value-type="float" office:value="22.9666666666667">
            <text:p>22,97</text:p>
          </table:table-cell>
          <table:table-cell table:style-name="ce44" table:formula="of:=IF([.BI9]=[.BH9];[.BH10]+1;1-(LOOKUP([.BH9];['Grilles indiciaires'.$A56:.$A63];['Grilles indiciaires'.$B56:.$B63])*12-[.BH10]))" office:value-type="float" office:value="23.9666666666667">
            <text:p>23,97</text:p>
          </table:table-cell>
          <table:table-cell table:style-name="ce44" table:formula="of:=IF([.BJ9]=[.BI9];[.BI10]+1;1-(LOOKUP([.BI9];['Grilles indiciaires'.$A56:.$A63];['Grilles indiciaires'.$B56:.$B63])*12-[.BI10]))" office:value-type="float" office:value="24.9666666666667">
            <text:p>24,97</text:p>
          </table:table-cell>
          <table:table-cell table:style-name="ce52" table:formula="of:=IF([.BK9]=[.BJ9];[.BJ10]+1;1-(LOOKUP([.BJ9];['Grilles indiciaires'.$A56:.$A63];['Grilles indiciaires'.$B56:.$B63])*12-[.BJ10]))" office:value-type="float" office:value="25.9666666666667">
            <text:p>25,97</text:p>
          </table:table-cell>
          <table:table-cell table:style-name="ce44" table:formula="of:=IF([.BL9]=[.BK9];[.BK10]+1;1-(LOOKUP([.BK9];['Grilles indiciaires'.$A56:.$A63];['Grilles indiciaires'.$B56:.$B63])*12-[.BK10]))" office:value-type="float" office:value="26.9666666666667">
            <text:p>26,97</text:p>
          </table:table-cell>
          <table:table-cell table:style-name="ce44" table:formula="of:=IF([.BM9]=[.BL9];[.BL10]+1;1-(LOOKUP([.BL9];['Grilles indiciaires'.$A56:.$A63];['Grilles indiciaires'.$B56:.$B63])*12-[.BL10]))" office:value-type="float" office:value="27.9666666666667">
            <text:p>27,97</text:p>
          </table:table-cell>
          <table:table-cell table:style-name="ce44" table:formula="of:=IF([.BN9]=[.BM9];[.BM10]+1;1-(LOOKUP([.BM9];['Grilles indiciaires'.$A56:.$A63];['Grilles indiciaires'.$B56:.$B63])*12-[.BM10]))" office:value-type="float" office:value="28.9666666666667">
            <text:p>28,97</text:p>
          </table:table-cell>
          <table:table-cell table:style-name="ce44" table:formula="of:=IF([.BO9]=[.BN9];[.BN10]+1;1-(LOOKUP([.BN9];['Grilles indiciaires'.$A56:.$A63];['Grilles indiciaires'.$B56:.$B63])*12-[.BN10]))" office:value-type="float" office:value="29.9666666666667">
            <text:p>29,97</text:p>
          </table:table-cell>
          <table:table-cell table:style-name="ce44" table:formula="of:=IF([.BP9]=[.BO9];[.BO10]+1;1-(LOOKUP([.BO9];['Grilles indiciaires'.$A56:.$A63];['Grilles indiciaires'.$B56:.$B63])*12-[.BO10]))" office:value-type="float" office:value="30.9666666666667">
            <text:p>30,97</text:p>
          </table:table-cell>
          <table:table-cell table:style-name="ce44" table:formula="of:=IF([.BQ9]=[.BP9];[.BP10]+1;1-(LOOKUP([.BP9];['Grilles indiciaires'.$A56:.$A63];['Grilles indiciaires'.$B56:.$B63])*12-[.BP10]))" office:value-type="float" office:value="31.9666666666667">
            <text:p>31,97</text:p>
          </table:table-cell>
          <table:table-cell table:style-name="ce44" table:formula="of:=IF([.BR9]=[.BQ9];[.BQ10]+1;1-(LOOKUP([.BQ9];['Grilles indiciaires'.$A56:.$A63];['Grilles indiciaires'.$B56:.$B63])*12-[.BQ10]))" office:value-type="float" office:value="32.9666666666667">
            <text:p>32,97</text:p>
          </table:table-cell>
          <table:table-cell table:style-name="ce44" table:formula="of:=IF([.BS9]=[.BR9];[.BR10]+1;1-(LOOKUP([.BR9];['Grilles indiciaires'.$A56:.$A63];['Grilles indiciaires'.$B56:.$B63])*12-[.BR10]))" office:value-type="float" office:value="33.9666666666667">
            <text:p>33,97</text:p>
          </table:table-cell>
          <table:table-cell table:style-name="ce44" table:formula="of:=IF([.BT9]=[.BS9];[.BS10]+1;1-(LOOKUP([.BS9];['Grilles indiciaires'.$A56:.$A63];['Grilles indiciaires'.$B56:.$B63])*12-[.BS10]))" office:value-type="float" office:value="34.9666666666667">
            <text:p>34,97</text:p>
          </table:table-cell>
          <table:table-cell table:style-name="ce44" table:formula="of:=IF([.BU9]=[.BT9];[.BT10]+1;1-(LOOKUP([.BT9];['Grilles indiciaires'.$A56:.$A63];['Grilles indiciaires'.$B56:.$B63])*12-[.BT10]))" office:value-type="float" office:value="35.9666666666667">
            <text:p>35,97</text:p>
          </table:table-cell>
          <table:table-cell table:style-name="ce44" table:formula="of:=IF([.BV9]=[.BU9];[.BU10]+1;1-(LOOKUP([.BU9];['Grilles indiciaires'.$A56:.$A63];['Grilles indiciaires'.$B56:.$B63])*12-[.BU10]))" office:value-type="float" office:value="36.9666666666667">
            <text:p>36,97</text:p>
          </table:table-cell>
          <table:table-cell table:style-name="ce52" table:formula="of:=IF([.BW9]=[.BV9];[.BV10]+1;1-(LOOKUP([.BV9];['Grilles indiciaires'.$A56:.$A63];['Grilles indiciaires'.$B56:.$B63])*12-[.BV10]))" office:value-type="float" office:value="37.9666666666667">
            <text:p>37,97</text:p>
          </table:table-cell>
          <table:table-cell table:style-name="ce44" table:formula="of:=IF([.BX9]=[.BW9];[.BW10]+1;1-(LOOKUP([.BW9];['Grilles indiciaires'.$A56:.$A63];['Grilles indiciaires'.$B56:.$B63])*12-[.BW10]))" office:value-type="float" office:value="38.9666666666667">
            <text:p>38,97</text:p>
          </table:table-cell>
          <table:table-cell table:style-name="ce44" table:formula="of:=IF([.BY9]=[.BX9];[.BX10]+1;1-(LOOKUP([.BX9];['Grilles indiciaires'.$A56:.$A63];['Grilles indiciaires'.$B56:.$B63])*12-[.BX10]))" office:value-type="float" office:value="39.9666666666667">
            <text:p>39,97</text:p>
          </table:table-cell>
          <table:table-cell table:style-name="ce44" table:formula="of:=IF([.BZ9]=[.BY9];[.BY10]+1;1-(LOOKUP([.BY9];['Grilles indiciaires'.$A56:.$A63];['Grilles indiciaires'.$B56:.$B63])*12-[.BY10]))" office:value-type="float" office:value="40.9666666666667">
            <text:p>40,97</text:p>
          </table:table-cell>
          <table:table-cell table:style-name="ce44" table:formula="of:=IF([.CA9]=[.BZ9];[.BZ10]+1;1-(LOOKUP([.BZ9];['Grilles indiciaires'.$A56:.$A63];['Grilles indiciaires'.$B56:.$B63])*12-[.BZ10]))" office:value-type="float" office:value="41.9666666666667">
            <text:p>41,97</text:p>
          </table:table-cell>
          <table:table-cell table:style-name="ce44" table:formula="of:=IF([.CB9]=[.CA9];[.CA10]+1;1-(LOOKUP([.CA9];['Grilles indiciaires'.$A56:.$A63];['Grilles indiciaires'.$B56:.$B63])*12-[.CA10]))" office:value-type="float" office:value="42.9666666666667">
            <text:p>42,97</text:p>
          </table:table-cell>
          <table:table-cell table:style-name="ce44" table:formula="of:=IF([.CC9]=[.CB9];[.CB10]+1;1-(LOOKUP([.CB9];['Grilles indiciaires'.$A56:.$A63];['Grilles indiciaires'.$B56:.$B63])*12-[.CB10]))" office:value-type="float" office:value="43.9666666666667">
            <text:p>43,97</text:p>
          </table:table-cell>
          <table:table-cell table:style-name="ce44" table:formula="of:=IF([.CD9]=[.CC9];[.CC10]+1;1-(LOOKUP([.CC9];['Grilles indiciaires'.$A56:.$A63];['Grilles indiciaires'.$B56:.$B63])*12-[.CC10]))" office:value-type="float" office:value="44.9666666666667">
            <text:p>44,97</text:p>
          </table:table-cell>
          <table:table-cell table:style-name="ce44" table:formula="of:=IF([.CE9]=[.CD9];[.CD10]+1;1-(LOOKUP([.CD9];['Grilles indiciaires'.$A56:.$A63];['Grilles indiciaires'.$B56:.$B63])*12-[.CD10]))" office:value-type="float" office:value="45.9666666666667">
            <text:p>45,97</text:p>
          </table:table-cell>
          <table:table-cell table:style-name="ce44" table:formula="of:=IF([.CF9]=[.CE9];[.CE10]+1;1-(LOOKUP([.CE9];['Grilles indiciaires'.$A56:.$A63];['Grilles indiciaires'.$B56:.$B63])*12-[.CE10]))" office:value-type="float" office:value="46.9666666666667">
            <text:p>46,97</text:p>
          </table:table-cell>
          <table:table-cell table:style-name="ce44" table:formula="of:=IF([.CG9]=[.CF9];[.CF10]+1;1-(LOOKUP([.CF9];['Grilles indiciaires'.$A56:.$A63];['Grilles indiciaires'.$B56:.$B63])*12-[.CF10]))" office:value-type="float" office:value="47.9666666666667">
            <text:p>47,97</text:p>
          </table:table-cell>
          <table:table-cell table:style-name="ce44" table:formula="of:=IF([.CH9]=[.CG9];[.CG10]+1;1-(LOOKUP([.CG9];['Grilles indiciaires'.$A56:.$A63];['Grilles indiciaires'.$B56:.$B63])*12-[.CG10]))" office:value-type="float" office:value="48.9666666666667">
            <text:p>48,97</text:p>
          </table:table-cell>
          <table:table-cell table:style-name="ce52" table:formula="of:=IF([.CI9]=[.CH9];[.CH10]+1;1-(LOOKUP([.CH9];['Grilles indiciaires'.$A56:.$A63];['Grilles indiciaires'.$B56:.$B63])*12-[.CH10]))" office:value-type="float" office:value="49.9666666666667">
            <text:p>49,97</text:p>
          </table:table-cell>
          <table:table-cell table:style-name="ce44" table:formula="of:=IF([.CJ9]=[.CI9];[.CI10]+1;1-(LOOKUP([.CI9];['Grilles indiciaires'.$A56:.$A63];['Grilles indiciaires'.$B56:.$B63])*12-[.CI10]))" office:value-type="float" office:value="50.9666666666667">
            <text:p>50,97</text:p>
          </table:table-cell>
          <table:table-cell table:style-name="ce44" table:formula="of:=IF([.CK9]=[.CJ9];[.CJ10]+1;1-(LOOKUP([.CJ9];['Grilles indiciaires'.$A56:.$A63];['Grilles indiciaires'.$B56:.$B63])*12-[.CJ10]))" office:value-type="float" office:value="51.9666666666667">
            <text:p>51,97</text:p>
          </table:table-cell>
          <table:table-cell table:style-name="ce44" table:formula="of:=IF([.CL9]=[.CK9];[.CK10]+1;1-(LOOKUP([.CK9];['Grilles indiciaires'.$A56:.$A63];['Grilles indiciaires'.$B56:.$B63])*12-[.CK10]))" office:value-type="float" office:value="52.9666666666667">
            <text:p>52,97</text:p>
          </table:table-cell>
          <table:table-cell table:style-name="ce44" table:formula="of:=IF([.CM9]=[.CL9];[.CL10]+1;1-(LOOKUP([.CL9];['Grilles indiciaires'.$A56:.$A63];['Grilles indiciaires'.$B56:.$B63])*12-[.CL10]))" office:value-type="float" office:value="53.9666666666667">
            <text:p>53,97</text:p>
          </table:table-cell>
          <table:table-cell table:style-name="ce44" table:formula="of:=IF([.CN9]=[.CM9];[.CM10]+1;1-(LOOKUP([.CM9];['Grilles indiciaires'.$A56:.$A63];['Grilles indiciaires'.$B56:.$B63])*12-[.CM10]))" office:value-type="float" office:value="54.9666666666667">
            <text:p>54,97</text:p>
          </table:table-cell>
          <table:table-cell table:style-name="ce44" table:formula="of:=IF([.CO9]=[.CN9];[.CN10]+1;1-(LOOKUP([.CN9];['Grilles indiciaires'.$A56:.$A63];['Grilles indiciaires'.$B56:.$B63])*12-[.CN10]))" office:value-type="float" office:value="55.9666666666667">
            <text:p>55,97</text:p>
          </table:table-cell>
          <table:table-cell table:style-name="ce44" table:formula="of:=IF([.CP9]=[.CO9];[.CO10]+1;1-(LOOKUP([.CO9];['Grilles indiciaires'.$A56:.$A63];['Grilles indiciaires'.$B56:.$B63])*12-[.CO10]))" office:value-type="float" office:value="56.9666666666667">
            <text:p>56,97</text:p>
          </table:table-cell>
          <table:table-cell table:style-name="ce44" table:formula="of:=IF([.CQ9]=[.CP9];[.CP10]+1;1-(LOOKUP([.CP9];['Grilles indiciaires'.$A56:.$A63];['Grilles indiciaires'.$B56:.$B63])*12-[.CP10]))" office:value-type="float" office:value="57.9666666666667">
            <text:p>57,97</text:p>
          </table:table-cell>
          <table:table-cell table:style-name="ce44" table:formula="of:=IF([.CR9]=[.CQ9];[.CQ10]+1;1-(LOOKUP([.CQ9];['Grilles indiciaires'.$A56:.$A63];['Grilles indiciaires'.$B56:.$B63])*12-[.CQ10]))" office:value-type="float" office:value="58.9666666666667">
            <text:p>58,97</text:p>
          </table:table-cell>
          <table:table-cell table:style-name="ce44" table:formula="of:=IF([.CS9]=[.CR9];[.CR10]+1;1-(LOOKUP([.CR9];['Grilles indiciaires'.$A56:.$A63];['Grilles indiciaires'.$B56:.$B63])*12-[.CR10]))" office:value-type="float" office:value="59.9666666666667">
            <text:p>59,97</text:p>
          </table:table-cell>
          <table:table-cell table:style-name="ce44" table:formula="of:=IF([.CT9]=[.CS9];[.CS10]+1;1-(LOOKUP([.CS9];['Grilles indiciaires'.$A56:.$A63];['Grilles indiciaires'.$B56:.$B63])*12-[.CS10]))" office:value-type="float" office:value="60.9666666666667">
            <text:p>60,97</text:p>
          </table:table-cell>
          <table:table-cell table:style-name="ce52" table:formula="of:=IF([.CU9]=[.CT9];[.CT10]+1;1-(LOOKUP([.CT9];['Grilles indiciaires'.$A56:.$A63];['Grilles indiciaires'.$B56:.$B63])*12-[.CT10]))" office:value-type="float" office:value="61.9666666666667">
            <text:p>61,97</text:p>
          </table:table-cell>
          <table:table-cell table:style-name="ce44" table:formula="of:=IF([.CV9]=[.CU9];[.CU10]+1;1-(LOOKUP([.CU9];['Grilles indiciaires'.$A56:.$A63];['Grilles indiciaires'.$B56:.$B63])*12-[.CU10]))" office:value-type="float" office:value="62.9666666666667">
            <text:p>62,97</text:p>
          </table:table-cell>
          <table:table-cell table:style-name="ce44" table:formula="of:=IF([.CW9]=[.CV9];[.CV10]+1;1-(LOOKUP([.CV9];['Grilles indiciaires'.$A56:.$A63];['Grilles indiciaires'.$B56:.$B63])*12-[.CV10]))" office:value-type="float" office:value="63.9666666666667">
            <text:p>63,97</text:p>
          </table:table-cell>
          <table:table-cell table:style-name="ce44" table:formula="of:=IF([.CX9]=[.CW9];[.CW10]+1;1-(LOOKUP([.CW9];['Grilles indiciaires'.$A56:.$A63];['Grilles indiciaires'.$B56:.$B63])*12-[.CW10]))" office:value-type="float" office:value="64.9666666666667">
            <text:p>64,97</text:p>
          </table:table-cell>
          <table:table-cell table:style-name="ce44" table:formula="of:=IF([.CY9]=[.CX9];[.CX10]+1;1-(LOOKUP([.CX9];['Grilles indiciaires'.$A56:.$A63];['Grilles indiciaires'.$B56:.$B63])*12-[.CX10]))" office:value-type="float" office:value="65.9666666666667">
            <text:p>65,97</text:p>
          </table:table-cell>
          <table:table-cell table:style-name="ce44" table:formula="of:=IF([.CZ9]=[.CY9];[.CY10]+1;1-(LOOKUP([.CY9];['Grilles indiciaires'.$A56:.$A63];['Grilles indiciaires'.$B56:.$B63])*12-[.CY10]))" office:value-type="float" office:value="66.9666666666667">
            <text:p>66,97</text:p>
          </table:table-cell>
          <table:table-cell table:style-name="ce44" table:formula="of:=IF([.DA9]=[.CZ9];[.CZ10]+1;1-(LOOKUP([.CZ9];['Grilles indiciaires'.$A56:.$A63];['Grilles indiciaires'.$B56:.$B63])*12-[.CZ10]))" office:value-type="float" office:value="67.9666666666667">
            <text:p>67,97</text:p>
          </table:table-cell>
          <table:table-cell table:style-name="ce44" table:formula="of:=IF([.DB9]=[.DA9];[.DA10]+1;1-(LOOKUP([.DA9];['Grilles indiciaires'.$A56:.$A63];['Grilles indiciaires'.$B56:.$B63])*12-[.DA10]))" office:value-type="float" office:value="68.9666666666667">
            <text:p>68,97</text:p>
          </table:table-cell>
          <table:table-cell table:style-name="ce44" table:formula="of:=IF([.DC9]=[.DB9];[.DB10]+1;1-(LOOKUP([.DB9];['Grilles indiciaires'.$A56:.$A63];['Grilles indiciaires'.$B56:.$B63])*12-[.DB10]))" office:value-type="float" office:value="69.9666666666667">
            <text:p>69,97</text:p>
          </table:table-cell>
          <table:table-cell table:style-name="ce44" table:formula="of:=IF([.DD9]=[.DC9];[.DC10]+1;1-(LOOKUP([.DC9];['Grilles indiciaires'.$A56:.$A63];['Grilles indiciaires'.$B56:.$B63])*12-[.DC10]))" office:value-type="float" office:value="70.9666666666667">
            <text:p>70,97</text:p>
          </table:table-cell>
          <table:table-cell table:style-name="ce44" table:formula="of:=IF([.DE9]=[.DD9];[.DD10]+1;1-(LOOKUP([.DD9];['Grilles indiciaires'.$A56:.$A63];['Grilles indiciaires'.$B56:.$B63])*12-[.DD10]))" office:value-type="float" office:value="71.9666666666667">
            <text:p>71,97</text:p>
          </table:table-cell>
          <table:table-cell table:style-name="ce44" table:formula="of:=IF([.DF9]=[.DE9];[.DE10]+1;1-(LOOKUP([.DE9];['Grilles indiciaires'.$A56:.$A63];['Grilles indiciaires'.$B56:.$B63])*12-[.DE10]))" office:value-type="float" office:value="72.9666666666667">
            <text:p>72,97</text:p>
          </table:table-cell>
          <table:table-cell table:style-name="ce52" table:formula="of:=IF([.DG9]=[.DF9];[.DF10]+1;1-(LOOKUP([.DF9];['Grilles indiciaires'.$A56:.$A63];['Grilles indiciaires'.$B56:.$B63])*12-[.DF10]))" office:value-type="float" office:value="73.9666666666667">
            <text:p>73,97</text:p>
          </table:table-cell>
          <table:table-cell table:style-name="ce44" table:formula="of:=IF([.DH9]=[.DG9];[.DG10]+1;1-(LOOKUP([.DG9];['Grilles indiciaires'.$A56:.$A63];['Grilles indiciaires'.$B56:.$B63])*12-[.DG10]))" office:value-type="float" office:value="74.9666666666667">
            <text:p>74,97</text:p>
          </table:table-cell>
          <table:table-cell table:style-name="ce44" table:formula="of:=IF([.DI9]=[.DH9];[.DH10]+1;1-(LOOKUP([.DH9];['Grilles indiciaires'.$A56:.$A63];['Grilles indiciaires'.$B56:.$B63])*12-[.DH10]))" office:value-type="float" office:value="75.9666666666667">
            <text:p>75,97</text:p>
          </table:table-cell>
          <table:table-cell table:style-name="ce44" table:formula="of:=IF([.DJ9]=[.DI9];[.DI10]+1;1-(LOOKUP([.DI9];['Grilles indiciaires'.$A56:.$A63];['Grilles indiciaires'.$B56:.$B63])*12-[.DI10]))" office:value-type="float" office:value="76.9666666666667">
            <text:p>76,97</text:p>
          </table:table-cell>
          <table:table-cell table:style-name="ce44" table:formula="of:=IF([.DK9]=[.DJ9];[.DJ10]+1;1-(LOOKUP([.DJ9];['Grilles indiciaires'.$A56:.$A63];['Grilles indiciaires'.$B56:.$B63])*12-[.DJ10]))" office:value-type="float" office:value="77.9666666666667">
            <text:p>77,97</text:p>
          </table:table-cell>
          <table:table-cell table:style-name="ce44" table:formula="of:=IF([.DL9]=[.DK9];[.DK10]+1;1-(LOOKUP([.DK9];['Grilles indiciaires'.$A56:.$A63];['Grilles indiciaires'.$B56:.$B63])*12-[.DK10]))" office:value-type="float" office:value="78.9666666666667">
            <text:p>78,97</text:p>
          </table:table-cell>
          <table:table-cell table:style-name="ce44" table:formula="of:=IF([.DM9]=[.DL9];[.DL10]+1;1-(LOOKUP([.DL9];['Grilles indiciaires'.$A56:.$A63];['Grilles indiciaires'.$B56:.$B63])*12-[.DL10]))" office:value-type="float" office:value="79.9666666666667">
            <text:p>79,97</text:p>
          </table:table-cell>
          <table:table-cell table:style-name="ce44" table:formula="of:=IF([.DN9]=[.DM9];[.DM10]+1;1-(LOOKUP([.DM9];['Grilles indiciaires'.$A56:.$A63];['Grilles indiciaires'.$B56:.$B63])*12-[.DM10]))" office:value-type="float" office:value="80.9666666666667">
            <text:p>80,97</text:p>
          </table:table-cell>
          <table:table-cell table:style-name="ce44" table:formula="of:=IF([.DO9]=[.DN9];[.DN10]+1;1-(LOOKUP([.DN9];['Grilles indiciaires'.$A56:.$A63];['Grilles indiciaires'.$B56:.$B63])*12-[.DN10]))" office:value-type="float" office:value="81.9666666666667">
            <text:p>81,97</text:p>
          </table:table-cell>
          <table:table-cell table:style-name="ce44" table:formula="of:=IF([.DP9]=[.DO9];[.DO10]+1;1-(LOOKUP([.DO9];['Grilles indiciaires'.$A56:.$A63];['Grilles indiciaires'.$B56:.$B63])*12-[.DO10]))" office:value-type="float" office:value="82.9666666666667">
            <text:p>82,97</text:p>
          </table:table-cell>
          <table:table-cell table:style-name="ce44" table:formula="of:=IF([.DQ9]=[.DP9];[.DP10]+1;1-(LOOKUP([.DP9];['Grilles indiciaires'.$A56:.$A63];['Grilles indiciaires'.$B56:.$B63])*12-[.DP10]))" office:value-type="float" office:value="83.9666666666667">
            <text:p>83,97</text:p>
          </table:table-cell>
          <table:table-cell table:style-name="ce44" table:formula="of:=IF([.DR9]=[.DQ9];[.DQ10]+1;1-(LOOKUP([.DQ9];['Grilles indiciaires'.$A56:.$A63];['Grilles indiciaires'.$B56:.$B63])*12-[.DQ10]))" office:value-type="float" office:value="84.9666666666667">
            <text:p>84,97</text:p>
          </table:table-cell>
          <table:table-cell table:style-name="ce52" table:formula="of:=IF([.DS9]=[.DR9];[.DR10]+1;1-(LOOKUP([.DR9];['Grilles indiciaires'.$A56:.$A63];['Grilles indiciaires'.$B56:.$B63])*12-[.DR10]))" office:value-type="float" office:value="85.9666666666667">
            <text:p>85,97</text:p>
          </table:table-cell>
          <table:table-cell table:style-name="ce44" table:formula="of:=IF([.DT9]=[.DS9];[.DS10]+1;1-(LOOKUP([.DS9];['Grilles indiciaires'.$A56:.$A63];['Grilles indiciaires'.$B56:.$B63])*12-[.DS10]))" office:value-type="float" office:value="86.9666666666667">
            <text:p>86,97</text:p>
          </table:table-cell>
          <table:table-cell table:style-name="ce44" table:formula="of:=IF([.DU9]=[.DT9];[.DT10]+1;1-(LOOKUP([.DT9];['Grilles indiciaires'.$A56:.$A63];['Grilles indiciaires'.$B56:.$B63])*12-[.DT10]))" office:value-type="float" office:value="87.9666666666667">
            <text:p>87,97</text:p>
          </table:table-cell>
          <table:table-cell table:style-name="ce44" table:formula="of:=IF([.DV9]=[.DU9];[.DU10]+1;1-(LOOKUP([.DU9];['Grilles indiciaires'.$A56:.$A63];['Grilles indiciaires'.$B56:.$B63])*12-[.DU10]))" office:value-type="float" office:value="88.9666666666667">
            <text:p>88,97</text:p>
          </table:table-cell>
          <table:table-cell table:style-name="ce44" table:formula="of:=IF([.DW9]=[.DV9];[.DV10]+1;1-(LOOKUP([.DV9];['Grilles indiciaires'.$A56:.$A63];['Grilles indiciaires'.$B56:.$B63])*12-[.DV10]))" office:value-type="float" office:value="89.9666666666667">
            <text:p>89,97</text:p>
          </table:table-cell>
          <table:table-cell table:style-name="ce44" table:formula="of:=IF([.DX9]=[.DW9];[.DW10]+1;1-(LOOKUP([.DW9];['Grilles indiciaires'.$A56:.$A63];['Grilles indiciaires'.$B56:.$B63])*12-[.DW10]))" office:value-type="float" office:value="90.9666666666667">
            <text:p>90,97</text:p>
          </table:table-cell>
          <table:table-cell table:style-name="ce44" table:formula="of:=IF([.DY9]=[.DX9];[.DX10]+1;1-(LOOKUP([.DX9];['Grilles indiciaires'.$A56:.$A63];['Grilles indiciaires'.$B56:.$B63])*12-[.DX10]))" office:value-type="float" office:value="91.9666666666667">
            <text:p>91,97</text:p>
          </table:table-cell>
          <table:table-cell table:style-name="ce44" table:formula="of:=IF([.DZ9]=[.DY9];[.DY10]+1;1-(LOOKUP([.DY9];['Grilles indiciaires'.$A56:.$A63];['Grilles indiciaires'.$B56:.$B63])*12-[.DY10]))" office:value-type="float" office:value="92.9666666666667">
            <text:p>92,97</text:p>
          </table:table-cell>
          <table:table-cell table:style-name="ce44" table:formula="of:=IF([.EA9]=[.DZ9];[.DZ10]+1;1-(LOOKUP([.DZ9];['Grilles indiciaires'.$A56:.$A63];['Grilles indiciaires'.$B56:.$B63])*12-[.DZ10]))" office:value-type="float" office:value="93.9666666666667">
            <text:p>93,97</text:p>
          </table:table-cell>
          <table:table-cell table:style-name="ce44" table:formula="of:=IF([.EB9]=[.EA9];[.EA10]+1;1-(LOOKUP([.EA9];['Grilles indiciaires'.$A56:.$A63];['Grilles indiciaires'.$B56:.$B63])*12-[.EA10]))" office:value-type="float" office:value="94.9666666666667">
            <text:p>94,97</text:p>
          </table:table-cell>
          <table:table-cell table:style-name="ce44" table:formula="of:=IF([.EC9]=[.EB9];[.EB10]+1;1-(LOOKUP([.EB9];['Grilles indiciaires'.$A56:.$A63];['Grilles indiciaires'.$B56:.$B63])*12-[.EB10]))" office:value-type="float" office:value="95.9666666666667">
            <text:p>95,97</text:p>
          </table:table-cell>
          <table:table-cell table:style-name="ce44" table:formula="of:=IF([.ED9]=[.EC9];[.EC10]+1;1-(LOOKUP([.EC9];['Grilles indiciaires'.$A56:.$A63];['Grilles indiciaires'.$B56:.$B63])*12-[.EC10]))" office:value-type="float" office:value="96.9666666666667">
            <text:p>96,97</text:p>
          </table:table-cell>
          <table:table-cell table:style-name="ce52" table:formula="of:=IF([.EE9]=[.ED9];[.ED10]+1;1-(LOOKUP([.ED9];['Grilles indiciaires'.$A56:.$A63];['Grilles indiciaires'.$B56:.$B63])*12-[.ED10]))" office:value-type="float" office:value="97.9666666666667">
            <text:p>97,97</text:p>
          </table:table-cell>
          <table:table-cell table:style-name="ce44" table:formula="of:=IF([.EF9]=[.EE9];[.EE10]+1;1-(LOOKUP([.EE9];['Grilles indiciaires'.$A56:.$A63];['Grilles indiciaires'.$B56:.$B63])*12-[.EE10]))" office:value-type="float" office:value="98.9666666666667">
            <text:p>98,97</text:p>
          </table:table-cell>
          <table:table-cell table:style-name="ce44" table:formula="of:=IF([.EG9]=[.EF9];[.EF10]+1;1-(LOOKUP([.EF9];['Grilles indiciaires'.$A56:.$A63];['Grilles indiciaires'.$B56:.$B63])*12-[.EF10]))" office:value-type="float" office:value="99.9666666666667">
            <text:p>99,97</text:p>
          </table:table-cell>
          <table:table-cell table:style-name="ce44" table:formula="of:=IF([.EH9]=[.EG9];[.EG10]+1;1-(LOOKUP([.EG9];['Grilles indiciaires'.$A56:.$A63];['Grilles indiciaires'.$B56:.$B63])*12-[.EG10]))" office:value-type="float" office:value="100.966666666667">
            <text:p>100,97</text:p>
          </table:table-cell>
          <table:table-cell table:style-name="ce44" table:formula="of:=IF([.EI9]=[.EH9];[.EH10]+1;1-(LOOKUP([.EH9];['Grilles indiciaires'.$A56:.$A63];['Grilles indiciaires'.$B56:.$B63])*12-[.EH10]))" office:value-type="float" office:value="101.966666666667">
            <text:p>101,97</text:p>
          </table:table-cell>
          <table:table-cell table:style-name="ce44" table:formula="of:=IF([.EJ9]=[.EI9];[.EI10]+1;1-(LOOKUP([.EI9];['Grilles indiciaires'.$A56:.$A63];['Grilles indiciaires'.$B56:.$B63])*12-[.EI10]))" office:value-type="float" office:value="102.966666666667">
            <text:p>102,97</text:p>
          </table:table-cell>
          <table:table-cell table:style-name="ce44" table:formula="of:=IF([.EK9]=[.EJ9];[.EJ10]+1;1-(LOOKUP([.EJ9];['Grilles indiciaires'.$A56:.$A63];['Grilles indiciaires'.$B56:.$B63])*12-[.EJ10]))" office:value-type="float" office:value="103.966666666667">
            <text:p>103,97</text:p>
          </table:table-cell>
          <table:table-cell table:style-name="ce44" table:formula="of:=IF([.EL9]=[.EK9];[.EK10]+1;1-(LOOKUP([.EK9];['Grilles indiciaires'.$A56:.$A63];['Grilles indiciaires'.$B56:.$B63])*12-[.EK10]))" office:value-type="float" office:value="104.966666666667">
            <text:p>104,97</text:p>
          </table:table-cell>
          <table:table-cell table:style-name="ce44" table:formula="of:=IF([.EM9]=[.EL9];[.EL10]+1;1-(LOOKUP([.EL9];['Grilles indiciaires'.$A56:.$A63];['Grilles indiciaires'.$B56:.$B63])*12-[.EL10]))" office:value-type="float" office:value="105.966666666667">
            <text:p>105,97</text:p>
          </table:table-cell>
          <table:table-cell table:style-name="ce44" table:formula="of:=IF([.EN9]=[.EM9];[.EM10]+1;1-(LOOKUP([.EM9];['Grilles indiciaires'.$A56:.$A63];['Grilles indiciaires'.$B56:.$B63])*12-[.EM10]))" office:value-type="float" office:value="106.966666666667">
            <text:p>106,97</text:p>
          </table:table-cell>
          <table:table-cell table:style-name="ce44" table:formula="of:=IF([.EO9]=[.EN9];[.EN10]+1;1-(LOOKUP([.EN9];['Grilles indiciaires'.$A56:.$A63];['Grilles indiciaires'.$B56:.$B63])*12-[.EN10]))" office:value-type="float" office:value="107.966666666667">
            <text:p>107,97</text:p>
          </table:table-cell>
          <table:table-cell table:style-name="ce44" table:formula="of:=IF([.EP9]=[.EO9];[.EO10]+1;1-(LOOKUP([.EO9];['Grilles indiciaires'.$A56:.$A63];['Grilles indiciaires'.$B56:.$B63])*12-[.EO10]))" office:value-type="float" office:value="108.966666666667">
            <text:p>108,97</text:p>
          </table:table-cell>
          <table:table-cell table:style-name="ce52" table:formula="of:=IF([.EQ9]=[.EP9];[.EP10]+1;1-(LOOKUP([.EP9];['Grilles indiciaires'.$A56:.$A63];['Grilles indiciaires'.$B56:.$B63])*12-[.EP10]))" office:value-type="float" office:value="109.966666666667">
            <text:p>109,97</text:p>
          </table:table-cell>
          <table:table-cell table:style-name="ce44" table:formula="of:=IF([.ER9]=[.EQ9];[.EQ10]+1;1-(LOOKUP([.EQ9];['Grilles indiciaires'.$A56:.$A63];['Grilles indiciaires'.$B56:.$B63])*12-[.EQ10]))" office:value-type="float" office:value="110.966666666667">
            <text:p>110,97</text:p>
          </table:table-cell>
          <table:table-cell table:style-name="ce44" table:formula="of:=IF([.ES9]=[.ER9];[.ER10]+1;1-(LOOKUP([.ER9];['Grilles indiciaires'.$A56:.$A63];['Grilles indiciaires'.$B56:.$B63])*12-[.ER10]))" office:value-type="float" office:value="111.966666666667">
            <text:p>111,97</text:p>
          </table:table-cell>
          <table:table-cell table:style-name="ce44" table:formula="of:=IF([.ET9]=[.ES9];[.ES10]+1;1-(LOOKUP([.ES9];['Grilles indiciaires'.$A56:.$A63];['Grilles indiciaires'.$B56:.$B63])*12-[.ES10]))" office:value-type="float" office:value="112.966666666667">
            <text:p>112,97</text:p>
          </table:table-cell>
          <table:table-cell table:style-name="ce44" table:formula="of:=IF([.EU9]=[.ET9];[.ET10]+1;1-(LOOKUP([.ET9];['Grilles indiciaires'.$A56:.$A63];['Grilles indiciaires'.$B56:.$B63])*12-[.ET10]))" office:value-type="float" office:value="113.966666666667">
            <text:p>113,97</text:p>
          </table:table-cell>
          <table:table-cell table:style-name="ce44" table:formula="of:=IF([.EV9]=[.EU9];[.EU10]+1;1-(LOOKUP([.EU9];['Grilles indiciaires'.$A56:.$A63];['Grilles indiciaires'.$B56:.$B63])*12-[.EU10]))" office:value-type="float" office:value="114.966666666667">
            <text:p>114,97</text:p>
          </table:table-cell>
          <table:table-cell table:style-name="ce44" table:formula="of:=IF([.EW9]=[.EV9];[.EV10]+1;1-(LOOKUP([.EV9];['Grilles indiciaires'.$A56:.$A63];['Grilles indiciaires'.$B56:.$B63])*12-[.EV10]))" office:value-type="float" office:value="115.966666666667">
            <text:p>115,97</text:p>
          </table:table-cell>
          <table:table-cell table:style-name="ce44" table:formula="of:=IF([.EX9]=[.EW9];[.EW10]+1;1-(LOOKUP([.EW9];['Grilles indiciaires'.$A56:.$A63];['Grilles indiciaires'.$B56:.$B63])*12-[.EW10]))" office:value-type="float" office:value="116.966666666667">
            <text:p>116,97</text:p>
          </table:table-cell>
          <table:table-cell table:style-name="ce44" table:formula="of:=IF([.EY9]=[.EX9];[.EX10]+1;1-(LOOKUP([.EX9];['Grilles indiciaires'.$A56:.$A63];['Grilles indiciaires'.$B56:.$B63])*12-[.EX10]))" office:value-type="float" office:value="117.966666666667">
            <text:p>117,97</text:p>
          </table:table-cell>
          <table:table-cell table:style-name="ce44" table:formula="of:=IF([.EZ9]=[.EY9];[.EY10]+1;1-(LOOKUP([.EY9];['Grilles indiciaires'.$A56:.$A63];['Grilles indiciaires'.$B56:.$B63])*12-[.EY10]))" office:value-type="float" office:value="118.966666666667">
            <text:p>118,97</text:p>
          </table:table-cell>
          <table:table-cell table:style-name="ce44" table:formula="of:=IF([.FA9]=[.EZ9];[.EZ10]+1;1-(LOOKUP([.EZ9];['Grilles indiciaires'.$A56:.$A63];['Grilles indiciaires'.$B56:.$B63])*12-[.EZ10]))" office:value-type="float" office:value="119.966666666667">
            <text:p>119,97</text:p>
          </table:table-cell>
          <table:table-cell table:style-name="ce44" table:formula="of:=IF([.FB9]=[.FA9];[.FA10]+1;1-(LOOKUP([.FA9];['Grilles indiciaires'.$A56:.$A63];['Grilles indiciaires'.$B56:.$B63])*12-[.FA10]))" office:value-type="float" office:value="120.966666666667">
            <text:p>120,97</text:p>
          </table:table-cell>
          <table:table-cell table:style-name="ce52" table:formula="of:=IF([.FC9]=[.FB9];[.FB10]+1;1-(LOOKUP([.FB9];['Grilles indiciaires'.$A56:.$A63];['Grilles indiciaires'.$B56:.$B63])*12-[.FB10]))" office:value-type="float" office:value="121.966666666667">
            <text:p>121,97</text:p>
          </table:table-cell>
          <table:table-cell table:style-name="ce44" table:formula="of:=IF([.FD9]=[.FC9];[.FC10]+1;1-(LOOKUP([.FC9];['Grilles indiciaires'.$A56:.$A63];['Grilles indiciaires'.$B56:.$B63])*12-[.FC10]))" office:value-type="float" office:value="122.966666666667">
            <text:p>122,97</text:p>
          </table:table-cell>
          <table:table-cell table:style-name="ce44" table:formula="of:=IF([.FE9]=[.FD9];[.FD10]+1;1-(LOOKUP([.FD9];['Grilles indiciaires'.$A56:.$A63];['Grilles indiciaires'.$B56:.$B63])*12-[.FD10]))" office:value-type="float" office:value="123.966666666667">
            <text:p>123,97</text:p>
          </table:table-cell>
          <table:table-cell table:style-name="ce44" table:formula="of:=IF([.FF9]=[.FE9];[.FE10]+1;1-(LOOKUP([.FE9];['Grilles indiciaires'.$A56:.$A63];['Grilles indiciaires'.$B56:.$B63])*12-[.FE10]))" office:value-type="float" office:value="124.966666666667">
            <text:p>124,97</text:p>
          </table:table-cell>
          <table:table-cell table:style-name="ce44" table:formula="of:=IF([.FG9]=[.FF9];[.FF10]+1;1-(LOOKUP([.FF9];['Grilles indiciaires'.$A56:.$A63];['Grilles indiciaires'.$B56:.$B63])*12-[.FF10]))" office:value-type="float" office:value="125.966666666667">
            <text:p>125,97</text:p>
          </table:table-cell>
          <table:table-cell table:style-name="ce44" table:formula="of:=IF([.FH9]=[.FG9];[.FG10]+1;1-(LOOKUP([.FG9];['Grilles indiciaires'.$A56:.$A63];['Grilles indiciaires'.$B56:.$B63])*12-[.FG10]))" office:value-type="float" office:value="126.966666666667">
            <text:p>126,97</text:p>
          </table:table-cell>
          <table:table-cell table:style-name="ce44" table:formula="of:=IF([.FI9]=[.FH9];[.FH10]+1;1-(LOOKUP([.FH9];['Grilles indiciaires'.$A56:.$A63];['Grilles indiciaires'.$B56:.$B63])*12-[.FH10]))" office:value-type="float" office:value="127.966666666667">
            <text:p>127,97</text:p>
          </table:table-cell>
          <table:table-cell table:style-name="ce44" table:formula="of:=IF([.FJ9]=[.FI9];[.FI10]+1;1-(LOOKUP([.FI9];['Grilles indiciaires'.$A56:.$A63];['Grilles indiciaires'.$B56:.$B63])*12-[.FI10]))" office:value-type="float" office:value="128.966666666667">
            <text:p>128,97</text:p>
          </table:table-cell>
          <table:table-cell table:style-name="ce44" table:formula="of:=IF([.FK9]=[.FJ9];[.FJ10]+1;1-(LOOKUP([.FJ9];['Grilles indiciaires'.$A56:.$A63];['Grilles indiciaires'.$B56:.$B63])*12-[.FJ10]))" office:value-type="float" office:value="129.966666666667">
            <text:p>129,97</text:p>
          </table:table-cell>
          <table:table-cell table:style-name="ce44" table:formula="of:=IF([.FL9]=[.FK9];[.FK10]+1;1-(LOOKUP([.FK9];['Grilles indiciaires'.$A56:.$A63];['Grilles indiciaires'.$B56:.$B63])*12-[.FK10]))" office:value-type="float" office:value="130.966666666667">
            <text:p>130,97</text:p>
          </table:table-cell>
          <table:table-cell table:style-name="ce44" table:formula="of:=IF([.FM9]=[.FL9];[.FL10]+1;1-(LOOKUP([.FL9];['Grilles indiciaires'.$A56:.$A63];['Grilles indiciaires'.$B56:.$B63])*12-[.FL10]))" office:value-type="float" office:value="131.966666666667">
            <text:p>131,97</text:p>
          </table:table-cell>
          <table:table-cell table:style-name="ce44" table:formula="of:=IF([.FN9]=[.FM9];[.FM10]+1;1-(LOOKUP([.FM9];['Grilles indiciaires'.$A56:.$A63];['Grilles indiciaires'.$B56:.$B63])*12-[.FM10]))" office:value-type="float" office:value="132.966666666667">
            <text:p>132,97</text:p>
          </table:table-cell>
          <table:table-cell table:style-name="ce52" table:formula="of:=IF([.FO9]=[.FN9];[.FN10]+1;1-(LOOKUP([.FN9];['Grilles indiciaires'.$A56:.$A63];['Grilles indiciaires'.$B56:.$B63])*12-[.FN10]))" office:value-type="float" office:value="133.966666666667">
            <text:p>133,97</text:p>
          </table:table-cell>
          <table:table-cell table:style-name="ce22" table:number-columns-repeated="852"/>
          <table:table-cell table:style-name="ce74"/>
        </table:table-row>
        <table:table-row table:style-name="ro6">
          <table:table-cell table:style-name="ce17"/>
          <table:table-cell/>
          <table:table-cell table:style-name="ce27" office:value-type="string">
            <text:p>Indice</text:p>
          </table:table-cell>
          <table:table-cell table:style-name="ce36" table:formula="of:=LOOKUP([.D9];['Grilles indiciaires'.$A56:.$A63];['Grilles indiciaires'.$C56:.$C63])" office:value-type="float" office:value="768">
            <text:p>768</text:p>
          </table:table-cell>
          <table:table-cell table:style-name="ce45" table:formula="of:=LOOKUP([.E9];['Grilles indiciaires'.$A56:.$A63];['Grilles indiciaires'.$C56:.$C63])" office:value-type="float" office:value="798">
            <text:p>798</text:p>
          </table:table-cell>
          <table:table-cell table:style-name="ce45" table:formula="of:=LOOKUP([.F9];['Grilles indiciaires'.$A56:.$A63];['Grilles indiciaires'.$C56:.$C63])" office:value-type="float" office:value="798">
            <text:p>798</text:p>
          </table:table-cell>
          <table:table-cell table:style-name="ce45" table:formula="of:=LOOKUP([.G9];['Grilles indiciaires'.$A56:.$A63];['Grilles indiciaires'.$C56:.$C63])" office:value-type="float" office:value="798">
            <text:p>798</text:p>
          </table:table-cell>
          <table:table-cell table:style-name="ce45" table:formula="of:=LOOKUP([.H9];['Grilles indiciaires'.$A56:.$A63];['Grilles indiciaires'.$C56:.$C63])" office:value-type="float" office:value="798">
            <text:p>798</text:p>
          </table:table-cell>
          <table:table-cell table:style-name="ce45" table:formula="of:=LOOKUP([.I9];['Grilles indiciaires'.$A56:.$A63];['Grilles indiciaires'.$C56:.$C63])" office:value-type="float" office:value="798">
            <text:p>798</text:p>
          </table:table-cell>
          <table:table-cell table:style-name="ce45" table:formula="of:=LOOKUP([.J9];['Grilles indiciaires'.$A56:.$A63];['Grilles indiciaires'.$C56:.$C63])" office:value-type="float" office:value="798">
            <text:p>798</text:p>
          </table:table-cell>
          <table:table-cell table:style-name="ce45" table:formula="of:=LOOKUP([.K9];['Grilles indiciaires'.$A56:.$A63];['Grilles indiciaires'.$C56:.$C63])" office:value-type="float" office:value="798">
            <text:p>798</text:p>
          </table:table-cell>
          <table:table-cell table:style-name="ce45" table:formula="of:=LOOKUP([.L9];['Grilles indiciaires'.$A56:.$A63];['Grilles indiciaires'.$C56:.$C63])" office:value-type="float" office:value="798">
            <text:p>798</text:p>
          </table:table-cell>
          <table:table-cell table:style-name="ce45" table:formula="of:=LOOKUP([.M9];['Grilles indiciaires'.$A56:.$A63];['Grilles indiciaires'.$C56:.$C63])" office:value-type="float" office:value="798">
            <text:p>798</text:p>
          </table:table-cell>
          <table:table-cell table:style-name="ce45" table:formula="of:=LOOKUP([.N9];['Grilles indiciaires'.$A56:.$A63];['Grilles indiciaires'.$C56:.$C63])" office:value-type="float" office:value="798">
            <text:p>798</text:p>
          </table:table-cell>
          <table:table-cell table:style-name="ce81" table:formula="of:=LOOKUP([.O9];['Grilles indiciaires'.$A56:.$A63];['Grilles indiciaires'.$C56:.$C63])" office:value-type="float" office:value="798">
            <text:p>798</text:p>
          </table:table-cell>
          <table:table-cell table:style-name="ce45" table:formula="of:=LOOKUP([.P9];['Grilles indiciaires'.$A56:.$A63];['Grilles indiciaires'.$C56:.$C63])" office:value-type="float" office:value="798">
            <text:p>798</text:p>
          </table:table-cell>
          <table:table-cell table:style-name="ce45" table:formula="of:=LOOKUP([.Q9];['Grilles indiciaires'.$A56:.$A63];['Grilles indiciaires'.$C56:.$C63])" office:value-type="float" office:value="798">
            <text:p>798</text:p>
          </table:table-cell>
          <table:table-cell table:style-name="ce45" table:formula="of:=LOOKUP([.R9];['Grilles indiciaires'.$A56:.$A63];['Grilles indiciaires'.$C56:.$C63])" office:value-type="float" office:value="798">
            <text:p>798</text:p>
          </table:table-cell>
          <table:table-cell table:style-name="ce45" table:formula="of:=LOOKUP([.S9];['Grilles indiciaires'.$A56:.$A63];['Grilles indiciaires'.$C56:.$C63])" office:value-type="float" office:value="798">
            <text:p>798</text:p>
          </table:table-cell>
          <table:table-cell table:style-name="ce45" table:formula="of:=LOOKUP([.T9];['Grilles indiciaires'.$A56:.$A63];['Grilles indiciaires'.$C56:.$C63])" office:value-type="float" office:value="798">
            <text:p>798</text:p>
          </table:table-cell>
          <table:table-cell table:style-name="ce45" table:formula="of:=LOOKUP([.U9];['Grilles indiciaires'.$A56:.$A63];['Grilles indiciaires'.$C56:.$C63])" office:value-type="float" office:value="798">
            <text:p>798</text:p>
          </table:table-cell>
          <table:table-cell table:style-name="ce45" table:formula="of:=LOOKUP([.V9];['Grilles indiciaires'.$A56:.$A63];['Grilles indiciaires'.$C56:.$C63])" office:value-type="float" office:value="798">
            <text:p>798</text:p>
          </table:table-cell>
          <table:table-cell table:style-name="ce45" table:formula="of:=LOOKUP([.W9];['Grilles indiciaires'.$A56:.$A63];['Grilles indiciaires'.$C56:.$C63])" office:value-type="float" office:value="798">
            <text:p>798</text:p>
          </table:table-cell>
          <table:table-cell table:style-name="ce45" table:formula="of:=LOOKUP([.X9];['Grilles indiciaires'.$A56:.$A63];['Grilles indiciaires'.$C56:.$C63])" office:value-type="float" office:value="798">
            <text:p>798</text:p>
          </table:table-cell>
          <table:table-cell table:style-name="ce45" table:formula="of:=LOOKUP([.Y9];['Grilles indiciaires'.$A56:.$A63];['Grilles indiciaires'.$C56:.$C63])" office:value-type="float" office:value="798">
            <text:p>798</text:p>
          </table:table-cell>
          <table:table-cell table:style-name="ce45" table:formula="of:=LOOKUP([.Z9];['Grilles indiciaires'.$A56:.$A63];['Grilles indiciaires'.$C56:.$C63])" office:value-type="float" office:value="798">
            <text:p>798</text:p>
          </table:table-cell>
          <table:table-cell table:style-name="ce53" table:formula="of:=LOOKUP([.AA9];['Grilles indiciaires'.$A56:.$A63];['Grilles indiciaires'.$C56:.$C63])" office:value-type="float" office:value="798">
            <text:p>798</text:p>
          </table:table-cell>
          <table:table-cell table:style-name="ce45" table:formula="of:=LOOKUP([.AB9];['Grilles indiciaires'.$A56:.$A63];['Grilles indiciaires'.$C56:.$C63])" office:value-type="float" office:value="798">
            <text:p>798</text:p>
          </table:table-cell>
          <table:table-cell table:style-name="ce45" table:formula="of:=LOOKUP([.AC9];['Grilles indiciaires'.$A56:.$A63];['Grilles indiciaires'.$C56:.$C63])" office:value-type="float" office:value="798">
            <text:p>798</text:p>
          </table:table-cell>
          <table:table-cell table:style-name="ce45" table:formula="of:=LOOKUP([.AD9];['Grilles indiciaires'.$A56:.$A63];['Grilles indiciaires'.$C56:.$C63])" office:value-type="float" office:value="798">
            <text:p>798</text:p>
          </table:table-cell>
          <table:table-cell table:style-name="ce45" table:formula="of:=LOOKUP([.AE9];['Grilles indiciaires'.$A56:.$A63];['Grilles indiciaires'.$C56:.$C63])" office:value-type="float" office:value="798">
            <text:p>798</text:p>
          </table:table-cell>
          <table:table-cell table:style-name="ce45" table:formula="of:=LOOKUP([.AF9];['Grilles indiciaires'.$A56:.$A63];['Grilles indiciaires'.$C56:.$C63])" office:value-type="float" office:value="798">
            <text:p>798</text:p>
          </table:table-cell>
          <table:table-cell table:style-name="ce45" table:formula="of:=LOOKUP([.AG9];['Grilles indiciaires'.$A56:.$A63];['Grilles indiciaires'.$C56:.$C63])" office:value-type="float" office:value="798">
            <text:p>798</text:p>
          </table:table-cell>
          <table:table-cell table:style-name="ce45" table:formula="of:=LOOKUP([.AH9];['Grilles indiciaires'.$A56:.$A63];['Grilles indiciaires'.$C56:.$C63])" office:value-type="float" office:value="798">
            <text:p>798</text:p>
          </table:table-cell>
          <table:table-cell table:style-name="ce45" table:formula="of:=LOOKUP([.AI9];['Grilles indiciaires'.$A56:.$A63];['Grilles indiciaires'.$C56:.$C63])" office:value-type="float" office:value="798">
            <text:p>798</text:p>
          </table:table-cell>
          <table:table-cell table:style-name="ce45" table:formula="of:=LOOKUP([.AJ9];['Grilles indiciaires'.$A56:.$A63];['Grilles indiciaires'.$C56:.$C63])" office:value-type="float" office:value="798">
            <text:p>798</text:p>
          </table:table-cell>
          <table:table-cell table:style-name="ce45" table:formula="of:=LOOKUP([.AK9];['Grilles indiciaires'.$A56:.$A63];['Grilles indiciaires'.$C56:.$C63])" office:value-type="float" office:value="798">
            <text:p>798</text:p>
          </table:table-cell>
          <table:table-cell table:style-name="ce45" table:formula="of:=LOOKUP([.AL9];['Grilles indiciaires'.$A56:.$A63];['Grilles indiciaires'.$C56:.$C63])" office:value-type="float" office:value="821">
            <text:p>821</text:p>
          </table:table-cell>
          <table:table-cell table:style-name="ce53" table:formula="of:=LOOKUP([.AM9];['Grilles indiciaires'.$A56:.$A63];['Grilles indiciaires'.$C56:.$C63])" office:value-type="float" office:value="821">
            <text:p>821</text:p>
          </table:table-cell>
          <table:table-cell table:style-name="ce45" table:formula="of:=LOOKUP([.AN9];['Grilles indiciaires'.$A56:.$A63];['Grilles indiciaires'.$C56:.$C63])" office:value-type="float" office:value="821">
            <text:p>821</text:p>
          </table:table-cell>
          <table:table-cell table:style-name="ce45" table:formula="of:=LOOKUP([.AO9];['Grilles indiciaires'.$A56:.$A63];['Grilles indiciaires'.$C56:.$C63])" office:value-type="float" office:value="821">
            <text:p>821</text:p>
          </table:table-cell>
          <table:table-cell table:style-name="ce45" table:formula="of:=LOOKUP([.AP9];['Grilles indiciaires'.$A56:.$A63];['Grilles indiciaires'.$C56:.$C63])" office:value-type="float" office:value="821">
            <text:p>821</text:p>
          </table:table-cell>
          <table:table-cell table:style-name="ce45" table:formula="of:=LOOKUP([.AQ9];['Grilles indiciaires'.$A56:.$A63];['Grilles indiciaires'.$C56:.$C63])" office:value-type="float" office:value="821">
            <text:p>821</text:p>
          </table:table-cell>
          <table:table-cell table:style-name="ce45" table:formula="of:=LOOKUP([.AR9];['Grilles indiciaires'.$A56:.$A63];['Grilles indiciaires'.$C56:.$C63])" office:value-type="float" office:value="821">
            <text:p>821</text:p>
          </table:table-cell>
          <table:table-cell table:style-name="ce45" table:formula="of:=LOOKUP([.AS9];['Grilles indiciaires'.$A56:.$A63];['Grilles indiciaires'.$C56:.$C63])" office:value-type="float" office:value="821">
            <text:p>821</text:p>
          </table:table-cell>
          <table:table-cell table:style-name="ce45" table:formula="of:=LOOKUP([.AT9];['Grilles indiciaires'.$A56:.$A63];['Grilles indiciaires'.$C56:.$C63])" office:value-type="float" office:value="821">
            <text:p>821</text:p>
          </table:table-cell>
          <table:table-cell table:style-name="ce45" table:formula="of:=LOOKUP([.AU9];['Grilles indiciaires'.$A56:.$A63];['Grilles indiciaires'.$C56:.$C63])" office:value-type="float" office:value="821">
            <text:p>821</text:p>
          </table:table-cell>
          <table:table-cell table:style-name="ce45" table:formula="of:=LOOKUP([.AV9];['Grilles indiciaires'.$A56:.$A63];['Grilles indiciaires'.$C56:.$C63])" office:value-type="float" office:value="821">
            <text:p>821</text:p>
          </table:table-cell>
          <table:table-cell table:style-name="ce45" table:formula="of:=LOOKUP([.AW9];['Grilles indiciaires'.$A56:.$A63];['Grilles indiciaires'.$C56:.$C63])" office:value-type="float" office:value="821">
            <text:p>821</text:p>
          </table:table-cell>
          <table:table-cell table:style-name="ce45" table:formula="of:=LOOKUP([.AX9];['Grilles indiciaires'.$A56:.$A63];['Grilles indiciaires'.$C56:.$C63])" office:value-type="float" office:value="821">
            <text:p>821</text:p>
          </table:table-cell>
          <table:table-cell table:style-name="ce53" table:formula="of:=LOOKUP([.AY9];['Grilles indiciaires'.$A56:.$A63];['Grilles indiciaires'.$C56:.$C63])" office:value-type="float" office:value="821">
            <text:p>821</text:p>
          </table:table-cell>
          <table:table-cell table:style-name="ce45" table:formula="of:=LOOKUP([.AZ9];['Grilles indiciaires'.$A56:.$A63];['Grilles indiciaires'.$C56:.$C63])" office:value-type="float" office:value="821">
            <text:p>821</text:p>
          </table:table-cell>
          <table:table-cell table:style-name="ce45" table:formula="of:=LOOKUP([.BA9];['Grilles indiciaires'.$A56:.$A63];['Grilles indiciaires'.$C56:.$C63])" office:value-type="float" office:value="821">
            <text:p>821</text:p>
          </table:table-cell>
          <table:table-cell table:style-name="ce45" table:formula="of:=LOOKUP([.BB9];['Grilles indiciaires'.$A56:.$A63];['Grilles indiciaires'.$C56:.$C63])" office:value-type="float" office:value="821">
            <text:p>821</text:p>
          </table:table-cell>
          <table:table-cell table:style-name="ce45" table:formula="of:=LOOKUP([.BC9];['Grilles indiciaires'.$A56:.$A63];['Grilles indiciaires'.$C56:.$C63])" office:value-type="float" office:value="821">
            <text:p>821</text:p>
          </table:table-cell>
          <table:table-cell table:style-name="ce45" table:formula="of:=LOOKUP([.BD9];['Grilles indiciaires'.$A56:.$A63];['Grilles indiciaires'.$C56:.$C63])" office:value-type="float" office:value="821">
            <text:p>821</text:p>
          </table:table-cell>
          <table:table-cell table:style-name="ce45" table:formula="of:=LOOKUP([.BE9];['Grilles indiciaires'.$A56:.$A63];['Grilles indiciaires'.$C56:.$C63])" office:value-type="float" office:value="821">
            <text:p>821</text:p>
          </table:table-cell>
          <table:table-cell table:style-name="ce45" table:formula="of:=LOOKUP([.BF9];['Grilles indiciaires'.$A56:.$A63];['Grilles indiciaires'.$C56:.$C63])" office:value-type="float" office:value="821">
            <text:p>821</text:p>
          </table:table-cell>
          <table:table-cell table:style-name="ce45" table:formula="of:=LOOKUP([.BG9];['Grilles indiciaires'.$A56:.$A63];['Grilles indiciaires'.$C56:.$C63])" office:value-type="float" office:value="821">
            <text:p>821</text:p>
          </table:table-cell>
          <table:table-cell table:style-name="ce45" table:formula="of:=LOOKUP([.BH9];['Grilles indiciaires'.$A56:.$A63];['Grilles indiciaires'.$C56:.$C63])" office:value-type="float" office:value="821">
            <text:p>821</text:p>
          </table:table-cell>
          <table:table-cell table:style-name="ce45" table:formula="of:=LOOKUP([.BI9];['Grilles indiciaires'.$A56:.$A63];['Grilles indiciaires'.$C56:.$C63])" office:value-type="float" office:value="821">
            <text:p>821</text:p>
          </table:table-cell>
          <table:table-cell table:style-name="ce45" table:formula="of:=LOOKUP([.BJ9];['Grilles indiciaires'.$A56:.$A63];['Grilles indiciaires'.$C56:.$C63])" office:value-type="float" office:value="821">
            <text:p>821</text:p>
          </table:table-cell>
          <table:table-cell table:style-name="ce53" table:formula="of:=LOOKUP([.BK9];['Grilles indiciaires'.$A56:.$A63];['Grilles indiciaires'.$C56:.$C63])" office:value-type="float" office:value="821">
            <text:p>821</text:p>
          </table:table-cell>
          <table:table-cell table:style-name="ce45" table:formula="of:=LOOKUP([.BL9];['Grilles indiciaires'.$A56:.$A63];['Grilles indiciaires'.$C56:.$C63])" office:value-type="float" office:value="821">
            <text:p>821</text:p>
          </table:table-cell>
          <table:table-cell table:style-name="ce45" table:formula="of:=LOOKUP([.BM9];['Grilles indiciaires'.$A56:.$A63];['Grilles indiciaires'.$C56:.$C63])" office:value-type="float" office:value="821">
            <text:p>821</text:p>
          </table:table-cell>
          <table:table-cell table:style-name="ce45" table:formula="of:=LOOKUP([.BN9];['Grilles indiciaires'.$A56:.$A63];['Grilles indiciaires'.$C56:.$C63])" office:value-type="float" office:value="821">
            <text:p>821</text:p>
          </table:table-cell>
          <table:table-cell table:style-name="ce45" table:formula="of:=LOOKUP([.BO9];['Grilles indiciaires'.$A56:.$A63];['Grilles indiciaires'.$C56:.$C63])" office:value-type="float" office:value="821">
            <text:p>821</text:p>
          </table:table-cell>
          <table:table-cell table:style-name="ce45" table:formula="of:=LOOKUP([.BP9];['Grilles indiciaires'.$A56:.$A63];['Grilles indiciaires'.$C56:.$C63])" office:value-type="float" office:value="821">
            <text:p>821</text:p>
          </table:table-cell>
          <table:table-cell table:style-name="ce45" table:formula="of:=LOOKUP([.BQ9];['Grilles indiciaires'.$A56:.$A63];['Grilles indiciaires'.$C56:.$C63])" office:value-type="float" office:value="821">
            <text:p>821</text:p>
          </table:table-cell>
          <table:table-cell table:style-name="ce45" table:formula="of:=LOOKUP([.BR9];['Grilles indiciaires'.$A56:.$A63];['Grilles indiciaires'.$C56:.$C63])" office:value-type="float" office:value="821">
            <text:p>821</text:p>
          </table:table-cell>
          <table:table-cell table:style-name="ce45" table:formula="of:=LOOKUP([.BS9];['Grilles indiciaires'.$A56:.$A63];['Grilles indiciaires'.$C56:.$C63])" office:value-type="float" office:value="821">
            <text:p>821</text:p>
          </table:table-cell>
          <table:table-cell table:style-name="ce45" table:formula="of:=LOOKUP([.BT9];['Grilles indiciaires'.$A56:.$A63];['Grilles indiciaires'.$C56:.$C63])" office:value-type="float" office:value="821">
            <text:p>821</text:p>
          </table:table-cell>
          <table:table-cell table:style-name="ce45" table:formula="of:=LOOKUP([.BU9];['Grilles indiciaires'.$A56:.$A63];['Grilles indiciaires'.$C56:.$C63])" office:value-type="float" office:value="821">
            <text:p>821</text:p>
          </table:table-cell>
          <table:table-cell table:style-name="ce45" table:formula="of:=LOOKUP([.BV9];['Grilles indiciaires'.$A56:.$A63];['Grilles indiciaires'.$C56:.$C63])" office:value-type="float" office:value="821">
            <text:p>821</text:p>
          </table:table-cell>
          <table:table-cell table:style-name="ce53" table:formula="of:=LOOKUP([.BW9];['Grilles indiciaires'.$A56:.$A63];['Grilles indiciaires'.$C56:.$C63])" office:value-type="float" office:value="821">
            <text:p>821</text:p>
          </table:table-cell>
          <table:table-cell table:style-name="ce45" table:formula="of:=LOOKUP([.BX9];['Grilles indiciaires'.$A56:.$A63];['Grilles indiciaires'.$C56:.$C63])" office:value-type="float" office:value="821">
            <text:p>821</text:p>
          </table:table-cell>
          <table:table-cell table:style-name="ce45" table:formula="of:=LOOKUP([.BY9];['Grilles indiciaires'.$A56:.$A63];['Grilles indiciaires'.$C56:.$C63])" office:value-type="float" office:value="821">
            <text:p>821</text:p>
          </table:table-cell>
          <table:table-cell table:style-name="ce45" table:formula="of:=LOOKUP([.BZ9];['Grilles indiciaires'.$A56:.$A63];['Grilles indiciaires'.$C56:.$C63])" office:value-type="float" office:value="821">
            <text:p>821</text:p>
          </table:table-cell>
          <table:table-cell table:style-name="ce45" table:formula="of:=LOOKUP([.CA9];['Grilles indiciaires'.$A56:.$A63];['Grilles indiciaires'.$C56:.$C63])" office:value-type="float" office:value="821">
            <text:p>821</text:p>
          </table:table-cell>
          <table:table-cell table:style-name="ce45" table:formula="of:=LOOKUP([.CB9];['Grilles indiciaires'.$A56:.$A63];['Grilles indiciaires'.$C56:.$C63])" office:value-type="float" office:value="821">
            <text:p>821</text:p>
          </table:table-cell>
          <table:table-cell table:style-name="ce45" table:formula="of:=LOOKUP([.CC9];['Grilles indiciaires'.$A56:.$A63];['Grilles indiciaires'.$C56:.$C63])" office:value-type="float" office:value="821">
            <text:p>821</text:p>
          </table:table-cell>
          <table:table-cell table:style-name="ce45" table:formula="of:=LOOKUP([.CD9];['Grilles indiciaires'.$A56:.$A63];['Grilles indiciaires'.$C56:.$C63])" office:value-type="float" office:value="821">
            <text:p>821</text:p>
          </table:table-cell>
          <table:table-cell table:style-name="ce45" table:formula="of:=LOOKUP([.CE9];['Grilles indiciaires'.$A56:.$A63];['Grilles indiciaires'.$C56:.$C63])" office:value-type="float" office:value="821">
            <text:p>821</text:p>
          </table:table-cell>
          <table:table-cell table:style-name="ce45" table:formula="of:=LOOKUP([.CF9];['Grilles indiciaires'.$A56:.$A63];['Grilles indiciaires'.$C56:.$C63])" office:value-type="float" office:value="821">
            <text:p>821</text:p>
          </table:table-cell>
          <table:table-cell table:style-name="ce45" table:formula="of:=LOOKUP([.CG9];['Grilles indiciaires'.$A56:.$A63];['Grilles indiciaires'.$C56:.$C63])" office:value-type="float" office:value="821">
            <text:p>821</text:p>
          </table:table-cell>
          <table:table-cell table:style-name="ce45" table:formula="of:=LOOKUP([.CH9];['Grilles indiciaires'.$A56:.$A63];['Grilles indiciaires'.$C56:.$C63])" office:value-type="float" office:value="821">
            <text:p>821</text:p>
          </table:table-cell>
          <table:table-cell table:style-name="ce53" table:formula="of:=LOOKUP([.CI9];['Grilles indiciaires'.$A56:.$A63];['Grilles indiciaires'.$C56:.$C63])" office:value-type="float" office:value="821">
            <text:p>821</text:p>
          </table:table-cell>
          <table:table-cell table:style-name="ce45" table:formula="of:=LOOKUP([.CJ9];['Grilles indiciaires'.$A56:.$A63];['Grilles indiciaires'.$C56:.$C63])" office:value-type="float" office:value="821">
            <text:p>821</text:p>
          </table:table-cell>
          <table:table-cell table:style-name="ce45" table:formula="of:=LOOKUP([.CK9];['Grilles indiciaires'.$A56:.$A63];['Grilles indiciaires'.$C56:.$C63])" office:value-type="float" office:value="821">
            <text:p>821</text:p>
          </table:table-cell>
          <table:table-cell table:style-name="ce45" table:formula="of:=LOOKUP([.CL9];['Grilles indiciaires'.$A56:.$A63];['Grilles indiciaires'.$C56:.$C63])" office:value-type="float" office:value="821">
            <text:p>821</text:p>
          </table:table-cell>
          <table:table-cell table:style-name="ce45" table:formula="of:=LOOKUP([.CM9];['Grilles indiciaires'.$A56:.$A63];['Grilles indiciaires'.$C56:.$C63])" office:value-type="float" office:value="821">
            <text:p>821</text:p>
          </table:table-cell>
          <table:table-cell table:style-name="ce45" table:formula="of:=LOOKUP([.CN9];['Grilles indiciaires'.$A56:.$A63];['Grilles indiciaires'.$C56:.$C63])" office:value-type="float" office:value="821">
            <text:p>821</text:p>
          </table:table-cell>
          <table:table-cell table:style-name="ce45" table:formula="of:=LOOKUP([.CO9];['Grilles indiciaires'.$A56:.$A63];['Grilles indiciaires'.$C56:.$C63])" office:value-type="float" office:value="821">
            <text:p>821</text:p>
          </table:table-cell>
          <table:table-cell table:style-name="ce45" table:formula="of:=LOOKUP([.CP9];['Grilles indiciaires'.$A56:.$A63];['Grilles indiciaires'.$C56:.$C63])" office:value-type="float" office:value="821">
            <text:p>821</text:p>
          </table:table-cell>
          <table:table-cell table:style-name="ce45" table:formula="of:=LOOKUP([.CQ9];['Grilles indiciaires'.$A56:.$A63];['Grilles indiciaires'.$C56:.$C63])" office:value-type="float" office:value="821">
            <text:p>821</text:p>
          </table:table-cell>
          <table:table-cell table:style-name="ce45" table:formula="of:=LOOKUP([.CR9];['Grilles indiciaires'.$A56:.$A63];['Grilles indiciaires'.$C56:.$C63])" office:value-type="float" office:value="821">
            <text:p>821</text:p>
          </table:table-cell>
          <table:table-cell table:style-name="ce45" table:formula="of:=LOOKUP([.CS9];['Grilles indiciaires'.$A56:.$A63];['Grilles indiciaires'.$C56:.$C63])" office:value-type="float" office:value="821">
            <text:p>821</text:p>
          </table:table-cell>
          <table:table-cell table:style-name="ce45" table:formula="of:=LOOKUP([.CT9];['Grilles indiciaires'.$A56:.$A63];['Grilles indiciaires'.$C56:.$C63])" office:value-type="float" office:value="821">
            <text:p>821</text:p>
          </table:table-cell>
          <table:table-cell table:style-name="ce53" table:formula="of:=LOOKUP([.CU9];['Grilles indiciaires'.$A56:.$A63];['Grilles indiciaires'.$C56:.$C63])" office:value-type="float" office:value="821">
            <text:p>821</text:p>
          </table:table-cell>
          <table:table-cell table:style-name="ce45" table:formula="of:=LOOKUP([.CV9];['Grilles indiciaires'.$A56:.$A63];['Grilles indiciaires'.$C56:.$C63])" office:value-type="float" office:value="821">
            <text:p>821</text:p>
          </table:table-cell>
          <table:table-cell table:style-name="ce45" table:formula="of:=LOOKUP([.CW9];['Grilles indiciaires'.$A56:.$A63];['Grilles indiciaires'.$C56:.$C63])" office:value-type="float" office:value="821">
            <text:p>821</text:p>
          </table:table-cell>
          <table:table-cell table:style-name="ce45" table:formula="of:=LOOKUP([.CX9];['Grilles indiciaires'.$A56:.$A63];['Grilles indiciaires'.$C56:.$C63])" office:value-type="float" office:value="821">
            <text:p>821</text:p>
          </table:table-cell>
          <table:table-cell table:style-name="ce45" table:formula="of:=LOOKUP([.CY9];['Grilles indiciaires'.$A56:.$A63];['Grilles indiciaires'.$C56:.$C63])" office:value-type="float" office:value="821">
            <text:p>821</text:p>
          </table:table-cell>
          <table:table-cell table:style-name="ce45" table:formula="of:=LOOKUP([.CZ9];['Grilles indiciaires'.$A56:.$A63];['Grilles indiciaires'.$C56:.$C63])" office:value-type="float" office:value="821">
            <text:p>821</text:p>
          </table:table-cell>
          <table:table-cell table:style-name="ce45" table:formula="of:=LOOKUP([.DA9];['Grilles indiciaires'.$A56:.$A63];['Grilles indiciaires'.$C56:.$C63])" office:value-type="float" office:value="821">
            <text:p>821</text:p>
          </table:table-cell>
          <table:table-cell table:style-name="ce45" table:formula="of:=LOOKUP([.DB9];['Grilles indiciaires'.$A56:.$A63];['Grilles indiciaires'.$C56:.$C63])" office:value-type="float" office:value="821">
            <text:p>821</text:p>
          </table:table-cell>
          <table:table-cell table:style-name="ce45" table:formula="of:=LOOKUP([.DC9];['Grilles indiciaires'.$A56:.$A63];['Grilles indiciaires'.$C56:.$C63])" office:value-type="float" office:value="821">
            <text:p>821</text:p>
          </table:table-cell>
          <table:table-cell table:style-name="ce45" table:formula="of:=LOOKUP([.DD9];['Grilles indiciaires'.$A56:.$A63];['Grilles indiciaires'.$C56:.$C63])" office:value-type="float" office:value="821">
            <text:p>821</text:p>
          </table:table-cell>
          <table:table-cell table:style-name="ce45" table:formula="of:=LOOKUP([.DE9];['Grilles indiciaires'.$A56:.$A63];['Grilles indiciaires'.$C56:.$C63])" office:value-type="float" office:value="821">
            <text:p>821</text:p>
          </table:table-cell>
          <table:table-cell table:style-name="ce45" table:formula="of:=LOOKUP([.DF9];['Grilles indiciaires'.$A56:.$A63];['Grilles indiciaires'.$C56:.$C63])" office:value-type="float" office:value="821">
            <text:p>821</text:p>
          </table:table-cell>
          <table:table-cell table:style-name="ce53" table:formula="of:=LOOKUP([.DG9];['Grilles indiciaires'.$A56:.$A63];['Grilles indiciaires'.$C56:.$C63])" office:value-type="float" office:value="821">
            <text:p>821</text:p>
          </table:table-cell>
          <table:table-cell table:style-name="ce45" table:formula="of:=LOOKUP([.DH9];['Grilles indiciaires'.$A56:.$A63];['Grilles indiciaires'.$C56:.$C63])" office:value-type="float" office:value="821">
            <text:p>821</text:p>
          </table:table-cell>
          <table:table-cell table:style-name="ce45" table:formula="of:=LOOKUP([.DI9];['Grilles indiciaires'.$A56:.$A63];['Grilles indiciaires'.$C56:.$C63])" office:value-type="float" office:value="821">
            <text:p>821</text:p>
          </table:table-cell>
          <table:table-cell table:style-name="ce45" table:formula="of:=LOOKUP([.DJ9];['Grilles indiciaires'.$A56:.$A63];['Grilles indiciaires'.$C56:.$C63])" office:value-type="float" office:value="821">
            <text:p>821</text:p>
          </table:table-cell>
          <table:table-cell table:style-name="ce45" table:formula="of:=LOOKUP([.DK9];['Grilles indiciaires'.$A56:.$A63];['Grilles indiciaires'.$C56:.$C63])" office:value-type="float" office:value="821">
            <text:p>821</text:p>
          </table:table-cell>
          <table:table-cell table:style-name="ce45" table:formula="of:=LOOKUP([.DL9];['Grilles indiciaires'.$A56:.$A63];['Grilles indiciaires'.$C56:.$C63])" office:value-type="float" office:value="821">
            <text:p>821</text:p>
          </table:table-cell>
          <table:table-cell table:style-name="ce45" table:formula="of:=LOOKUP([.DM9];['Grilles indiciaires'.$A56:.$A63];['Grilles indiciaires'.$C56:.$C63])" office:value-type="float" office:value="821">
            <text:p>821</text:p>
          </table:table-cell>
          <table:table-cell table:style-name="ce45" table:formula="of:=LOOKUP([.DN9];['Grilles indiciaires'.$A56:.$A63];['Grilles indiciaires'.$C56:.$C63])" office:value-type="float" office:value="821">
            <text:p>821</text:p>
          </table:table-cell>
          <table:table-cell table:style-name="ce45" table:formula="of:=LOOKUP([.DO9];['Grilles indiciaires'.$A56:.$A63];['Grilles indiciaires'.$C56:.$C63])" office:value-type="float" office:value="821">
            <text:p>821</text:p>
          </table:table-cell>
          <table:table-cell table:style-name="ce45" table:formula="of:=LOOKUP([.DP9];['Grilles indiciaires'.$A56:.$A63];['Grilles indiciaires'.$C56:.$C63])" office:value-type="float" office:value="821">
            <text:p>821</text:p>
          </table:table-cell>
          <table:table-cell table:style-name="ce45" table:formula="of:=LOOKUP([.DQ9];['Grilles indiciaires'.$A56:.$A63];['Grilles indiciaires'.$C56:.$C63])" office:value-type="float" office:value="821">
            <text:p>821</text:p>
          </table:table-cell>
          <table:table-cell table:style-name="ce45" table:formula="of:=LOOKUP([.DR9];['Grilles indiciaires'.$A56:.$A63];['Grilles indiciaires'.$C56:.$C63])" office:value-type="float" office:value="821">
            <text:p>821</text:p>
          </table:table-cell>
          <table:table-cell table:style-name="ce53" table:formula="of:=LOOKUP([.DS9];['Grilles indiciaires'.$A56:.$A63];['Grilles indiciaires'.$C56:.$C63])" office:value-type="float" office:value="821">
            <text:p>821</text:p>
          </table:table-cell>
          <table:table-cell table:style-name="ce45" table:formula="of:=LOOKUP([.DT9];['Grilles indiciaires'.$A56:.$A63];['Grilles indiciaires'.$C56:.$C63])" office:value-type="float" office:value="821">
            <text:p>821</text:p>
          </table:table-cell>
          <table:table-cell table:style-name="ce45" table:formula="of:=LOOKUP([.DU9];['Grilles indiciaires'.$A56:.$A63];['Grilles indiciaires'.$C56:.$C63])" office:value-type="float" office:value="821">
            <text:p>821</text:p>
          </table:table-cell>
          <table:table-cell table:style-name="ce45" table:formula="of:=LOOKUP([.DV9];['Grilles indiciaires'.$A56:.$A63];['Grilles indiciaires'.$C56:.$C63])" office:value-type="float" office:value="821">
            <text:p>821</text:p>
          </table:table-cell>
          <table:table-cell table:style-name="ce45" table:formula="of:=LOOKUP([.DW9];['Grilles indiciaires'.$A56:.$A63];['Grilles indiciaires'.$C56:.$C63])" office:value-type="float" office:value="821">
            <text:p>821</text:p>
          </table:table-cell>
          <table:table-cell table:style-name="ce45" table:formula="of:=LOOKUP([.DX9];['Grilles indiciaires'.$A56:.$A63];['Grilles indiciaires'.$C56:.$C63])" office:value-type="float" office:value="821">
            <text:p>821</text:p>
          </table:table-cell>
          <table:table-cell table:style-name="ce45" table:formula="of:=LOOKUP([.DY9];['Grilles indiciaires'.$A56:.$A63];['Grilles indiciaires'.$C56:.$C63])" office:value-type="float" office:value="821">
            <text:p>821</text:p>
          </table:table-cell>
          <table:table-cell table:style-name="ce45" table:formula="of:=LOOKUP([.DZ9];['Grilles indiciaires'.$A56:.$A63];['Grilles indiciaires'.$C56:.$C63])" office:value-type="float" office:value="821">
            <text:p>821</text:p>
          </table:table-cell>
          <table:table-cell table:style-name="ce45" table:formula="of:=LOOKUP([.EA9];['Grilles indiciaires'.$A56:.$A63];['Grilles indiciaires'.$C56:.$C63])" office:value-type="float" office:value="821">
            <text:p>821</text:p>
          </table:table-cell>
          <table:table-cell table:style-name="ce45" table:formula="of:=LOOKUP([.EB9];['Grilles indiciaires'.$A56:.$A63];['Grilles indiciaires'.$C56:.$C63])" office:value-type="float" office:value="821">
            <text:p>821</text:p>
          </table:table-cell>
          <table:table-cell table:style-name="ce45" table:formula="of:=LOOKUP([.EC9];['Grilles indiciaires'.$A56:.$A63];['Grilles indiciaires'.$C56:.$C63])" office:value-type="float" office:value="821">
            <text:p>821</text:p>
          </table:table-cell>
          <table:table-cell table:style-name="ce45" table:formula="of:=LOOKUP([.ED9];['Grilles indiciaires'.$A56:.$A63];['Grilles indiciaires'.$C56:.$C63])" office:value-type="float" office:value="821">
            <text:p>821</text:p>
          </table:table-cell>
          <table:table-cell table:style-name="ce53" table:formula="of:=LOOKUP([.EE9];['Grilles indiciaires'.$A56:.$A63];['Grilles indiciaires'.$C56:.$C63])" office:value-type="float" office:value="821">
            <text:p>821</text:p>
          </table:table-cell>
          <table:table-cell table:style-name="ce45" table:formula="of:=LOOKUP([.EF9];['Grilles indiciaires'.$A56:.$A63];['Grilles indiciaires'.$C56:.$C63])" office:value-type="float" office:value="821">
            <text:p>821</text:p>
          </table:table-cell>
          <table:table-cell table:style-name="ce45" table:formula="of:=LOOKUP([.EG9];['Grilles indiciaires'.$A56:.$A63];['Grilles indiciaires'.$C56:.$C63])" office:value-type="float" office:value="821">
            <text:p>821</text:p>
          </table:table-cell>
          <table:table-cell table:style-name="ce45" table:formula="of:=LOOKUP([.EH9];['Grilles indiciaires'.$A56:.$A63];['Grilles indiciaires'.$C56:.$C63])" office:value-type="float" office:value="821">
            <text:p>821</text:p>
          </table:table-cell>
          <table:table-cell table:style-name="ce45" table:formula="of:=LOOKUP([.EI9];['Grilles indiciaires'.$A56:.$A63];['Grilles indiciaires'.$C56:.$C63])" office:value-type="float" office:value="821">
            <text:p>821</text:p>
          </table:table-cell>
          <table:table-cell table:style-name="ce45" table:formula="of:=LOOKUP([.EJ9];['Grilles indiciaires'.$A56:.$A63];['Grilles indiciaires'.$C56:.$C63])" office:value-type="float" office:value="821">
            <text:p>821</text:p>
          </table:table-cell>
          <table:table-cell table:style-name="ce45" table:formula="of:=LOOKUP([.EK9];['Grilles indiciaires'.$A56:.$A63];['Grilles indiciaires'.$C56:.$C63])" office:value-type="float" office:value="821">
            <text:p>821</text:p>
          </table:table-cell>
          <table:table-cell table:style-name="ce45" table:formula="of:=LOOKUP([.EL9];['Grilles indiciaires'.$A56:.$A63];['Grilles indiciaires'.$C56:.$C63])" office:value-type="float" office:value="821">
            <text:p>821</text:p>
          </table:table-cell>
          <table:table-cell table:style-name="ce45" table:formula="of:=LOOKUP([.EM9];['Grilles indiciaires'.$A56:.$A63];['Grilles indiciaires'.$C56:.$C63])" office:value-type="float" office:value="821">
            <text:p>821</text:p>
          </table:table-cell>
          <table:table-cell table:style-name="ce45" table:formula="of:=LOOKUP([.EN9];['Grilles indiciaires'.$A56:.$A63];['Grilles indiciaires'.$C56:.$C63])" office:value-type="float" office:value="821">
            <text:p>821</text:p>
          </table:table-cell>
          <table:table-cell table:style-name="ce45" table:formula="of:=LOOKUP([.EO9];['Grilles indiciaires'.$A56:.$A63];['Grilles indiciaires'.$C56:.$C63])" office:value-type="float" office:value="821">
            <text:p>821</text:p>
          </table:table-cell>
          <table:table-cell table:style-name="ce45" table:formula="of:=LOOKUP([.EP9];['Grilles indiciaires'.$A56:.$A63];['Grilles indiciaires'.$C56:.$C63])" office:value-type="float" office:value="821">
            <text:p>821</text:p>
          </table:table-cell>
          <table:table-cell table:style-name="ce53" table:formula="of:=LOOKUP([.EQ9];['Grilles indiciaires'.$A56:.$A63];['Grilles indiciaires'.$C56:.$C63])" office:value-type="float" office:value="821">
            <text:p>821</text:p>
          </table:table-cell>
          <table:table-cell table:style-name="ce45" table:formula="of:=LOOKUP([.ER9];['Grilles indiciaires'.$A56:.$A63];['Grilles indiciaires'.$C56:.$C63])" office:value-type="float" office:value="821">
            <text:p>821</text:p>
          </table:table-cell>
          <table:table-cell table:style-name="ce45" table:formula="of:=LOOKUP([.ES9];['Grilles indiciaires'.$A56:.$A63];['Grilles indiciaires'.$C56:.$C63])" office:value-type="float" office:value="821">
            <text:p>821</text:p>
          </table:table-cell>
          <table:table-cell table:style-name="ce45" table:formula="of:=LOOKUP([.ET9];['Grilles indiciaires'.$A56:.$A63];['Grilles indiciaires'.$C56:.$C63])" office:value-type="float" office:value="821">
            <text:p>821</text:p>
          </table:table-cell>
          <table:table-cell table:style-name="ce45" table:formula="of:=LOOKUP([.EU9];['Grilles indiciaires'.$A56:.$A63];['Grilles indiciaires'.$C56:.$C63])" office:value-type="float" office:value="821">
            <text:p>821</text:p>
          </table:table-cell>
          <table:table-cell table:style-name="ce45" table:formula="of:=LOOKUP([.EV9];['Grilles indiciaires'.$A56:.$A63];['Grilles indiciaires'.$C56:.$C63])" office:value-type="float" office:value="821">
            <text:p>821</text:p>
          </table:table-cell>
          <table:table-cell table:style-name="ce45" table:formula="of:=LOOKUP([.EW9];['Grilles indiciaires'.$A56:.$A63];['Grilles indiciaires'.$C56:.$C63])" office:value-type="float" office:value="821">
            <text:p>821</text:p>
          </table:table-cell>
          <table:table-cell table:style-name="ce45" table:formula="of:=LOOKUP([.EX9];['Grilles indiciaires'.$A56:.$A63];['Grilles indiciaires'.$C56:.$C63])" office:value-type="float" office:value="821">
            <text:p>821</text:p>
          </table:table-cell>
          <table:table-cell table:style-name="ce45" table:formula="of:=LOOKUP([.EY9];['Grilles indiciaires'.$A56:.$A63];['Grilles indiciaires'.$C56:.$C63])" office:value-type="float" office:value="821">
            <text:p>821</text:p>
          </table:table-cell>
          <table:table-cell table:style-name="ce45" table:formula="of:=LOOKUP([.EZ9];['Grilles indiciaires'.$A56:.$A63];['Grilles indiciaires'.$C56:.$C63])" office:value-type="float" office:value="821">
            <text:p>821</text:p>
          </table:table-cell>
          <table:table-cell table:style-name="ce45" table:formula="of:=LOOKUP([.FA9];['Grilles indiciaires'.$A56:.$A63];['Grilles indiciaires'.$C56:.$C63])" office:value-type="float" office:value="821">
            <text:p>821</text:p>
          </table:table-cell>
          <table:table-cell table:style-name="ce45" table:formula="of:=LOOKUP([.FB9];['Grilles indiciaires'.$A56:.$A63];['Grilles indiciaires'.$C56:.$C63])" office:value-type="float" office:value="821">
            <text:p>821</text:p>
          </table:table-cell>
          <table:table-cell table:style-name="ce53" table:formula="of:=LOOKUP([.FC9];['Grilles indiciaires'.$A56:.$A63];['Grilles indiciaires'.$C56:.$C63])" office:value-type="float" office:value="821">
            <text:p>821</text:p>
          </table:table-cell>
          <table:table-cell table:style-name="ce45" table:formula="of:=LOOKUP([.FD9];['Grilles indiciaires'.$A56:.$A63];['Grilles indiciaires'.$C56:.$C63])" office:value-type="float" office:value="821">
            <text:p>821</text:p>
          </table:table-cell>
          <table:table-cell table:style-name="ce45" table:formula="of:=LOOKUP([.FE9];['Grilles indiciaires'.$A56:.$A63];['Grilles indiciaires'.$C56:.$C63])" office:value-type="float" office:value="821">
            <text:p>821</text:p>
          </table:table-cell>
          <table:table-cell table:style-name="ce45" table:formula="of:=LOOKUP([.FF9];['Grilles indiciaires'.$A56:.$A63];['Grilles indiciaires'.$C56:.$C63])" office:value-type="float" office:value="821">
            <text:p>821</text:p>
          </table:table-cell>
          <table:table-cell table:style-name="ce45" table:formula="of:=LOOKUP([.FG9];['Grilles indiciaires'.$A56:.$A63];['Grilles indiciaires'.$C56:.$C63])" office:value-type="float" office:value="821">
            <text:p>821</text:p>
          </table:table-cell>
          <table:table-cell table:style-name="ce45" table:formula="of:=LOOKUP([.FH9];['Grilles indiciaires'.$A56:.$A63];['Grilles indiciaires'.$C56:.$C63])" office:value-type="float" office:value="821">
            <text:p>821</text:p>
          </table:table-cell>
          <table:table-cell table:style-name="ce45" table:formula="of:=LOOKUP([.FI9];['Grilles indiciaires'.$A56:.$A63];['Grilles indiciaires'.$C56:.$C63])" office:value-type="float" office:value="821">
            <text:p>821</text:p>
          </table:table-cell>
          <table:table-cell table:style-name="ce45" table:formula="of:=LOOKUP([.FJ9];['Grilles indiciaires'.$A56:.$A63];['Grilles indiciaires'.$C56:.$C63])" office:value-type="float" office:value="821">
            <text:p>821</text:p>
          </table:table-cell>
          <table:table-cell table:style-name="ce45" table:formula="of:=LOOKUP([.FK9];['Grilles indiciaires'.$A56:.$A63];['Grilles indiciaires'.$C56:.$C63])" office:value-type="float" office:value="821">
            <text:p>821</text:p>
          </table:table-cell>
          <table:table-cell table:style-name="ce45" table:formula="of:=LOOKUP([.FL9];['Grilles indiciaires'.$A56:.$A63];['Grilles indiciaires'.$C56:.$C63])" office:value-type="float" office:value="821">
            <text:p>821</text:p>
          </table:table-cell>
          <table:table-cell table:style-name="ce45" table:formula="of:=LOOKUP([.FM9];['Grilles indiciaires'.$A56:.$A63];['Grilles indiciaires'.$C56:.$C63])" office:value-type="float" office:value="821">
            <text:p>821</text:p>
          </table:table-cell>
          <table:table-cell table:style-name="ce45" table:formula="of:=LOOKUP([.FN9];['Grilles indiciaires'.$A56:.$A63];['Grilles indiciaires'.$C56:.$C63])" office:value-type="float" office:value="821">
            <text:p>821</text:p>
          </table:table-cell>
          <table:table-cell table:style-name="ce53" table:formula="of:=LOOKUP([.FO9];['Grilles indiciaires'.$A56:.$A63];['Grilles indiciaires'.$C56:.$C63])" office:value-type="float" office:value="821">
            <text:p>821</text:p>
          </table:table-cell>
          <table:table-cell table:number-columns-repeated="853"/>
        </table:table-row>
        <table:table-row table:style-name="ro6" table:number-rows-repeated="2">
          <table:table-cell table:style-name="ce17"/>
          <table:table-cell/>
          <table:table-cell table:style-name="ce27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36"/>
          <table:table-cell table:style-name="ce46" table:number-columns-repeated="10"/>
          <table:table-cell table:style-name="ce5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style-name="ce71"/>
          <table:table-cell table:style-name="ce19" table:number-columns-repeated="10"/>
          <table:table-cell table:style-name="ce73"/>
          <table:table-cell table:number-columns-repeated="853"/>
        </table:table-row>
        <table:table-row table:style-name="ro6">
          <table:table-cell table:style-name="ce13" office:value-type="string">
            <text:p>Déroulement avec PPCR</text:p>
          </table:table-cell>
          <table:table-cell/>
          <table:table-cell table:style-name="ce27" office:value-type="string">
            <text:p>Echelon</text:p>
          </table:table-cell>
          <table:table-cell table:style-name="ce37" table:formula="of:=IF([.B4]=&quot;HEA&quot;;&quot;HEA&quot;;IF([.B4]&lt;7;[.B4])+IF([.B4]=7;6))" office:value-type="float" office:value="5">
            <text:p>5</text:p>
          </table:table-cell>
          <table:table-cell table:style-name="ce43" table:formula="of:=IF([.D14]&lt;6;IF(LOOKUP([.D14];['Grilles indiciaires'.D56:.D62];['Grilles indiciaires'.E56:.E62])*12&gt;[.D15]+1;[.D14];[.D14]+1);IF([.D14]=6;IF([.D15]+1&lt;36;6;&quot;HEA&quot;);&quot;HEA&quot;))" office:value-type="float" office:value="6">
            <text:p>6</text:p>
          </table:table-cell>
          <table:table-cell table:style-name="ce43" table:formula="of:=IF([.E14]&lt;6;IF(LOOKUP([.E14];['Grilles indiciaires'.E56:.E62];['Grilles indiciaires'.F56:.F62])*12&gt;[.E15]+1;[.E14];[.E14]+1);IF([.E14]=6;IF([.E15]+1&lt;36;6;&quot;HEA&quot;);&quot;HEA&quot;))" office:value-type="float" office:value="6">
            <text:p>6</text:p>
          </table:table-cell>
          <table:table-cell table:style-name="ce43" table:formula="of:=IF([.F14]&lt;6;IF(LOOKUP([.F14];['Grilles indiciaires'.F56:.F62];['Grilles indiciaires'.G56:.G62])*12&gt;[.F15]+1;[.F14];[.F14]+1);IF([.F14]=6;IF([.F15]+1&lt;36;6;&quot;HEA&quot;);&quot;HEA&quot;))" office:value-type="float" office:value="6">
            <text:p>6</text:p>
          </table:table-cell>
          <table:table-cell table:style-name="ce43" table:formula="of:=IF([.G14]&lt;6;IF(LOOKUP([.G14];['Grilles indiciaires'.G56:.G62];['Grilles indiciaires'.H56:.H62])*12&gt;[.G15]+1;[.G14];[.G14]+1);IF([.G14]=6;IF([.G15]+1&lt;36;6;&quot;HEA&quot;);&quot;HEA&quot;))" office:value-type="float" office:value="6">
            <text:p>6</text:p>
          </table:table-cell>
          <table:table-cell table:style-name="ce43" table:formula="of:=IF([.H14]&lt;6;IF(LOOKUP([.H14];['Grilles indiciaires'.H56:.H62];['Grilles indiciaires'.I56:.I62])*12&gt;[.H15]+1;[.H14];[.H14]+1);IF([.H14]=6;IF([.H15]+1&lt;36;6;&quot;HEA&quot;);&quot;HEA&quot;))" office:value-type="float" office:value="6">
            <text:p>6</text:p>
          </table:table-cell>
          <table:table-cell table:style-name="ce43" table:formula="of:=IF([.I14]&lt;6;IF(LOOKUP([.I14];['Grilles indiciaires'.I56:.I62];['Grilles indiciaires'.J56:.J62])*12&gt;[.I15]+1;[.I14];[.I14]+1);IF([.I14]=6;IF([.I15]+1&lt;36;6;&quot;HEA&quot;);&quot;HEA&quot;))" office:value-type="float" office:value="6">
            <text:p>6</text:p>
          </table:table-cell>
          <table:table-cell table:style-name="ce43" table:formula="of:=IF([.J14]&lt;6;IF(LOOKUP([.J14];['Grilles indiciaires'.J56:.J62];['Grilles indiciaires'.K56:.K62])*12&gt;[.J15]+1;[.J14];[.J14]+1);IF([.J14]=6;IF([.J15]+1&lt;36;6;&quot;HEA&quot;);&quot;HEA&quot;))" office:value-type="float" office:value="6">
            <text:p>6</text:p>
          </table:table-cell>
          <table:table-cell table:style-name="ce43" table:formula="of:=IF([.K14]&lt;6;IF(LOOKUP([.K14];['Grilles indiciaires'.K56:.K62];['Grilles indiciaires'.L56:.L62])*12&gt;[.K15]+1;[.K14];[.K14]+1);IF([.K14]=6;IF([.K15]+1&lt;36;6;&quot;HEA&quot;);&quot;HEA&quot;))" office:value-type="float" office:value="6">
            <text:p>6</text:p>
          </table:table-cell>
          <table:table-cell table:style-name="ce43" table:formula="of:=IF([.L14]&lt;6;IF(LOOKUP([.L14];['Grilles indiciaires'.L56:.L62];['Grilles indiciaires'.M56:.M62])*12&gt;[.L15]+1;[.L14];[.L14]+1);IF([.L14]=6;IF([.L15]+1&lt;36;6;&quot;HEA&quot;);&quot;HEA&quot;))" office:value-type="float" office:value="6">
            <text:p>6</text:p>
          </table:table-cell>
          <table:table-cell table:style-name="ce43" table:formula="of:=IF([.M14]&lt;6;IF(LOOKUP([.M14];['Grilles indiciaires'.M56:.M62];['Grilles indiciaires'.N56:.N62])*12&gt;[.M15]+1;[.M14];[.M14]+1);IF([.M14]=6;IF([.M15]+1&lt;36;6;&quot;HEA&quot;);&quot;HEA&quot;))" office:value-type="float" office:value="6">
            <text:p>6</text:p>
          </table:table-cell>
          <table:table-cell table:style-name="ce79" table:formula="of:=IF([.N14]&lt;6;IF(LOOKUP([.N14];['Grilles indiciaires'.N56:.N62];['Grilles indiciaires'.O56:.O62])*12&gt;[.N15]+1;[.N14];[.N14]+1);IF([.N14]=6;IF([.N15]+1&lt;36;6;&quot;HEA&quot;);&quot;HEA&quot;))" office:value-type="float" office:value="6">
            <text:p>6</text:p>
          </table:table-cell>
          <table:table-cell table:style-name="ce43" table:formula="of:=IF([.O14]&lt;6;IF(LOOKUP([.O14];['Grilles indiciaires'.O56:.O62];['Grilles indiciaires'.P56:.P62])*12&gt;[.O15]+1;[.O14];[.O14]+1);IF([.O14]=6;IF([.O15]+1&lt;36;6;&quot;HEA&quot;);&quot;HEA&quot;))" office:value-type="float" office:value="6">
            <text:p>6</text:p>
          </table:table-cell>
          <table:table-cell table:style-name="ce43" table:formula="of:=IF([.P14]&lt;6;IF(LOOKUP([.P14];['Grilles indiciaires'.P56:.P62];['Grilles indiciaires'.Q56:.Q62])*12&gt;[.P15]+1;[.P14];[.P14]+1);IF([.P14]=6;IF([.P15]+1&lt;36;6;&quot;HEA&quot;);&quot;HEA&quot;))" office:value-type="float" office:value="6">
            <text:p>6</text:p>
          </table:table-cell>
          <table:table-cell table:style-name="ce43" table:formula="of:=IF([.Q14]&lt;6;IF(LOOKUP([.Q14];['Grilles indiciaires'.Q56:.Q62];['Grilles indiciaires'.R56:.R62])*12&gt;[.Q15]+1;[.Q14];[.Q14]+1);IF([.Q14]=6;IF([.Q15]+1&lt;36;6;&quot;HEA&quot;);&quot;HEA&quot;))" office:value-type="float" office:value="6">
            <text:p>6</text:p>
          </table:table-cell>
          <table:table-cell table:style-name="ce43" table:formula="of:=IF([.R14]&lt;6;IF(LOOKUP([.R14];['Grilles indiciaires'.R56:.R62];['Grilles indiciaires'.S56:.S62])*12&gt;[.R15]+1;[.R14];[.R14]+1);IF([.R14]=6;IF([.R15]+1&lt;36;6;&quot;HEA&quot;);&quot;HEA&quot;))" office:value-type="float" office:value="6">
            <text:p>6</text:p>
          </table:table-cell>
          <table:table-cell table:style-name="ce43" table:formula="of:=IF([.S14]&lt;6;IF(LOOKUP([.S14];['Grilles indiciaires'.S56:.S62];['Grilles indiciaires'.T56:.T62])*12&gt;[.S15]+1;[.S14];[.S14]+1);IF([.S14]=6;IF([.S15]+1&lt;36;6;&quot;HEA&quot;);&quot;HEA&quot;))" office:value-type="float" office:value="6">
            <text:p>6</text:p>
          </table:table-cell>
          <table:table-cell table:style-name="ce43" table:formula="of:=IF([.T14]&lt;6;IF(LOOKUP([.T14];['Grilles indiciaires'.T56:.T62];['Grilles indiciaires'.U56:.U62])*12&gt;[.T15]+1;[.T14];[.T14]+1);IF([.T14]=6;IF([.T15]+1&lt;36;6;&quot;HEA&quot;);&quot;HEA&quot;))" office:value-type="float" office:value="6">
            <text:p>6</text:p>
          </table:table-cell>
          <table:table-cell table:style-name="ce43" table:formula="of:=IF([.U14]&lt;6;IF(LOOKUP([.U14];['Grilles indiciaires'.U56:.U62];['Grilles indiciaires'.V56:.V62])*12&gt;[.U15]+1;[.U14];[.U14]+1);IF([.U14]=6;IF([.U15]+1&lt;36;6;&quot;HEA&quot;);&quot;HEA&quot;))" office:value-type="float" office:value="6">
            <text:p>6</text:p>
          </table:table-cell>
          <table:table-cell table:style-name="ce43" table:formula="of:=IF([.V14]&lt;6;IF(LOOKUP([.V14];['Grilles indiciaires'.V56:.V62];['Grilles indiciaires'.W56:.W62])*12&gt;[.V15]+1;[.V14];[.V14]+1);IF([.V14]=6;IF([.V15]+1&lt;36;6;&quot;HEA&quot;);&quot;HEA&quot;))" office:value-type="float" office:value="6">
            <text:p>6</text:p>
          </table:table-cell>
          <table:table-cell table:style-name="ce43" table:formula="of:=IF([.W14]&lt;6;IF(LOOKUP([.W14];['Grilles indiciaires'.W56:.W62];['Grilles indiciaires'.X56:.X62])*12&gt;[.W15]+1;[.W14];[.W14]+1);IF([.W14]=6;IF([.W15]+1&lt;36;6;&quot;HEA&quot;);&quot;HEA&quot;))" office:value-type="float" office:value="6">
            <text:p>6</text:p>
          </table:table-cell>
          <table:table-cell table:style-name="ce43" table:formula="of:=IF([.X14]&lt;6;IF(LOOKUP([.X14];['Grilles indiciaires'.X56:.X62];['Grilles indiciaires'.Y56:.Y62])*12&gt;[.X15]+1;[.X14];[.X14]+1);IF([.X14]=6;IF([.X15]+1&lt;36;6;&quot;HEA&quot;);&quot;HEA&quot;))" office:value-type="float" office:value="6">
            <text:p>6</text:p>
          </table:table-cell>
          <table:table-cell table:style-name="ce43" table:formula="of:=IF([.Y14]&lt;6;IF(LOOKUP([.Y14];['Grilles indiciaires'.Y56:.Y62];['Grilles indiciaires'.Z56:.Z62])*12&gt;[.Y15]+1;[.Y14];[.Y14]+1);IF([.Y14]=6;IF([.Y15]+1&lt;36;6;&quot;HEA&quot;);&quot;HEA&quot;))" office:value-type="float" office:value="6">
            <text:p>6</text:p>
          </table:table-cell>
          <table:table-cell table:style-name="ce79" table:formula="of:=IF([.Z14]&lt;6;IF(LOOKUP([.Z14];['Grilles indiciaires'.Z56:.Z62];['Grilles indiciaires'.AA56:.AA62])*12&gt;[.Z15]+1;[.Z14];[.Z14]+1);IF([.Z14]=6;IF([.Z15]+1&lt;36;6;&quot;HEA&quot;);&quot;HEA&quot;))" office:value-type="float" office:value="6">
            <text:p>6</text:p>
          </table:table-cell>
          <table:table-cell table:style-name="ce43" table:formula="of:=IF([.AA14]&lt;6;IF(LOOKUP([.AA14];['Grilles indiciaires'.AA56:.AA62];['Grilles indiciaires'.AB56:.AB62])*12&gt;[.AA15]+1;[.AA14];[.AA14]+1);IF([.AA14]=6;IF([.AA15]+1&lt;36;6;&quot;HEA&quot;);&quot;HEA&quot;))" office:value-type="float" office:value="6">
            <text:p>6</text:p>
          </table:table-cell>
          <table:table-cell table:style-name="ce43" table:formula="of:=IF([.AB14]&lt;6;IF(LOOKUP([.AB14];['Grilles indiciaires'.AB56:.AB62];['Grilles indiciaires'.AC56:.AC62])*12&gt;[.AB15]+1;[.AB14];[.AB14]+1);IF([.AB14]=6;IF([.AB15]+1&lt;36;6;&quot;HEA&quot;);&quot;HEA&quot;))" office:value-type="float" office:value="6">
            <text:p>6</text:p>
          </table:table-cell>
          <table:table-cell table:style-name="ce43" table:formula="of:=IF([.AC14]&lt;6;IF(LOOKUP([.AC14];['Grilles indiciaires'.AC56:.AC62];['Grilles indiciaires'.AD56:.AD62])*12&gt;[.AC15]+1;[.AC14];[.AC14]+1);IF([.AC14]=6;IF([.AC15]+1&lt;36;6;&quot;HEA&quot;);&quot;HEA&quot;))" office:value-type="float" office:value="6">
            <text:p>6</text:p>
          </table:table-cell>
          <table:table-cell table:style-name="ce43" table:formula="of:=IF([.AD14]&lt;6;IF(LOOKUP([.AD14];['Grilles indiciaires'.AD56:.AD62];['Grilles indiciaires'.AE56:.AE62])*12&gt;[.AD15]+1;[.AD14];[.AD14]+1);IF([.AD14]=6;IF([.AD15]+1&lt;36;6;&quot;HEA&quot;);&quot;HEA&quot;))" office:value-type="float" office:value="6">
            <text:p>6</text:p>
          </table:table-cell>
          <table:table-cell table:style-name="ce43" table:formula="of:=IF([.AE14]&lt;6;IF(LOOKUP([.AE14];['Grilles indiciaires'.AE56:.AE62];['Grilles indiciaires'.AF56:.AF62])*12&gt;[.AE15]+1;[.AE14];[.AE14]+1);IF([.AE14]=6;IF([.AE15]+1&lt;36;6;&quot;HEA&quot;);&quot;HEA&quot;))" office:value-type="float" office:value="6">
            <text:p>6</text:p>
          </table:table-cell>
          <table:table-cell table:style-name="ce43" table:formula="of:=IF([.AF14]&lt;6;IF(LOOKUP([.AF14];['Grilles indiciaires'.AF56:.AF62];['Grilles indiciaires'.AG56:.AG62])*12&gt;[.AF15]+1;[.AF14];[.AF14]+1);IF([.AF14]=6;IF([.AF15]+1&lt;36;6;&quot;HEA&quot;);&quot;HEA&quot;))" office:value-type="float" office:value="6">
            <text:p>6</text:p>
          </table:table-cell>
          <table:table-cell table:style-name="ce43" table:formula="of:=IF([.AG14]&lt;6;IF(LOOKUP([.AG14];['Grilles indiciaires'.AG56:.AG62];['Grilles indiciaires'.AH56:.AH62])*12&gt;[.AG15]+1;[.AG14];[.AG14]+1);IF([.AG14]=6;IF([.AG15]+1&lt;36;6;&quot;HEA&quot;);&quot;HEA&quot;))" office:value-type="float" office:value="6">
            <text:p>6</text:p>
          </table:table-cell>
          <table:table-cell table:style-name="ce43" table:formula="of:=IF([.AH14]&lt;6;IF(LOOKUP([.AH14];['Grilles indiciaires'.AH56:.AH62];['Grilles indiciaires'.AI56:.AI62])*12&gt;[.AH15]+1;[.AH14];[.AH14]+1);IF([.AH14]=6;IF([.AH15]+1&lt;36;6;&quot;HEA&quot;);&quot;HEA&quot;))" office:value-type="float" office:value="6">
            <text:p>6</text:p>
          </table:table-cell>
          <table:table-cell table:style-name="ce43" table:formula="of:=IF([.AI14]&lt;6;IF(LOOKUP([.AI14];['Grilles indiciaires'.AI56:.AI62];['Grilles indiciaires'.AJ56:.AJ62])*12&gt;[.AI15]+1;[.AI14];[.AI14]+1);IF([.AI14]=6;IF([.AI15]+1&lt;36;6;&quot;HEA&quot;);&quot;HEA&quot;))" office:value-type="float" office:value="6">
            <text:p>6</text:p>
          </table:table-cell>
          <table:table-cell table:style-name="ce43" table:formula="of:=IF([.AJ14]&lt;6;IF(LOOKUP([.AJ14];['Grilles indiciaires'.AJ56:.AJ62];['Grilles indiciaires'.AK56:.AK62])*12&gt;[.AJ15]+1;[.AJ14];[.AJ14]+1);IF([.AJ14]=6;IF([.AJ15]+1&lt;36;6;&quot;HEA&quot;);&quot;HEA&quot;))" office:value-type="float" office:value="6">
            <text:p>6</text:p>
          </table:table-cell>
          <table:table-cell table:style-name="ce43" table:formula="of:=IF([.AK14]&lt;6;IF(LOOKUP([.AK14];['Grilles indiciaires'.AK56:.AK62];['Grilles indiciaires'.AL56:.AL62])*12&gt;[.AK15]+1;[.AK14];[.AK14]+1);IF([.AK14]=6;IF([.AK15]+1&lt;36;6;&quot;HEA&quot;);&quot;HEA&quot;))" office:value-type="float" office:value="6">
            <text:p>6</text:p>
          </table:table-cell>
          <table:table-cell table:style-name="ce79" table:formula="of:=IF([.AL14]&lt;6;IF(LOOKUP([.AL14];['Grilles indiciaires'.AL56:.AL62];['Grilles indiciaires'.AM56:.AM62])*12&gt;[.AL15]+1;[.AL14];[.AL14]+1);IF([.AL14]=6;IF([.AL15]+1&lt;36;6;&quot;HEA&quot;);&quot;HEA&quot;))" office:value-type="float" office:value="6">
            <text:p>6</text:p>
          </table:table-cell>
          <table:table-cell table:style-name="ce43" table:formula="of:=IF([.AM14]&lt;6;IF(LOOKUP([.AM14];['Grilles indiciaires'.AM56:.AM62];['Grilles indiciaires'.AN56:.AN62])*12&gt;[.AM15]+1;[.AM14];[.AM14]+1);IF([.AM14]=6;IF([.AM15]+1&lt;36;6;&quot;HEA&quot;);&quot;HEA&quot;))" office:value-type="float" office:value="6">
            <text:p>6</text:p>
          </table:table-cell>
          <table:table-cell table:style-name="ce43" table:formula="of:=IF([.AN14]&lt;6;IF(LOOKUP([.AN14];['Grilles indiciaires'.AN56:.AN62];['Grilles indiciaires'.AO56:.AO62])*12&gt;[.AN15]+1;[.AN14];[.AN14]+1);IF([.AN14]=6;IF([.AN15]+1&lt;36;6;&quot;HEA&quot;);&quot;HEA&quot;))" office:value-type="string" office:string-value="HEA">
            <text:p>HEA</text:p>
          </table:table-cell>
          <table:table-cell table:style-name="ce43" table:formula="of:=IF([.AO14]&lt;6;IF(LOOKUP([.AO14];['Grilles indiciaires'.AO56:.AO62];['Grilles indiciaires'.AP56:.AP62])*12&gt;[.AO15]+1;[.AO14];[.AO14]+1);IF([.AO14]=6;IF([.AO15]+1&lt;36;6;&quot;HEA&quot;);&quot;HEA&quot;))" office:value-type="string" office:string-value="HEA">
            <text:p>HEA</text:p>
          </table:table-cell>
          <table:table-cell table:style-name="ce43" table:formula="of:=IF([.AP14]&lt;6;IF(LOOKUP([.AP14];['Grilles indiciaires'.AP56:.AP62];['Grilles indiciaires'.AQ56:.AQ62])*12&gt;[.AP15]+1;[.AP14];[.AP14]+1);IF([.AP14]=6;IF([.AP15]+1&lt;36;6;&quot;HEA&quot;);&quot;HEA&quot;))" office:value-type="string" office:string-value="HEA">
            <text:p>HEA</text:p>
          </table:table-cell>
          <table:table-cell table:style-name="ce43" table:formula="of:=IF([.AQ14]&lt;6;IF(LOOKUP([.AQ14];['Grilles indiciaires'.AQ56:.AQ62];['Grilles indiciaires'.AR56:.AR62])*12&gt;[.AQ15]+1;[.AQ14];[.AQ14]+1);IF([.AQ14]=6;IF([.AQ15]+1&lt;36;6;&quot;HEA&quot;);&quot;HEA&quot;))" office:value-type="string" office:string-value="HEA">
            <text:p>HEA</text:p>
          </table:table-cell>
          <table:table-cell table:style-name="ce43" table:formula="of:=IF([.AR14]&lt;6;IF(LOOKUP([.AR14];['Grilles indiciaires'.AR56:.AR62];['Grilles indiciaires'.AS56:.AS62])*12&gt;[.AR15]+1;[.AR14];[.AR14]+1);IF([.AR14]=6;IF([.AR15]+1&lt;36;6;&quot;HEA&quot;);&quot;HEA&quot;))" office:value-type="string" office:string-value="HEA">
            <text:p>HEA</text:p>
          </table:table-cell>
          <table:table-cell table:style-name="ce43" table:formula="of:=IF([.AS14]&lt;6;IF(LOOKUP([.AS14];['Grilles indiciaires'.AS56:.AS62];['Grilles indiciaires'.AT56:.AT62])*12&gt;[.AS15]+1;[.AS14];[.AS14]+1);IF([.AS14]=6;IF([.AS15]+1&lt;36;6;&quot;HEA&quot;);&quot;HEA&quot;))" office:value-type="string" office:string-value="HEA">
            <text:p>HEA</text:p>
          </table:table-cell>
          <table:table-cell table:style-name="ce43" table:formula="of:=IF([.AT14]&lt;6;IF(LOOKUP([.AT14];['Grilles indiciaires'.AT56:.AT62];['Grilles indiciaires'.AU56:.AU62])*12&gt;[.AT15]+1;[.AT14];[.AT14]+1);IF([.AT14]=6;IF([.AT15]+1&lt;36;6;&quot;HEA&quot;);&quot;HEA&quot;))" office:value-type="string" office:string-value="HEA">
            <text:p>HEA</text:p>
          </table:table-cell>
          <table:table-cell table:style-name="ce43" table:formula="of:=IF([.AU14]&lt;6;IF(LOOKUP([.AU14];['Grilles indiciaires'.AU56:.AU62];['Grilles indiciaires'.AV56:.AV62])*12&gt;[.AU15]+1;[.AU14];[.AU14]+1);IF([.AU14]=6;IF([.AU15]+1&lt;36;6;&quot;HEA&quot;);&quot;HEA&quot;))" office:value-type="string" office:string-value="HEA">
            <text:p>HEA</text:p>
          </table:table-cell>
          <table:table-cell table:style-name="ce43" table:formula="of:=IF([.AV14]&lt;6;IF(LOOKUP([.AV14];['Grilles indiciaires'.AV56:.AV62];['Grilles indiciaires'.AW56:.AW62])*12&gt;[.AV15]+1;[.AV14];[.AV14]+1);IF([.AV14]=6;IF([.AV15]+1&lt;36;6;&quot;HEA&quot;);&quot;HEA&quot;))" office:value-type="string" office:string-value="HEA">
            <text:p>HEA</text:p>
          </table:table-cell>
          <table:table-cell table:style-name="ce43" table:formula="of:=IF([.AW14]&lt;6;IF(LOOKUP([.AW14];['Grilles indiciaires'.AW56:.AW62];['Grilles indiciaires'.AX56:.AX62])*12&gt;[.AW15]+1;[.AW14];[.AW14]+1);IF([.AW14]=6;IF([.AW15]+1&lt;36;6;&quot;HEA&quot;);&quot;HEA&quot;))" office:value-type="string" office:string-value="HEA">
            <text:p>HEA</text:p>
          </table:table-cell>
          <table:table-cell table:style-name="ce79" table:formula="of:=IF([.AX14]&lt;6;IF(LOOKUP([.AX14];['Grilles indiciaires'.AX56:.AX62];['Grilles indiciaires'.AY56:.AY62])*12&gt;[.AX15]+1;[.AX14];[.AX14]+1);IF([.AX14]=6;IF([.AX15]+1&lt;36;6;&quot;HEA&quot;);&quot;HEA&quot;))" office:value-type="string" office:string-value="HEA">
            <text:p>HEA</text:p>
          </table:table-cell>
          <table:table-cell table:style-name="ce43" table:formula="of:=IF([.AY14]&lt;6;IF(LOOKUP([.AY14];['Grilles indiciaires'.AY56:.AY62];['Grilles indiciaires'.AZ56:.AZ62])*12&gt;[.AY15]+1;[.AY14];[.AY14]+1);IF([.AY14]=6;IF([.AY15]+1&lt;36;6;&quot;HEA&quot;);&quot;HEA&quot;))" office:value-type="string" office:string-value="HEA">
            <text:p>HEA</text:p>
          </table:table-cell>
          <table:table-cell table:style-name="ce43" table:formula="of:=IF([.AZ14]&lt;6;IF(LOOKUP([.AZ14];['Grilles indiciaires'.AZ56:.AZ62];['Grilles indiciaires'.BA56:.BA62])*12&gt;[.AZ15]+1;[.AZ14];[.AZ14]+1);IF([.AZ14]=6;IF([.AZ15]+1&lt;36;6;&quot;HEA&quot;);&quot;HEA&quot;))" office:value-type="string" office:string-value="HEA">
            <text:p>HEA</text:p>
          </table:table-cell>
          <table:table-cell table:style-name="ce43" table:formula="of:=IF([.BA14]&lt;6;IF(LOOKUP([.BA14];['Grilles indiciaires'.BA56:.BA62];['Grilles indiciaires'.BB56:.BB62])*12&gt;[.BA15]+1;[.BA14];[.BA14]+1);IF([.BA14]=6;IF([.BA15]+1&lt;36;6;&quot;HEA&quot;);&quot;HEA&quot;))" office:value-type="string" office:string-value="HEA">
            <text:p>HEA</text:p>
          </table:table-cell>
          <table:table-cell table:style-name="ce43" table:formula="of:=IF([.BB14]&lt;6;IF(LOOKUP([.BB14];['Grilles indiciaires'.BB56:.BB62];['Grilles indiciaires'.BC56:.BC62])*12&gt;[.BB15]+1;[.BB14];[.BB14]+1);IF([.BB14]=6;IF([.BB15]+1&lt;36;6;&quot;HEA&quot;);&quot;HEA&quot;))" office:value-type="string" office:string-value="HEA">
            <text:p>HEA</text:p>
          </table:table-cell>
          <table:table-cell table:style-name="ce43" table:formula="of:=IF([.BC14]&lt;6;IF(LOOKUP([.BC14];['Grilles indiciaires'.BC56:.BC62];['Grilles indiciaires'.BD56:.BD62])*12&gt;[.BC15]+1;[.BC14];[.BC14]+1);IF([.BC14]=6;IF([.BC15]+1&lt;36;6;&quot;HEA&quot;);&quot;HEA&quot;))" office:value-type="string" office:string-value="HEA">
            <text:p>HEA</text:p>
          </table:table-cell>
          <table:table-cell table:style-name="ce43" table:formula="of:=IF([.BD14]&lt;6;IF(LOOKUP([.BD14];['Grilles indiciaires'.BD56:.BD62];['Grilles indiciaires'.BE56:.BE62])*12&gt;[.BD15]+1;[.BD14];[.BD14]+1);IF([.BD14]=6;IF([.BD15]+1&lt;36;6;&quot;HEA&quot;);&quot;HEA&quot;))" office:value-type="string" office:string-value="HEA">
            <text:p>HEA</text:p>
          </table:table-cell>
          <table:table-cell table:style-name="ce43" table:formula="of:=IF([.BE14]&lt;6;IF(LOOKUP([.BE14];['Grilles indiciaires'.BE56:.BE62];['Grilles indiciaires'.BF56:.BF62])*12&gt;[.BE15]+1;[.BE14];[.BE14]+1);IF([.BE14]=6;IF([.BE15]+1&lt;36;6;&quot;HEA&quot;);&quot;HEA&quot;))" office:value-type="string" office:string-value="HEA">
            <text:p>HEA</text:p>
          </table:table-cell>
          <table:table-cell table:style-name="ce43" table:formula="of:=IF([.BF14]&lt;6;IF(LOOKUP([.BF14];['Grilles indiciaires'.BF56:.BF62];['Grilles indiciaires'.BG56:.BG62])*12&gt;[.BF15]+1;[.BF14];[.BF14]+1);IF([.BF14]=6;IF([.BF15]+1&lt;36;6;&quot;HEA&quot;);&quot;HEA&quot;))" office:value-type="string" office:string-value="HEA">
            <text:p>HEA</text:p>
          </table:table-cell>
          <table:table-cell table:style-name="ce43" table:formula="of:=IF([.BG14]&lt;6;IF(LOOKUP([.BG14];['Grilles indiciaires'.BG56:.BG62];['Grilles indiciaires'.BH56:.BH62])*12&gt;[.BG15]+1;[.BG14];[.BG14]+1);IF([.BG14]=6;IF([.BG15]+1&lt;36;6;&quot;HEA&quot;);&quot;HEA&quot;))" office:value-type="string" office:string-value="HEA">
            <text:p>HEA</text:p>
          </table:table-cell>
          <table:table-cell table:style-name="ce43" table:formula="of:=IF([.BH14]&lt;6;IF(LOOKUP([.BH14];['Grilles indiciaires'.BH56:.BH62];['Grilles indiciaires'.BI56:.BI62])*12&gt;[.BH15]+1;[.BH14];[.BH14]+1);IF([.BH14]=6;IF([.BH15]+1&lt;36;6;&quot;HEA&quot;);&quot;HEA&quot;))" office:value-type="string" office:string-value="HEA">
            <text:p>HEA</text:p>
          </table:table-cell>
          <table:table-cell table:style-name="ce43" table:formula="of:=IF([.BI14]&lt;6;IF(LOOKUP([.BI14];['Grilles indiciaires'.BI56:.BI62];['Grilles indiciaires'.BJ56:.BJ62])*12&gt;[.BI15]+1;[.BI14];[.BI14]+1);IF([.BI14]=6;IF([.BI15]+1&lt;36;6;&quot;HEA&quot;);&quot;HEA&quot;))" office:value-type="string" office:string-value="HEA">
            <text:p>HEA</text:p>
          </table:table-cell>
          <table:table-cell table:style-name="ce79" table:formula="of:=IF([.BJ14]&lt;6;IF(LOOKUP([.BJ14];['Grilles indiciaires'.BJ56:.BJ62];['Grilles indiciaires'.BK56:.BK62])*12&gt;[.BJ15]+1;[.BJ14];[.BJ14]+1);IF([.BJ14]=6;IF([.BJ15]+1&lt;36;6;&quot;HEA&quot;);&quot;HEA&quot;))" office:value-type="string" office:string-value="HEA">
            <text:p>HEA</text:p>
          </table:table-cell>
          <table:table-cell table:style-name="ce43" table:formula="of:=IF([.BK14]&lt;6;IF(LOOKUP([.BK14];['Grilles indiciaires'.BK56:.BK62];['Grilles indiciaires'.BL56:.BL62])*12&gt;[.BK15]+1;[.BK14];[.BK14]+1);IF([.BK14]=6;IF([.BK15]+1&lt;36;6;&quot;HEA&quot;);&quot;HEA&quot;))" office:value-type="string" office:string-value="HEA">
            <text:p>HEA</text:p>
          </table:table-cell>
          <table:table-cell table:style-name="ce43" table:formula="of:=IF([.BL14]&lt;6;IF(LOOKUP([.BL14];['Grilles indiciaires'.BL56:.BL62];['Grilles indiciaires'.BM56:.BM62])*12&gt;[.BL15]+1;[.BL14];[.BL14]+1);IF([.BL14]=6;IF([.BL15]+1&lt;36;6;&quot;HEA&quot;);&quot;HEA&quot;))" office:value-type="string" office:string-value="HEA">
            <text:p>HEA</text:p>
          </table:table-cell>
          <table:table-cell table:style-name="ce43" table:formula="of:=IF([.BM14]&lt;6;IF(LOOKUP([.BM14];['Grilles indiciaires'.BM56:.BM62];['Grilles indiciaires'.BN56:.BN62])*12&gt;[.BM15]+1;[.BM14];[.BM14]+1);IF([.BM14]=6;IF([.BM15]+1&lt;36;6;&quot;HEA&quot;);&quot;HEA&quot;))" office:value-type="string" office:string-value="HEA">
            <text:p>HEA</text:p>
          </table:table-cell>
          <table:table-cell table:style-name="ce43" table:formula="of:=IF([.BN14]&lt;6;IF(LOOKUP([.BN14];['Grilles indiciaires'.BN56:.BN62];['Grilles indiciaires'.BO56:.BO62])*12&gt;[.BN15]+1;[.BN14];[.BN14]+1);IF([.BN14]=6;IF([.BN15]+1&lt;36;6;&quot;HEA&quot;);&quot;HEA&quot;))" office:value-type="string" office:string-value="HEA">
            <text:p>HEA</text:p>
          </table:table-cell>
          <table:table-cell table:style-name="ce43" table:formula="of:=IF([.BO14]&lt;6;IF(LOOKUP([.BO14];['Grilles indiciaires'.BO56:.BO62];['Grilles indiciaires'.BP56:.BP62])*12&gt;[.BO15]+1;[.BO14];[.BO14]+1);IF([.BO14]=6;IF([.BO15]+1&lt;36;6;&quot;HEA&quot;);&quot;HEA&quot;))" office:value-type="string" office:string-value="HEA">
            <text:p>HEA</text:p>
          </table:table-cell>
          <table:table-cell table:style-name="ce43" table:formula="of:=IF([.BP14]&lt;6;IF(LOOKUP([.BP14];['Grilles indiciaires'.BP56:.BP62];['Grilles indiciaires'.BQ56:.BQ62])*12&gt;[.BP15]+1;[.BP14];[.BP14]+1);IF([.BP14]=6;IF([.BP15]+1&lt;36;6;&quot;HEA&quot;);&quot;HEA&quot;))" office:value-type="string" office:string-value="HEA">
            <text:p>HEA</text:p>
          </table:table-cell>
          <table:table-cell table:style-name="ce43" table:formula="of:=IF([.BQ14]&lt;6;IF(LOOKUP([.BQ14];['Grilles indiciaires'.BQ56:.BQ62];['Grilles indiciaires'.BR56:.BR62])*12&gt;[.BQ15]+1;[.BQ14];[.BQ14]+1);IF([.BQ14]=6;IF([.BQ15]+1&lt;36;6;&quot;HEA&quot;);&quot;HEA&quot;))" office:value-type="string" office:string-value="HEA">
            <text:p>HEA</text:p>
          </table:table-cell>
          <table:table-cell table:style-name="ce43" table:formula="of:=IF([.BR14]&lt;6;IF(LOOKUP([.BR14];['Grilles indiciaires'.BR56:.BR62];['Grilles indiciaires'.BS56:.BS62])*12&gt;[.BR15]+1;[.BR14];[.BR14]+1);IF([.BR14]=6;IF([.BR15]+1&lt;36;6;&quot;HEA&quot;);&quot;HEA&quot;))" office:value-type="string" office:string-value="HEA">
            <text:p>HEA</text:p>
          </table:table-cell>
          <table:table-cell table:style-name="ce43" table:formula="of:=IF([.BS14]&lt;6;IF(LOOKUP([.BS14];['Grilles indiciaires'.BS56:.BS62];['Grilles indiciaires'.BT56:.BT62])*12&gt;[.BS15]+1;[.BS14];[.BS14]+1);IF([.BS14]=6;IF([.BS15]+1&lt;36;6;&quot;HEA&quot;);&quot;HEA&quot;))" office:value-type="string" office:string-value="HEA">
            <text:p>HEA</text:p>
          </table:table-cell>
          <table:table-cell table:style-name="ce43" table:formula="of:=IF([.BT14]&lt;6;IF(LOOKUP([.BT14];['Grilles indiciaires'.BT56:.BT62];['Grilles indiciaires'.BU56:.BU62])*12&gt;[.BT15]+1;[.BT14];[.BT14]+1);IF([.BT14]=6;IF([.BT15]+1&lt;36;6;&quot;HEA&quot;);&quot;HEA&quot;))" office:value-type="string" office:string-value="HEA">
            <text:p>HEA</text:p>
          </table:table-cell>
          <table:table-cell table:style-name="ce43" table:formula="of:=IF([.BU14]&lt;6;IF(LOOKUP([.BU14];['Grilles indiciaires'.BU56:.BU62];['Grilles indiciaires'.BV56:.BV62])*12&gt;[.BU15]+1;[.BU14];[.BU14]+1);IF([.BU14]=6;IF([.BU15]+1&lt;36;6;&quot;HEA&quot;);&quot;HEA&quot;))" office:value-type="string" office:string-value="HEA">
            <text:p>HEA</text:p>
          </table:table-cell>
          <table:table-cell table:style-name="ce79" table:formula="of:=IF([.BV14]&lt;6;IF(LOOKUP([.BV14];['Grilles indiciaires'.BV56:.BV62];['Grilles indiciaires'.BW56:.BW62])*12&gt;[.BV15]+1;[.BV14];[.BV14]+1);IF([.BV14]=6;IF([.BV15]+1&lt;36;6;&quot;HEA&quot;);&quot;HEA&quot;))" office:value-type="string" office:string-value="HEA">
            <text:p>HEA</text:p>
          </table:table-cell>
          <table:table-cell table:style-name="ce43" table:formula="of:=IF([.BW14]&lt;6;IF(LOOKUP([.BW14];['Grilles indiciaires'.BW56:.BW62];['Grilles indiciaires'.BX56:.BX62])*12&gt;[.BW15]+1;[.BW14];[.BW14]+1);IF([.BW14]=6;IF([.BW15]+1&lt;36;6;&quot;HEA&quot;);&quot;HEA&quot;))" office:value-type="string" office:string-value="HEA">
            <text:p>HEA</text:p>
          </table:table-cell>
          <table:table-cell table:style-name="ce43" table:formula="of:=IF([.BX14]&lt;6;IF(LOOKUP([.BX14];['Grilles indiciaires'.BX56:.BX62];['Grilles indiciaires'.BY56:.BY62])*12&gt;[.BX15]+1;[.BX14];[.BX14]+1);IF([.BX14]=6;IF([.BX15]+1&lt;36;6;&quot;HEA&quot;);&quot;HEA&quot;))" office:value-type="string" office:string-value="HEA">
            <text:p>HEA</text:p>
          </table:table-cell>
          <table:table-cell table:style-name="ce43" table:formula="of:=IF([.BY14]&lt;6;IF(LOOKUP([.BY14];['Grilles indiciaires'.BY56:.BY62];['Grilles indiciaires'.BZ56:.BZ62])*12&gt;[.BY15]+1;[.BY14];[.BY14]+1);IF([.BY14]=6;IF([.BY15]+1&lt;36;6;&quot;HEA&quot;);&quot;HEA&quot;))" office:value-type="string" office:string-value="HEA">
            <text:p>HEA</text:p>
          </table:table-cell>
          <table:table-cell table:style-name="ce43" table:formula="of:=IF([.BZ14]&lt;6;IF(LOOKUP([.BZ14];['Grilles indiciaires'.BZ56:.BZ62];['Grilles indiciaires'.CA56:.CA62])*12&gt;[.BZ15]+1;[.BZ14];[.BZ14]+1);IF([.BZ14]=6;IF([.BZ15]+1&lt;36;6;&quot;HEA&quot;);&quot;HEA&quot;))" office:value-type="string" office:string-value="HEA">
            <text:p>HEA</text:p>
          </table:table-cell>
          <table:table-cell table:style-name="ce43" table:formula="of:=IF([.CA14]&lt;6;IF(LOOKUP([.CA14];['Grilles indiciaires'.CA56:.CA62];['Grilles indiciaires'.CB56:.CB62])*12&gt;[.CA15]+1;[.CA14];[.CA14]+1);IF([.CA14]=6;IF([.CA15]+1&lt;36;6;&quot;HEA&quot;);&quot;HEA&quot;))" office:value-type="string" office:string-value="HEA">
            <text:p>HEA</text:p>
          </table:table-cell>
          <table:table-cell table:style-name="ce43" table:formula="of:=IF([.CB14]&lt;6;IF(LOOKUP([.CB14];['Grilles indiciaires'.CB56:.CB62];['Grilles indiciaires'.CC56:.CC62])*12&gt;[.CB15]+1;[.CB14];[.CB14]+1);IF([.CB14]=6;IF([.CB15]+1&lt;36;6;&quot;HEA&quot;);&quot;HEA&quot;))" office:value-type="string" office:string-value="HEA">
            <text:p>HEA</text:p>
          </table:table-cell>
          <table:table-cell table:style-name="ce43" table:formula="of:=IF([.CC14]&lt;6;IF(LOOKUP([.CC14];['Grilles indiciaires'.CC56:.CC62];['Grilles indiciaires'.CD56:.CD62])*12&gt;[.CC15]+1;[.CC14];[.CC14]+1);IF([.CC14]=6;IF([.CC15]+1&lt;36;6;&quot;HEA&quot;);&quot;HEA&quot;))" office:value-type="string" office:string-value="HEA">
            <text:p>HEA</text:p>
          </table:table-cell>
          <table:table-cell table:style-name="ce43" table:formula="of:=IF([.CD14]&lt;6;IF(LOOKUP([.CD14];['Grilles indiciaires'.CD56:.CD62];['Grilles indiciaires'.CE56:.CE62])*12&gt;[.CD15]+1;[.CD14];[.CD14]+1);IF([.CD14]=6;IF([.CD15]+1&lt;36;6;&quot;HEA&quot;);&quot;HEA&quot;))" office:value-type="string" office:string-value="HEA">
            <text:p>HEA</text:p>
          </table:table-cell>
          <table:table-cell table:style-name="ce43" table:formula="of:=IF([.CE14]&lt;6;IF(LOOKUP([.CE14];['Grilles indiciaires'.CE56:.CE62];['Grilles indiciaires'.CF56:.CF62])*12&gt;[.CE15]+1;[.CE14];[.CE14]+1);IF([.CE14]=6;IF([.CE15]+1&lt;36;6;&quot;HEA&quot;);&quot;HEA&quot;))" office:value-type="string" office:string-value="HEA">
            <text:p>HEA</text:p>
          </table:table-cell>
          <table:table-cell table:style-name="ce43" table:formula="of:=IF([.CF14]&lt;6;IF(LOOKUP([.CF14];['Grilles indiciaires'.CF56:.CF62];['Grilles indiciaires'.CG56:.CG62])*12&gt;[.CF15]+1;[.CF14];[.CF14]+1);IF([.CF14]=6;IF([.CF15]+1&lt;36;6;&quot;HEA&quot;);&quot;HEA&quot;))" office:value-type="string" office:string-value="HEA">
            <text:p>HEA</text:p>
          </table:table-cell>
          <table:table-cell table:style-name="ce43" table:formula="of:=IF([.CG14]&lt;6;IF(LOOKUP([.CG14];['Grilles indiciaires'.CG56:.CG62];['Grilles indiciaires'.CH56:.CH62])*12&gt;[.CG15]+1;[.CG14];[.CG14]+1);IF([.CG14]=6;IF([.CG15]+1&lt;36;6;&quot;HEA&quot;);&quot;HEA&quot;))" office:value-type="string" office:string-value="HEA">
            <text:p>HEA</text:p>
          </table:table-cell>
          <table:table-cell table:style-name="ce79" table:formula="of:=IF([.CH14]&lt;6;IF(LOOKUP([.CH14];['Grilles indiciaires'.CH56:.CH62];['Grilles indiciaires'.CI56:.CI62])*12&gt;[.CH15]+1;[.CH14];[.CH14]+1);IF([.CH14]=6;IF([.CH15]+1&lt;36;6;&quot;HEA&quot;);&quot;HEA&quot;))" office:value-type="string" office:string-value="HEA">
            <text:p>HEA</text:p>
          </table:table-cell>
          <table:table-cell table:style-name="ce43" table:formula="of:=IF([.CI14]&lt;6;IF(LOOKUP([.CI14];['Grilles indiciaires'.CI56:.CI62];['Grilles indiciaires'.CJ56:.CJ62])*12&gt;[.CI15]+1;[.CI14];[.CI14]+1);IF([.CI14]=6;IF([.CI15]+1&lt;36;6;&quot;HEA&quot;);&quot;HEA&quot;))" office:value-type="string" office:string-value="HEA">
            <text:p>HEA</text:p>
          </table:table-cell>
          <table:table-cell table:style-name="ce43" table:formula="of:=IF([.CJ14]&lt;6;IF(LOOKUP([.CJ14];['Grilles indiciaires'.CJ56:.CJ62];['Grilles indiciaires'.CK56:.CK62])*12&gt;[.CJ15]+1;[.CJ14];[.CJ14]+1);IF([.CJ14]=6;IF([.CJ15]+1&lt;36;6;&quot;HEA&quot;);&quot;HEA&quot;))" office:value-type="string" office:string-value="HEA">
            <text:p>HEA</text:p>
          </table:table-cell>
          <table:table-cell table:style-name="ce43" table:formula="of:=IF([.CK14]&lt;6;IF(LOOKUP([.CK14];['Grilles indiciaires'.CK56:.CK62];['Grilles indiciaires'.CL56:.CL62])*12&gt;[.CK15]+1;[.CK14];[.CK14]+1);IF([.CK14]=6;IF([.CK15]+1&lt;36;6;&quot;HEA&quot;);&quot;HEA&quot;))" office:value-type="string" office:string-value="HEA">
            <text:p>HEA</text:p>
          </table:table-cell>
          <table:table-cell table:style-name="ce43" table:formula="of:=IF([.CL14]&lt;6;IF(LOOKUP([.CL14];['Grilles indiciaires'.CL56:.CL62];['Grilles indiciaires'.CM56:.CM62])*12&gt;[.CL15]+1;[.CL14];[.CL14]+1);IF([.CL14]=6;IF([.CL15]+1&lt;36;6;&quot;HEA&quot;);&quot;HEA&quot;))" office:value-type="string" office:string-value="HEA">
            <text:p>HEA</text:p>
          </table:table-cell>
          <table:table-cell table:style-name="ce43" table:formula="of:=IF([.CM14]&lt;6;IF(LOOKUP([.CM14];['Grilles indiciaires'.CM56:.CM62];['Grilles indiciaires'.CN56:.CN62])*12&gt;[.CM15]+1;[.CM14];[.CM14]+1);IF([.CM14]=6;IF([.CM15]+1&lt;36;6;&quot;HEA&quot;);&quot;HEA&quot;))" office:value-type="string" office:string-value="HEA">
            <text:p>HEA</text:p>
          </table:table-cell>
          <table:table-cell table:style-name="ce43" table:formula="of:=IF([.CN14]&lt;6;IF(LOOKUP([.CN14];['Grilles indiciaires'.CN56:.CN62];['Grilles indiciaires'.CO56:.CO62])*12&gt;[.CN15]+1;[.CN14];[.CN14]+1);IF([.CN14]=6;IF([.CN15]+1&lt;36;6;&quot;HEA&quot;);&quot;HEA&quot;))" office:value-type="string" office:string-value="HEA">
            <text:p>HEA</text:p>
          </table:table-cell>
          <table:table-cell table:style-name="ce43" table:formula="of:=IF([.CO14]&lt;6;IF(LOOKUP([.CO14];['Grilles indiciaires'.CO56:.CO62];['Grilles indiciaires'.CP56:.CP62])*12&gt;[.CO15]+1;[.CO14];[.CO14]+1);IF([.CO14]=6;IF([.CO15]+1&lt;36;6;&quot;HEA&quot;);&quot;HEA&quot;))" office:value-type="string" office:string-value="HEA">
            <text:p>HEA</text:p>
          </table:table-cell>
          <table:table-cell table:style-name="ce43" table:formula="of:=IF([.CP14]&lt;6;IF(LOOKUP([.CP14];['Grilles indiciaires'.CP56:.CP62];['Grilles indiciaires'.CQ56:.CQ62])*12&gt;[.CP15]+1;[.CP14];[.CP14]+1);IF([.CP14]=6;IF([.CP15]+1&lt;36;6;&quot;HEA&quot;);&quot;HEA&quot;))" office:value-type="string" office:string-value="HEA">
            <text:p>HEA</text:p>
          </table:table-cell>
          <table:table-cell table:style-name="ce43" table:formula="of:=IF([.CQ14]&lt;6;IF(LOOKUP([.CQ14];['Grilles indiciaires'.CQ56:.CQ62];['Grilles indiciaires'.CR56:.CR62])*12&gt;[.CQ15]+1;[.CQ14];[.CQ14]+1);IF([.CQ14]=6;IF([.CQ15]+1&lt;36;6;&quot;HEA&quot;);&quot;HEA&quot;))" office:value-type="string" office:string-value="HEA">
            <text:p>HEA</text:p>
          </table:table-cell>
          <table:table-cell table:style-name="ce43" table:formula="of:=IF([.CR14]&lt;6;IF(LOOKUP([.CR14];['Grilles indiciaires'.CR56:.CR62];['Grilles indiciaires'.CS56:.CS62])*12&gt;[.CR15]+1;[.CR14];[.CR14]+1);IF([.CR14]=6;IF([.CR15]+1&lt;36;6;&quot;HEA&quot;);&quot;HEA&quot;))" office:value-type="string" office:string-value="HEA">
            <text:p>HEA</text:p>
          </table:table-cell>
          <table:table-cell table:style-name="ce43" table:formula="of:=IF([.CS14]&lt;6;IF(LOOKUP([.CS14];['Grilles indiciaires'.CS56:.CS62];['Grilles indiciaires'.CT56:.CT62])*12&gt;[.CS15]+1;[.CS14];[.CS14]+1);IF([.CS14]=6;IF([.CS15]+1&lt;36;6;&quot;HEA&quot;);&quot;HEA&quot;))" office:value-type="string" office:string-value="HEA">
            <text:p>HEA</text:p>
          </table:table-cell>
          <table:table-cell table:style-name="ce79" table:formula="of:=IF([.CT14]&lt;6;IF(LOOKUP([.CT14];['Grilles indiciaires'.CT56:.CT62];['Grilles indiciaires'.CU56:.CU62])*12&gt;[.CT15]+1;[.CT14];[.CT14]+1);IF([.CT14]=6;IF([.CT15]+1&lt;36;6;&quot;HEA&quot;);&quot;HEA&quot;))" office:value-type="string" office:string-value="HEA">
            <text:p>HEA</text:p>
          </table:table-cell>
          <table:table-cell table:style-name="ce43" table:formula="of:=IF([.CU14]&lt;6;IF(LOOKUP([.CU14];['Grilles indiciaires'.CU56:.CU62];['Grilles indiciaires'.CV56:.CV62])*12&gt;[.CU15]+1;[.CU14];[.CU14]+1);IF([.CU14]=6;IF([.CU15]+1&lt;36;6;&quot;HEA&quot;);&quot;HEA&quot;))" office:value-type="string" office:string-value="HEA">
            <text:p>HEA</text:p>
          </table:table-cell>
          <table:table-cell table:style-name="ce43" table:formula="of:=IF([.CV14]&lt;6;IF(LOOKUP([.CV14];['Grilles indiciaires'.CV56:.CV62];['Grilles indiciaires'.CW56:.CW62])*12&gt;[.CV15]+1;[.CV14];[.CV14]+1);IF([.CV14]=6;IF([.CV15]+1&lt;36;6;&quot;HEA&quot;);&quot;HEA&quot;))" office:value-type="string" office:string-value="HEA">
            <text:p>HEA</text:p>
          </table:table-cell>
          <table:table-cell table:style-name="ce43" table:formula="of:=IF([.CW14]&lt;6;IF(LOOKUP([.CW14];['Grilles indiciaires'.CW56:.CW62];['Grilles indiciaires'.CX56:.CX62])*12&gt;[.CW15]+1;[.CW14];[.CW14]+1);IF([.CW14]=6;IF([.CW15]+1&lt;36;6;&quot;HEA&quot;);&quot;HEA&quot;))" office:value-type="string" office:string-value="HEA">
            <text:p>HEA</text:p>
          </table:table-cell>
          <table:table-cell table:style-name="ce43" table:formula="of:=IF([.CX14]&lt;6;IF(LOOKUP([.CX14];['Grilles indiciaires'.CX56:.CX62];['Grilles indiciaires'.CY56:.CY62])*12&gt;[.CX15]+1;[.CX14];[.CX14]+1);IF([.CX14]=6;IF([.CX15]+1&lt;36;6;&quot;HEA&quot;);&quot;HEA&quot;))" office:value-type="string" office:string-value="HEA">
            <text:p>HEA</text:p>
          </table:table-cell>
          <table:table-cell table:style-name="ce43" table:formula="of:=IF([.CY14]&lt;6;IF(LOOKUP([.CY14];['Grilles indiciaires'.CY56:.CY62];['Grilles indiciaires'.CZ56:.CZ62])*12&gt;[.CY15]+1;[.CY14];[.CY14]+1);IF([.CY14]=6;IF([.CY15]+1&lt;36;6;&quot;HEA&quot;);&quot;HEA&quot;))" office:value-type="string" office:string-value="HEA">
            <text:p>HEA</text:p>
          </table:table-cell>
          <table:table-cell table:style-name="ce43" table:formula="of:=IF([.CZ14]&lt;6;IF(LOOKUP([.CZ14];['Grilles indiciaires'.CZ56:.CZ62];['Grilles indiciaires'.DA56:.DA62])*12&gt;[.CZ15]+1;[.CZ14];[.CZ14]+1);IF([.CZ14]=6;IF([.CZ15]+1&lt;36;6;&quot;HEA&quot;);&quot;HEA&quot;))" office:value-type="string" office:string-value="HEA">
            <text:p>HEA</text:p>
          </table:table-cell>
          <table:table-cell table:style-name="ce43" table:formula="of:=IF([.DA14]&lt;6;IF(LOOKUP([.DA14];['Grilles indiciaires'.DA56:.DA62];['Grilles indiciaires'.DB56:.DB62])*12&gt;[.DA15]+1;[.DA14];[.DA14]+1);IF([.DA14]=6;IF([.DA15]+1&lt;36;6;&quot;HEA&quot;);&quot;HEA&quot;))" office:value-type="string" office:string-value="HEA">
            <text:p>HEA</text:p>
          </table:table-cell>
          <table:table-cell table:style-name="ce43" table:formula="of:=IF([.DB14]&lt;6;IF(LOOKUP([.DB14];['Grilles indiciaires'.DB56:.DB62];['Grilles indiciaires'.DC56:.DC62])*12&gt;[.DB15]+1;[.DB14];[.DB14]+1);IF([.DB14]=6;IF([.DB15]+1&lt;36;6;&quot;HEA&quot;);&quot;HEA&quot;))" office:value-type="string" office:string-value="HEA">
            <text:p>HEA</text:p>
          </table:table-cell>
          <table:table-cell table:style-name="ce43" table:formula="of:=IF([.DC14]&lt;6;IF(LOOKUP([.DC14];['Grilles indiciaires'.DC56:.DC62];['Grilles indiciaires'.DD56:.DD62])*12&gt;[.DC15]+1;[.DC14];[.DC14]+1);IF([.DC14]=6;IF([.DC15]+1&lt;36;6;&quot;HEA&quot;);&quot;HEA&quot;))" office:value-type="string" office:string-value="HEA">
            <text:p>HEA</text:p>
          </table:table-cell>
          <table:table-cell table:style-name="ce43" table:formula="of:=IF([.DD14]&lt;6;IF(LOOKUP([.DD14];['Grilles indiciaires'.DD56:.DD62];['Grilles indiciaires'.DE56:.DE62])*12&gt;[.DD15]+1;[.DD14];[.DD14]+1);IF([.DD14]=6;IF([.DD15]+1&lt;36;6;&quot;HEA&quot;);&quot;HEA&quot;))" office:value-type="string" office:string-value="HEA">
            <text:p>HEA</text:p>
          </table:table-cell>
          <table:table-cell table:style-name="ce43" table:formula="of:=IF([.DE14]&lt;6;IF(LOOKUP([.DE14];['Grilles indiciaires'.DE56:.DE62];['Grilles indiciaires'.DF56:.DF62])*12&gt;[.DE15]+1;[.DE14];[.DE14]+1);IF([.DE14]=6;IF([.DE15]+1&lt;36;6;&quot;HEA&quot;);&quot;HEA&quot;))" office:value-type="string" office:string-value="HEA">
            <text:p>HEA</text:p>
          </table:table-cell>
          <table:table-cell table:style-name="ce79" table:formula="of:=IF([.DF14]&lt;6;IF(LOOKUP([.DF14];['Grilles indiciaires'.DF56:.DF62];['Grilles indiciaires'.DG56:.DG62])*12&gt;[.DF15]+1;[.DF14];[.DF14]+1);IF([.DF14]=6;IF([.DF15]+1&lt;36;6;&quot;HEA&quot;);&quot;HEA&quot;))" office:value-type="string" office:string-value="HEA">
            <text:p>HEA</text:p>
          </table:table-cell>
          <table:table-cell table:style-name="ce43" table:formula="of:=IF([.DG14]&lt;6;IF(LOOKUP([.DG14];['Grilles indiciaires'.DG56:.DG62];['Grilles indiciaires'.DH56:.DH62])*12&gt;[.DG15]+1;[.DG14];[.DG14]+1);IF([.DG14]=6;IF([.DG15]+1&lt;36;6;&quot;HEA&quot;);&quot;HEA&quot;))" office:value-type="string" office:string-value="HEA">
            <text:p>HEA</text:p>
          </table:table-cell>
          <table:table-cell table:style-name="ce43" table:formula="of:=IF([.DH14]&lt;6;IF(LOOKUP([.DH14];['Grilles indiciaires'.DH56:.DH62];['Grilles indiciaires'.DI56:.DI62])*12&gt;[.DH15]+1;[.DH14];[.DH14]+1);IF([.DH14]=6;IF([.DH15]+1&lt;36;6;&quot;HEA&quot;);&quot;HEA&quot;))" office:value-type="string" office:string-value="HEA">
            <text:p>HEA</text:p>
          </table:table-cell>
          <table:table-cell table:style-name="ce43" table:formula="of:=IF([.DI14]&lt;6;IF(LOOKUP([.DI14];['Grilles indiciaires'.DI56:.DI62];['Grilles indiciaires'.DJ56:.DJ62])*12&gt;[.DI15]+1;[.DI14];[.DI14]+1);IF([.DI14]=6;IF([.DI15]+1&lt;36;6;&quot;HEA&quot;);&quot;HEA&quot;))" office:value-type="string" office:string-value="HEA">
            <text:p>HEA</text:p>
          </table:table-cell>
          <table:table-cell table:style-name="ce43" table:formula="of:=IF([.DJ14]&lt;6;IF(LOOKUP([.DJ14];['Grilles indiciaires'.DJ56:.DJ62];['Grilles indiciaires'.DK56:.DK62])*12&gt;[.DJ15]+1;[.DJ14];[.DJ14]+1);IF([.DJ14]=6;IF([.DJ15]+1&lt;36;6;&quot;HEA&quot;);&quot;HEA&quot;))" office:value-type="string" office:string-value="HEA">
            <text:p>HEA</text:p>
          </table:table-cell>
          <table:table-cell table:style-name="ce43" table:formula="of:=IF([.DK14]&lt;6;IF(LOOKUP([.DK14];['Grilles indiciaires'.DK56:.DK62];['Grilles indiciaires'.DL56:.DL62])*12&gt;[.DK15]+1;[.DK14];[.DK14]+1);IF([.DK14]=6;IF([.DK15]+1&lt;36;6;&quot;HEA&quot;);&quot;HEA&quot;))" office:value-type="string" office:string-value="HEA">
            <text:p>HEA</text:p>
          </table:table-cell>
          <table:table-cell table:style-name="ce43" table:formula="of:=IF([.DL14]&lt;6;IF(LOOKUP([.DL14];['Grilles indiciaires'.DL56:.DL62];['Grilles indiciaires'.DM56:.DM62])*12&gt;[.DL15]+1;[.DL14];[.DL14]+1);IF([.DL14]=6;IF([.DL15]+1&lt;36;6;&quot;HEA&quot;);&quot;HEA&quot;))" office:value-type="string" office:string-value="HEA">
            <text:p>HEA</text:p>
          </table:table-cell>
          <table:table-cell table:style-name="ce43" table:formula="of:=IF([.DM14]&lt;6;IF(LOOKUP([.DM14];['Grilles indiciaires'.DM56:.DM62];['Grilles indiciaires'.DN56:.DN62])*12&gt;[.DM15]+1;[.DM14];[.DM14]+1);IF([.DM14]=6;IF([.DM15]+1&lt;36;6;&quot;HEA&quot;);&quot;HEA&quot;))" office:value-type="string" office:string-value="HEA">
            <text:p>HEA</text:p>
          </table:table-cell>
          <table:table-cell table:style-name="ce43" table:formula="of:=IF([.DN14]&lt;6;IF(LOOKUP([.DN14];['Grilles indiciaires'.DN56:.DN62];['Grilles indiciaires'.DO56:.DO62])*12&gt;[.DN15]+1;[.DN14];[.DN14]+1);IF([.DN14]=6;IF([.DN15]+1&lt;36;6;&quot;HEA&quot;);&quot;HEA&quot;))" office:value-type="string" office:string-value="HEA">
            <text:p>HEA</text:p>
          </table:table-cell>
          <table:table-cell table:style-name="ce43" table:formula="of:=IF([.DO14]&lt;6;IF(LOOKUP([.DO14];['Grilles indiciaires'.DO56:.DO62];['Grilles indiciaires'.DP56:.DP62])*12&gt;[.DO15]+1;[.DO14];[.DO14]+1);IF([.DO14]=6;IF([.DO15]+1&lt;36;6;&quot;HEA&quot;);&quot;HEA&quot;))" office:value-type="string" office:string-value="HEA">
            <text:p>HEA</text:p>
          </table:table-cell>
          <table:table-cell table:style-name="ce43" table:formula="of:=IF([.DP14]&lt;6;IF(LOOKUP([.DP14];['Grilles indiciaires'.DP56:.DP62];['Grilles indiciaires'.DQ56:.DQ62])*12&gt;[.DP15]+1;[.DP14];[.DP14]+1);IF([.DP14]=6;IF([.DP15]+1&lt;36;6;&quot;HEA&quot;);&quot;HEA&quot;))" office:value-type="string" office:string-value="HEA">
            <text:p>HEA</text:p>
          </table:table-cell>
          <table:table-cell table:style-name="ce43" table:formula="of:=IF([.DQ14]&lt;6;IF(LOOKUP([.DQ14];['Grilles indiciaires'.DQ56:.DQ62];['Grilles indiciaires'.DR56:.DR62])*12&gt;[.DQ15]+1;[.DQ14];[.DQ14]+1);IF([.DQ14]=6;IF([.DQ15]+1&lt;36;6;&quot;HEA&quot;);&quot;HEA&quot;))" office:value-type="string" office:string-value="HEA">
            <text:p>HEA</text:p>
          </table:table-cell>
          <table:table-cell table:style-name="ce79" table:formula="of:=IF([.DR14]&lt;6;IF(LOOKUP([.DR14];['Grilles indiciaires'.DR56:.DR62];['Grilles indiciaires'.DS56:.DS62])*12&gt;[.DR15]+1;[.DR14];[.DR14]+1);IF([.DR14]=6;IF([.DR15]+1&lt;36;6;&quot;HEA&quot;);&quot;HEA&quot;))" office:value-type="string" office:string-value="HEA">
            <text:p>HEA</text:p>
          </table:table-cell>
          <table:table-cell table:style-name="ce43" table:formula="of:=IF([.DS14]&lt;6;IF(LOOKUP([.DS14];['Grilles indiciaires'.DS56:.DS62];['Grilles indiciaires'.DT56:.DT62])*12&gt;[.DS15]+1;[.DS14];[.DS14]+1);IF([.DS14]=6;IF([.DS15]+1&lt;36;6;&quot;HEA&quot;);&quot;HEA&quot;))" office:value-type="string" office:string-value="HEA">
            <text:p>HEA</text:p>
          </table:table-cell>
          <table:table-cell table:style-name="ce43" table:formula="of:=IF([.DT14]&lt;6;IF(LOOKUP([.DT14];['Grilles indiciaires'.DT56:.DT62];['Grilles indiciaires'.DU56:.DU62])*12&gt;[.DT15]+1;[.DT14];[.DT14]+1);IF([.DT14]=6;IF([.DT15]+1&lt;36;6;&quot;HEA&quot;);&quot;HEA&quot;))" office:value-type="string" office:string-value="HEA">
            <text:p>HEA</text:p>
          </table:table-cell>
          <table:table-cell table:style-name="ce43" table:formula="of:=IF([.DU14]&lt;6;IF(LOOKUP([.DU14];['Grilles indiciaires'.DU56:.DU62];['Grilles indiciaires'.DV56:.DV62])*12&gt;[.DU15]+1;[.DU14];[.DU14]+1);IF([.DU14]=6;IF([.DU15]+1&lt;36;6;&quot;HEA&quot;);&quot;HEA&quot;))" office:value-type="string" office:string-value="HEA">
            <text:p>HEA</text:p>
          </table:table-cell>
          <table:table-cell table:style-name="ce43" table:formula="of:=IF([.DV14]&lt;6;IF(LOOKUP([.DV14];['Grilles indiciaires'.DV56:.DV62];['Grilles indiciaires'.DW56:.DW62])*12&gt;[.DV15]+1;[.DV14];[.DV14]+1);IF([.DV14]=6;IF([.DV15]+1&lt;36;6;&quot;HEA&quot;);&quot;HEA&quot;))" office:value-type="string" office:string-value="HEA">
            <text:p>HEA</text:p>
          </table:table-cell>
          <table:table-cell table:style-name="ce43" table:formula="of:=IF([.DW14]&lt;6;IF(LOOKUP([.DW14];['Grilles indiciaires'.DW56:.DW62];['Grilles indiciaires'.DX56:.DX62])*12&gt;[.DW15]+1;[.DW14];[.DW14]+1);IF([.DW14]=6;IF([.DW15]+1&lt;36;6;&quot;HEA&quot;);&quot;HEA&quot;))" office:value-type="string" office:string-value="HEA">
            <text:p>HEA</text:p>
          </table:table-cell>
          <table:table-cell table:style-name="ce43" table:formula="of:=IF([.DX14]&lt;6;IF(LOOKUP([.DX14];['Grilles indiciaires'.DX56:.DX62];['Grilles indiciaires'.DY56:.DY62])*12&gt;[.DX15]+1;[.DX14];[.DX14]+1);IF([.DX14]=6;IF([.DX15]+1&lt;36;6;&quot;HEA&quot;);&quot;HEA&quot;))" office:value-type="string" office:string-value="HEA">
            <text:p>HEA</text:p>
          </table:table-cell>
          <table:table-cell table:style-name="ce43" table:formula="of:=IF([.DY14]&lt;6;IF(LOOKUP([.DY14];['Grilles indiciaires'.DY56:.DY62];['Grilles indiciaires'.DZ56:.DZ62])*12&gt;[.DY15]+1;[.DY14];[.DY14]+1);IF([.DY14]=6;IF([.DY15]+1&lt;36;6;&quot;HEA&quot;);&quot;HEA&quot;))" office:value-type="string" office:string-value="HEA">
            <text:p>HEA</text:p>
          </table:table-cell>
          <table:table-cell table:style-name="ce43" table:formula="of:=IF([.DZ14]&lt;6;IF(LOOKUP([.DZ14];['Grilles indiciaires'.DZ56:.DZ62];['Grilles indiciaires'.EA56:.EA62])*12&gt;[.DZ15]+1;[.DZ14];[.DZ14]+1);IF([.DZ14]=6;IF([.DZ15]+1&lt;36;6;&quot;HEA&quot;);&quot;HEA&quot;))" office:value-type="string" office:string-value="HEA">
            <text:p>HEA</text:p>
          </table:table-cell>
          <table:table-cell table:style-name="ce43" table:formula="of:=IF([.EA14]&lt;6;IF(LOOKUP([.EA14];['Grilles indiciaires'.EA56:.EA62];['Grilles indiciaires'.EB56:.EB62])*12&gt;[.EA15]+1;[.EA14];[.EA14]+1);IF([.EA14]=6;IF([.EA15]+1&lt;36;6;&quot;HEA&quot;);&quot;HEA&quot;))" office:value-type="string" office:string-value="HEA">
            <text:p>HEA</text:p>
          </table:table-cell>
          <table:table-cell table:style-name="ce43" table:formula="of:=IF([.EB14]&lt;6;IF(LOOKUP([.EB14];['Grilles indiciaires'.EB56:.EB62];['Grilles indiciaires'.EC56:.EC62])*12&gt;[.EB15]+1;[.EB14];[.EB14]+1);IF([.EB14]=6;IF([.EB15]+1&lt;36;6;&quot;HEA&quot;);&quot;HEA&quot;))" office:value-type="string" office:string-value="HEA">
            <text:p>HEA</text:p>
          </table:table-cell>
          <table:table-cell table:style-name="ce43" table:formula="of:=IF([.EC14]&lt;6;IF(LOOKUP([.EC14];['Grilles indiciaires'.EC56:.EC62];['Grilles indiciaires'.ED56:.ED62])*12&gt;[.EC15]+1;[.EC14];[.EC14]+1);IF([.EC14]=6;IF([.EC15]+1&lt;36;6;&quot;HEA&quot;);&quot;HEA&quot;))" office:value-type="string" office:string-value="HEA">
            <text:p>HEA</text:p>
          </table:table-cell>
          <table:table-cell table:style-name="ce79" table:formula="of:=IF([.ED14]&lt;6;IF(LOOKUP([.ED14];['Grilles indiciaires'.ED56:.ED62];['Grilles indiciaires'.EE56:.EE62])*12&gt;[.ED15]+1;[.ED14];[.ED14]+1);IF([.ED14]=6;IF([.ED15]+1&lt;36;6;&quot;HEA&quot;);&quot;HEA&quot;))" office:value-type="string" office:string-value="HEA">
            <text:p>HEA</text:p>
          </table:table-cell>
          <table:table-cell table:style-name="ce43" table:formula="of:=IF([.EE14]&lt;6;IF(LOOKUP([.EE14];['Grilles indiciaires'.EE56:.EE62];['Grilles indiciaires'.EF56:.EF62])*12&gt;[.EE15]+1;[.EE14];[.EE14]+1);IF([.EE14]=6;IF([.EE15]+1&lt;36;6;&quot;HEA&quot;);&quot;HEA&quot;))" office:value-type="string" office:string-value="HEA">
            <text:p>HEA</text:p>
          </table:table-cell>
          <table:table-cell table:style-name="ce43" table:formula="of:=IF([.EF14]&lt;6;IF(LOOKUP([.EF14];['Grilles indiciaires'.EF56:.EF62];['Grilles indiciaires'.EG56:.EG62])*12&gt;[.EF15]+1;[.EF14];[.EF14]+1);IF([.EF14]=6;IF([.EF15]+1&lt;36;6;&quot;HEA&quot;);&quot;HEA&quot;))" office:value-type="string" office:string-value="HEA">
            <text:p>HEA</text:p>
          </table:table-cell>
          <table:table-cell table:style-name="ce43" table:formula="of:=IF([.EG14]&lt;6;IF(LOOKUP([.EG14];['Grilles indiciaires'.EG56:.EG62];['Grilles indiciaires'.EH56:.EH62])*12&gt;[.EG15]+1;[.EG14];[.EG14]+1);IF([.EG14]=6;IF([.EG15]+1&lt;36;6;&quot;HEA&quot;);&quot;HEA&quot;))" office:value-type="string" office:string-value="HEA">
            <text:p>HEA</text:p>
          </table:table-cell>
          <table:table-cell table:style-name="ce43" table:formula="of:=IF([.EH14]&lt;6;IF(LOOKUP([.EH14];['Grilles indiciaires'.EH56:.EH62];['Grilles indiciaires'.EI56:.EI62])*12&gt;[.EH15]+1;[.EH14];[.EH14]+1);IF([.EH14]=6;IF([.EH15]+1&lt;36;6;&quot;HEA&quot;);&quot;HEA&quot;))" office:value-type="string" office:string-value="HEA">
            <text:p>HEA</text:p>
          </table:table-cell>
          <table:table-cell table:style-name="ce43" table:formula="of:=IF([.EI14]&lt;6;IF(LOOKUP([.EI14];['Grilles indiciaires'.EI56:.EI62];['Grilles indiciaires'.EJ56:.EJ62])*12&gt;[.EI15]+1;[.EI14];[.EI14]+1);IF([.EI14]=6;IF([.EI15]+1&lt;36;6;&quot;HEA&quot;);&quot;HEA&quot;))" office:value-type="string" office:string-value="HEA">
            <text:p>HEA</text:p>
          </table:table-cell>
          <table:table-cell table:style-name="ce43" table:formula="of:=IF([.EJ14]&lt;6;IF(LOOKUP([.EJ14];['Grilles indiciaires'.EJ56:.EJ62];['Grilles indiciaires'.EK56:.EK62])*12&gt;[.EJ15]+1;[.EJ14];[.EJ14]+1);IF([.EJ14]=6;IF([.EJ15]+1&lt;36;6;&quot;HEA&quot;);&quot;HEA&quot;))" office:value-type="string" office:string-value="HEA">
            <text:p>HEA</text:p>
          </table:table-cell>
          <table:table-cell table:style-name="ce43" table:formula="of:=IF([.EK14]&lt;6;IF(LOOKUP([.EK14];['Grilles indiciaires'.EK56:.EK62];['Grilles indiciaires'.EL56:.EL62])*12&gt;[.EK15]+1;[.EK14];[.EK14]+1);IF([.EK14]=6;IF([.EK15]+1&lt;36;6;&quot;HEA&quot;);&quot;HEA&quot;))" office:value-type="string" office:string-value="HEA">
            <text:p>HEA</text:p>
          </table:table-cell>
          <table:table-cell table:style-name="ce43" table:formula="of:=IF([.EL14]&lt;6;IF(LOOKUP([.EL14];['Grilles indiciaires'.EL56:.EL62];['Grilles indiciaires'.EM56:.EM62])*12&gt;[.EL15]+1;[.EL14];[.EL14]+1);IF([.EL14]=6;IF([.EL15]+1&lt;36;6;&quot;HEA&quot;);&quot;HEA&quot;))" office:value-type="string" office:string-value="HEA">
            <text:p>HEA</text:p>
          </table:table-cell>
          <table:table-cell table:style-name="ce43" table:formula="of:=IF([.EM14]&lt;6;IF(LOOKUP([.EM14];['Grilles indiciaires'.EM56:.EM62];['Grilles indiciaires'.EN56:.EN62])*12&gt;[.EM15]+1;[.EM14];[.EM14]+1);IF([.EM14]=6;IF([.EM15]+1&lt;36;6;&quot;HEA&quot;);&quot;HEA&quot;))" office:value-type="string" office:string-value="HEA">
            <text:p>HEA</text:p>
          </table:table-cell>
          <table:table-cell table:style-name="ce43" table:formula="of:=IF([.EN14]&lt;6;IF(LOOKUP([.EN14];['Grilles indiciaires'.EN56:.EN62];['Grilles indiciaires'.EO56:.EO62])*12&gt;[.EN15]+1;[.EN14];[.EN14]+1);IF([.EN14]=6;IF([.EN15]+1&lt;36;6;&quot;HEA&quot;);&quot;HEA&quot;))" office:value-type="string" office:string-value="HEA">
            <text:p>HEA</text:p>
          </table:table-cell>
          <table:table-cell table:style-name="ce43" table:formula="of:=IF([.EO14]&lt;6;IF(LOOKUP([.EO14];['Grilles indiciaires'.EO56:.EO62];['Grilles indiciaires'.EP56:.EP62])*12&gt;[.EO15]+1;[.EO14];[.EO14]+1);IF([.EO14]=6;IF([.EO15]+1&lt;36;6;&quot;HEA&quot;);&quot;HEA&quot;))" office:value-type="string" office:string-value="HEA">
            <text:p>HEA</text:p>
          </table:table-cell>
          <table:table-cell table:style-name="ce79" table:formula="of:=IF([.EP14]&lt;6;IF(LOOKUP([.EP14];['Grilles indiciaires'.EP56:.EP62];['Grilles indiciaires'.EQ56:.EQ62])*12&gt;[.EP15]+1;[.EP14];[.EP14]+1);IF([.EP14]=6;IF([.EP15]+1&lt;36;6;&quot;HEA&quot;);&quot;HEA&quot;))" office:value-type="string" office:string-value="HEA">
            <text:p>HEA</text:p>
          </table:table-cell>
          <table:table-cell table:style-name="ce43" table:formula="of:=IF([.EQ14]&lt;6;IF(LOOKUP([.EQ14];['Grilles indiciaires'.EQ56:.EQ62];['Grilles indiciaires'.ER56:.ER62])*12&gt;[.EQ15]+1;[.EQ14];[.EQ14]+1);IF([.EQ14]=6;IF([.EQ15]+1&lt;36;6;&quot;HEA&quot;);&quot;HEA&quot;))" office:value-type="string" office:string-value="HEA">
            <text:p>HEA</text:p>
          </table:table-cell>
          <table:table-cell table:style-name="ce43" table:formula="of:=IF([.ER14]&lt;6;IF(LOOKUP([.ER14];['Grilles indiciaires'.ER56:.ER62];['Grilles indiciaires'.ES56:.ES62])*12&gt;[.ER15]+1;[.ER14];[.ER14]+1);IF([.ER14]=6;IF([.ER15]+1&lt;36;6;&quot;HEA&quot;);&quot;HEA&quot;))" office:value-type="string" office:string-value="HEA">
            <text:p>HEA</text:p>
          </table:table-cell>
          <table:table-cell table:style-name="ce43" table:formula="of:=IF([.ES14]&lt;6;IF(LOOKUP([.ES14];['Grilles indiciaires'.ES56:.ES62];['Grilles indiciaires'.ET56:.ET62])*12&gt;[.ES15]+1;[.ES14];[.ES14]+1);IF([.ES14]=6;IF([.ES15]+1&lt;36;6;&quot;HEA&quot;);&quot;HEA&quot;))" office:value-type="string" office:string-value="HEA">
            <text:p>HEA</text:p>
          </table:table-cell>
          <table:table-cell table:style-name="ce43" table:formula="of:=IF([.ET14]&lt;6;IF(LOOKUP([.ET14];['Grilles indiciaires'.ET56:.ET62];['Grilles indiciaires'.EU56:.EU62])*12&gt;[.ET15]+1;[.ET14];[.ET14]+1);IF([.ET14]=6;IF([.ET15]+1&lt;36;6;&quot;HEA&quot;);&quot;HEA&quot;))" office:value-type="string" office:string-value="HEA">
            <text:p>HEA</text:p>
          </table:table-cell>
          <table:table-cell table:style-name="ce43" table:formula="of:=IF([.EU14]&lt;6;IF(LOOKUP([.EU14];['Grilles indiciaires'.EU56:.EU62];['Grilles indiciaires'.EV56:.EV62])*12&gt;[.EU15]+1;[.EU14];[.EU14]+1);IF([.EU14]=6;IF([.EU15]+1&lt;36;6;&quot;HEA&quot;);&quot;HEA&quot;))" office:value-type="string" office:string-value="HEA">
            <text:p>HEA</text:p>
          </table:table-cell>
          <table:table-cell table:style-name="ce43" table:formula="of:=IF([.EV14]&lt;6;IF(LOOKUP([.EV14];['Grilles indiciaires'.EV56:.EV62];['Grilles indiciaires'.EW56:.EW62])*12&gt;[.EV15]+1;[.EV14];[.EV14]+1);IF([.EV14]=6;IF([.EV15]+1&lt;36;6;&quot;HEA&quot;);&quot;HEA&quot;))" office:value-type="string" office:string-value="HEA">
            <text:p>HEA</text:p>
          </table:table-cell>
          <table:table-cell table:style-name="ce43" table:formula="of:=IF([.EW14]&lt;6;IF(LOOKUP([.EW14];['Grilles indiciaires'.EW56:.EW62];['Grilles indiciaires'.EX56:.EX62])*12&gt;[.EW15]+1;[.EW14];[.EW14]+1);IF([.EW14]=6;IF([.EW15]+1&lt;36;6;&quot;HEA&quot;);&quot;HEA&quot;))" office:value-type="string" office:string-value="HEA">
            <text:p>HEA</text:p>
          </table:table-cell>
          <table:table-cell table:style-name="ce43" table:formula="of:=IF([.EX14]&lt;6;IF(LOOKUP([.EX14];['Grilles indiciaires'.EX56:.EX62];['Grilles indiciaires'.EY56:.EY62])*12&gt;[.EX15]+1;[.EX14];[.EX14]+1);IF([.EX14]=6;IF([.EX15]+1&lt;36;6;&quot;HEA&quot;);&quot;HEA&quot;))" office:value-type="string" office:string-value="HEA">
            <text:p>HEA</text:p>
          </table:table-cell>
          <table:table-cell table:style-name="ce43" table:formula="of:=IF([.EY14]&lt;6;IF(LOOKUP([.EY14];['Grilles indiciaires'.EY56:.EY62];['Grilles indiciaires'.EZ56:.EZ62])*12&gt;[.EY15]+1;[.EY14];[.EY14]+1);IF([.EY14]=6;IF([.EY15]+1&lt;36;6;&quot;HEA&quot;);&quot;HEA&quot;))" office:value-type="string" office:string-value="HEA">
            <text:p>HEA</text:p>
          </table:table-cell>
          <table:table-cell table:style-name="ce43" table:formula="of:=IF([.EZ14]&lt;6;IF(LOOKUP([.EZ14];['Grilles indiciaires'.EZ56:.EZ62];['Grilles indiciaires'.FA56:.FA62])*12&gt;[.EZ15]+1;[.EZ14];[.EZ14]+1);IF([.EZ14]=6;IF([.EZ15]+1&lt;36;6;&quot;HEA&quot;);&quot;HEA&quot;))" office:value-type="string" office:string-value="HEA">
            <text:p>HEA</text:p>
          </table:table-cell>
          <table:table-cell table:style-name="ce43" table:formula="of:=IF([.FA14]&lt;6;IF(LOOKUP([.FA14];['Grilles indiciaires'.FA56:.FA62];['Grilles indiciaires'.FB56:.FB62])*12&gt;[.FA15]+1;[.FA14];[.FA14]+1);IF([.FA14]=6;IF([.FA15]+1&lt;36;6;&quot;HEA&quot;);&quot;HEA&quot;))" office:value-type="string" office:string-value="HEA">
            <text:p>HEA</text:p>
          </table:table-cell>
          <table:table-cell table:style-name="ce79" table:formula="of:=IF([.FB14]&lt;6;IF(LOOKUP([.FB14];['Grilles indiciaires'.FB56:.FB62];['Grilles indiciaires'.FC56:.FC62])*12&gt;[.FB15]+1;[.FB14];[.FB14]+1);IF([.FB14]=6;IF([.FB15]+1&lt;36;6;&quot;HEA&quot;);&quot;HEA&quot;))" office:value-type="string" office:string-value="HEA">
            <text:p>HEA</text:p>
          </table:table-cell>
          <table:table-cell table:style-name="ce43" table:formula="of:=IF([.FC14]&lt;6;IF(LOOKUP([.FC14];['Grilles indiciaires'.FC56:.FC62];['Grilles indiciaires'.FD56:.FD62])*12&gt;[.FC15]+1;[.FC14];[.FC14]+1);IF([.FC14]=6;IF([.FC15]+1&lt;36;6;&quot;HEA&quot;);&quot;HEA&quot;))" office:value-type="string" office:string-value="HEA">
            <text:p>HEA</text:p>
          </table:table-cell>
          <table:table-cell table:style-name="ce43" table:formula="of:=IF([.FD14]&lt;6;IF(LOOKUP([.FD14];['Grilles indiciaires'.FD56:.FD62];['Grilles indiciaires'.FE56:.FE62])*12&gt;[.FD15]+1;[.FD14];[.FD14]+1);IF([.FD14]=6;IF([.FD15]+1&lt;36;6;&quot;HEA&quot;);&quot;HEA&quot;))" office:value-type="string" office:string-value="HEA">
            <text:p>HEA</text:p>
          </table:table-cell>
          <table:table-cell table:style-name="ce43" table:formula="of:=IF([.FE14]&lt;6;IF(LOOKUP([.FE14];['Grilles indiciaires'.FE56:.FE62];['Grilles indiciaires'.FF56:.FF62])*12&gt;[.FE15]+1;[.FE14];[.FE14]+1);IF([.FE14]=6;IF([.FE15]+1&lt;36;6;&quot;HEA&quot;);&quot;HEA&quot;))" office:value-type="string" office:string-value="HEA">
            <text:p>HEA</text:p>
          </table:table-cell>
          <table:table-cell table:style-name="ce43" table:formula="of:=IF([.FF14]&lt;6;IF(LOOKUP([.FF14];['Grilles indiciaires'.FF56:.FF62];['Grilles indiciaires'.FG56:.FG62])*12&gt;[.FF15]+1;[.FF14];[.FF14]+1);IF([.FF14]=6;IF([.FF15]+1&lt;36;6;&quot;HEA&quot;);&quot;HEA&quot;))" office:value-type="string" office:string-value="HEA">
            <text:p>HEA</text:p>
          </table:table-cell>
          <table:table-cell table:style-name="ce43" table:formula="of:=IF([.FG14]&lt;6;IF(LOOKUP([.FG14];['Grilles indiciaires'.FG56:.FG62];['Grilles indiciaires'.FH56:.FH62])*12&gt;[.FG15]+1;[.FG14];[.FG14]+1);IF([.FG14]=6;IF([.FG15]+1&lt;36;6;&quot;HEA&quot;);&quot;HEA&quot;))" office:value-type="string" office:string-value="HEA">
            <text:p>HEA</text:p>
          </table:table-cell>
          <table:table-cell table:style-name="ce43" table:formula="of:=IF([.FH14]&lt;6;IF(LOOKUP([.FH14];['Grilles indiciaires'.FH56:.FH62];['Grilles indiciaires'.FI56:.FI62])*12&gt;[.FH15]+1;[.FH14];[.FH14]+1);IF([.FH14]=6;IF([.FH15]+1&lt;36;6;&quot;HEA&quot;);&quot;HEA&quot;))" office:value-type="string" office:string-value="HEA">
            <text:p>HEA</text:p>
          </table:table-cell>
          <table:table-cell table:style-name="ce43" table:formula="of:=IF([.FI14]&lt;6;IF(LOOKUP([.FI14];['Grilles indiciaires'.FI56:.FI62];['Grilles indiciaires'.FJ56:.FJ62])*12&gt;[.FI15]+1;[.FI14];[.FI14]+1);IF([.FI14]=6;IF([.FI15]+1&lt;36;6;&quot;HEA&quot;);&quot;HEA&quot;))" office:value-type="string" office:string-value="HEA">
            <text:p>HEA</text:p>
          </table:table-cell>
          <table:table-cell table:style-name="ce43" table:formula="of:=IF([.FJ14]&lt;6;IF(LOOKUP([.FJ14];['Grilles indiciaires'.FJ56:.FJ62];['Grilles indiciaires'.FK56:.FK62])*12&gt;[.FJ15]+1;[.FJ14];[.FJ14]+1);IF([.FJ14]=6;IF([.FJ15]+1&lt;36;6;&quot;HEA&quot;);&quot;HEA&quot;))" office:value-type="string" office:string-value="HEA">
            <text:p>HEA</text:p>
          </table:table-cell>
          <table:table-cell table:style-name="ce43" table:formula="of:=IF([.FK14]&lt;6;IF(LOOKUP([.FK14];['Grilles indiciaires'.FK56:.FK62];['Grilles indiciaires'.FL56:.FL62])*12&gt;[.FK15]+1;[.FK14];[.FK14]+1);IF([.FK14]=6;IF([.FK15]+1&lt;36;6;&quot;HEA&quot;);&quot;HEA&quot;))" office:value-type="string" office:string-value="HEA">
            <text:p>HEA</text:p>
          </table:table-cell>
          <table:table-cell table:style-name="ce43" table:formula="of:=IF([.FL14]&lt;6;IF(LOOKUP([.FL14];['Grilles indiciaires'.FL56:.FL62];['Grilles indiciaires'.FM56:.FM62])*12&gt;[.FL15]+1;[.FL14];[.FL14]+1);IF([.FL14]=6;IF([.FL15]+1&lt;36;6;&quot;HEA&quot;);&quot;HEA&quot;))" office:value-type="string" office:string-value="HEA">
            <text:p>HEA</text:p>
          </table:table-cell>
          <table:table-cell table:style-name="ce43" table:formula="of:=IF([.FM14]&lt;6;IF(LOOKUP([.FM14];['Grilles indiciaires'.FM56:.FM62];['Grilles indiciaires'.FN56:.FN62])*12&gt;[.FM15]+1;[.FM14];[.FM14]+1);IF([.FM14]=6;IF([.FM15]+1&lt;36;6;&quot;HEA&quot;);&quot;HEA&quot;))" office:value-type="string" office:string-value="HEA">
            <text:p>HEA</text:p>
          </table:table-cell>
          <table:table-cell table:style-name="ce79" table:formula="of:=IF([.FN14]&lt;6;IF(LOOKUP([.FN14];['Grilles indiciaires'.FN56:.FN62];['Grilles indiciaires'.FO56:.FO62])*12&gt;[.FN15]+1;[.FN14];[.FN14]+1);IF([.FN14]=6;IF([.FN15]+1&lt;36;6;&quot;HEA&quot;);&quot;HEA&quot;))" office:value-type="string" office:string-value="HEA">
            <text:p>HEA</text:p>
          </table:table-cell>
          <table:table-cell table:number-columns-repeated="853"/>
        </table:table-row>
        <table:table-row table:style-name="ro6">
          <table:table-cell table:style-name="ce18"/>
          <table:table-cell table:style-name="ce22"/>
          <table:table-cell table:style-name="ce29" office:value-type="string">
            <text:p>Ancienneté</text:p>
          </table:table-cell>
          <table:table-cell table:style-name="ce77" table:formula="of:=[.B5]*LOOKUP([.B4];['Modalités de reclassement'.I5:.I12];['Modalités de reclassement'.K5:.K12])" office:value-type="float" office:value="35.9571428571429">
            <text:p>35,96</text:p>
          </table:table-cell>
          <table:table-cell table:style-name="ce78" table:formula="of:=IF([.E14]=[.D14];[.D15]+1;1-(LOOKUP([.D14];['Grilles indiciaires'.$D56:.$D62];['Grilles indiciaires'.$E56:.$E62])*12-[.D15]))" office:value-type="float" office:value="0.957142857142856">
            <text:p>0,96</text:p>
          </table:table-cell>
          <table:table-cell table:style-name="ce78" table:formula="of:=IF([.F14]=[.E14];[.E15]+1;1-(LOOKUP([.E14];['Grilles indiciaires'.$D56:.$D62];['Grilles indiciaires'.$E56:.$E62])*12-[.E15]))" office:value-type="float" office:value="1.95714285714286">
            <text:p>1,96</text:p>
          </table:table-cell>
          <table:table-cell table:style-name="ce78" table:formula="of:=IF([.G14]=[.F14];[.F15]+1;1-(LOOKUP([.F14];['Grilles indiciaires'.$D56:.$D62];['Grilles indiciaires'.$E56:.$E62])*12-[.F15]))" office:value-type="float" office:value="2.95714285714286">
            <text:p>2,96</text:p>
          </table:table-cell>
          <table:table-cell table:style-name="ce78" table:formula="of:=IF([.H14]=[.G14];[.G15]+1;1-(LOOKUP([.G14];['Grilles indiciaires'.$D56:.$D62];['Grilles indiciaires'.$E56:.$E62])*12-[.G15]))" office:value-type="float" office:value="3.95714285714286">
            <text:p>3,96</text:p>
          </table:table-cell>
          <table:table-cell table:style-name="ce78" table:formula="of:=IF([.I14]=[.H14];[.H15]+1;1-(LOOKUP([.H14];['Grilles indiciaires'.$D56:.$D62];['Grilles indiciaires'.$E56:.$E62])*12-[.H15]))" office:value-type="float" office:value="4.95714285714286">
            <text:p>4,96</text:p>
          </table:table-cell>
          <table:table-cell table:style-name="ce78" table:formula="of:=IF([.J14]=[.I14];[.I15]+1;1-(LOOKUP([.I14];['Grilles indiciaires'.$D56:.$D62];['Grilles indiciaires'.$E56:.$E62])*12-[.I15]))" office:value-type="float" office:value="5.95714285714286">
            <text:p>5,96</text:p>
          </table:table-cell>
          <table:table-cell table:style-name="ce78" table:formula="of:=IF([.K14]=[.J14];[.J15]+1;1-(LOOKUP([.J14];['Grilles indiciaires'.$D56:.$D62];['Grilles indiciaires'.$E56:.$E62])*12-[.J15]))" office:value-type="float" office:value="6.95714285714286">
            <text:p>6,96</text:p>
          </table:table-cell>
          <table:table-cell table:style-name="ce78" table:formula="of:=IF([.L14]=[.K14];[.K15]+1;1-(LOOKUP([.K14];['Grilles indiciaires'.$D56:.$D62];['Grilles indiciaires'.$E56:.$E62])*12-[.K15]))" office:value-type="float" office:value="7.95714285714286">
            <text:p>7,96</text:p>
          </table:table-cell>
          <table:table-cell table:style-name="ce78" table:formula="of:=IF([.M14]=[.L14];[.L15]+1;1-(LOOKUP([.L14];['Grilles indiciaires'.$D56:.$D62];['Grilles indiciaires'.$E56:.$E62])*12-[.L15]))" office:value-type="float" office:value="8.95714285714286">
            <text:p>8,96</text:p>
          </table:table-cell>
          <table:table-cell table:style-name="ce78" table:formula="of:=IF([.N14]=[.M14];[.M15]+1;1-(LOOKUP([.M14];['Grilles indiciaires'.$D56:.$D62];['Grilles indiciaires'.$E56:.$E62])*12-[.M15]))" office:value-type="float" office:value="9.95714285714286">
            <text:p>9,96</text:p>
          </table:table-cell>
          <table:table-cell table:style-name="ce82" table:formula="of:=IF([.O14]=[.N14];[.N15]+1;1-(LOOKUP([.N14];['Grilles indiciaires'.$D56:.$D62];['Grilles indiciaires'.$E56:.$E62])*12-[.N15]))" office:value-type="float" office:value="10.9571428571429">
            <text:p>10,96</text:p>
          </table:table-cell>
          <table:table-cell table:style-name="ce78" table:formula="of:=IF([.P14]=[.O14];[.O15]+1;1-(LOOKUP([.O14];['Grilles indiciaires'.$D56:.$D62];['Grilles indiciaires'.$E56:.$E62])*12-[.O15]))" office:value-type="float" office:value="11.9571428571429">
            <text:p>11,96</text:p>
          </table:table-cell>
          <table:table-cell table:style-name="ce78" table:formula="of:=IF([.Q14]=[.P14];[.P15]+1;1-(LOOKUP([.P14];['Grilles indiciaires'.$D56:.$D62];['Grilles indiciaires'.$E56:.$E62])*12-[.P15]))" office:value-type="float" office:value="12.9571428571429">
            <text:p>12,96</text:p>
          </table:table-cell>
          <table:table-cell table:style-name="ce78" table:formula="of:=IF([.R14]=[.Q14];[.Q15]+1;1-(LOOKUP([.Q14];['Grilles indiciaires'.$D56:.$D62];['Grilles indiciaires'.$E56:.$E62])*12-[.Q15]))" office:value-type="float" office:value="13.9571428571429">
            <text:p>13,96</text:p>
          </table:table-cell>
          <table:table-cell table:style-name="ce78" table:formula="of:=IF([.S14]=[.R14];[.R15]+1;1-(LOOKUP([.R14];['Grilles indiciaires'.$D56:.$D62];['Grilles indiciaires'.$E56:.$E62])*12-[.R15]))" office:value-type="float" office:value="14.9571428571429">
            <text:p>14,96</text:p>
          </table:table-cell>
          <table:table-cell table:style-name="ce78" table:formula="of:=IF([.T14]=[.S14];[.S15]+1;1-(LOOKUP([.S14];['Grilles indiciaires'.$D56:.$D62];['Grilles indiciaires'.$E56:.$E62])*12-[.S15]))" office:value-type="float" office:value="15.9571428571429">
            <text:p>15,96</text:p>
          </table:table-cell>
          <table:table-cell table:style-name="ce78" table:formula="of:=IF([.U14]=[.T14];[.T15]+1;1-(LOOKUP([.T14];['Grilles indiciaires'.$D56:.$D62];['Grilles indiciaires'.$E56:.$E62])*12-[.T15]))" office:value-type="float" office:value="16.9571428571429">
            <text:p>16,96</text:p>
          </table:table-cell>
          <table:table-cell table:style-name="ce78" table:formula="of:=IF([.V14]=[.U14];[.U15]+1;1-(LOOKUP([.U14];['Grilles indiciaires'.$D56:.$D62];['Grilles indiciaires'.$E56:.$E62])*12-[.U15]))" office:value-type="float" office:value="17.9571428571429">
            <text:p>17,96</text:p>
          </table:table-cell>
          <table:table-cell table:style-name="ce78" table:formula="of:=IF([.W14]=[.V14];[.V15]+1;1-(LOOKUP([.V14];['Grilles indiciaires'.$D56:.$D62];['Grilles indiciaires'.$E56:.$E62])*12-[.V15]))" office:value-type="float" office:value="18.9571428571429">
            <text:p>18,96</text:p>
          </table:table-cell>
          <table:table-cell table:style-name="ce78" table:formula="of:=IF([.X14]=[.W14];[.W15]+1;1-(LOOKUP([.W14];['Grilles indiciaires'.$D56:.$D62];['Grilles indiciaires'.$E56:.$E62])*12-[.W15]))" office:value-type="float" office:value="19.9571428571429">
            <text:p>19,96</text:p>
          </table:table-cell>
          <table:table-cell table:style-name="ce78" table:formula="of:=IF([.Y14]=[.X14];[.X15]+1;1-(LOOKUP([.X14];['Grilles indiciaires'.$D56:.$D62];['Grilles indiciaires'.$E56:.$E62])*12-[.X15]))" office:value-type="float" office:value="20.9571428571429">
            <text:p>20,96</text:p>
          </table:table-cell>
          <table:table-cell table:style-name="ce78" table:formula="of:=IF([.Z14]=[.Y14];[.Y15]+1;1-(LOOKUP([.Y14];['Grilles indiciaires'.$D56:.$D62];['Grilles indiciaires'.$E56:.$E62])*12-[.Y15]))" office:value-type="float" office:value="21.9571428571429">
            <text:p>21,96</text:p>
          </table:table-cell>
          <table:table-cell table:style-name="ce82" table:formula="of:=IF([.AA14]=[.Z14];[.Z15]+1;1-(LOOKUP([.Z14];['Grilles indiciaires'.$D56:.$D62];['Grilles indiciaires'.$E56:.$E62])*12-[.Z15]))" office:value-type="float" office:value="22.9571428571429">
            <text:p>22,96</text:p>
          </table:table-cell>
          <table:table-cell table:style-name="ce78" table:formula="of:=IF([.AB14]=[.AA14];[.AA15]+1;1-(LOOKUP([.AA14];['Grilles indiciaires'.$D56:.$D62];['Grilles indiciaires'.$E56:.$E62])*12-[.AA15]))" office:value-type="float" office:value="23.9571428571429">
            <text:p>23,96</text:p>
          </table:table-cell>
          <table:table-cell table:style-name="ce78" table:formula="of:=IF([.AC14]=[.AB14];[.AB15]+1;1-(LOOKUP([.AB14];['Grilles indiciaires'.$D56:.$D62];['Grilles indiciaires'.$E56:.$E62])*12-[.AB15]))" office:value-type="float" office:value="24.9571428571429">
            <text:p>24,96</text:p>
          </table:table-cell>
          <table:table-cell table:style-name="ce78" table:formula="of:=IF([.AD14]=[.AC14];[.AC15]+1;1-(LOOKUP([.AC14];['Grilles indiciaires'.$D56:.$D62];['Grilles indiciaires'.$E56:.$E62])*12-[.AC15]))" office:value-type="float" office:value="25.9571428571429">
            <text:p>25,96</text:p>
          </table:table-cell>
          <table:table-cell table:style-name="ce78" table:formula="of:=IF([.AE14]=[.AD14];[.AD15]+1;1-(LOOKUP([.AD14];['Grilles indiciaires'.$D56:.$D62];['Grilles indiciaires'.$E56:.$E62])*12-[.AD15]))" office:value-type="float" office:value="26.9571428571429">
            <text:p>26,96</text:p>
          </table:table-cell>
          <table:table-cell table:style-name="ce78" table:formula="of:=IF([.AF14]=[.AE14];[.AE15]+1;1-(LOOKUP([.AE14];['Grilles indiciaires'.$D56:.$D62];['Grilles indiciaires'.$E56:.$E62])*12-[.AE15]))" office:value-type="float" office:value="27.9571428571429">
            <text:p>27,96</text:p>
          </table:table-cell>
          <table:table-cell table:style-name="ce78" table:formula="of:=IF([.AG14]=[.AF14];[.AF15]+1;1-(LOOKUP([.AF14];['Grilles indiciaires'.$D56:.$D62];['Grilles indiciaires'.$E56:.$E62])*12-[.AF15]))" office:value-type="float" office:value="28.9571428571429">
            <text:p>28,96</text:p>
          </table:table-cell>
          <table:table-cell table:style-name="ce78" table:formula="of:=IF([.AH14]=[.AG14];[.AG15]+1;1-(LOOKUP([.AG14];['Grilles indiciaires'.$D56:.$D62];['Grilles indiciaires'.$E56:.$E62])*12-[.AG15]))" office:value-type="float" office:value="29.9571428571429">
            <text:p>29,96</text:p>
          </table:table-cell>
          <table:table-cell table:style-name="ce78" table:formula="of:=IF([.AI14]=[.AH14];[.AH15]+1;1-(LOOKUP([.AH14];['Grilles indiciaires'.$D56:.$D62];['Grilles indiciaires'.$E56:.$E62])*12-[.AH15]))" office:value-type="float" office:value="30.9571428571429">
            <text:p>30,96</text:p>
          </table:table-cell>
          <table:table-cell table:style-name="ce78" table:formula="of:=IF([.AJ14]=[.AI14];[.AI15]+1;1-(LOOKUP([.AI14];['Grilles indiciaires'.$D56:.$D62];['Grilles indiciaires'.$E56:.$E62])*12-[.AI15]))" office:value-type="float" office:value="31.9571428571429">
            <text:p>31,96</text:p>
          </table:table-cell>
          <table:table-cell table:style-name="ce78" table:formula="of:=IF([.AK14]=[.AJ14];[.AJ15]+1;1-(LOOKUP([.AJ14];['Grilles indiciaires'.$D56:.$D62];['Grilles indiciaires'.$E56:.$E62])*12-[.AJ15]))" office:value-type="float" office:value="32.9571428571429">
            <text:p>32,96</text:p>
          </table:table-cell>
          <table:table-cell table:style-name="ce78" table:formula="of:=IF([.AL14]=[.AK14];[.AK15]+1;1-(LOOKUP([.AK14];['Grilles indiciaires'.$D56:.$D62];['Grilles indiciaires'.$E56:.$E62])*12-[.AK15]))" office:value-type="float" office:value="33.9571428571429">
            <text:p>33,96</text:p>
          </table:table-cell>
          <table:table-cell table:style-name="ce82" table:formula="of:=IF([.AM14]=[.AL14];[.AL15]+1;1-(LOOKUP([.AL14];['Grilles indiciaires'.$D56:.$D62];['Grilles indiciaires'.$E56:.$E62])*12-[.AL15]))" office:value-type="float" office:value="34.9571428571429">
            <text:p>34,96</text:p>
          </table:table-cell>
          <table:table-cell table:style-name="ce78" table:formula="of:=IF([.AN14]=[.AM14];[.AM15]+1;1-(LOOKUP([.AM14];['Grilles indiciaires'.$D56:.$D62];['Grilles indiciaires'.$E56:.$E62])*12-[.AM15]))" office:value-type="float" office:value="35.9571428571429">
            <text:p>35,96</text:p>
          </table:table-cell>
          <table:table-cell table:style-name="ce78" table:formula="of:=IF([.AO14]=[.AN14];[.AN15]+1;1-(LOOKUP([.AN14];['Grilles indiciaires'.$D56:.$D62];['Grilles indiciaires'.$E56:.$E62])*12-[.AN15]))" office:value-type="float" office:value="0.957142857142856">
            <text:p>0,96</text:p>
          </table:table-cell>
          <table:table-cell table:style-name="ce78" table:formula="of:=IF([.AP14]=[.AO14];[.AO15]+1;1-(LOOKUP([.AO14];['Grilles indiciaires'.$D56:.$D62];['Grilles indiciaires'.$E56:.$E62])*12-[.AO15]))" office:value-type="float" office:value="1.95714285714286">
            <text:p>1,96</text:p>
          </table:table-cell>
          <table:table-cell table:style-name="ce78" table:formula="of:=IF([.AQ14]=[.AP14];[.AP15]+1;1-(LOOKUP([.AP14];['Grilles indiciaires'.$D56:.$D62];['Grilles indiciaires'.$E56:.$E62])*12-[.AP15]))" office:value-type="float" office:value="2.95714285714286">
            <text:p>2,96</text:p>
          </table:table-cell>
          <table:table-cell table:style-name="ce78" table:formula="of:=IF([.AR14]=[.AQ14];[.AQ15]+1;1-(LOOKUP([.AQ14];['Grilles indiciaires'.$D56:.$D62];['Grilles indiciaires'.$E56:.$E62])*12-[.AQ15]))" office:value-type="float" office:value="3.95714285714286">
            <text:p>3,96</text:p>
          </table:table-cell>
          <table:table-cell table:style-name="ce78" table:formula="of:=IF([.AS14]=[.AR14];[.AR15]+1;1-(LOOKUP([.AR14];['Grilles indiciaires'.$D56:.$D62];['Grilles indiciaires'.$E56:.$E62])*12-[.AR15]))" office:value-type="float" office:value="4.95714285714286">
            <text:p>4,96</text:p>
          </table:table-cell>
          <table:table-cell table:style-name="ce78" table:formula="of:=IF([.AT14]=[.AS14];[.AS15]+1;1-(LOOKUP([.AS14];['Grilles indiciaires'.$D56:.$D62];['Grilles indiciaires'.$E56:.$E62])*12-[.AS15]))" office:value-type="float" office:value="5.95714285714286">
            <text:p>5,96</text:p>
          </table:table-cell>
          <table:table-cell table:style-name="ce78" table:formula="of:=IF([.AU14]=[.AT14];[.AT15]+1;1-(LOOKUP([.AT14];['Grilles indiciaires'.$D56:.$D62];['Grilles indiciaires'.$E56:.$E62])*12-[.AT15]))" office:value-type="float" office:value="6.95714285714286">
            <text:p>6,96</text:p>
          </table:table-cell>
          <table:table-cell table:style-name="ce78" table:formula="of:=IF([.AV14]=[.AU14];[.AU15]+1;1-(LOOKUP([.AU14];['Grilles indiciaires'.$D56:.$D62];['Grilles indiciaires'.$E56:.$E62])*12-[.AU15]))" office:value-type="float" office:value="7.95714285714286">
            <text:p>7,96</text:p>
          </table:table-cell>
          <table:table-cell table:style-name="ce78" table:formula="of:=IF([.AW14]=[.AV14];[.AV15]+1;1-(LOOKUP([.AV14];['Grilles indiciaires'.$D56:.$D62];['Grilles indiciaires'.$E56:.$E62])*12-[.AV15]))" office:value-type="float" office:value="8.95714285714286">
            <text:p>8,96</text:p>
          </table:table-cell>
          <table:table-cell table:style-name="ce78" table:formula="of:=IF([.AX14]=[.AW14];[.AW15]+1;1-(LOOKUP([.AW14];['Grilles indiciaires'.$D56:.$D62];['Grilles indiciaires'.$E56:.$E62])*12-[.AW15]))" office:value-type="float" office:value="9.95714285714286">
            <text:p>9,96</text:p>
          </table:table-cell>
          <table:table-cell table:style-name="ce82" table:formula="of:=IF([.AY14]=[.AX14];[.AX15]+1;1-(LOOKUP([.AX14];['Grilles indiciaires'.$D56:.$D62];['Grilles indiciaires'.$E56:.$E62])*12-[.AX15]))" office:value-type="float" office:value="10.9571428571429">
            <text:p>10,96</text:p>
          </table:table-cell>
          <table:table-cell table:style-name="ce78" table:formula="of:=IF([.AZ14]=[.AY14];[.AY15]+1;1-(LOOKUP([.AY14];['Grilles indiciaires'.$D56:.$D62];['Grilles indiciaires'.$E56:.$E62])*12-[.AY15]))" office:value-type="float" office:value="11.9571428571429">
            <text:p>11,96</text:p>
          </table:table-cell>
          <table:table-cell table:style-name="ce78" table:formula="of:=IF([.BA14]=[.AZ14];[.AZ15]+1;1-(LOOKUP([.AZ14];['Grilles indiciaires'.$D56:.$D62];['Grilles indiciaires'.$E56:.$E62])*12-[.AZ15]))" office:value-type="float" office:value="12.9571428571429">
            <text:p>12,96</text:p>
          </table:table-cell>
          <table:table-cell table:style-name="ce78" table:formula="of:=IF([.BB14]=[.BA14];[.BA15]+1;1-(LOOKUP([.BA14];['Grilles indiciaires'.$D56:.$D62];['Grilles indiciaires'.$E56:.$E62])*12-[.BA15]))" office:value-type="float" office:value="13.9571428571429">
            <text:p>13,96</text:p>
          </table:table-cell>
          <table:table-cell table:style-name="ce78" table:formula="of:=IF([.BC14]=[.BB14];[.BB15]+1;1-(LOOKUP([.BB14];['Grilles indiciaires'.$D56:.$D62];['Grilles indiciaires'.$E56:.$E62])*12-[.BB15]))" office:value-type="float" office:value="14.9571428571429">
            <text:p>14,96</text:p>
          </table:table-cell>
          <table:table-cell table:style-name="ce78" table:formula="of:=IF([.BD14]=[.BC14];[.BC15]+1;1-(LOOKUP([.BC14];['Grilles indiciaires'.$D56:.$D62];['Grilles indiciaires'.$E56:.$E62])*12-[.BC15]))" office:value-type="float" office:value="15.9571428571429">
            <text:p>15,96</text:p>
          </table:table-cell>
          <table:table-cell table:style-name="ce78" table:formula="of:=IF([.BE14]=[.BD14];[.BD15]+1;1-(LOOKUP([.BD14];['Grilles indiciaires'.$D56:.$D62];['Grilles indiciaires'.$E56:.$E62])*12-[.BD15]))" office:value-type="float" office:value="16.9571428571429">
            <text:p>16,96</text:p>
          </table:table-cell>
          <table:table-cell table:style-name="ce78" table:formula="of:=IF([.BF14]=[.BE14];[.BE15]+1;1-(LOOKUP([.BE14];['Grilles indiciaires'.$D56:.$D62];['Grilles indiciaires'.$E56:.$E62])*12-[.BE15]))" office:value-type="float" office:value="17.9571428571429">
            <text:p>17,96</text:p>
          </table:table-cell>
          <table:table-cell table:style-name="ce78" table:formula="of:=IF([.BG14]=[.BF14];[.BF15]+1;1-(LOOKUP([.BF14];['Grilles indiciaires'.$D56:.$D62];['Grilles indiciaires'.$E56:.$E62])*12-[.BF15]))" office:value-type="float" office:value="18.9571428571429">
            <text:p>18,96</text:p>
          </table:table-cell>
          <table:table-cell table:style-name="ce78" table:formula="of:=IF([.BH14]=[.BG14];[.BG15]+1;1-(LOOKUP([.BG14];['Grilles indiciaires'.$D56:.$D62];['Grilles indiciaires'.$E56:.$E62])*12-[.BG15]))" office:value-type="float" office:value="19.9571428571429">
            <text:p>19,96</text:p>
          </table:table-cell>
          <table:table-cell table:style-name="ce78" table:formula="of:=IF([.BI14]=[.BH14];[.BH15]+1;1-(LOOKUP([.BH14];['Grilles indiciaires'.$D56:.$D62];['Grilles indiciaires'.$E56:.$E62])*12-[.BH15]))" office:value-type="float" office:value="20.9571428571429">
            <text:p>20,96</text:p>
          </table:table-cell>
          <table:table-cell table:style-name="ce78" table:formula="of:=IF([.BJ14]=[.BI14];[.BI15]+1;1-(LOOKUP([.BI14];['Grilles indiciaires'.$D56:.$D62];['Grilles indiciaires'.$E56:.$E62])*12-[.BI15]))" office:value-type="float" office:value="21.9571428571429">
            <text:p>21,96</text:p>
          </table:table-cell>
          <table:table-cell table:style-name="ce82" table:formula="of:=IF([.BK14]=[.BJ14];[.BJ15]+1;1-(LOOKUP([.BJ14];['Grilles indiciaires'.$D56:.$D62];['Grilles indiciaires'.$E56:.$E62])*12-[.BJ15]))" office:value-type="float" office:value="22.9571428571429">
            <text:p>22,96</text:p>
          </table:table-cell>
          <table:table-cell table:style-name="ce78" table:formula="of:=IF([.BL14]=[.BK14];[.BK15]+1;1-(LOOKUP([.BK14];['Grilles indiciaires'.$D56:.$D62];['Grilles indiciaires'.$E56:.$E62])*12-[.BK15]))" office:value-type="float" office:value="23.9571428571429">
            <text:p>23,96</text:p>
          </table:table-cell>
          <table:table-cell table:style-name="ce78" table:formula="of:=IF([.BM14]=[.BL14];[.BL15]+1;1-(LOOKUP([.BL14];['Grilles indiciaires'.$D56:.$D62];['Grilles indiciaires'.$E56:.$E62])*12-[.BL15]))" office:value-type="float" office:value="24.9571428571429">
            <text:p>24,96</text:p>
          </table:table-cell>
          <table:table-cell table:style-name="ce78" table:formula="of:=IF([.BN14]=[.BM14];[.BM15]+1;1-(LOOKUP([.BM14];['Grilles indiciaires'.$D56:.$D62];['Grilles indiciaires'.$E56:.$E62])*12-[.BM15]))" office:value-type="float" office:value="25.9571428571429">
            <text:p>25,96</text:p>
          </table:table-cell>
          <table:table-cell table:style-name="ce78" table:formula="of:=IF([.BO14]=[.BN14];[.BN15]+1;1-(LOOKUP([.BN14];['Grilles indiciaires'.$D56:.$D62];['Grilles indiciaires'.$E56:.$E62])*12-[.BN15]))" office:value-type="float" office:value="26.9571428571429">
            <text:p>26,96</text:p>
          </table:table-cell>
          <table:table-cell table:style-name="ce78" table:formula="of:=IF([.BP14]=[.BO14];[.BO15]+1;1-(LOOKUP([.BO14];['Grilles indiciaires'.$D56:.$D62];['Grilles indiciaires'.$E56:.$E62])*12-[.BO15]))" office:value-type="float" office:value="27.9571428571429">
            <text:p>27,96</text:p>
          </table:table-cell>
          <table:table-cell table:style-name="ce78" table:formula="of:=IF([.BQ14]=[.BP14];[.BP15]+1;1-(LOOKUP([.BP14];['Grilles indiciaires'.$D56:.$D62];['Grilles indiciaires'.$E56:.$E62])*12-[.BP15]))" office:value-type="float" office:value="28.9571428571429">
            <text:p>28,96</text:p>
          </table:table-cell>
          <table:table-cell table:style-name="ce78" table:formula="of:=IF([.BR14]=[.BQ14];[.BQ15]+1;1-(LOOKUP([.BQ14];['Grilles indiciaires'.$D56:.$D62];['Grilles indiciaires'.$E56:.$E62])*12-[.BQ15]))" office:value-type="float" office:value="29.9571428571429">
            <text:p>29,96</text:p>
          </table:table-cell>
          <table:table-cell table:style-name="ce78" table:formula="of:=IF([.BS14]=[.BR14];[.BR15]+1;1-(LOOKUP([.BR14];['Grilles indiciaires'.$D56:.$D62];['Grilles indiciaires'.$E56:.$E62])*12-[.BR15]))" office:value-type="float" office:value="30.9571428571429">
            <text:p>30,96</text:p>
          </table:table-cell>
          <table:table-cell table:style-name="ce78" table:formula="of:=IF([.BT14]=[.BS14];[.BS15]+1;1-(LOOKUP([.BS14];['Grilles indiciaires'.$D56:.$D62];['Grilles indiciaires'.$E56:.$E62])*12-[.BS15]))" office:value-type="float" office:value="31.9571428571429">
            <text:p>31,96</text:p>
          </table:table-cell>
          <table:table-cell table:style-name="ce78" table:formula="of:=IF([.BU14]=[.BT14];[.BT15]+1;1-(LOOKUP([.BT14];['Grilles indiciaires'.$D56:.$D62];['Grilles indiciaires'.$E56:.$E62])*12-[.BT15]))" office:value-type="float" office:value="32.9571428571429">
            <text:p>32,96</text:p>
          </table:table-cell>
          <table:table-cell table:style-name="ce78" table:formula="of:=IF([.BV14]=[.BU14];[.BU15]+1;1-(LOOKUP([.BU14];['Grilles indiciaires'.$D56:.$D62];['Grilles indiciaires'.$E56:.$E62])*12-[.BU15]))" office:value-type="float" office:value="33.9571428571429">
            <text:p>33,96</text:p>
          </table:table-cell>
          <table:table-cell table:style-name="ce82" table:formula="of:=IF([.BW14]=[.BV14];[.BV15]+1;1-(LOOKUP([.BV14];['Grilles indiciaires'.$D56:.$D62];['Grilles indiciaires'.$E56:.$E62])*12-[.BV15]))" office:value-type="float" office:value="34.9571428571429">
            <text:p>34,96</text:p>
          </table:table-cell>
          <table:table-cell table:style-name="ce78" table:formula="of:=IF([.BX14]=[.BW14];[.BW15]+1;1-(LOOKUP([.BW14];['Grilles indiciaires'.$D56:.$D62];['Grilles indiciaires'.$E56:.$E62])*12-[.BW15]))" office:value-type="float" office:value="35.9571428571429">
            <text:p>35,96</text:p>
          </table:table-cell>
          <table:table-cell table:style-name="ce78" table:formula="of:=IF([.BY14]=[.BX14];[.BX15]+1;1-(LOOKUP([.BX14];['Grilles indiciaires'.$D56:.$D62];['Grilles indiciaires'.$E56:.$E62])*12-[.BX15]))" office:value-type="float" office:value="36.9571428571429">
            <text:p>36,96</text:p>
          </table:table-cell>
          <table:table-cell table:style-name="ce78" table:formula="of:=IF([.BZ14]=[.BY14];[.BY15]+1;1-(LOOKUP([.BY14];['Grilles indiciaires'.$D56:.$D62];['Grilles indiciaires'.$E56:.$E62])*12-[.BY15]))" office:value-type="float" office:value="37.9571428571429">
            <text:p>37,96</text:p>
          </table:table-cell>
          <table:table-cell table:style-name="ce78" table:formula="of:=IF([.CA14]=[.BZ14];[.BZ15]+1;1-(LOOKUP([.BZ14];['Grilles indiciaires'.$D56:.$D62];['Grilles indiciaires'.$E56:.$E62])*12-[.BZ15]))" office:value-type="float" office:value="38.9571428571429">
            <text:p>38,96</text:p>
          </table:table-cell>
          <table:table-cell table:style-name="ce78" table:formula="of:=IF([.CB14]=[.CA14];[.CA15]+1;1-(LOOKUP([.CA14];['Grilles indiciaires'.$D56:.$D62];['Grilles indiciaires'.$E56:.$E62])*12-[.CA15]))" office:value-type="float" office:value="39.9571428571429">
            <text:p>39,96</text:p>
          </table:table-cell>
          <table:table-cell table:style-name="ce78" table:formula="of:=IF([.CC14]=[.CB14];[.CB15]+1;1-(LOOKUP([.CB14];['Grilles indiciaires'.$D56:.$D62];['Grilles indiciaires'.$E56:.$E62])*12-[.CB15]))" office:value-type="float" office:value="40.9571428571429">
            <text:p>40,96</text:p>
          </table:table-cell>
          <table:table-cell table:style-name="ce78" table:formula="of:=IF([.CD14]=[.CC14];[.CC15]+1;1-(LOOKUP([.CC14];['Grilles indiciaires'.$D56:.$D62];['Grilles indiciaires'.$E56:.$E62])*12-[.CC15]))" office:value-type="float" office:value="41.9571428571429">
            <text:p>41,96</text:p>
          </table:table-cell>
          <table:table-cell table:style-name="ce78" table:formula="of:=IF([.CE14]=[.CD14];[.CD15]+1;1-(LOOKUP([.CD14];['Grilles indiciaires'.$D56:.$D62];['Grilles indiciaires'.$E56:.$E62])*12-[.CD15]))" office:value-type="float" office:value="42.9571428571429">
            <text:p>42,96</text:p>
          </table:table-cell>
          <table:table-cell table:style-name="ce78" table:formula="of:=IF([.CF14]=[.CE14];[.CE15]+1;1-(LOOKUP([.CE14];['Grilles indiciaires'.$D56:.$D62];['Grilles indiciaires'.$E56:.$E62])*12-[.CE15]))" office:value-type="float" office:value="43.9571428571429">
            <text:p>43,96</text:p>
          </table:table-cell>
          <table:table-cell table:style-name="ce78" table:formula="of:=IF([.CG14]=[.CF14];[.CF15]+1;1-(LOOKUP([.CF14];['Grilles indiciaires'.$D56:.$D62];['Grilles indiciaires'.$E56:.$E62])*12-[.CF15]))" office:value-type="float" office:value="44.9571428571429">
            <text:p>44,96</text:p>
          </table:table-cell>
          <table:table-cell table:style-name="ce78" table:formula="of:=IF([.CH14]=[.CG14];[.CG15]+1;1-(LOOKUP([.CG14];['Grilles indiciaires'.$D56:.$D62];['Grilles indiciaires'.$E56:.$E62])*12-[.CG15]))" office:value-type="float" office:value="45.9571428571429">
            <text:p>45,96</text:p>
          </table:table-cell>
          <table:table-cell table:style-name="ce82" table:formula="of:=IF([.CI14]=[.CH14];[.CH15]+1;1-(LOOKUP([.CH14];['Grilles indiciaires'.$D56:.$D62];['Grilles indiciaires'.$E56:.$E62])*12-[.CH15]))" office:value-type="float" office:value="46.9571428571429">
            <text:p>46,96</text:p>
          </table:table-cell>
          <table:table-cell table:style-name="ce78" table:formula="of:=IF([.CJ14]=[.CI14];[.CI15]+1;1-(LOOKUP([.CI14];['Grilles indiciaires'.$D56:.$D62];['Grilles indiciaires'.$E56:.$E62])*12-[.CI15]))" office:value-type="float" office:value="47.9571428571429">
            <text:p>47,96</text:p>
          </table:table-cell>
          <table:table-cell table:style-name="ce78" table:formula="of:=IF([.CK14]=[.CJ14];[.CJ15]+1;1-(LOOKUP([.CJ14];['Grilles indiciaires'.$D56:.$D62];['Grilles indiciaires'.$E56:.$E62])*12-[.CJ15]))" office:value-type="float" office:value="48.9571428571429">
            <text:p>48,96</text:p>
          </table:table-cell>
          <table:table-cell table:style-name="ce78" table:formula="of:=IF([.CL14]=[.CK14];[.CK15]+1;1-(LOOKUP([.CK14];['Grilles indiciaires'.$D56:.$D62];['Grilles indiciaires'.$E56:.$E62])*12-[.CK15]))" office:value-type="float" office:value="49.9571428571429">
            <text:p>49,96</text:p>
          </table:table-cell>
          <table:table-cell table:style-name="ce78" table:formula="of:=IF([.CM14]=[.CL14];[.CL15]+1;1-(LOOKUP([.CL14];['Grilles indiciaires'.$D56:.$D62];['Grilles indiciaires'.$E56:.$E62])*12-[.CL15]))" office:value-type="float" office:value="50.9571428571429">
            <text:p>50,96</text:p>
          </table:table-cell>
          <table:table-cell table:style-name="ce78" table:formula="of:=IF([.CN14]=[.CM14];[.CM15]+1;1-(LOOKUP([.CM14];['Grilles indiciaires'.$D56:.$D62];['Grilles indiciaires'.$E56:.$E62])*12-[.CM15]))" office:value-type="float" office:value="51.9571428571429">
            <text:p>51,96</text:p>
          </table:table-cell>
          <table:table-cell table:style-name="ce78" table:formula="of:=IF([.CO14]=[.CN14];[.CN15]+1;1-(LOOKUP([.CN14];['Grilles indiciaires'.$D56:.$D62];['Grilles indiciaires'.$E56:.$E62])*12-[.CN15]))" office:value-type="float" office:value="52.9571428571429">
            <text:p>52,96</text:p>
          </table:table-cell>
          <table:table-cell table:style-name="ce78" table:formula="of:=IF([.CP14]=[.CO14];[.CO15]+1;1-(LOOKUP([.CO14];['Grilles indiciaires'.$D56:.$D62];['Grilles indiciaires'.$E56:.$E62])*12-[.CO15]))" office:value-type="float" office:value="53.9571428571429">
            <text:p>53,96</text:p>
          </table:table-cell>
          <table:table-cell table:style-name="ce78" table:formula="of:=IF([.CQ14]=[.CP14];[.CP15]+1;1-(LOOKUP([.CP14];['Grilles indiciaires'.$D56:.$D62];['Grilles indiciaires'.$E56:.$E62])*12-[.CP15]))" office:value-type="float" office:value="54.9571428571429">
            <text:p>54,96</text:p>
          </table:table-cell>
          <table:table-cell table:style-name="ce78" table:formula="of:=IF([.CR14]=[.CQ14];[.CQ15]+1;1-(LOOKUP([.CQ14];['Grilles indiciaires'.$D56:.$D62];['Grilles indiciaires'.$E56:.$E62])*12-[.CQ15]))" office:value-type="float" office:value="55.9571428571429">
            <text:p>55,96</text:p>
          </table:table-cell>
          <table:table-cell table:style-name="ce78" table:formula="of:=IF([.CS14]=[.CR14];[.CR15]+1;1-(LOOKUP([.CR14];['Grilles indiciaires'.$D56:.$D62];['Grilles indiciaires'.$E56:.$E62])*12-[.CR15]))" office:value-type="float" office:value="56.9571428571429">
            <text:p>56,96</text:p>
          </table:table-cell>
          <table:table-cell table:style-name="ce78" table:formula="of:=IF([.CT14]=[.CS14];[.CS15]+1;1-(LOOKUP([.CS14];['Grilles indiciaires'.$D56:.$D62];['Grilles indiciaires'.$E56:.$E62])*12-[.CS15]))" office:value-type="float" office:value="57.9571428571429">
            <text:p>57,96</text:p>
          </table:table-cell>
          <table:table-cell table:style-name="ce82" table:formula="of:=IF([.CU14]=[.CT14];[.CT15]+1;1-(LOOKUP([.CT14];['Grilles indiciaires'.$D56:.$D62];['Grilles indiciaires'.$E56:.$E62])*12-[.CT15]))" office:value-type="float" office:value="58.9571428571429">
            <text:p>58,96</text:p>
          </table:table-cell>
          <table:table-cell table:style-name="ce78" table:formula="of:=IF([.CV14]=[.CU14];[.CU15]+1;1-(LOOKUP([.CU14];['Grilles indiciaires'.$D56:.$D62];['Grilles indiciaires'.$E56:.$E62])*12-[.CU15]))" office:value-type="float" office:value="59.9571428571429">
            <text:p>59,96</text:p>
          </table:table-cell>
          <table:table-cell table:style-name="ce78" table:formula="of:=IF([.CW14]=[.CV14];[.CV15]+1;1-(LOOKUP([.CV14];['Grilles indiciaires'.$D56:.$D62];['Grilles indiciaires'.$E56:.$E62])*12-[.CV15]))" office:value-type="float" office:value="60.9571428571429">
            <text:p>60,96</text:p>
          </table:table-cell>
          <table:table-cell table:style-name="ce78" table:formula="of:=IF([.CX14]=[.CW14];[.CW15]+1;1-(LOOKUP([.CW14];['Grilles indiciaires'.$D56:.$D62];['Grilles indiciaires'.$E56:.$E62])*12-[.CW15]))" office:value-type="float" office:value="61.9571428571429">
            <text:p>61,96</text:p>
          </table:table-cell>
          <table:table-cell table:style-name="ce78" table:formula="of:=IF([.CY14]=[.CX14];[.CX15]+1;1-(LOOKUP([.CX14];['Grilles indiciaires'.$D56:.$D62];['Grilles indiciaires'.$E56:.$E62])*12-[.CX15]))" office:value-type="float" office:value="62.9571428571429">
            <text:p>62,96</text:p>
          </table:table-cell>
          <table:table-cell table:style-name="ce78" table:formula="of:=IF([.CZ14]=[.CY14];[.CY15]+1;1-(LOOKUP([.CY14];['Grilles indiciaires'.$D56:.$D62];['Grilles indiciaires'.$E56:.$E62])*12-[.CY15]))" office:value-type="float" office:value="63.9571428571429">
            <text:p>63,96</text:p>
          </table:table-cell>
          <table:table-cell table:style-name="ce78" table:formula="of:=IF([.DA14]=[.CZ14];[.CZ15]+1;1-(LOOKUP([.CZ14];['Grilles indiciaires'.$D56:.$D62];['Grilles indiciaires'.$E56:.$E62])*12-[.CZ15]))" office:value-type="float" office:value="64.9571428571429">
            <text:p>64,96</text:p>
          </table:table-cell>
          <table:table-cell table:style-name="ce78" table:formula="of:=IF([.DB14]=[.DA14];[.DA15]+1;1-(LOOKUP([.DA14];['Grilles indiciaires'.$D56:.$D62];['Grilles indiciaires'.$E56:.$E62])*12-[.DA15]))" office:value-type="float" office:value="65.9571428571429">
            <text:p>65,96</text:p>
          </table:table-cell>
          <table:table-cell table:style-name="ce78" table:formula="of:=IF([.DC14]=[.DB14];[.DB15]+1;1-(LOOKUP([.DB14];['Grilles indiciaires'.$D56:.$D62];['Grilles indiciaires'.$E56:.$E62])*12-[.DB15]))" office:value-type="float" office:value="66.9571428571429">
            <text:p>66,96</text:p>
          </table:table-cell>
          <table:table-cell table:style-name="ce78" table:formula="of:=IF([.DD14]=[.DC14];[.DC15]+1;1-(LOOKUP([.DC14];['Grilles indiciaires'.$D56:.$D62];['Grilles indiciaires'.$E56:.$E62])*12-[.DC15]))" office:value-type="float" office:value="67.9571428571429">
            <text:p>67,96</text:p>
          </table:table-cell>
          <table:table-cell table:style-name="ce78" table:formula="of:=IF([.DE14]=[.DD14];[.DD15]+1;1-(LOOKUP([.DD14];['Grilles indiciaires'.$D56:.$D62];['Grilles indiciaires'.$E56:.$E62])*12-[.DD15]))" office:value-type="float" office:value="68.9571428571429">
            <text:p>68,96</text:p>
          </table:table-cell>
          <table:table-cell table:style-name="ce78" table:formula="of:=IF([.DF14]=[.DE14];[.DE15]+1;1-(LOOKUP([.DE14];['Grilles indiciaires'.$D56:.$D62];['Grilles indiciaires'.$E56:.$E62])*12-[.DE15]))" office:value-type="float" office:value="69.9571428571429">
            <text:p>69,96</text:p>
          </table:table-cell>
          <table:table-cell table:style-name="ce82" table:formula="of:=IF([.DG14]=[.DF14];[.DF15]+1;1-(LOOKUP([.DF14];['Grilles indiciaires'.$D56:.$D62];['Grilles indiciaires'.$E56:.$E62])*12-[.DF15]))" office:value-type="float" office:value="70.9571428571429">
            <text:p>70,96</text:p>
          </table:table-cell>
          <table:table-cell table:style-name="ce78" table:formula="of:=IF([.DH14]=[.DG14];[.DG15]+1;1-(LOOKUP([.DG14];['Grilles indiciaires'.$D56:.$D62];['Grilles indiciaires'.$E56:.$E62])*12-[.DG15]))" office:value-type="float" office:value="71.9571428571429">
            <text:p>71,96</text:p>
          </table:table-cell>
          <table:table-cell table:style-name="ce78" table:formula="of:=IF([.DI14]=[.DH14];[.DH15]+1;1-(LOOKUP([.DH14];['Grilles indiciaires'.$D56:.$D62];['Grilles indiciaires'.$E56:.$E62])*12-[.DH15]))" office:value-type="float" office:value="72.9571428571429">
            <text:p>72,96</text:p>
          </table:table-cell>
          <table:table-cell table:style-name="ce78" table:formula="of:=IF([.DJ14]=[.DI14];[.DI15]+1;1-(LOOKUP([.DI14];['Grilles indiciaires'.$D56:.$D62];['Grilles indiciaires'.$E56:.$E62])*12-[.DI15]))" office:value-type="float" office:value="73.9571428571429">
            <text:p>73,96</text:p>
          </table:table-cell>
          <table:table-cell table:style-name="ce78" table:formula="of:=IF([.DK14]=[.DJ14];[.DJ15]+1;1-(LOOKUP([.DJ14];['Grilles indiciaires'.$D56:.$D62];['Grilles indiciaires'.$E56:.$E62])*12-[.DJ15]))" office:value-type="float" office:value="74.9571428571429">
            <text:p>74,96</text:p>
          </table:table-cell>
          <table:table-cell table:style-name="ce78" table:formula="of:=IF([.DL14]=[.DK14];[.DK15]+1;1-(LOOKUP([.DK14];['Grilles indiciaires'.$D56:.$D62];['Grilles indiciaires'.$E56:.$E62])*12-[.DK15]))" office:value-type="float" office:value="75.9571428571429">
            <text:p>75,96</text:p>
          </table:table-cell>
          <table:table-cell table:style-name="ce78" table:formula="of:=IF([.DM14]=[.DL14];[.DL15]+1;1-(LOOKUP([.DL14];['Grilles indiciaires'.$D56:.$D62];['Grilles indiciaires'.$E56:.$E62])*12-[.DL15]))" office:value-type="float" office:value="76.9571428571429">
            <text:p>76,96</text:p>
          </table:table-cell>
          <table:table-cell table:style-name="ce78" table:formula="of:=IF([.DN14]=[.DM14];[.DM15]+1;1-(LOOKUP([.DM14];['Grilles indiciaires'.$D56:.$D62];['Grilles indiciaires'.$E56:.$E62])*12-[.DM15]))" office:value-type="float" office:value="77.9571428571429">
            <text:p>77,96</text:p>
          </table:table-cell>
          <table:table-cell table:style-name="ce78" table:formula="of:=IF([.DO14]=[.DN14];[.DN15]+1;1-(LOOKUP([.DN14];['Grilles indiciaires'.$D56:.$D62];['Grilles indiciaires'.$E56:.$E62])*12-[.DN15]))" office:value-type="float" office:value="78.9571428571429">
            <text:p>78,96</text:p>
          </table:table-cell>
          <table:table-cell table:style-name="ce78" table:formula="of:=IF([.DP14]=[.DO14];[.DO15]+1;1-(LOOKUP([.DO14];['Grilles indiciaires'.$D56:.$D62];['Grilles indiciaires'.$E56:.$E62])*12-[.DO15]))" office:value-type="float" office:value="79.9571428571429">
            <text:p>79,96</text:p>
          </table:table-cell>
          <table:table-cell table:style-name="ce78" table:formula="of:=IF([.DQ14]=[.DP14];[.DP15]+1;1-(LOOKUP([.DP14];['Grilles indiciaires'.$D56:.$D62];['Grilles indiciaires'.$E56:.$E62])*12-[.DP15]))" office:value-type="float" office:value="80.9571428571429">
            <text:p>80,96</text:p>
          </table:table-cell>
          <table:table-cell table:style-name="ce78" table:formula="of:=IF([.DR14]=[.DQ14];[.DQ15]+1;1-(LOOKUP([.DQ14];['Grilles indiciaires'.$D56:.$D62];['Grilles indiciaires'.$E56:.$E62])*12-[.DQ15]))" office:value-type="float" office:value="81.9571428571429">
            <text:p>81,96</text:p>
          </table:table-cell>
          <table:table-cell table:style-name="ce82" table:formula="of:=IF([.DS14]=[.DR14];[.DR15]+1;1-(LOOKUP([.DR14];['Grilles indiciaires'.$D56:.$D62];['Grilles indiciaires'.$E56:.$E62])*12-[.DR15]))" office:value-type="float" office:value="82.9571428571429">
            <text:p>82,96</text:p>
          </table:table-cell>
          <table:table-cell table:style-name="ce78" table:formula="of:=IF([.DT14]=[.DS14];[.DS15]+1;1-(LOOKUP([.DS14];['Grilles indiciaires'.$D56:.$D62];['Grilles indiciaires'.$E56:.$E62])*12-[.DS15]))" office:value-type="float" office:value="83.9571428571429">
            <text:p>83,96</text:p>
          </table:table-cell>
          <table:table-cell table:style-name="ce78" table:formula="of:=IF([.DU14]=[.DT14];[.DT15]+1;1-(LOOKUP([.DT14];['Grilles indiciaires'.$D56:.$D62];['Grilles indiciaires'.$E56:.$E62])*12-[.DT15]))" office:value-type="float" office:value="84.9571428571429">
            <text:p>84,96</text:p>
          </table:table-cell>
          <table:table-cell table:style-name="ce78" table:formula="of:=IF([.DV14]=[.DU14];[.DU15]+1;1-(LOOKUP([.DU14];['Grilles indiciaires'.$D56:.$D62];['Grilles indiciaires'.$E56:.$E62])*12-[.DU15]))" office:value-type="float" office:value="85.9571428571429">
            <text:p>85,96</text:p>
          </table:table-cell>
          <table:table-cell table:style-name="ce78" table:formula="of:=IF([.DW14]=[.DV14];[.DV15]+1;1-(LOOKUP([.DV14];['Grilles indiciaires'.$D56:.$D62];['Grilles indiciaires'.$E56:.$E62])*12-[.DV15]))" office:value-type="float" office:value="86.9571428571429">
            <text:p>86,96</text:p>
          </table:table-cell>
          <table:table-cell table:style-name="ce78" table:formula="of:=IF([.DX14]=[.DW14];[.DW15]+1;1-(LOOKUP([.DW14];['Grilles indiciaires'.$D56:.$D62];['Grilles indiciaires'.$E56:.$E62])*12-[.DW15]))" office:value-type="float" office:value="87.9571428571429">
            <text:p>87,96</text:p>
          </table:table-cell>
          <table:table-cell table:style-name="ce78" table:formula="of:=IF([.DY14]=[.DX14];[.DX15]+1;1-(LOOKUP([.DX14];['Grilles indiciaires'.$D56:.$D62];['Grilles indiciaires'.$E56:.$E62])*12-[.DX15]))" office:value-type="float" office:value="88.9571428571429">
            <text:p>88,96</text:p>
          </table:table-cell>
          <table:table-cell table:style-name="ce78" table:formula="of:=IF([.DZ14]=[.DY14];[.DY15]+1;1-(LOOKUP([.DY14];['Grilles indiciaires'.$D56:.$D62];['Grilles indiciaires'.$E56:.$E62])*12-[.DY15]))" office:value-type="float" office:value="89.9571428571429">
            <text:p>89,96</text:p>
          </table:table-cell>
          <table:table-cell table:style-name="ce78" table:formula="of:=IF([.EA14]=[.DZ14];[.DZ15]+1;1-(LOOKUP([.DZ14];['Grilles indiciaires'.$D56:.$D62];['Grilles indiciaires'.$E56:.$E62])*12-[.DZ15]))" office:value-type="float" office:value="90.9571428571429">
            <text:p>90,96</text:p>
          </table:table-cell>
          <table:table-cell table:style-name="ce78" table:formula="of:=IF([.EB14]=[.EA14];[.EA15]+1;1-(LOOKUP([.EA14];['Grilles indiciaires'.$D56:.$D62];['Grilles indiciaires'.$E56:.$E62])*12-[.EA15]))" office:value-type="float" office:value="91.9571428571429">
            <text:p>91,96</text:p>
          </table:table-cell>
          <table:table-cell table:style-name="ce78" table:formula="of:=IF([.EC14]=[.EB14];[.EB15]+1;1-(LOOKUP([.EB14];['Grilles indiciaires'.$D56:.$D62];['Grilles indiciaires'.$E56:.$E62])*12-[.EB15]))" office:value-type="float" office:value="92.9571428571429">
            <text:p>92,96</text:p>
          </table:table-cell>
          <table:table-cell table:style-name="ce78" table:formula="of:=IF([.ED14]=[.EC14];[.EC15]+1;1-(LOOKUP([.EC14];['Grilles indiciaires'.$D56:.$D62];['Grilles indiciaires'.$E56:.$E62])*12-[.EC15]))" office:value-type="float" office:value="93.9571428571429">
            <text:p>93,96</text:p>
          </table:table-cell>
          <table:table-cell table:style-name="ce82" table:formula="of:=IF([.EE14]=[.ED14];[.ED15]+1;1-(LOOKUP([.ED14];['Grilles indiciaires'.$D56:.$D62];['Grilles indiciaires'.$E56:.$E62])*12-[.ED15]))" office:value-type="float" office:value="94.9571428571429">
            <text:p>94,96</text:p>
          </table:table-cell>
          <table:table-cell table:style-name="ce78" table:formula="of:=IF([.EF14]=[.EE14];[.EE15]+1;1-(LOOKUP([.EE14];['Grilles indiciaires'.$D56:.$D62];['Grilles indiciaires'.$E56:.$E62])*12-[.EE15]))" office:value-type="float" office:value="95.9571428571429">
            <text:p>95,96</text:p>
          </table:table-cell>
          <table:table-cell table:style-name="ce78" table:formula="of:=IF([.EG14]=[.EF14];[.EF15]+1;1-(LOOKUP([.EF14];['Grilles indiciaires'.$D56:.$D62];['Grilles indiciaires'.$E56:.$E62])*12-[.EF15]))" office:value-type="float" office:value="96.9571428571429">
            <text:p>96,96</text:p>
          </table:table-cell>
          <table:table-cell table:style-name="ce78" table:formula="of:=IF([.EH14]=[.EG14];[.EG15]+1;1-(LOOKUP([.EG14];['Grilles indiciaires'.$D56:.$D62];['Grilles indiciaires'.$E56:.$E62])*12-[.EG15]))" office:value-type="float" office:value="97.9571428571429">
            <text:p>97,96</text:p>
          </table:table-cell>
          <table:table-cell table:style-name="ce78" table:formula="of:=IF([.EI14]=[.EH14];[.EH15]+1;1-(LOOKUP([.EH14];['Grilles indiciaires'.$D56:.$D62];['Grilles indiciaires'.$E56:.$E62])*12-[.EH15]))" office:value-type="float" office:value="98.9571428571429">
            <text:p>98,96</text:p>
          </table:table-cell>
          <table:table-cell table:style-name="ce78" table:formula="of:=IF([.EJ14]=[.EI14];[.EI15]+1;1-(LOOKUP([.EI14];['Grilles indiciaires'.$D56:.$D62];['Grilles indiciaires'.$E56:.$E62])*12-[.EI15]))" office:value-type="float" office:value="99.9571428571429">
            <text:p>99,96</text:p>
          </table:table-cell>
          <table:table-cell table:style-name="ce78" table:formula="of:=IF([.EK14]=[.EJ14];[.EJ15]+1;1-(LOOKUP([.EJ14];['Grilles indiciaires'.$D56:.$D62];['Grilles indiciaires'.$E56:.$E62])*12-[.EJ15]))" office:value-type="float" office:value="100.957142857143">
            <text:p>100,96</text:p>
          </table:table-cell>
          <table:table-cell table:style-name="ce78" table:formula="of:=IF([.EL14]=[.EK14];[.EK15]+1;1-(LOOKUP([.EK14];['Grilles indiciaires'.$D56:.$D62];['Grilles indiciaires'.$E56:.$E62])*12-[.EK15]))" office:value-type="float" office:value="101.957142857143">
            <text:p>101,96</text:p>
          </table:table-cell>
          <table:table-cell table:style-name="ce78" table:formula="of:=IF([.EM14]=[.EL14];[.EL15]+1;1-(LOOKUP([.EL14];['Grilles indiciaires'.$D56:.$D62];['Grilles indiciaires'.$E56:.$E62])*12-[.EL15]))" office:value-type="float" office:value="102.957142857143">
            <text:p>102,96</text:p>
          </table:table-cell>
          <table:table-cell table:style-name="ce78" table:formula="of:=IF([.EN14]=[.EM14];[.EM15]+1;1-(LOOKUP([.EM14];['Grilles indiciaires'.$D56:.$D62];['Grilles indiciaires'.$E56:.$E62])*12-[.EM15]))" office:value-type="float" office:value="103.957142857143">
            <text:p>103,96</text:p>
          </table:table-cell>
          <table:table-cell table:style-name="ce78" table:formula="of:=IF([.EO14]=[.EN14];[.EN15]+1;1-(LOOKUP([.EN14];['Grilles indiciaires'.$D56:.$D62];['Grilles indiciaires'.$E56:.$E62])*12-[.EN15]))" office:value-type="float" office:value="104.957142857143">
            <text:p>104,96</text:p>
          </table:table-cell>
          <table:table-cell table:style-name="ce78" table:formula="of:=IF([.EP14]=[.EO14];[.EO15]+1;1-(LOOKUP([.EO14];['Grilles indiciaires'.$D56:.$D62];['Grilles indiciaires'.$E56:.$E62])*12-[.EO15]))" office:value-type="float" office:value="105.957142857143">
            <text:p>105,96</text:p>
          </table:table-cell>
          <table:table-cell table:style-name="ce82" table:formula="of:=IF([.EQ14]=[.EP14];[.EP15]+1;1-(LOOKUP([.EP14];['Grilles indiciaires'.$D56:.$D62];['Grilles indiciaires'.$E56:.$E62])*12-[.EP15]))" office:value-type="float" office:value="106.957142857143">
            <text:p>106,96</text:p>
          </table:table-cell>
          <table:table-cell table:style-name="ce78" table:formula="of:=IF([.ER14]=[.EQ14];[.EQ15]+1;1-(LOOKUP([.EQ14];['Grilles indiciaires'.$D56:.$D62];['Grilles indiciaires'.$E56:.$E62])*12-[.EQ15]))" office:value-type="float" office:value="107.957142857143">
            <text:p>107,96</text:p>
          </table:table-cell>
          <table:table-cell table:style-name="ce78" table:formula="of:=IF([.ES14]=[.ER14];[.ER15]+1;1-(LOOKUP([.ER14];['Grilles indiciaires'.$D56:.$D62];['Grilles indiciaires'.$E56:.$E62])*12-[.ER15]))" office:value-type="float" office:value="108.957142857143">
            <text:p>108,96</text:p>
          </table:table-cell>
          <table:table-cell table:style-name="ce78" table:formula="of:=IF([.ET14]=[.ES14];[.ES15]+1;1-(LOOKUP([.ES14];['Grilles indiciaires'.$D56:.$D62];['Grilles indiciaires'.$E56:.$E62])*12-[.ES15]))" office:value-type="float" office:value="109.957142857143">
            <text:p>109,96</text:p>
          </table:table-cell>
          <table:table-cell table:style-name="ce78" table:formula="of:=IF([.EU14]=[.ET14];[.ET15]+1;1-(LOOKUP([.ET14];['Grilles indiciaires'.$D56:.$D62];['Grilles indiciaires'.$E56:.$E62])*12-[.ET15]))" office:value-type="float" office:value="110.957142857143">
            <text:p>110,96</text:p>
          </table:table-cell>
          <table:table-cell table:style-name="ce78" table:formula="of:=IF([.EV14]=[.EU14];[.EU15]+1;1-(LOOKUP([.EU14];['Grilles indiciaires'.$D56:.$D62];['Grilles indiciaires'.$E56:.$E62])*12-[.EU15]))" office:value-type="float" office:value="111.957142857143">
            <text:p>111,96</text:p>
          </table:table-cell>
          <table:table-cell table:style-name="ce78" table:formula="of:=IF([.EW14]=[.EV14];[.EV15]+1;1-(LOOKUP([.EV14];['Grilles indiciaires'.$D56:.$D62];['Grilles indiciaires'.$E56:.$E62])*12-[.EV15]))" office:value-type="float" office:value="112.957142857143">
            <text:p>112,96</text:p>
          </table:table-cell>
          <table:table-cell table:style-name="ce78" table:formula="of:=IF([.EX14]=[.EW14];[.EW15]+1;1-(LOOKUP([.EW14];['Grilles indiciaires'.$D56:.$D62];['Grilles indiciaires'.$E56:.$E62])*12-[.EW15]))" office:value-type="float" office:value="113.957142857143">
            <text:p>113,96</text:p>
          </table:table-cell>
          <table:table-cell table:style-name="ce78" table:formula="of:=IF([.EY14]=[.EX14];[.EX15]+1;1-(LOOKUP([.EX14];['Grilles indiciaires'.$D56:.$D62];['Grilles indiciaires'.$E56:.$E62])*12-[.EX15]))" office:value-type="float" office:value="114.957142857143">
            <text:p>114,96</text:p>
          </table:table-cell>
          <table:table-cell table:style-name="ce78" table:formula="of:=IF([.EZ14]=[.EY14];[.EY15]+1;1-(LOOKUP([.EY14];['Grilles indiciaires'.$D56:.$D62];['Grilles indiciaires'.$E56:.$E62])*12-[.EY15]))" office:value-type="float" office:value="115.957142857143">
            <text:p>115,96</text:p>
          </table:table-cell>
          <table:table-cell table:style-name="ce78" table:formula="of:=IF([.FA14]=[.EZ14];[.EZ15]+1;1-(LOOKUP([.EZ14];['Grilles indiciaires'.$D56:.$D62];['Grilles indiciaires'.$E56:.$E62])*12-[.EZ15]))" office:value-type="float" office:value="116.957142857143">
            <text:p>116,96</text:p>
          </table:table-cell>
          <table:table-cell table:style-name="ce78" table:formula="of:=IF([.FB14]=[.FA14];[.FA15]+1;1-(LOOKUP([.FA14];['Grilles indiciaires'.$D56:.$D62];['Grilles indiciaires'.$E56:.$E62])*12-[.FA15]))" office:value-type="float" office:value="117.957142857143">
            <text:p>117,96</text:p>
          </table:table-cell>
          <table:table-cell table:style-name="ce82" table:formula="of:=IF([.FC14]=[.FB14];[.FB15]+1;1-(LOOKUP([.FB14];['Grilles indiciaires'.$D56:.$D62];['Grilles indiciaires'.$E56:.$E62])*12-[.FB15]))" office:value-type="float" office:value="118.957142857143">
            <text:p>118,96</text:p>
          </table:table-cell>
          <table:table-cell table:style-name="ce78" table:formula="of:=IF([.FD14]=[.FC14];[.FC15]+1;1-(LOOKUP([.FC14];['Grilles indiciaires'.$D56:.$D62];['Grilles indiciaires'.$E56:.$E62])*12-[.FC15]))" office:value-type="float" office:value="119.957142857143">
            <text:p>119,96</text:p>
          </table:table-cell>
          <table:table-cell table:style-name="ce78" table:formula="of:=IF([.FE14]=[.FD14];[.FD15]+1;1-(LOOKUP([.FD14];['Grilles indiciaires'.$D56:.$D62];['Grilles indiciaires'.$E56:.$E62])*12-[.FD15]))" office:value-type="float" office:value="120.957142857143">
            <text:p>120,96</text:p>
          </table:table-cell>
          <table:table-cell table:style-name="ce78" table:formula="of:=IF([.FF14]=[.FE14];[.FE15]+1;1-(LOOKUP([.FE14];['Grilles indiciaires'.$D56:.$D62];['Grilles indiciaires'.$E56:.$E62])*12-[.FE15]))" office:value-type="float" office:value="121.957142857143">
            <text:p>121,96</text:p>
          </table:table-cell>
          <table:table-cell table:style-name="ce78" table:formula="of:=IF([.FG14]=[.FF14];[.FF15]+1;1-(LOOKUP([.FF14];['Grilles indiciaires'.$D56:.$D62];['Grilles indiciaires'.$E56:.$E62])*12-[.FF15]))" office:value-type="float" office:value="122.957142857143">
            <text:p>122,96</text:p>
          </table:table-cell>
          <table:table-cell table:style-name="ce78" table:formula="of:=IF([.FH14]=[.FG14];[.FG15]+1;1-(LOOKUP([.FG14];['Grilles indiciaires'.$D56:.$D62];['Grilles indiciaires'.$E56:.$E62])*12-[.FG15]))" office:value-type="float" office:value="123.957142857143">
            <text:p>123,96</text:p>
          </table:table-cell>
          <table:table-cell table:style-name="ce78" table:formula="of:=IF([.FI14]=[.FH14];[.FH15]+1;1-(LOOKUP([.FH14];['Grilles indiciaires'.$D56:.$D62];['Grilles indiciaires'.$E56:.$E62])*12-[.FH15]))" office:value-type="float" office:value="124.957142857143">
            <text:p>124,96</text:p>
          </table:table-cell>
          <table:table-cell table:style-name="ce78" table:formula="of:=IF([.FJ14]=[.FI14];[.FI15]+1;1-(LOOKUP([.FI14];['Grilles indiciaires'.$D56:.$D62];['Grilles indiciaires'.$E56:.$E62])*12-[.FI15]))" office:value-type="float" office:value="125.957142857143">
            <text:p>125,96</text:p>
          </table:table-cell>
          <table:table-cell table:style-name="ce78" table:formula="of:=IF([.FK14]=[.FJ14];[.FJ15]+1;1-(LOOKUP([.FJ14];['Grilles indiciaires'.$D56:.$D62];['Grilles indiciaires'.$E56:.$E62])*12-[.FJ15]))" office:value-type="float" office:value="126.957142857143">
            <text:p>126,96</text:p>
          </table:table-cell>
          <table:table-cell table:style-name="ce78" table:formula="of:=IF([.FL14]=[.FK14];[.FK15]+1;1-(LOOKUP([.FK14];['Grilles indiciaires'.$D56:.$D62];['Grilles indiciaires'.$E56:.$E62])*12-[.FK15]))" office:value-type="float" office:value="127.957142857143">
            <text:p>127,96</text:p>
          </table:table-cell>
          <table:table-cell table:style-name="ce78" table:formula="of:=IF([.FM14]=[.FL14];[.FL15]+1;1-(LOOKUP([.FL14];['Grilles indiciaires'.$D56:.$D62];['Grilles indiciaires'.$E56:.$E62])*12-[.FL15]))" office:value-type="float" office:value="128.957142857143">
            <text:p>128,96</text:p>
          </table:table-cell>
          <table:table-cell table:style-name="ce78" table:formula="of:=IF([.FN14]=[.FM14];[.FM15]+1;1-(LOOKUP([.FM14];['Grilles indiciaires'.$D56:.$D62];['Grilles indiciaires'.$E56:.$E62])*12-[.FM15]))" office:value-type="float" office:value="129.957142857143">
            <text:p>129,96</text:p>
          </table:table-cell>
          <table:table-cell table:style-name="ce82" table:formula="of:=IF([.FO14]=[.FN14];[.FN15]+1;1-(LOOKUP([.FN14];['Grilles indiciaires'.$D56:.$D62];['Grilles indiciaires'.$E56:.$E62])*12-[.FN15]))" office:value-type="float" office:value="130.957142857143">
            <text:p>130,96</text:p>
          </table:table-cell>
          <table:table-cell table:number-columns-repeated="853"/>
        </table:table-row>
        <table:table-row table:style-name="ro6">
          <table:table-cell table:number-columns-repeated="2"/>
          <table:table-cell table:style-name="ce27" office:value-type="string">
            <text:p>Indice</text:p>
          </table:table-cell>
          <table:table-cell table:style-name="ce36" table:formula="of:=LOOKUP([.D14];['Grilles indiciaires'.$D56:.$D62];['Grilles indiciaires'.$F56:.$F62])" office:value-type="float" office:value="793">
            <text:p>793</text:p>
          </table:table-cell>
          <table:table-cell table:style-name="ce45" table:formula="of:=LOOKUP([.E14];['Grilles indiciaires'.$D56:.$D62];['Grilles indiciaires'.$F56:.$F62])" office:value-type="float" office:value="826">
            <text:p>826</text:p>
          </table:table-cell>
          <table:table-cell table:style-name="ce45" table:formula="of:=LOOKUP([.F14];['Grilles indiciaires'.$D56:.$D62];['Grilles indiciaires'.$F56:.$F62])" office:value-type="float" office:value="826">
            <text:p>826</text:p>
          </table:table-cell>
          <table:table-cell table:style-name="ce45" table:formula="of:=LOOKUP([.G14];['Grilles indiciaires'.$D56:.$D62];['Grilles indiciaires'.$F56:.$F62])" office:value-type="float" office:value="826">
            <text:p>826</text:p>
          </table:table-cell>
          <table:table-cell table:style-name="ce45" table:formula="of:=LOOKUP([.H14];['Grilles indiciaires'.$D56:.$D62];['Grilles indiciaires'.$F56:.$F62])" office:value-type="float" office:value="826">
            <text:p>826</text:p>
          </table:table-cell>
          <table:table-cell table:style-name="ce45" table:formula="of:=LOOKUP([.I14];['Grilles indiciaires'.$D56:.$D62];['Grilles indiciaires'.$F56:.$F62])" office:value-type="float" office:value="826">
            <text:p>826</text:p>
          </table:table-cell>
          <table:table-cell table:style-name="ce45" table:formula="of:=LOOKUP([.J14];['Grilles indiciaires'.$D56:.$D62];['Grilles indiciaires'.$F56:.$F62])" office:value-type="float" office:value="826">
            <text:p>826</text:p>
          </table:table-cell>
          <table:table-cell table:style-name="ce45" table:formula="of:=LOOKUP([.K14];['Grilles indiciaires'.$D56:.$D62];['Grilles indiciaires'.$F56:.$F62])" office:value-type="float" office:value="826">
            <text:p>826</text:p>
          </table:table-cell>
          <table:table-cell table:style-name="ce45" table:formula="of:=LOOKUP([.L14];['Grilles indiciaires'.$D56:.$D62];['Grilles indiciaires'.$F56:.$F62])" office:value-type="float" office:value="826">
            <text:p>826</text:p>
          </table:table-cell>
          <table:table-cell table:style-name="ce45" table:formula="of:=LOOKUP([.M14];['Grilles indiciaires'.$D56:.$D62];['Grilles indiciaires'.$F56:.$F62])" office:value-type="float" office:value="826">
            <text:p>826</text:p>
          </table:table-cell>
          <table:table-cell table:style-name="ce45" table:formula="of:=LOOKUP([.N14];['Grilles indiciaires'.$D56:.$D62];['Grilles indiciaires'.$F56:.$F62])" office:value-type="float" office:value="826">
            <text:p>826</text:p>
          </table:table-cell>
          <table:table-cell table:style-name="ce53" table:formula="of:=LOOKUP([.O14];['Grilles indiciaires'.$D56:.$D62];['Grilles indiciaires'.$F56:.$F62])" office:value-type="float" office:value="826">
            <text:p>826</text:p>
          </table:table-cell>
          <table:table-cell table:style-name="ce45" table:formula="of:=LOOKUP([.P14];['Grilles indiciaires'.$D56:.$D62];['Grilles indiciaires'.$G56:.$G62])" office:value-type="float" office:value="830">
            <text:p>830</text:p>
          </table:table-cell>
          <table:table-cell table:style-name="ce45" table:formula="of:=LOOKUP([.Q14];['Grilles indiciaires'.$D56:.$D62];['Grilles indiciaires'.$G56:.$G62])" office:value-type="float" office:value="830">
            <text:p>830</text:p>
          </table:table-cell>
          <table:table-cell table:style-name="ce45" table:formula="of:=LOOKUP([.R14];['Grilles indiciaires'.$D56:.$D62];['Grilles indiciaires'.$G56:.$G62])" office:value-type="float" office:value="830">
            <text:p>830</text:p>
          </table:table-cell>
          <table:table-cell table:style-name="ce45" table:formula="of:=LOOKUP([.S14];['Grilles indiciaires'.$D56:.$D62];['Grilles indiciaires'.$G56:.$G62])" office:value-type="float" office:value="830">
            <text:p>830</text:p>
          </table:table-cell>
          <table:table-cell table:style-name="ce45" table:formula="of:=LOOKUP([.T14];['Grilles indiciaires'.$D56:.$D62];['Grilles indiciaires'.$G56:.$G62])" office:value-type="float" office:value="830">
            <text:p>830</text:p>
          </table:table-cell>
          <table:table-cell table:style-name="ce45" table:formula="of:=LOOKUP([.U14];['Grilles indiciaires'.$D56:.$D62];['Grilles indiciaires'.$G56:.$G62])" office:value-type="float" office:value="830">
            <text:p>830</text:p>
          </table:table-cell>
          <table:table-cell table:style-name="ce45" table:formula="of:=LOOKUP([.V14];['Grilles indiciaires'.$D56:.$D62];['Grilles indiciaires'.$G56:.$G62])" office:value-type="float" office:value="830">
            <text:p>830</text:p>
          </table:table-cell>
          <table:table-cell table:style-name="ce45" table:formula="of:=LOOKUP([.W14];['Grilles indiciaires'.$D56:.$D62];['Grilles indiciaires'.$G56:.$G62])" office:value-type="float" office:value="830">
            <text:p>830</text:p>
          </table:table-cell>
          <table:table-cell table:style-name="ce45" table:formula="of:=LOOKUP([.X14];['Grilles indiciaires'.$D56:.$D62];['Grilles indiciaires'.$G56:.$G62])" office:value-type="float" office:value="830">
            <text:p>830</text:p>
          </table:table-cell>
          <table:table-cell table:style-name="ce45" table:formula="of:=LOOKUP([.Y14];['Grilles indiciaires'.$D56:.$D62];['Grilles indiciaires'.$G56:.$G62])" office:value-type="float" office:value="830">
            <text:p>830</text:p>
          </table:table-cell>
          <table:table-cell table:style-name="ce45" table:formula="of:=LOOKUP([.Z14];['Grilles indiciaires'.$D56:.$D62];['Grilles indiciaires'.$G56:.$G62])" office:value-type="float" office:value="830">
            <text:p>830</text:p>
          </table:table-cell>
          <table:table-cell table:style-name="ce53" table:formula="of:=LOOKUP([.AA14];['Grilles indiciaires'.$D56:.$D62];['Grilles indiciaires'.$G56:.$G62])" office:value-type="float" office:value="830">
            <text:p>830</text:p>
          </table:table-cell>
          <table:table-cell table:style-name="ce45" table:formula="of:=LOOKUP([.AB14];['Grilles indiciaires'.$D56:.$D62];['Grilles indiciaires'.$H56:.$H62])" office:value-type="float" office:value="830">
            <text:p>830</text:p>
          </table:table-cell>
          <table:table-cell table:style-name="ce45" table:formula="of:=LOOKUP([.AC14];['Grilles indiciaires'.$D56:.$D62];['Grilles indiciaires'.$H56:.$H62])" office:value-type="float" office:value="830">
            <text:p>830</text:p>
          </table:table-cell>
          <table:table-cell table:style-name="ce45" table:formula="of:=LOOKUP([.AD14];['Grilles indiciaires'.$D56:.$D62];['Grilles indiciaires'.$H56:.$H62])" office:value-type="float" office:value="830">
            <text:p>830</text:p>
          </table:table-cell>
          <table:table-cell table:style-name="ce45" table:formula="of:=LOOKUP([.AE14];['Grilles indiciaires'.$D56:.$D62];['Grilles indiciaires'.$H56:.$H62])" office:value-type="float" office:value="830">
            <text:p>830</text:p>
          </table:table-cell>
          <table:table-cell table:style-name="ce45" table:formula="of:=LOOKUP([.AF14];['Grilles indiciaires'.$D56:.$D62];['Grilles indiciaires'.$H56:.$H62])" office:value-type="float" office:value="830">
            <text:p>830</text:p>
          </table:table-cell>
          <table:table-cell table:style-name="ce45" table:formula="of:=LOOKUP([.AG14];['Grilles indiciaires'.$D56:.$D62];['Grilles indiciaires'.$H56:.$H62])" office:value-type="float" office:value="830">
            <text:p>830</text:p>
          </table:table-cell>
          <table:table-cell table:style-name="ce45" table:formula="of:=LOOKUP([.AH14];['Grilles indiciaires'.$D56:.$D62];['Grilles indiciaires'.$H56:.$H62])" office:value-type="float" office:value="830">
            <text:p>830</text:p>
          </table:table-cell>
          <table:table-cell table:style-name="ce45" table:formula="of:=LOOKUP([.AI14];['Grilles indiciaires'.$D56:.$D62];['Grilles indiciaires'.$H56:.$H62])" office:value-type="float" office:value="830">
            <text:p>830</text:p>
          </table:table-cell>
          <table:table-cell table:style-name="ce45" table:formula="of:=LOOKUP([.AJ14];['Grilles indiciaires'.$D56:.$D62];['Grilles indiciaires'.$H56:.$H62])" office:value-type="float" office:value="830">
            <text:p>830</text:p>
          </table:table-cell>
          <table:table-cell table:style-name="ce45" table:formula="of:=LOOKUP([.AK14];['Grilles indiciaires'.$D56:.$D62];['Grilles indiciaires'.$H56:.$H62])" office:value-type="float" office:value="830">
            <text:p>830</text:p>
          </table:table-cell>
          <table:table-cell table:style-name="ce45" table:formula="of:=LOOKUP([.AL14];['Grilles indiciaires'.$D56:.$D62];['Grilles indiciaires'.$H56:.$H62])" office:value-type="float" office:value="830">
            <text:p>830</text:p>
          </table:table-cell>
          <table:table-cell table:style-name="ce53" table:formula="of:=LOOKUP([.AM14];['Grilles indiciaires'.$D56:.$D62];['Grilles indiciaires'.$H56:.$H62])" office:value-type="float" office:value="830">
            <text:p>830</text:p>
          </table:table-cell>
          <table:table-cell table:style-name="ce45" table:formula="of:=LOOKUP([.AN14];['Grilles indiciaires'.$D56:.$D62];['Grilles indiciaires'.$H56:.$H62])" office:value-type="float" office:value="830">
            <text:p>830</text:p>
          </table:table-cell>
          <table:table-cell table:style-name="ce45" table:formula="of:=LOOKUP([.AO14];['Grilles indiciaires'.$D56:.$D62];['Grilles indiciaires'.$H56:.$H62])" office:value-type="string" office:string-value="HEA">
            <text:p>HEA</text:p>
          </table:table-cell>
          <table:table-cell table:style-name="ce45" table:formula="of:=LOOKUP([.AP14];['Grilles indiciaires'.$D56:.$D62];['Grilles indiciaires'.$H56:.$H62])" office:value-type="string" office:string-value="HEA">
            <text:p>HEA</text:p>
          </table:table-cell>
          <table:table-cell table:style-name="ce45" table:formula="of:=LOOKUP([.AQ14];['Grilles indiciaires'.$D56:.$D62];['Grilles indiciaires'.$H56:.$H62])" office:value-type="string" office:string-value="HEA">
            <text:p>HEA</text:p>
          </table:table-cell>
          <table:table-cell table:style-name="ce45" table:formula="of:=LOOKUP([.AR14];['Grilles indiciaires'.$D56:.$D62];['Grilles indiciaires'.$H56:.$H62])" office:value-type="string" office:string-value="HEA">
            <text:p>HEA</text:p>
          </table:table-cell>
          <table:table-cell table:style-name="ce45" table:formula="of:=LOOKUP([.AS14];['Grilles indiciaires'.$D56:.$D62];['Grilles indiciaires'.$H56:.$H62])" office:value-type="string" office:string-value="HEA">
            <text:p>HEA</text:p>
          </table:table-cell>
          <table:table-cell table:style-name="ce45" table:formula="of:=LOOKUP([.AT14];['Grilles indiciaires'.$D56:.$D62];['Grilles indiciaires'.$H56:.$H62])" office:value-type="string" office:string-value="HEA">
            <text:p>HEA</text:p>
          </table:table-cell>
          <table:table-cell table:style-name="ce45" table:formula="of:=LOOKUP([.AU14];['Grilles indiciaires'.$D56:.$D62];['Grilles indiciaires'.$H56:.$H62])" office:value-type="string" office:string-value="HEA">
            <text:p>HEA</text:p>
          </table:table-cell>
          <table:table-cell table:style-name="ce45" table:formula="of:=LOOKUP([.AV14];['Grilles indiciaires'.$D56:.$D62];['Grilles indiciaires'.$H56:.$H62])" office:value-type="string" office:string-value="HEA">
            <text:p>HEA</text:p>
          </table:table-cell>
          <table:table-cell table:style-name="ce45" table:formula="of:=LOOKUP([.AW14];['Grilles indiciaires'.$D56:.$D62];['Grilles indiciaires'.$H56:.$H62])" office:value-type="string" office:string-value="HEA">
            <text:p>HEA</text:p>
          </table:table-cell>
          <table:table-cell table:style-name="ce45" table:formula="of:=LOOKUP([.AX14];['Grilles indiciaires'.$D56:.$D62];['Grilles indiciaires'.$H56:.$H62])" office:value-type="string" office:string-value="HEA">
            <text:p>HEA</text:p>
          </table:table-cell>
          <table:table-cell table:style-name="ce53" table:formula="of:=LOOKUP([.AY14];['Grilles indiciaires'.$D56:.$D62];['Grilles indiciaires'.$H56:.$H62])" office:value-type="string" office:string-value="HEA">
            <text:p>HEA</text:p>
          </table:table-cell>
          <table:table-cell table:style-name="ce45" table:formula="of:=LOOKUP([.AZ14];['Grilles indiciaires'.$D56:.$D62];['Grilles indiciaires'.$H56:.$H62])" office:value-type="string" office:string-value="HEA">
            <text:p>HEA</text:p>
          </table:table-cell>
          <table:table-cell table:style-name="ce45" table:formula="of:=LOOKUP([.BA14];['Grilles indiciaires'.$D56:.$D62];['Grilles indiciaires'.$H56:.$H62])" office:value-type="string" office:string-value="HEA">
            <text:p>HEA</text:p>
          </table:table-cell>
          <table:table-cell table:style-name="ce45" table:formula="of:=LOOKUP([.BB14];['Grilles indiciaires'.$D56:.$D62];['Grilles indiciaires'.$H56:.$H62])" office:value-type="string" office:string-value="HEA">
            <text:p>HEA</text:p>
          </table:table-cell>
          <table:table-cell table:style-name="ce45" table:formula="of:=LOOKUP([.BC14];['Grilles indiciaires'.$D56:.$D62];['Grilles indiciaires'.$H56:.$H62])" office:value-type="string" office:string-value="HEA">
            <text:p>HEA</text:p>
          </table:table-cell>
          <table:table-cell table:style-name="ce45" table:formula="of:=LOOKUP([.BD14];['Grilles indiciaires'.$D56:.$D62];['Grilles indiciaires'.$H56:.$H62])" office:value-type="string" office:string-value="HEA">
            <text:p>HEA</text:p>
          </table:table-cell>
          <table:table-cell table:style-name="ce45" table:formula="of:=LOOKUP([.BE14];['Grilles indiciaires'.$D56:.$D62];['Grilles indiciaires'.$H56:.$H62])" office:value-type="string" office:string-value="HEA">
            <text:p>HEA</text:p>
          </table:table-cell>
          <table:table-cell table:style-name="ce45" table:formula="of:=LOOKUP([.BF14];['Grilles indiciaires'.$D56:.$D62];['Grilles indiciaires'.$H56:.$H62])" office:value-type="string" office:string-value="HEA">
            <text:p>HEA</text:p>
          </table:table-cell>
          <table:table-cell table:style-name="ce45" table:formula="of:=LOOKUP([.BG14];['Grilles indiciaires'.$D56:.$D62];['Grilles indiciaires'.$H56:.$H62])" office:value-type="string" office:string-value="HEA">
            <text:p>HEA</text:p>
          </table:table-cell>
          <table:table-cell table:style-name="ce45" table:formula="of:=LOOKUP([.BH14];['Grilles indiciaires'.$D56:.$D62];['Grilles indiciaires'.$H56:.$H62])" office:value-type="string" office:string-value="HEA">
            <text:p>HEA</text:p>
          </table:table-cell>
          <table:table-cell table:style-name="ce45" table:formula="of:=LOOKUP([.BI14];['Grilles indiciaires'.$D56:.$D62];['Grilles indiciaires'.$H56:.$H62])" office:value-type="string" office:string-value="HEA">
            <text:p>HEA</text:p>
          </table:table-cell>
          <table:table-cell table:style-name="ce45" table:formula="of:=LOOKUP([.BJ14];['Grilles indiciaires'.$D56:.$D62];['Grilles indiciaires'.$H56:.$H62])" office:value-type="string" office:string-value="HEA">
            <text:p>HEA</text:p>
          </table:table-cell>
          <table:table-cell table:style-name="ce53" table:formula="of:=LOOKUP([.BK14];['Grilles indiciaires'.$D56:.$D62];['Grilles indiciaires'.$H56:.$H62])" office:value-type="string" office:string-value="HEA">
            <text:p>HEA</text:p>
          </table:table-cell>
          <table:table-cell table:style-name="ce45" table:formula="of:=LOOKUP([.BL14];['Grilles indiciaires'.$D56:.$D62];['Grilles indiciaires'.$H56:.$H62])" office:value-type="string" office:string-value="HEA">
            <text:p>HEA</text:p>
          </table:table-cell>
          <table:table-cell table:style-name="ce45" table:formula="of:=LOOKUP([.BM14];['Grilles indiciaires'.$D56:.$D62];['Grilles indiciaires'.$H56:.$H62])" office:value-type="string" office:string-value="HEA">
            <text:p>HEA</text:p>
          </table:table-cell>
          <table:table-cell table:style-name="ce45" table:formula="of:=LOOKUP([.BN14];['Grilles indiciaires'.$D56:.$D62];['Grilles indiciaires'.$H56:.$H62])" office:value-type="string" office:string-value="HEA">
            <text:p>HEA</text:p>
          </table:table-cell>
          <table:table-cell table:style-name="ce45" table:formula="of:=LOOKUP([.BO14];['Grilles indiciaires'.$D56:.$D62];['Grilles indiciaires'.$H56:.$H62])" office:value-type="string" office:string-value="HEA">
            <text:p>HEA</text:p>
          </table:table-cell>
          <table:table-cell table:style-name="ce45" table:formula="of:=LOOKUP([.BP14];['Grilles indiciaires'.$D56:.$D62];['Grilles indiciaires'.$H56:.$H62])" office:value-type="string" office:string-value="HEA">
            <text:p>HEA</text:p>
          </table:table-cell>
          <table:table-cell table:style-name="ce45" table:formula="of:=LOOKUP([.BQ14];['Grilles indiciaires'.$D56:.$D62];['Grilles indiciaires'.$H56:.$H62])" office:value-type="string" office:string-value="HEA">
            <text:p>HEA</text:p>
          </table:table-cell>
          <table:table-cell table:style-name="ce45" table:formula="of:=LOOKUP([.BR14];['Grilles indiciaires'.$D56:.$D62];['Grilles indiciaires'.$H56:.$H62])" office:value-type="string" office:string-value="HEA">
            <text:p>HEA</text:p>
          </table:table-cell>
          <table:table-cell table:style-name="ce45" table:formula="of:=LOOKUP([.BS14];['Grilles indiciaires'.$D56:.$D62];['Grilles indiciaires'.$H56:.$H62])" office:value-type="string" office:string-value="HEA">
            <text:p>HEA</text:p>
          </table:table-cell>
          <table:table-cell table:style-name="ce45" table:formula="of:=LOOKUP([.BT14];['Grilles indiciaires'.$D56:.$D62];['Grilles indiciaires'.$H56:.$H62])" office:value-type="string" office:string-value="HEA">
            <text:p>HEA</text:p>
          </table:table-cell>
          <table:table-cell table:style-name="ce45" table:formula="of:=LOOKUP([.BU14];['Grilles indiciaires'.$D56:.$D62];['Grilles indiciaires'.$H56:.$H62])" office:value-type="string" office:string-value="HEA">
            <text:p>HEA</text:p>
          </table:table-cell>
          <table:table-cell table:style-name="ce45" table:formula="of:=LOOKUP([.BV14];['Grilles indiciaires'.$D56:.$D62];['Grilles indiciaires'.$H56:.$H62])" office:value-type="string" office:string-value="HEA">
            <text:p>HEA</text:p>
          </table:table-cell>
          <table:table-cell table:style-name="ce53" table:formula="of:=LOOKUP([.BW14];['Grilles indiciaires'.$D56:.$D62];['Grilles indiciaires'.$H56:.$H62])" office:value-type="string" office:string-value="HEA">
            <text:p>HEA</text:p>
          </table:table-cell>
          <table:table-cell table:style-name="ce45" table:formula="of:=LOOKUP([.BX14];['Grilles indiciaires'.$D56:.$D62];['Grilles indiciaires'.$H56:.$H62])" office:value-type="string" office:string-value="HEA">
            <text:p>HEA</text:p>
          </table:table-cell>
          <table:table-cell table:style-name="ce45" table:formula="of:=LOOKUP([.BY14];['Grilles indiciaires'.$D56:.$D62];['Grilles indiciaires'.$H56:.$H62])" office:value-type="string" office:string-value="HEA">
            <text:p>HEA</text:p>
          </table:table-cell>
          <table:table-cell table:style-name="ce45" table:formula="of:=LOOKUP([.BZ14];['Grilles indiciaires'.$D56:.$D62];['Grilles indiciaires'.$H56:.$H62])" office:value-type="string" office:string-value="HEA">
            <text:p>HEA</text:p>
          </table:table-cell>
          <table:table-cell table:style-name="ce45" table:formula="of:=LOOKUP([.CA14];['Grilles indiciaires'.$D56:.$D62];['Grilles indiciaires'.$H56:.$H62])" office:value-type="string" office:string-value="HEA">
            <text:p>HEA</text:p>
          </table:table-cell>
          <table:table-cell table:style-name="ce45" table:formula="of:=LOOKUP([.CB14];['Grilles indiciaires'.$D56:.$D62];['Grilles indiciaires'.$H56:.$H62])" office:value-type="string" office:string-value="HEA">
            <text:p>HEA</text:p>
          </table:table-cell>
          <table:table-cell table:style-name="ce45" table:formula="of:=LOOKUP([.CC14];['Grilles indiciaires'.$D56:.$D62];['Grilles indiciaires'.$H56:.$H62])" office:value-type="string" office:string-value="HEA">
            <text:p>HEA</text:p>
          </table:table-cell>
          <table:table-cell table:style-name="ce45" table:formula="of:=LOOKUP([.CD14];['Grilles indiciaires'.$D56:.$D62];['Grilles indiciaires'.$H56:.$H62])" office:value-type="string" office:string-value="HEA">
            <text:p>HEA</text:p>
          </table:table-cell>
          <table:table-cell table:style-name="ce45" table:formula="of:=LOOKUP([.CE14];['Grilles indiciaires'.$D56:.$D62];['Grilles indiciaires'.$H56:.$H62])" office:value-type="string" office:string-value="HEA">
            <text:p>HEA</text:p>
          </table:table-cell>
          <table:table-cell table:style-name="ce45" table:formula="of:=LOOKUP([.CF14];['Grilles indiciaires'.$D56:.$D62];['Grilles indiciaires'.$H56:.$H62])" office:value-type="string" office:string-value="HEA">
            <text:p>HEA</text:p>
          </table:table-cell>
          <table:table-cell table:style-name="ce45" table:formula="of:=LOOKUP([.CG14];['Grilles indiciaires'.$D56:.$D62];['Grilles indiciaires'.$H56:.$H62])" office:value-type="string" office:string-value="HEA">
            <text:p>HEA</text:p>
          </table:table-cell>
          <table:table-cell table:style-name="ce45" table:formula="of:=LOOKUP([.CH14];['Grilles indiciaires'.$D56:.$D62];['Grilles indiciaires'.$H56:.$H62])" office:value-type="string" office:string-value="HEA">
            <text:p>HEA</text:p>
          </table:table-cell>
          <table:table-cell table:style-name="ce53" table:formula="of:=LOOKUP([.CI14];['Grilles indiciaires'.$D56:.$D62];['Grilles indiciaires'.$H56:.$H62])" office:value-type="string" office:string-value="HEA">
            <text:p>HEA</text:p>
          </table:table-cell>
          <table:table-cell table:style-name="ce45" table:formula="of:=LOOKUP([.CJ14];['Grilles indiciaires'.$D56:.$D62];['Grilles indiciaires'.$H56:.$H62])" office:value-type="string" office:string-value="HEA">
            <text:p>HEA</text:p>
          </table:table-cell>
          <table:table-cell table:style-name="ce45" table:formula="of:=LOOKUP([.CK14];['Grilles indiciaires'.$D56:.$D62];['Grilles indiciaires'.$H56:.$H62])" office:value-type="string" office:string-value="HEA">
            <text:p>HEA</text:p>
          </table:table-cell>
          <table:table-cell table:style-name="ce45" table:formula="of:=LOOKUP([.CL14];['Grilles indiciaires'.$D56:.$D62];['Grilles indiciaires'.$H56:.$H62])" office:value-type="string" office:string-value="HEA">
            <text:p>HEA</text:p>
          </table:table-cell>
          <table:table-cell table:style-name="ce45" table:formula="of:=LOOKUP([.CM14];['Grilles indiciaires'.$D56:.$D62];['Grilles indiciaires'.$H56:.$H62])" office:value-type="string" office:string-value="HEA">
            <text:p>HEA</text:p>
          </table:table-cell>
          <table:table-cell table:style-name="ce45" table:formula="of:=LOOKUP([.CN14];['Grilles indiciaires'.$D56:.$D62];['Grilles indiciaires'.$H56:.$H62])" office:value-type="string" office:string-value="HEA">
            <text:p>HEA</text:p>
          </table:table-cell>
          <table:table-cell table:style-name="ce45" table:formula="of:=LOOKUP([.CO14];['Grilles indiciaires'.$D56:.$D62];['Grilles indiciaires'.$H56:.$H62])" office:value-type="string" office:string-value="HEA">
            <text:p>HEA</text:p>
          </table:table-cell>
          <table:table-cell table:style-name="ce45" table:formula="of:=LOOKUP([.CP14];['Grilles indiciaires'.$D56:.$D62];['Grilles indiciaires'.$H56:.$H62])" office:value-type="string" office:string-value="HEA">
            <text:p>HEA</text:p>
          </table:table-cell>
          <table:table-cell table:style-name="ce45" table:formula="of:=LOOKUP([.CQ14];['Grilles indiciaires'.$D56:.$D62];['Grilles indiciaires'.$H56:.$H62])" office:value-type="string" office:string-value="HEA">
            <text:p>HEA</text:p>
          </table:table-cell>
          <table:table-cell table:style-name="ce45" table:formula="of:=LOOKUP([.CR14];['Grilles indiciaires'.$D56:.$D62];['Grilles indiciaires'.$H56:.$H62])" office:value-type="string" office:string-value="HEA">
            <text:p>HEA</text:p>
          </table:table-cell>
          <table:table-cell table:style-name="ce45" table:formula="of:=LOOKUP([.CS14];['Grilles indiciaires'.$D56:.$D62];['Grilles indiciaires'.$H56:.$H62])" office:value-type="string" office:string-value="HEA">
            <text:p>HEA</text:p>
          </table:table-cell>
          <table:table-cell table:style-name="ce45" table:formula="of:=LOOKUP([.CT14];['Grilles indiciaires'.$D56:.$D62];['Grilles indiciaires'.$H56:.$H62])" office:value-type="string" office:string-value="HEA">
            <text:p>HEA</text:p>
          </table:table-cell>
          <table:table-cell table:style-name="ce53" table:formula="of:=LOOKUP([.CU14];['Grilles indiciaires'.$D56:.$D62];['Grilles indiciaires'.$H56:.$H62])" office:value-type="string" office:string-value="HEA">
            <text:p>HEA</text:p>
          </table:table-cell>
          <table:table-cell table:style-name="ce45" table:formula="of:=LOOKUP([.CV14];['Grilles indiciaires'.$D56:.$D62];['Grilles indiciaires'.$H56:.$H62])" office:value-type="string" office:string-value="HEA">
            <text:p>HEA</text:p>
          </table:table-cell>
          <table:table-cell table:style-name="ce45" table:formula="of:=LOOKUP([.CW14];['Grilles indiciaires'.$D56:.$D62];['Grilles indiciaires'.$H56:.$H62])" office:value-type="string" office:string-value="HEA">
            <text:p>HEA</text:p>
          </table:table-cell>
          <table:table-cell table:style-name="ce45" table:formula="of:=LOOKUP([.CX14];['Grilles indiciaires'.$D56:.$D62];['Grilles indiciaires'.$H56:.$H62])" office:value-type="string" office:string-value="HEA">
            <text:p>HEA</text:p>
          </table:table-cell>
          <table:table-cell table:style-name="ce45" table:formula="of:=LOOKUP([.CY14];['Grilles indiciaires'.$D56:.$D62];['Grilles indiciaires'.$H56:.$H62])" office:value-type="string" office:string-value="HEA">
            <text:p>HEA</text:p>
          </table:table-cell>
          <table:table-cell table:style-name="ce45" table:formula="of:=LOOKUP([.CZ14];['Grilles indiciaires'.$D56:.$D62];['Grilles indiciaires'.$H56:.$H62])" office:value-type="string" office:string-value="HEA">
            <text:p>HEA</text:p>
          </table:table-cell>
          <table:table-cell table:style-name="ce45" table:formula="of:=LOOKUP([.DA14];['Grilles indiciaires'.$D56:.$D62];['Grilles indiciaires'.$H56:.$H62])" office:value-type="string" office:string-value="HEA">
            <text:p>HEA</text:p>
          </table:table-cell>
          <table:table-cell table:style-name="ce45" table:formula="of:=LOOKUP([.DB14];['Grilles indiciaires'.$D56:.$D62];['Grilles indiciaires'.$H56:.$H62])" office:value-type="string" office:string-value="HEA">
            <text:p>HEA</text:p>
          </table:table-cell>
          <table:table-cell table:style-name="ce45" table:formula="of:=LOOKUP([.DC14];['Grilles indiciaires'.$D56:.$D62];['Grilles indiciaires'.$H56:.$H62])" office:value-type="string" office:string-value="HEA">
            <text:p>HEA</text:p>
          </table:table-cell>
          <table:table-cell table:style-name="ce45" table:formula="of:=LOOKUP([.DD14];['Grilles indiciaires'.$D56:.$D62];['Grilles indiciaires'.$H56:.$H62])" office:value-type="string" office:string-value="HEA">
            <text:p>HEA</text:p>
          </table:table-cell>
          <table:table-cell table:style-name="ce45" table:formula="of:=LOOKUP([.DE14];['Grilles indiciaires'.$D56:.$D62];['Grilles indiciaires'.$H56:.$H62])" office:value-type="string" office:string-value="HEA">
            <text:p>HEA</text:p>
          </table:table-cell>
          <table:table-cell table:style-name="ce45" table:formula="of:=LOOKUP([.DF14];['Grilles indiciaires'.$D56:.$D62];['Grilles indiciaires'.$H56:.$H62])" office:value-type="string" office:string-value="HEA">
            <text:p>HEA</text:p>
          </table:table-cell>
          <table:table-cell table:style-name="ce53" table:formula="of:=LOOKUP([.DG14];['Grilles indiciaires'.$D56:.$D62];['Grilles indiciaires'.$H56:.$H62])" office:value-type="string" office:string-value="HEA">
            <text:p>HEA</text:p>
          </table:table-cell>
          <table:table-cell table:style-name="ce45" table:formula="of:=LOOKUP([.DH14];['Grilles indiciaires'.$D56:.$D62];['Grilles indiciaires'.$H56:.$H62])" office:value-type="string" office:string-value="HEA">
            <text:p>HEA</text:p>
          </table:table-cell>
          <table:table-cell table:style-name="ce45" table:formula="of:=LOOKUP([.DI14];['Grilles indiciaires'.$D56:.$D62];['Grilles indiciaires'.$H56:.$H62])" office:value-type="string" office:string-value="HEA">
            <text:p>HEA</text:p>
          </table:table-cell>
          <table:table-cell table:style-name="ce45" table:formula="of:=LOOKUP([.DJ14];['Grilles indiciaires'.$D56:.$D62];['Grilles indiciaires'.$H56:.$H62])" office:value-type="string" office:string-value="HEA">
            <text:p>HEA</text:p>
          </table:table-cell>
          <table:table-cell table:style-name="ce45" table:formula="of:=LOOKUP([.DK14];['Grilles indiciaires'.$D56:.$D62];['Grilles indiciaires'.$H56:.$H62])" office:value-type="string" office:string-value="HEA">
            <text:p>HEA</text:p>
          </table:table-cell>
          <table:table-cell table:style-name="ce45" table:formula="of:=LOOKUP([.DL14];['Grilles indiciaires'.$D56:.$D62];['Grilles indiciaires'.$H56:.$H62])" office:value-type="string" office:string-value="HEA">
            <text:p>HEA</text:p>
          </table:table-cell>
          <table:table-cell table:style-name="ce45" table:formula="of:=LOOKUP([.DM14];['Grilles indiciaires'.$D56:.$D62];['Grilles indiciaires'.$H56:.$H62])" office:value-type="string" office:string-value="HEA">
            <text:p>HEA</text:p>
          </table:table-cell>
          <table:table-cell table:style-name="ce45" table:formula="of:=LOOKUP([.DN14];['Grilles indiciaires'.$D56:.$D62];['Grilles indiciaires'.$H56:.$H62])" office:value-type="string" office:string-value="HEA">
            <text:p>HEA</text:p>
          </table:table-cell>
          <table:table-cell table:style-name="ce45" table:formula="of:=LOOKUP([.DO14];['Grilles indiciaires'.$D56:.$D62];['Grilles indiciaires'.$H56:.$H62])" office:value-type="string" office:string-value="HEA">
            <text:p>HEA</text:p>
          </table:table-cell>
          <table:table-cell table:style-name="ce45" table:formula="of:=LOOKUP([.DP14];['Grilles indiciaires'.$D56:.$D62];['Grilles indiciaires'.$H56:.$H62])" office:value-type="string" office:string-value="HEA">
            <text:p>HEA</text:p>
          </table:table-cell>
          <table:table-cell table:style-name="ce45" table:formula="of:=LOOKUP([.DQ14];['Grilles indiciaires'.$D56:.$D62];['Grilles indiciaires'.$H56:.$H62])" office:value-type="string" office:string-value="HEA">
            <text:p>HEA</text:p>
          </table:table-cell>
          <table:table-cell table:style-name="ce45" table:formula="of:=LOOKUP([.DR14];['Grilles indiciaires'.$D56:.$D62];['Grilles indiciaires'.$H56:.$H62])" office:value-type="string" office:string-value="HEA">
            <text:p>HEA</text:p>
          </table:table-cell>
          <table:table-cell table:style-name="ce53" table:formula="of:=LOOKUP([.DS14];['Grilles indiciaires'.$D56:.$D62];['Grilles indiciaires'.$H56:.$H62])" office:value-type="string" office:string-value="HEA">
            <text:p>HEA</text:p>
          </table:table-cell>
          <table:table-cell table:style-name="ce45" table:formula="of:=LOOKUP([.DT14];['Grilles indiciaires'.$D56:.$D62];['Grilles indiciaires'.$H56:.$H62])" office:value-type="string" office:string-value="HEA">
            <text:p>HEA</text:p>
          </table:table-cell>
          <table:table-cell table:style-name="ce45" table:formula="of:=LOOKUP([.DU14];['Grilles indiciaires'.$D56:.$D62];['Grilles indiciaires'.$H56:.$H62])" office:value-type="string" office:string-value="HEA">
            <text:p>HEA</text:p>
          </table:table-cell>
          <table:table-cell table:style-name="ce45" table:formula="of:=LOOKUP([.DV14];['Grilles indiciaires'.$D56:.$D62];['Grilles indiciaires'.$H56:.$H62])" office:value-type="string" office:string-value="HEA">
            <text:p>HEA</text:p>
          </table:table-cell>
          <table:table-cell table:style-name="ce45" table:formula="of:=LOOKUP([.DW14];['Grilles indiciaires'.$D56:.$D62];['Grilles indiciaires'.$H56:.$H62])" office:value-type="string" office:string-value="HEA">
            <text:p>HEA</text:p>
          </table:table-cell>
          <table:table-cell table:style-name="ce45" table:formula="of:=LOOKUP([.DX14];['Grilles indiciaires'.$D56:.$D62];['Grilles indiciaires'.$H56:.$H62])" office:value-type="string" office:string-value="HEA">
            <text:p>HEA</text:p>
          </table:table-cell>
          <table:table-cell table:style-name="ce45" table:formula="of:=LOOKUP([.DY14];['Grilles indiciaires'.$D56:.$D62];['Grilles indiciaires'.$H56:.$H62])" office:value-type="string" office:string-value="HEA">
            <text:p>HEA</text:p>
          </table:table-cell>
          <table:table-cell table:style-name="ce45" table:formula="of:=LOOKUP([.DZ14];['Grilles indiciaires'.$D56:.$D62];['Grilles indiciaires'.$H56:.$H62])" office:value-type="string" office:string-value="HEA">
            <text:p>HEA</text:p>
          </table:table-cell>
          <table:table-cell table:style-name="ce45" table:formula="of:=LOOKUP([.EA14];['Grilles indiciaires'.$D56:.$D62];['Grilles indiciaires'.$H56:.$H62])" office:value-type="string" office:string-value="HEA">
            <text:p>HEA</text:p>
          </table:table-cell>
          <table:table-cell table:style-name="ce45" table:formula="of:=LOOKUP([.EB14];['Grilles indiciaires'.$D56:.$D62];['Grilles indiciaires'.$H56:.$H62])" office:value-type="string" office:string-value="HEA">
            <text:p>HEA</text:p>
          </table:table-cell>
          <table:table-cell table:style-name="ce45" table:formula="of:=LOOKUP([.EC14];['Grilles indiciaires'.$D56:.$D62];['Grilles indiciaires'.$H56:.$H62])" office:value-type="string" office:string-value="HEA">
            <text:p>HEA</text:p>
          </table:table-cell>
          <table:table-cell table:style-name="ce45" table:formula="of:=LOOKUP([.ED14];['Grilles indiciaires'.$D56:.$D62];['Grilles indiciaires'.$H56:.$H62])" office:value-type="string" office:string-value="HEA">
            <text:p>HEA</text:p>
          </table:table-cell>
          <table:table-cell table:style-name="ce53" table:formula="of:=LOOKUP([.EE14];['Grilles indiciaires'.$D56:.$D62];['Grilles indiciaires'.$H56:.$H62])" office:value-type="string" office:string-value="HEA">
            <text:p>HEA</text:p>
          </table:table-cell>
          <table:table-cell table:style-name="ce45" table:formula="of:=LOOKUP([.EF14];['Grilles indiciaires'.$D56:.$D62];['Grilles indiciaires'.$H56:.$H62])" office:value-type="string" office:string-value="HEA">
            <text:p>HEA</text:p>
          </table:table-cell>
          <table:table-cell table:style-name="ce45" table:formula="of:=LOOKUP([.EG14];['Grilles indiciaires'.$D56:.$D62];['Grilles indiciaires'.$H56:.$H62])" office:value-type="string" office:string-value="HEA">
            <text:p>HEA</text:p>
          </table:table-cell>
          <table:table-cell table:style-name="ce45" table:formula="of:=LOOKUP([.EH14];['Grilles indiciaires'.$D56:.$D62];['Grilles indiciaires'.$H56:.$H62])" office:value-type="string" office:string-value="HEA">
            <text:p>HEA</text:p>
          </table:table-cell>
          <table:table-cell table:style-name="ce45" table:formula="of:=LOOKUP([.EI14];['Grilles indiciaires'.$D56:.$D62];['Grilles indiciaires'.$H56:.$H62])" office:value-type="string" office:string-value="HEA">
            <text:p>HEA</text:p>
          </table:table-cell>
          <table:table-cell table:style-name="ce45" table:formula="of:=LOOKUP([.EJ14];['Grilles indiciaires'.$D56:.$D62];['Grilles indiciaires'.$H56:.$H62])" office:value-type="string" office:string-value="HEA">
            <text:p>HEA</text:p>
          </table:table-cell>
          <table:table-cell table:style-name="ce45" table:formula="of:=LOOKUP([.EK14];['Grilles indiciaires'.$D56:.$D62];['Grilles indiciaires'.$H56:.$H62])" office:value-type="string" office:string-value="HEA">
            <text:p>HEA</text:p>
          </table:table-cell>
          <table:table-cell table:style-name="ce45" table:formula="of:=LOOKUP([.EL14];['Grilles indiciaires'.$D56:.$D62];['Grilles indiciaires'.$H56:.$H62])" office:value-type="string" office:string-value="HEA">
            <text:p>HEA</text:p>
          </table:table-cell>
          <table:table-cell table:style-name="ce45" table:formula="of:=LOOKUP([.EM14];['Grilles indiciaires'.$D56:.$D62];['Grilles indiciaires'.$H56:.$H62])" office:value-type="string" office:string-value="HEA">
            <text:p>HEA</text:p>
          </table:table-cell>
          <table:table-cell table:style-name="ce45" table:formula="of:=LOOKUP([.EN14];['Grilles indiciaires'.$D56:.$D62];['Grilles indiciaires'.$H56:.$H62])" office:value-type="string" office:string-value="HEA">
            <text:p>HEA</text:p>
          </table:table-cell>
          <table:table-cell table:style-name="ce45" table:formula="of:=LOOKUP([.EO14];['Grilles indiciaires'.$D56:.$D62];['Grilles indiciaires'.$H56:.$H62])" office:value-type="string" office:string-value="HEA">
            <text:p>HEA</text:p>
          </table:table-cell>
          <table:table-cell table:style-name="ce45" table:formula="of:=LOOKUP([.EP14];['Grilles indiciaires'.$D56:.$D62];['Grilles indiciaires'.$H56:.$H62])" office:value-type="string" office:string-value="HEA">
            <text:p>HEA</text:p>
          </table:table-cell>
          <table:table-cell table:style-name="ce53" table:formula="of:=LOOKUP([.EQ14];['Grilles indiciaires'.$D56:.$D62];['Grilles indiciaires'.$H56:.$H62])" office:value-type="string" office:string-value="HEA">
            <text:p>HEA</text:p>
          </table:table-cell>
          <table:table-cell table:style-name="ce45" table:formula="of:=LOOKUP([.ER14];['Grilles indiciaires'.$D56:.$D62];['Grilles indiciaires'.$H56:.$H62])" office:value-type="string" office:string-value="HEA">
            <text:p>HEA</text:p>
          </table:table-cell>
          <table:table-cell table:style-name="ce45" table:formula="of:=LOOKUP([.ES14];['Grilles indiciaires'.$D56:.$D62];['Grilles indiciaires'.$H56:.$H62])" office:value-type="string" office:string-value="HEA">
            <text:p>HEA</text:p>
          </table:table-cell>
          <table:table-cell table:style-name="ce45" table:formula="of:=LOOKUP([.ET14];['Grilles indiciaires'.$D56:.$D62];['Grilles indiciaires'.$H56:.$H62])" office:value-type="string" office:string-value="HEA">
            <text:p>HEA</text:p>
          </table:table-cell>
          <table:table-cell table:style-name="ce45" table:formula="of:=LOOKUP([.EU14];['Grilles indiciaires'.$D56:.$D62];['Grilles indiciaires'.$H56:.$H62])" office:value-type="string" office:string-value="HEA">
            <text:p>HEA</text:p>
          </table:table-cell>
          <table:table-cell table:style-name="ce45" table:formula="of:=LOOKUP([.EV14];['Grilles indiciaires'.$D56:.$D62];['Grilles indiciaires'.$H56:.$H62])" office:value-type="string" office:string-value="HEA">
            <text:p>HEA</text:p>
          </table:table-cell>
          <table:table-cell table:style-name="ce45" table:formula="of:=LOOKUP([.EW14];['Grilles indiciaires'.$D56:.$D62];['Grilles indiciaires'.$H56:.$H62])" office:value-type="string" office:string-value="HEA">
            <text:p>HEA</text:p>
          </table:table-cell>
          <table:table-cell table:style-name="ce45" table:formula="of:=LOOKUP([.EX14];['Grilles indiciaires'.$D56:.$D62];['Grilles indiciaires'.$H56:.$H62])" office:value-type="string" office:string-value="HEA">
            <text:p>HEA</text:p>
          </table:table-cell>
          <table:table-cell table:style-name="ce45" table:formula="of:=LOOKUP([.EY14];['Grilles indiciaires'.$D56:.$D62];['Grilles indiciaires'.$H56:.$H62])" office:value-type="string" office:string-value="HEA">
            <text:p>HEA</text:p>
          </table:table-cell>
          <table:table-cell table:style-name="ce45" table:formula="of:=LOOKUP([.EZ14];['Grilles indiciaires'.$D56:.$D62];['Grilles indiciaires'.$H56:.$H62])" office:value-type="string" office:string-value="HEA">
            <text:p>HEA</text:p>
          </table:table-cell>
          <table:table-cell table:style-name="ce45" table:formula="of:=LOOKUP([.FA14];['Grilles indiciaires'.$D56:.$D62];['Grilles indiciaires'.$H56:.$H62])" office:value-type="string" office:string-value="HEA">
            <text:p>HEA</text:p>
          </table:table-cell>
          <table:table-cell table:style-name="ce45" table:formula="of:=LOOKUP([.FB14];['Grilles indiciaires'.$D56:.$D62];['Grilles indiciaires'.$H56:.$H62])" office:value-type="string" office:string-value="HEA">
            <text:p>HEA</text:p>
          </table:table-cell>
          <table:table-cell table:style-name="ce53" table:formula="of:=LOOKUP([.FC14];['Grilles indiciaires'.$D56:.$D62];['Grilles indiciaires'.$H56:.$H62])" office:value-type="string" office:string-value="HEA">
            <text:p>HEA</text:p>
          </table:table-cell>
          <table:table-cell table:style-name="ce45" table:formula="of:=LOOKUP([.FD14];['Grilles indiciaires'.$D56:.$D62];['Grilles indiciaires'.$H56:.$H62])" office:value-type="string" office:string-value="HEA">
            <text:p>HEA</text:p>
          </table:table-cell>
          <table:table-cell table:style-name="ce45" table:formula="of:=LOOKUP([.FE14];['Grilles indiciaires'.$D56:.$D62];['Grilles indiciaires'.$H56:.$H62])" office:value-type="string" office:string-value="HEA">
            <text:p>HEA</text:p>
          </table:table-cell>
          <table:table-cell table:style-name="ce45" table:formula="of:=LOOKUP([.FF14];['Grilles indiciaires'.$D56:.$D62];['Grilles indiciaires'.$H56:.$H62])" office:value-type="string" office:string-value="HEA">
            <text:p>HEA</text:p>
          </table:table-cell>
          <table:table-cell table:style-name="ce45" table:formula="of:=LOOKUP([.FG14];['Grilles indiciaires'.$D56:.$D62];['Grilles indiciaires'.$H56:.$H62])" office:value-type="string" office:string-value="HEA">
            <text:p>HEA</text:p>
          </table:table-cell>
          <table:table-cell table:style-name="ce45" table:formula="of:=LOOKUP([.FH14];['Grilles indiciaires'.$D56:.$D62];['Grilles indiciaires'.$H56:.$H62])" office:value-type="string" office:string-value="HEA">
            <text:p>HEA</text:p>
          </table:table-cell>
          <table:table-cell table:style-name="ce45" table:formula="of:=LOOKUP([.FI14];['Grilles indiciaires'.$D56:.$D62];['Grilles indiciaires'.$H56:.$H62])" office:value-type="string" office:string-value="HEA">
            <text:p>HEA</text:p>
          </table:table-cell>
          <table:table-cell table:style-name="ce45" table:formula="of:=LOOKUP([.FJ14];['Grilles indiciaires'.$D56:.$D62];['Grilles indiciaires'.$H56:.$H62])" office:value-type="string" office:string-value="HEA">
            <text:p>HEA</text:p>
          </table:table-cell>
          <table:table-cell table:style-name="ce45" table:formula="of:=LOOKUP([.FK14];['Grilles indiciaires'.$D56:.$D62];['Grilles indiciaires'.$H56:.$H62])" office:value-type="string" office:string-value="HEA">
            <text:p>HEA</text:p>
          </table:table-cell>
          <table:table-cell table:style-name="ce45" table:formula="of:=LOOKUP([.FL14];['Grilles indiciaires'.$D56:.$D62];['Grilles indiciaires'.$H56:.$H62])" office:value-type="string" office:string-value="HEA">
            <text:p>HEA</text:p>
          </table:table-cell>
          <table:table-cell table:style-name="ce45" table:formula="of:=LOOKUP([.FM14];['Grilles indiciaires'.$D56:.$D62];['Grilles indiciaires'.$H56:.$H62])" office:value-type="string" office:string-value="HEA">
            <text:p>HEA</text:p>
          </table:table-cell>
          <table:table-cell table:style-name="ce45" table:formula="of:=LOOKUP([.FN14];['Grilles indiciaires'.$D56:.$D62];['Grilles indiciaires'.$H56:.$H62])" office:value-type="string" office:string-value="HEA">
            <text:p>HEA</text:p>
          </table:table-cell>
          <table:table-cell table:style-name="ce53" table:formula="of:=LOOKUP([.FO14];['Grilles indiciaires'.$D56:.$D62];['Grilles indiciaires'.$H56:.$H62])" office:value-type="string" office:string-value="HEA">
            <text:p>HEA</text:p>
          </table:table-cell>
          <table:table-cell table:number-columns-repeated="853"/>
        </table:table-row>
        <table:table-row table:style-name="ro6">
          <table:table-cell table:number-columns-repeated="3"/>
          <table:table-cell table:style-name="ce38"/>
          <table:table-cell table:style-name="ce47" table:number-columns-repeated="10"/>
          <table:table-cell table:style-name="ce54"/>
          <table:table-cell table:style-name="ce36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style-name="ce57"/>
          <table:table-cell table:style-name="ce47" table:number-columns-repeated="10"/>
          <table:table-cell table:style-name="ce54"/>
          <table:table-cell table:number-columns-repeated="853"/>
        </table:table-row>
        <table:table-row table:style-name="ro6">
          <table:table-cell table:style-name="ce17" office:value-type="string">
            <text:p>Gain/perte points d’indice</text:p>
          </table:table-cell>
          <table:table-cell/>
          <table:table-cell table:style-name="ce30" office:value-type="string">
            <text:p>mensuel</text:p>
          </table:table-cell>
          <table:table-cell table:style-name="ce39" table:formula="of:=IF([.D16]=&quot;HEA&quot;;&quot;HEA&quot;;[.D16]-[.D11])" office:value-type="float" office:value="25">
            <text:p>25</text:p>
          </table:table-cell>
          <table:table-cell table:style-name="ce48" table:formula="of:=IF([.E16]=&quot;HEA&quot;;&quot;HEA&quot;;[.E16]-[.E11])" office:value-type="float" office:value="28">
            <text:p>28</text:p>
          </table:table-cell>
          <table:table-cell table:style-name="ce48" table:formula="of:=IF([.F16]=&quot;HEA&quot;;&quot;HEA&quot;;[.F16]-[.F11])" office:value-type="float" office:value="28">
            <text:p>28</text:p>
          </table:table-cell>
          <table:table-cell table:style-name="ce48" table:formula="of:=IF([.G16]=&quot;HEA&quot;;&quot;HEA&quot;;[.G16]-[.G11])" office:value-type="float" office:value="28">
            <text:p>28</text:p>
          </table:table-cell>
          <table:table-cell table:style-name="ce48" table:formula="of:=IF([.H16]=&quot;HEA&quot;;&quot;HEA&quot;;[.H16]-[.H11])" office:value-type="float" office:value="28">
            <text:p>28</text:p>
          </table:table-cell>
          <table:table-cell table:style-name="ce48" table:formula="of:=IF([.I16]=&quot;HEA&quot;;&quot;HEA&quot;;[.I16]-[.I11])" office:value-type="float" office:value="28">
            <text:p>28</text:p>
          </table:table-cell>
          <table:table-cell table:style-name="ce48" table:formula="of:=IF([.J16]=&quot;HEA&quot;;&quot;HEA&quot;;[.J16]-[.J11])" office:value-type="float" office:value="28">
            <text:p>28</text:p>
          </table:table-cell>
          <table:table-cell table:style-name="ce48" table:formula="of:=IF([.K16]=&quot;HEA&quot;;&quot;HEA&quot;;[.K16]-[.K11])" office:value-type="float" office:value="28">
            <text:p>28</text:p>
          </table:table-cell>
          <table:table-cell table:style-name="ce48" table:formula="of:=IF([.L16]=&quot;HEA&quot;;&quot;HEA&quot;;[.L16]-[.L11])" office:value-type="float" office:value="28">
            <text:p>28</text:p>
          </table:table-cell>
          <table:table-cell table:style-name="ce48" table:formula="of:=IF([.M16]=&quot;HEA&quot;;&quot;HEA&quot;;[.M16]-[.M11])" office:value-type="float" office:value="28">
            <text:p>28</text:p>
          </table:table-cell>
          <table:table-cell table:style-name="ce48" table:formula="of:=IF([.N16]=&quot;HEA&quot;;&quot;HEA&quot;;[.N16]-[.N11])" office:value-type="float" office:value="28">
            <text:p>28</text:p>
          </table:table-cell>
          <table:table-cell table:style-name="ce55" table:formula="of:=IF([.O16]=&quot;HEA&quot;;&quot;HEA&quot;;[.O16]-[.O11])" office:value-type="float" office:value="28">
            <text:p>28</text:p>
          </table:table-cell>
          <table:table-cell table:style-name="ce48" table:formula="of:=IF([.P16]=&quot;HEA&quot;;&quot;HEA&quot;;[.P16]-[.P11])" office:value-type="float" office:value="32">
            <text:p>32</text:p>
          </table:table-cell>
          <table:table-cell table:style-name="ce48" table:formula="of:=IF([.Q16]=&quot;HEA&quot;;&quot;HEA&quot;;[.Q16]-[.Q11])" office:value-type="float" office:value="32">
            <text:p>32</text:p>
          </table:table-cell>
          <table:table-cell table:style-name="ce48" table:formula="of:=IF([.R16]=&quot;HEA&quot;;&quot;HEA&quot;;[.R16]-[.R11])" office:value-type="float" office:value="32">
            <text:p>32</text:p>
          </table:table-cell>
          <table:table-cell table:style-name="ce48" table:formula="of:=IF([.S16]=&quot;HEA&quot;;&quot;HEA&quot;;[.S16]-[.S11])" office:value-type="float" office:value="32">
            <text:p>32</text:p>
          </table:table-cell>
          <table:table-cell table:style-name="ce48" table:formula="of:=IF([.T16]=&quot;HEA&quot;;&quot;HEA&quot;;[.T16]-[.T11])" office:value-type="float" office:value="32">
            <text:p>32</text:p>
          </table:table-cell>
          <table:table-cell table:style-name="ce48" table:formula="of:=IF([.U16]=&quot;HEA&quot;;&quot;HEA&quot;;[.U16]-[.U11])" office:value-type="float" office:value="32">
            <text:p>32</text:p>
          </table:table-cell>
          <table:table-cell table:style-name="ce48" table:formula="of:=IF([.V16]=&quot;HEA&quot;;&quot;HEA&quot;;[.V16]-[.V11])" office:value-type="float" office:value="32">
            <text:p>32</text:p>
          </table:table-cell>
          <table:table-cell table:style-name="ce48" table:formula="of:=IF([.W16]=&quot;HEA&quot;;&quot;HEA&quot;;[.W16]-[.W11])" office:value-type="float" office:value="32">
            <text:p>32</text:p>
          </table:table-cell>
          <table:table-cell table:style-name="ce48" table:formula="of:=IF([.X16]=&quot;HEA&quot;;&quot;HEA&quot;;[.X16]-[.X11])" office:value-type="float" office:value="32">
            <text:p>32</text:p>
          </table:table-cell>
          <table:table-cell table:style-name="ce48" table:formula="of:=IF([.Y16]=&quot;HEA&quot;;&quot;HEA&quot;;[.Y16]-[.Y11])" office:value-type="float" office:value="32">
            <text:p>32</text:p>
          </table:table-cell>
          <table:table-cell table:style-name="ce48" table:formula="of:=IF([.Z16]=&quot;HEA&quot;;&quot;HEA&quot;;[.Z16]-[.Z11])" office:value-type="float" office:value="32">
            <text:p>32</text:p>
          </table:table-cell>
          <table:table-cell table:style-name="ce55" table:formula="of:=IF([.AA16]=&quot;HEA&quot;;&quot;HEA&quot;;[.AA16]-[.AA11])" office:value-type="float" office:value="32">
            <text:p>32</text:p>
          </table:table-cell>
          <table:table-cell table:style-name="ce48" table:formula="of:=IF([.AB16]=&quot;HEA&quot;;&quot;HEA&quot;;[.AB16]-[.AB11])" office:value-type="float" office:value="32">
            <text:p>32</text:p>
          </table:table-cell>
          <table:table-cell table:style-name="ce48" table:formula="of:=IF([.AC16]=&quot;HEA&quot;;&quot;HEA&quot;;[.AC16]-[.AC11])" office:value-type="float" office:value="32">
            <text:p>32</text:p>
          </table:table-cell>
          <table:table-cell table:style-name="ce48" table:formula="of:=IF([.AD16]=&quot;HEA&quot;;&quot;HEA&quot;;[.AD16]-[.AD11])" office:value-type="float" office:value="32">
            <text:p>32</text:p>
          </table:table-cell>
          <table:table-cell table:style-name="ce48" table:formula="of:=IF([.AE16]=&quot;HEA&quot;;&quot;HEA&quot;;[.AE16]-[.AE11])" office:value-type="float" office:value="32">
            <text:p>32</text:p>
          </table:table-cell>
          <table:table-cell table:style-name="ce48" table:formula="of:=IF([.AF16]=&quot;HEA&quot;;&quot;HEA&quot;;[.AF16]-[.AF11])" office:value-type="float" office:value="32">
            <text:p>32</text:p>
          </table:table-cell>
          <table:table-cell table:style-name="ce48" table:formula="of:=IF([.AG16]=&quot;HEA&quot;;&quot;HEA&quot;;[.AG16]-[.AG11])" office:value-type="float" office:value="32">
            <text:p>32</text:p>
          </table:table-cell>
          <table:table-cell table:style-name="ce48" table:formula="of:=IF([.AH16]=&quot;HEA&quot;;&quot;HEA&quot;;[.AH16]-[.AH11])" office:value-type="float" office:value="32">
            <text:p>32</text:p>
          </table:table-cell>
          <table:table-cell table:style-name="ce48" table:formula="of:=IF([.AI16]=&quot;HEA&quot;;&quot;HEA&quot;;[.AI16]-[.AI11])" office:value-type="float" office:value="32">
            <text:p>32</text:p>
          </table:table-cell>
          <table:table-cell table:style-name="ce48" table:formula="of:=IF([.AJ16]=&quot;HEA&quot;;&quot;HEA&quot;;[.AJ16]-[.AJ11])" office:value-type="float" office:value="32">
            <text:p>32</text:p>
          </table:table-cell>
          <table:table-cell table:style-name="ce48" table:formula="of:=IF([.AK16]=&quot;HEA&quot;;&quot;HEA&quot;;[.AK16]-[.AK11])" office:value-type="float" office:value="32">
            <text:p>32</text:p>
          </table:table-cell>
          <table:table-cell table:style-name="ce48" table:formula="of:=IF([.AL16]=&quot;HEA&quot;;&quot;HEA&quot;;[.AL16]-[.AL11])" office:value-type="float" office:value="9">
            <text:p>9</text:p>
          </table:table-cell>
          <table:table-cell table:style-name="ce55" table:formula="of:=IF([.AM16]=&quot;HEA&quot;;&quot;HEA&quot;;[.AM16]-[.AM11])" office:value-type="float" office:value="9">
            <text:p>9</text:p>
          </table:table-cell>
          <table:table-cell table:style-name="ce48" table:formula="of:=IF([.AN16]=&quot;HEA&quot;;&quot;HEA&quot;;[.AN16]-[.AN11])" office:value-type="float" office:value="9">
            <text:p>9</text:p>
          </table:table-cell>
          <table:table-cell table:style-name="ce48" table:formula="of:=IF([.AO16]=&quot;HEA&quot;;&quot;HEA&quot;;[.AO16]-[.AO11])" office:value-type="string" office:string-value="HEA">
            <text:p>HEA</text:p>
          </table:table-cell>
          <table:table-cell table:style-name="ce48" table:formula="of:=IF([.AP16]=&quot;HEA&quot;;&quot;HEA&quot;;[.AP16]-[.AP11])" office:value-type="string" office:string-value="HEA">
            <text:p>HEA</text:p>
          </table:table-cell>
          <table:table-cell table:style-name="ce48" table:formula="of:=IF([.AQ16]=&quot;HEA&quot;;&quot;HEA&quot;;[.AQ16]-[.AQ11])" office:value-type="string" office:string-value="HEA">
            <text:p>HEA</text:p>
          </table:table-cell>
          <table:table-cell table:style-name="ce48" table:formula="of:=IF([.AR16]=&quot;HEA&quot;;&quot;HEA&quot;;[.AR16]-[.AR11])" office:value-type="string" office:string-value="HEA">
            <text:p>HEA</text:p>
          </table:table-cell>
          <table:table-cell table:style-name="ce48" table:formula="of:=IF([.AS16]=&quot;HEA&quot;;&quot;HEA&quot;;[.AS16]-[.AS11])" office:value-type="string" office:string-value="HEA">
            <text:p>HEA</text:p>
          </table:table-cell>
          <table:table-cell table:style-name="ce48" table:formula="of:=IF([.AT16]=&quot;HEA&quot;;&quot;HEA&quot;;[.AT16]-[.AT11])" office:value-type="string" office:string-value="HEA">
            <text:p>HEA</text:p>
          </table:table-cell>
          <table:table-cell table:style-name="ce48" table:formula="of:=IF([.AU16]=&quot;HEA&quot;;&quot;HEA&quot;;[.AU16]-[.AU11])" office:value-type="string" office:string-value="HEA">
            <text:p>HEA</text:p>
          </table:table-cell>
          <table:table-cell table:style-name="ce48" table:formula="of:=IF([.AV16]=&quot;HEA&quot;;&quot;HEA&quot;;[.AV16]-[.AV11])" office:value-type="string" office:string-value="HEA">
            <text:p>HEA</text:p>
          </table:table-cell>
          <table:table-cell table:style-name="ce48" table:formula="of:=IF([.AW16]=&quot;HEA&quot;;&quot;HEA&quot;;[.AW16]-[.AW11])" office:value-type="string" office:string-value="HEA">
            <text:p>HEA</text:p>
          </table:table-cell>
          <table:table-cell table:style-name="ce48" table:formula="of:=IF([.AX16]=&quot;HEA&quot;;&quot;HEA&quot;;[.AX16]-[.AX11])" office:value-type="string" office:string-value="HEA">
            <text:p>HEA</text:p>
          </table:table-cell>
          <table:table-cell table:style-name="ce55" table:formula="of:=IF([.AY16]=&quot;HEA&quot;;&quot;HEA&quot;;[.AY16]-[.AY11])" office:value-type="string" office:string-value="HEA">
            <text:p>HEA</text:p>
          </table:table-cell>
          <table:table-cell table:style-name="ce48" table:formula="of:=IF([.AZ16]=&quot;HEA&quot;;&quot;HEA&quot;;[.AZ16]-[.AZ11])" office:value-type="string" office:string-value="HEA">
            <text:p>HEA</text:p>
          </table:table-cell>
          <table:table-cell table:style-name="ce48" table:formula="of:=IF([.BA16]=&quot;HEA&quot;;&quot;HEA&quot;;[.BA16]-[.BA11])" office:value-type="string" office:string-value="HEA">
            <text:p>HEA</text:p>
          </table:table-cell>
          <table:table-cell table:style-name="ce48" table:formula="of:=IF([.BB16]=&quot;HEA&quot;;&quot;HEA&quot;;[.BB16]-[.BB11])" office:value-type="string" office:string-value="HEA">
            <text:p>HEA</text:p>
          </table:table-cell>
          <table:table-cell table:style-name="ce48" table:formula="of:=IF([.BC16]=&quot;HEA&quot;;&quot;HEA&quot;;[.BC16]-[.BC11])" office:value-type="string" office:string-value="HEA">
            <text:p>HEA</text:p>
          </table:table-cell>
          <table:table-cell table:style-name="ce48" table:formula="of:=IF([.BD16]=&quot;HEA&quot;;&quot;HEA&quot;;[.BD16]-[.BD11])" office:value-type="string" office:string-value="HEA">
            <text:p>HEA</text:p>
          </table:table-cell>
          <table:table-cell table:style-name="ce48" table:formula="of:=IF([.BE16]=&quot;HEA&quot;;&quot;HEA&quot;;[.BE16]-[.BE11])" office:value-type="string" office:string-value="HEA">
            <text:p>HEA</text:p>
          </table:table-cell>
          <table:table-cell table:style-name="ce48" table:formula="of:=IF([.BF16]=&quot;HEA&quot;;&quot;HEA&quot;;[.BF16]-[.BF11])" office:value-type="string" office:string-value="HEA">
            <text:p>HEA</text:p>
          </table:table-cell>
          <table:table-cell table:style-name="ce48" table:formula="of:=IF([.BG16]=&quot;HEA&quot;;&quot;HEA&quot;;[.BG16]-[.BG11])" office:value-type="string" office:string-value="HEA">
            <text:p>HEA</text:p>
          </table:table-cell>
          <table:table-cell table:style-name="ce48" table:formula="of:=IF([.BH16]=&quot;HEA&quot;;&quot;HEA&quot;;[.BH16]-[.BH11])" office:value-type="string" office:string-value="HEA">
            <text:p>HEA</text:p>
          </table:table-cell>
          <table:table-cell table:style-name="ce48" table:formula="of:=IF([.BI16]=&quot;HEA&quot;;&quot;HEA&quot;;[.BI16]-[.BI11])" office:value-type="string" office:string-value="HEA">
            <text:p>HEA</text:p>
          </table:table-cell>
          <table:table-cell table:style-name="ce48" table:formula="of:=IF([.BJ16]=&quot;HEA&quot;;&quot;HEA&quot;;[.BJ16]-[.BJ11])" office:value-type="string" office:string-value="HEA">
            <text:p>HEA</text:p>
          </table:table-cell>
          <table:table-cell table:style-name="ce55" table:formula="of:=IF([.BK16]=&quot;HEA&quot;;&quot;HEA&quot;;[.BK16]-[.BK11])" office:value-type="string" office:string-value="HEA">
            <text:p>HEA</text:p>
          </table:table-cell>
          <table:table-cell table:style-name="ce48" table:formula="of:=IF([.BL16]=&quot;HEA&quot;;&quot;HEA&quot;;[.BL16]-[.BL11])" office:value-type="string" office:string-value="HEA">
            <text:p>HEA</text:p>
          </table:table-cell>
          <table:table-cell table:style-name="ce48" table:formula="of:=IF([.BM16]=&quot;HEA&quot;;&quot;HEA&quot;;[.BM16]-[.BM11])" office:value-type="string" office:string-value="HEA">
            <text:p>HEA</text:p>
          </table:table-cell>
          <table:table-cell table:style-name="ce48" table:formula="of:=IF([.BN16]=&quot;HEA&quot;;&quot;HEA&quot;;[.BN16]-[.BN11])" office:value-type="string" office:string-value="HEA">
            <text:p>HEA</text:p>
          </table:table-cell>
          <table:table-cell table:style-name="ce48" table:formula="of:=IF([.BO16]=&quot;HEA&quot;;&quot;HEA&quot;;[.BO16]-[.BO11])" office:value-type="string" office:string-value="HEA">
            <text:p>HEA</text:p>
          </table:table-cell>
          <table:table-cell table:style-name="ce48" table:formula="of:=IF([.BP16]=&quot;HEA&quot;;&quot;HEA&quot;;[.BP16]-[.BP11])" office:value-type="string" office:string-value="HEA">
            <text:p>HEA</text:p>
          </table:table-cell>
          <table:table-cell table:style-name="ce48" table:formula="of:=IF([.BQ16]=&quot;HEA&quot;;&quot;HEA&quot;;[.BQ16]-[.BQ11])" office:value-type="string" office:string-value="HEA">
            <text:p>HEA</text:p>
          </table:table-cell>
          <table:table-cell table:style-name="ce48" table:formula="of:=IF([.BR16]=&quot;HEA&quot;;&quot;HEA&quot;;[.BR16]-[.BR11])" office:value-type="string" office:string-value="HEA">
            <text:p>HEA</text:p>
          </table:table-cell>
          <table:table-cell table:style-name="ce48" table:formula="of:=IF([.BS16]=&quot;HEA&quot;;&quot;HEA&quot;;[.BS16]-[.BS11])" office:value-type="string" office:string-value="HEA">
            <text:p>HEA</text:p>
          </table:table-cell>
          <table:table-cell table:style-name="ce48" table:formula="of:=IF([.BT16]=&quot;HEA&quot;;&quot;HEA&quot;;[.BT16]-[.BT11])" office:value-type="string" office:string-value="HEA">
            <text:p>HEA</text:p>
          </table:table-cell>
          <table:table-cell table:style-name="ce48" table:formula="of:=IF([.BU16]=&quot;HEA&quot;;&quot;HEA&quot;;[.BU16]-[.BU11])" office:value-type="string" office:string-value="HEA">
            <text:p>HEA</text:p>
          </table:table-cell>
          <table:table-cell table:style-name="ce48" table:formula="of:=IF([.BV16]=&quot;HEA&quot;;&quot;HEA&quot;;[.BV16]-[.BV11])" office:value-type="string" office:string-value="HEA">
            <text:p>HEA</text:p>
          </table:table-cell>
          <table:table-cell table:style-name="ce55" table:formula="of:=IF([.BW16]=&quot;HEA&quot;;&quot;HEA&quot;;[.BW16]-[.BW11])" office:value-type="string" office:string-value="HEA">
            <text:p>HEA</text:p>
          </table:table-cell>
          <table:table-cell table:style-name="ce48" table:formula="of:=IF([.BX16]=&quot;HEA&quot;;&quot;HEA&quot;;[.BX16]-[.BX11])" office:value-type="string" office:string-value="HEA">
            <text:p>HEA</text:p>
          </table:table-cell>
          <table:table-cell table:style-name="ce48" table:formula="of:=IF([.BY16]=&quot;HEA&quot;;&quot;HEA&quot;;[.BY16]-[.BY11])" office:value-type="string" office:string-value="HEA">
            <text:p>HEA</text:p>
          </table:table-cell>
          <table:table-cell table:style-name="ce48" table:formula="of:=IF([.BZ16]=&quot;HEA&quot;;&quot;HEA&quot;;[.BZ16]-[.BZ11])" office:value-type="string" office:string-value="HEA">
            <text:p>HEA</text:p>
          </table:table-cell>
          <table:table-cell table:style-name="ce48" table:formula="of:=IF([.CA16]=&quot;HEA&quot;;&quot;HEA&quot;;[.CA16]-[.CA11])" office:value-type="string" office:string-value="HEA">
            <text:p>HEA</text:p>
          </table:table-cell>
          <table:table-cell table:style-name="ce48" table:formula="of:=IF([.CB16]=&quot;HEA&quot;;&quot;HEA&quot;;[.CB16]-[.CB11])" office:value-type="string" office:string-value="HEA">
            <text:p>HEA</text:p>
          </table:table-cell>
          <table:table-cell table:style-name="ce48" table:formula="of:=IF([.CC16]=&quot;HEA&quot;;&quot;HEA&quot;;[.CC16]-[.CC11])" office:value-type="string" office:string-value="HEA">
            <text:p>HEA</text:p>
          </table:table-cell>
          <table:table-cell table:style-name="ce48" table:formula="of:=IF([.CD16]=&quot;HEA&quot;;&quot;HEA&quot;;[.CD16]-[.CD11])" office:value-type="string" office:string-value="HEA">
            <text:p>HEA</text:p>
          </table:table-cell>
          <table:table-cell table:style-name="ce48" table:formula="of:=IF([.CE16]=&quot;HEA&quot;;&quot;HEA&quot;;[.CE16]-[.CE11])" office:value-type="string" office:string-value="HEA">
            <text:p>HEA</text:p>
          </table:table-cell>
          <table:table-cell table:style-name="ce48" table:formula="of:=IF([.CF16]=&quot;HEA&quot;;&quot;HEA&quot;;[.CF16]-[.CF11])" office:value-type="string" office:string-value="HEA">
            <text:p>HEA</text:p>
          </table:table-cell>
          <table:table-cell table:style-name="ce48" table:formula="of:=IF([.CG16]=&quot;HEA&quot;;&quot;HEA&quot;;[.CG16]-[.CG11])" office:value-type="string" office:string-value="HEA">
            <text:p>HEA</text:p>
          </table:table-cell>
          <table:table-cell table:style-name="ce48" table:formula="of:=IF([.CH16]=&quot;HEA&quot;;&quot;HEA&quot;;[.CH16]-[.CH11])" office:value-type="string" office:string-value="HEA">
            <text:p>HEA</text:p>
          </table:table-cell>
          <table:table-cell table:style-name="ce55" table:formula="of:=IF([.CI16]=&quot;HEA&quot;;&quot;HEA&quot;;[.CI16]-[.CI11])" office:value-type="string" office:string-value="HEA">
            <text:p>HEA</text:p>
          </table:table-cell>
          <table:table-cell table:style-name="ce48" table:formula="of:=IF([.CJ16]=&quot;HEA&quot;;&quot;HEA&quot;;[.CJ16]-[.CJ11])" office:value-type="string" office:string-value="HEA">
            <text:p>HEA</text:p>
          </table:table-cell>
          <table:table-cell table:style-name="ce48" table:formula="of:=IF([.CK16]=&quot;HEA&quot;;&quot;HEA&quot;;[.CK16]-[.CK11])" office:value-type="string" office:string-value="HEA">
            <text:p>HEA</text:p>
          </table:table-cell>
          <table:table-cell table:style-name="ce48" table:formula="of:=IF([.CL16]=&quot;HEA&quot;;&quot;HEA&quot;;[.CL16]-[.CL11])" office:value-type="string" office:string-value="HEA">
            <text:p>HEA</text:p>
          </table:table-cell>
          <table:table-cell table:style-name="ce48" table:formula="of:=IF([.CM16]=&quot;HEA&quot;;&quot;HEA&quot;;[.CM16]-[.CM11])" office:value-type="string" office:string-value="HEA">
            <text:p>HEA</text:p>
          </table:table-cell>
          <table:table-cell table:style-name="ce48" table:formula="of:=IF([.CN16]=&quot;HEA&quot;;&quot;HEA&quot;;[.CN16]-[.CN11])" office:value-type="string" office:string-value="HEA">
            <text:p>HEA</text:p>
          </table:table-cell>
          <table:table-cell table:style-name="ce48" table:formula="of:=IF([.CO16]=&quot;HEA&quot;;&quot;HEA&quot;;[.CO16]-[.CO11])" office:value-type="string" office:string-value="HEA">
            <text:p>HEA</text:p>
          </table:table-cell>
          <table:table-cell table:style-name="ce48" table:formula="of:=IF([.CP16]=&quot;HEA&quot;;&quot;HEA&quot;;[.CP16]-[.CP11])" office:value-type="string" office:string-value="HEA">
            <text:p>HEA</text:p>
          </table:table-cell>
          <table:table-cell table:style-name="ce48" table:formula="of:=IF([.CQ16]=&quot;HEA&quot;;&quot;HEA&quot;;[.CQ16]-[.CQ11])" office:value-type="string" office:string-value="HEA">
            <text:p>HEA</text:p>
          </table:table-cell>
          <table:table-cell table:style-name="ce48" table:formula="of:=IF([.CR16]=&quot;HEA&quot;;&quot;HEA&quot;;[.CR16]-[.CR11])" office:value-type="string" office:string-value="HEA">
            <text:p>HEA</text:p>
          </table:table-cell>
          <table:table-cell table:style-name="ce48" table:formula="of:=IF([.CS16]=&quot;HEA&quot;;&quot;HEA&quot;;[.CS16]-[.CS11])" office:value-type="string" office:string-value="HEA">
            <text:p>HEA</text:p>
          </table:table-cell>
          <table:table-cell table:style-name="ce48" table:formula="of:=IF([.CT16]=&quot;HEA&quot;;&quot;HEA&quot;;[.CT16]-[.CT11])" office:value-type="string" office:string-value="HEA">
            <text:p>HEA</text:p>
          </table:table-cell>
          <table:table-cell table:style-name="ce55" table:formula="of:=IF([.CU16]=&quot;HEA&quot;;&quot;HEA&quot;;[.CU16]-[.CU11])" office:value-type="string" office:string-value="HEA">
            <text:p>HEA</text:p>
          </table:table-cell>
          <table:table-cell table:style-name="ce48" table:formula="of:=IF([.CV16]=&quot;HEA&quot;;&quot;HEA&quot;;[.CV16]-[.CV11])" office:value-type="string" office:string-value="HEA">
            <text:p>HEA</text:p>
          </table:table-cell>
          <table:table-cell table:style-name="ce48" table:formula="of:=IF([.CW16]=&quot;HEA&quot;;&quot;HEA&quot;;[.CW16]-[.CW11])" office:value-type="string" office:string-value="HEA">
            <text:p>HEA</text:p>
          </table:table-cell>
          <table:table-cell table:style-name="ce48" table:formula="of:=IF([.CX16]=&quot;HEA&quot;;&quot;HEA&quot;;[.CX16]-[.CX11])" office:value-type="string" office:string-value="HEA">
            <text:p>HEA</text:p>
          </table:table-cell>
          <table:table-cell table:style-name="ce48" table:formula="of:=IF([.CY16]=&quot;HEA&quot;;&quot;HEA&quot;;[.CY16]-[.CY11])" office:value-type="string" office:string-value="HEA">
            <text:p>HEA</text:p>
          </table:table-cell>
          <table:table-cell table:style-name="ce48" table:formula="of:=IF([.CZ16]=&quot;HEA&quot;;&quot;HEA&quot;;[.CZ16]-[.CZ11])" office:value-type="string" office:string-value="HEA">
            <text:p>HEA</text:p>
          </table:table-cell>
          <table:table-cell table:style-name="ce48" table:formula="of:=IF([.DA16]=&quot;HEA&quot;;&quot;HEA&quot;;[.DA16]-[.DA11])" office:value-type="string" office:string-value="HEA">
            <text:p>HEA</text:p>
          </table:table-cell>
          <table:table-cell table:style-name="ce48" table:formula="of:=IF([.DB16]=&quot;HEA&quot;;&quot;HEA&quot;;[.DB16]-[.DB11])" office:value-type="string" office:string-value="HEA">
            <text:p>HEA</text:p>
          </table:table-cell>
          <table:table-cell table:style-name="ce48" table:formula="of:=IF([.DC16]=&quot;HEA&quot;;&quot;HEA&quot;;[.DC16]-[.DC11])" office:value-type="string" office:string-value="HEA">
            <text:p>HEA</text:p>
          </table:table-cell>
          <table:table-cell table:style-name="ce48" table:formula="of:=IF([.DD16]=&quot;HEA&quot;;&quot;HEA&quot;;[.DD16]-[.DD11])" office:value-type="string" office:string-value="HEA">
            <text:p>HEA</text:p>
          </table:table-cell>
          <table:table-cell table:style-name="ce48" table:formula="of:=IF([.DE16]=&quot;HEA&quot;;&quot;HEA&quot;;[.DE16]-[.DE11])" office:value-type="string" office:string-value="HEA">
            <text:p>HEA</text:p>
          </table:table-cell>
          <table:table-cell table:style-name="ce48" table:formula="of:=IF([.DF16]=&quot;HEA&quot;;&quot;HEA&quot;;[.DF16]-[.DF11])" office:value-type="string" office:string-value="HEA">
            <text:p>HEA</text:p>
          </table:table-cell>
          <table:table-cell table:style-name="ce55" table:formula="of:=IF([.DG16]=&quot;HEA&quot;;&quot;HEA&quot;;[.DG16]-[.DG11])" office:value-type="string" office:string-value="HEA">
            <text:p>HEA</text:p>
          </table:table-cell>
          <table:table-cell table:style-name="ce48" table:formula="of:=IF([.DH16]=&quot;HEA&quot;;&quot;HEA&quot;;[.DH16]-[.DH11])" office:value-type="string" office:string-value="HEA">
            <text:p>HEA</text:p>
          </table:table-cell>
          <table:table-cell table:style-name="ce48" table:formula="of:=IF([.DI16]=&quot;HEA&quot;;&quot;HEA&quot;;[.DI16]-[.DI11])" office:value-type="string" office:string-value="HEA">
            <text:p>HEA</text:p>
          </table:table-cell>
          <table:table-cell table:style-name="ce48" table:formula="of:=IF([.DJ16]=&quot;HEA&quot;;&quot;HEA&quot;;[.DJ16]-[.DJ11])" office:value-type="string" office:string-value="HEA">
            <text:p>HEA</text:p>
          </table:table-cell>
          <table:table-cell table:style-name="ce48" table:formula="of:=IF([.DK16]=&quot;HEA&quot;;&quot;HEA&quot;;[.DK16]-[.DK11])" office:value-type="string" office:string-value="HEA">
            <text:p>HEA</text:p>
          </table:table-cell>
          <table:table-cell table:style-name="ce48" table:formula="of:=IF([.DL16]=&quot;HEA&quot;;&quot;HEA&quot;;[.DL16]-[.DL11])" office:value-type="string" office:string-value="HEA">
            <text:p>HEA</text:p>
          </table:table-cell>
          <table:table-cell table:style-name="ce48" table:formula="of:=IF([.DM16]=&quot;HEA&quot;;&quot;HEA&quot;;[.DM16]-[.DM11])" office:value-type="string" office:string-value="HEA">
            <text:p>HEA</text:p>
          </table:table-cell>
          <table:table-cell table:style-name="ce48" table:formula="of:=IF([.DN16]=&quot;HEA&quot;;&quot;HEA&quot;;[.DN16]-[.DN11])" office:value-type="string" office:string-value="HEA">
            <text:p>HEA</text:p>
          </table:table-cell>
          <table:table-cell table:style-name="ce48" table:formula="of:=IF([.DO16]=&quot;HEA&quot;;&quot;HEA&quot;;[.DO16]-[.DO11])" office:value-type="string" office:string-value="HEA">
            <text:p>HEA</text:p>
          </table:table-cell>
          <table:table-cell table:style-name="ce48" table:formula="of:=IF([.DP16]=&quot;HEA&quot;;&quot;HEA&quot;;[.DP16]-[.DP11])" office:value-type="string" office:string-value="HEA">
            <text:p>HEA</text:p>
          </table:table-cell>
          <table:table-cell table:style-name="ce48" table:formula="of:=IF([.DQ16]=&quot;HEA&quot;;&quot;HEA&quot;;[.DQ16]-[.DQ11])" office:value-type="string" office:string-value="HEA">
            <text:p>HEA</text:p>
          </table:table-cell>
          <table:table-cell table:style-name="ce48" table:formula="of:=IF([.DR16]=&quot;HEA&quot;;&quot;HEA&quot;;[.DR16]-[.DR11])" office:value-type="string" office:string-value="HEA">
            <text:p>HEA</text:p>
          </table:table-cell>
          <table:table-cell table:style-name="ce55" table:formula="of:=IF([.DS16]=&quot;HEA&quot;;&quot;HEA&quot;;[.DS16]-[.DS11])" office:value-type="string" office:string-value="HEA">
            <text:p>HEA</text:p>
          </table:table-cell>
          <table:table-cell table:style-name="ce48" table:formula="of:=IF([.DT16]=&quot;HEA&quot;;&quot;HEA&quot;;[.DT16]-[.DT11])" office:value-type="string" office:string-value="HEA">
            <text:p>HEA</text:p>
          </table:table-cell>
          <table:table-cell table:style-name="ce48" table:formula="of:=IF([.DU16]=&quot;HEA&quot;;&quot;HEA&quot;;[.DU16]-[.DU11])" office:value-type="string" office:string-value="HEA">
            <text:p>HEA</text:p>
          </table:table-cell>
          <table:table-cell table:style-name="ce48" table:formula="of:=IF([.DV16]=&quot;HEA&quot;;&quot;HEA&quot;;[.DV16]-[.DV11])" office:value-type="string" office:string-value="HEA">
            <text:p>HEA</text:p>
          </table:table-cell>
          <table:table-cell table:style-name="ce48" table:formula="of:=IF([.DW16]=&quot;HEA&quot;;&quot;HEA&quot;;[.DW16]-[.DW11])" office:value-type="string" office:string-value="HEA">
            <text:p>HEA</text:p>
          </table:table-cell>
          <table:table-cell table:style-name="ce48" table:formula="of:=IF([.DX16]=&quot;HEA&quot;;&quot;HEA&quot;;[.DX16]-[.DX11])" office:value-type="string" office:string-value="HEA">
            <text:p>HEA</text:p>
          </table:table-cell>
          <table:table-cell table:style-name="ce48" table:formula="of:=IF([.DY16]=&quot;HEA&quot;;&quot;HEA&quot;;[.DY16]-[.DY11])" office:value-type="string" office:string-value="HEA">
            <text:p>HEA</text:p>
          </table:table-cell>
          <table:table-cell table:style-name="ce48" table:formula="of:=IF([.DZ16]=&quot;HEA&quot;;&quot;HEA&quot;;[.DZ16]-[.DZ11])" office:value-type="string" office:string-value="HEA">
            <text:p>HEA</text:p>
          </table:table-cell>
          <table:table-cell table:style-name="ce48" table:formula="of:=IF([.EA16]=&quot;HEA&quot;;&quot;HEA&quot;;[.EA16]-[.EA11])" office:value-type="string" office:string-value="HEA">
            <text:p>HEA</text:p>
          </table:table-cell>
          <table:table-cell table:style-name="ce48" table:formula="of:=IF([.EB16]=&quot;HEA&quot;;&quot;HEA&quot;;[.EB16]-[.EB11])" office:value-type="string" office:string-value="HEA">
            <text:p>HEA</text:p>
          </table:table-cell>
          <table:table-cell table:style-name="ce48" table:formula="of:=IF([.EC16]=&quot;HEA&quot;;&quot;HEA&quot;;[.EC16]-[.EC11])" office:value-type="string" office:string-value="HEA">
            <text:p>HEA</text:p>
          </table:table-cell>
          <table:table-cell table:style-name="ce48" table:formula="of:=IF([.ED16]=&quot;HEA&quot;;&quot;HEA&quot;;[.ED16]-[.ED11])" office:value-type="string" office:string-value="HEA">
            <text:p>HEA</text:p>
          </table:table-cell>
          <table:table-cell table:style-name="ce55" table:formula="of:=IF([.EE16]=&quot;HEA&quot;;&quot;HEA&quot;;[.EE16]-[.EE11])" office:value-type="string" office:string-value="HEA">
            <text:p>HEA</text:p>
          </table:table-cell>
          <table:table-cell table:style-name="ce48" table:formula="of:=IF([.EF16]=&quot;HEA&quot;;&quot;HEA&quot;;[.EF16]-[.EF11])" office:value-type="string" office:string-value="HEA">
            <text:p>HEA</text:p>
          </table:table-cell>
          <table:table-cell table:style-name="ce48" table:formula="of:=IF([.EG16]=&quot;HEA&quot;;&quot;HEA&quot;;[.EG16]-[.EG11])" office:value-type="string" office:string-value="HEA">
            <text:p>HEA</text:p>
          </table:table-cell>
          <table:table-cell table:style-name="ce48" table:formula="of:=IF([.EH16]=&quot;HEA&quot;;&quot;HEA&quot;;[.EH16]-[.EH11])" office:value-type="string" office:string-value="HEA">
            <text:p>HEA</text:p>
          </table:table-cell>
          <table:table-cell table:style-name="ce48" table:formula="of:=IF([.EI16]=&quot;HEA&quot;;&quot;HEA&quot;;[.EI16]-[.EI11])" office:value-type="string" office:string-value="HEA">
            <text:p>HEA</text:p>
          </table:table-cell>
          <table:table-cell table:style-name="ce48" table:formula="of:=IF([.EJ16]=&quot;HEA&quot;;&quot;HEA&quot;;[.EJ16]-[.EJ11])" office:value-type="string" office:string-value="HEA">
            <text:p>HEA</text:p>
          </table:table-cell>
          <table:table-cell table:style-name="ce48" table:formula="of:=IF([.EK16]=&quot;HEA&quot;;&quot;HEA&quot;;[.EK16]-[.EK11])" office:value-type="string" office:string-value="HEA">
            <text:p>HEA</text:p>
          </table:table-cell>
          <table:table-cell table:style-name="ce48" table:formula="of:=IF([.EL16]=&quot;HEA&quot;;&quot;HEA&quot;;[.EL16]-[.EL11])" office:value-type="string" office:string-value="HEA">
            <text:p>HEA</text:p>
          </table:table-cell>
          <table:table-cell table:style-name="ce48" table:formula="of:=IF([.EM16]=&quot;HEA&quot;;&quot;HEA&quot;;[.EM16]-[.EM11])" office:value-type="string" office:string-value="HEA">
            <text:p>HEA</text:p>
          </table:table-cell>
          <table:table-cell table:style-name="ce48" table:formula="of:=IF([.EN16]=&quot;HEA&quot;;&quot;HEA&quot;;[.EN16]-[.EN11])" office:value-type="string" office:string-value="HEA">
            <text:p>HEA</text:p>
          </table:table-cell>
          <table:table-cell table:style-name="ce48" table:formula="of:=IF([.EO16]=&quot;HEA&quot;;&quot;HEA&quot;;[.EO16]-[.EO11])" office:value-type="string" office:string-value="HEA">
            <text:p>HEA</text:p>
          </table:table-cell>
          <table:table-cell table:style-name="ce48" table:formula="of:=IF([.EP16]=&quot;HEA&quot;;&quot;HEA&quot;;[.EP16]-[.EP11])" office:value-type="string" office:string-value="HEA">
            <text:p>HEA</text:p>
          </table:table-cell>
          <table:table-cell table:style-name="ce55" table:formula="of:=IF([.EQ16]=&quot;HEA&quot;;&quot;HEA&quot;;[.EQ16]-[.EQ11])" office:value-type="string" office:string-value="HEA">
            <text:p>HEA</text:p>
          </table:table-cell>
          <table:table-cell table:style-name="ce48" table:formula="of:=IF([.ER16]=&quot;HEA&quot;;&quot;HEA&quot;;[.ER16]-[.ER11])" office:value-type="string" office:string-value="HEA">
            <text:p>HEA</text:p>
          </table:table-cell>
          <table:table-cell table:style-name="ce48" table:formula="of:=IF([.ES16]=&quot;HEA&quot;;&quot;HEA&quot;;[.ES16]-[.ES11])" office:value-type="string" office:string-value="HEA">
            <text:p>HEA</text:p>
          </table:table-cell>
          <table:table-cell table:style-name="ce48" table:formula="of:=IF([.ET16]=&quot;HEA&quot;;&quot;HEA&quot;;[.ET16]-[.ET11])" office:value-type="string" office:string-value="HEA">
            <text:p>HEA</text:p>
          </table:table-cell>
          <table:table-cell table:style-name="ce48" table:formula="of:=IF([.EU16]=&quot;HEA&quot;;&quot;HEA&quot;;[.EU16]-[.EU11])" office:value-type="string" office:string-value="HEA">
            <text:p>HEA</text:p>
          </table:table-cell>
          <table:table-cell table:style-name="ce48" table:formula="of:=IF([.EV16]=&quot;HEA&quot;;&quot;HEA&quot;;[.EV16]-[.EV11])" office:value-type="string" office:string-value="HEA">
            <text:p>HEA</text:p>
          </table:table-cell>
          <table:table-cell table:style-name="ce48" table:formula="of:=IF([.EW16]=&quot;HEA&quot;;&quot;HEA&quot;;[.EW16]-[.EW11])" office:value-type="string" office:string-value="HEA">
            <text:p>HEA</text:p>
          </table:table-cell>
          <table:table-cell table:style-name="ce48" table:formula="of:=IF([.EX16]=&quot;HEA&quot;;&quot;HEA&quot;;[.EX16]-[.EX11])" office:value-type="string" office:string-value="HEA">
            <text:p>HEA</text:p>
          </table:table-cell>
          <table:table-cell table:style-name="ce48" table:formula="of:=IF([.EY16]=&quot;HEA&quot;;&quot;HEA&quot;;[.EY16]-[.EY11])" office:value-type="string" office:string-value="HEA">
            <text:p>HEA</text:p>
          </table:table-cell>
          <table:table-cell table:style-name="ce48" table:formula="of:=IF([.EZ16]=&quot;HEA&quot;;&quot;HEA&quot;;[.EZ16]-[.EZ11])" office:value-type="string" office:string-value="HEA">
            <text:p>HEA</text:p>
          </table:table-cell>
          <table:table-cell table:style-name="ce48" table:formula="of:=IF([.FA16]=&quot;HEA&quot;;&quot;HEA&quot;;[.FA16]-[.FA11])" office:value-type="string" office:string-value="HEA">
            <text:p>HEA</text:p>
          </table:table-cell>
          <table:table-cell table:style-name="ce48" table:formula="of:=IF([.FB16]=&quot;HEA&quot;;&quot;HEA&quot;;[.FB16]-[.FB11])" office:value-type="string" office:string-value="HEA">
            <text:p>HEA</text:p>
          </table:table-cell>
          <table:table-cell table:style-name="ce55" table:formula="of:=IF([.FC16]=&quot;HEA&quot;;&quot;HEA&quot;;[.FC16]-[.FC11])" office:value-type="string" office:string-value="HEA">
            <text:p>HEA</text:p>
          </table:table-cell>
          <table:table-cell table:style-name="ce48" table:formula="of:=IF([.FD16]=&quot;HEA&quot;;&quot;HEA&quot;;[.FD16]-[.FD11])" office:value-type="string" office:string-value="HEA">
            <text:p>HEA</text:p>
          </table:table-cell>
          <table:table-cell table:style-name="ce48" table:formula="of:=IF([.FE16]=&quot;HEA&quot;;&quot;HEA&quot;;[.FE16]-[.FE11])" office:value-type="string" office:string-value="HEA">
            <text:p>HEA</text:p>
          </table:table-cell>
          <table:table-cell table:style-name="ce48" table:formula="of:=IF([.FF16]=&quot;HEA&quot;;&quot;HEA&quot;;[.FF16]-[.FF11])" office:value-type="string" office:string-value="HEA">
            <text:p>HEA</text:p>
          </table:table-cell>
          <table:table-cell table:style-name="ce48" table:formula="of:=IF([.FG16]=&quot;HEA&quot;;&quot;HEA&quot;;[.FG16]-[.FG11])" office:value-type="string" office:string-value="HEA">
            <text:p>HEA</text:p>
          </table:table-cell>
          <table:table-cell table:style-name="ce48" table:formula="of:=IF([.FH16]=&quot;HEA&quot;;&quot;HEA&quot;;[.FH16]-[.FH11])" office:value-type="string" office:string-value="HEA">
            <text:p>HEA</text:p>
          </table:table-cell>
          <table:table-cell table:style-name="ce48" table:formula="of:=IF([.FI16]=&quot;HEA&quot;;&quot;HEA&quot;;[.FI16]-[.FI11])" office:value-type="string" office:string-value="HEA">
            <text:p>HEA</text:p>
          </table:table-cell>
          <table:table-cell table:style-name="ce48" table:formula="of:=IF([.FJ16]=&quot;HEA&quot;;&quot;HEA&quot;;[.FJ16]-[.FJ11])" office:value-type="string" office:string-value="HEA">
            <text:p>HEA</text:p>
          </table:table-cell>
          <table:table-cell table:style-name="ce48" table:formula="of:=IF([.FK16]=&quot;HEA&quot;;&quot;HEA&quot;;[.FK16]-[.FK11])" office:value-type="string" office:string-value="HEA">
            <text:p>HEA</text:p>
          </table:table-cell>
          <table:table-cell table:style-name="ce48" table:formula="of:=IF([.FL16]=&quot;HEA&quot;;&quot;HEA&quot;;[.FL16]-[.FL11])" office:value-type="string" office:string-value="HEA">
            <text:p>HEA</text:p>
          </table:table-cell>
          <table:table-cell table:style-name="ce48" table:formula="of:=IF([.FM16]=&quot;HEA&quot;;&quot;HEA&quot;;[.FM16]-[.FM11])" office:value-type="string" office:string-value="HEA">
            <text:p>HEA</text:p>
          </table:table-cell>
          <table:table-cell table:style-name="ce48" table:formula="of:=IF([.FN16]=&quot;HEA&quot;;&quot;HEA&quot;;[.FN16]-[.FN11])" office:value-type="string" office:string-value="HEA">
            <text:p>HEA</text:p>
          </table:table-cell>
          <table:table-cell table:style-name="ce55" table:formula="of:=IF([.FO16]=&quot;HEA&quot;;&quot;HEA&quot;;[.FO16]-[.FO11])" office:value-type="string" office:string-value="HEA">
            <text:p>HEA</text:p>
          </table:table-cell>
          <table:table-cell table:number-columns-repeated="853"/>
        </table:table-row>
        <table:table-row table:style-name="ro6">
          <table:table-cell table:number-columns-repeated="2"/>
          <table:table-cell table:style-name="ce30" office:value-type="string">
            <text:p>cumulé</text:p>
          </table:table-cell>
          <table:table-cell table:style-name="ce39" table:formula="of:=IF([.D16]=&quot;HEA&quot;;&quot;HEA&quot;;[.D18])" office:value-type="float" office:value="25">
            <text:p>25</text:p>
          </table:table-cell>
          <table:table-cell table:style-name="ce48" table:formula="of:=IF([.E16]=&quot;HEA&quot;;&quot;HEA&quot;;[.D19]+[.E18])" office:value-type="float" office:value="53">
            <text:p>53</text:p>
          </table:table-cell>
          <table:table-cell table:style-name="ce48" table:formula="of:=IF([.F16]=&quot;HEA&quot;;&quot;HEA&quot;;[.E19]+[.F18])" office:value-type="float" office:value="81">
            <text:p>81</text:p>
          </table:table-cell>
          <table:table-cell table:style-name="ce48" table:formula="of:=IF([.G16]=&quot;HEA&quot;;&quot;HEA&quot;;[.F19]+[.G18])" office:value-type="float" office:value="109">
            <text:p>109</text:p>
          </table:table-cell>
          <table:table-cell table:style-name="ce48" table:formula="of:=IF([.H16]=&quot;HEA&quot;;&quot;HEA&quot;;[.G19]+[.H18])" office:value-type="float" office:value="137">
            <text:p>137</text:p>
          </table:table-cell>
          <table:table-cell table:style-name="ce48" table:formula="of:=IF([.I16]=&quot;HEA&quot;;&quot;HEA&quot;;[.H19]+[.I18])" office:value-type="float" office:value="165">
            <text:p>165</text:p>
          </table:table-cell>
          <table:table-cell table:style-name="ce48" table:formula="of:=IF([.J16]=&quot;HEA&quot;;&quot;HEA&quot;;[.I19]+[.J18])" office:value-type="float" office:value="193">
            <text:p>193</text:p>
          </table:table-cell>
          <table:table-cell table:style-name="ce48" table:formula="of:=IF([.K16]=&quot;HEA&quot;;&quot;HEA&quot;;[.J19]+[.K18])" office:value-type="float" office:value="221">
            <text:p>221</text:p>
          </table:table-cell>
          <table:table-cell table:style-name="ce48" table:formula="of:=IF([.L16]=&quot;HEA&quot;;&quot;HEA&quot;;[.K19]+[.L18])" office:value-type="float" office:value="249">
            <text:p>249</text:p>
          </table:table-cell>
          <table:table-cell table:style-name="ce48" table:formula="of:=IF([.M16]=&quot;HEA&quot;;&quot;HEA&quot;;[.L19]+[.M18])" office:value-type="float" office:value="277">
            <text:p>277</text:p>
          </table:table-cell>
          <table:table-cell table:style-name="ce48" table:formula="of:=IF([.N16]=&quot;HEA&quot;;&quot;HEA&quot;;[.M19]+[.N18])" office:value-type="float" office:value="305">
            <text:p>305</text:p>
          </table:table-cell>
          <table:table-cell table:style-name="ce55" table:formula="of:=IF([.O16]=&quot;HEA&quot;;&quot;HEA&quot;;[.N19]+[.O18])" office:value-type="float" office:value="333">
            <text:p>333</text:p>
          </table:table-cell>
          <table:table-cell table:style-name="ce48" table:formula="of:=IF([.P16]=&quot;HEA&quot;;&quot;HEA&quot;;[.O19]+[.P18])" office:value-type="float" office:value="365">
            <text:p>365</text:p>
          </table:table-cell>
          <table:table-cell table:style-name="ce48" table:formula="of:=IF([.Q16]=&quot;HEA&quot;;&quot;HEA&quot;;[.P19]+[.Q18])" office:value-type="float" office:value="397">
            <text:p>397</text:p>
          </table:table-cell>
          <table:table-cell table:style-name="ce48" table:formula="of:=IF([.R16]=&quot;HEA&quot;;&quot;HEA&quot;;[.Q19]+[.R18])" office:value-type="float" office:value="429">
            <text:p>429</text:p>
          </table:table-cell>
          <table:table-cell table:style-name="ce48" table:formula="of:=IF([.S16]=&quot;HEA&quot;;&quot;HEA&quot;;[.R19]+[.S18])" office:value-type="float" office:value="461">
            <text:p>461</text:p>
          </table:table-cell>
          <table:table-cell table:style-name="ce48" table:formula="of:=IF([.T16]=&quot;HEA&quot;;&quot;HEA&quot;;[.S19]+[.T18])" office:value-type="float" office:value="493">
            <text:p>493</text:p>
          </table:table-cell>
          <table:table-cell table:style-name="ce48" table:formula="of:=IF([.U16]=&quot;HEA&quot;;&quot;HEA&quot;;[.T19]+[.U18])" office:value-type="float" office:value="525">
            <text:p>525</text:p>
          </table:table-cell>
          <table:table-cell table:style-name="ce48" table:formula="of:=IF([.V16]=&quot;HEA&quot;;&quot;HEA&quot;;[.U19]+[.V18])" office:value-type="float" office:value="557">
            <text:p>557</text:p>
          </table:table-cell>
          <table:table-cell table:style-name="ce48" table:formula="of:=IF([.W16]=&quot;HEA&quot;;&quot;HEA&quot;;[.V19]+[.W18])" office:value-type="float" office:value="589">
            <text:p>589</text:p>
          </table:table-cell>
          <table:table-cell table:style-name="ce48" table:formula="of:=IF([.X16]=&quot;HEA&quot;;&quot;HEA&quot;;[.W19]+[.X18])" office:value-type="float" office:value="621">
            <text:p>621</text:p>
          </table:table-cell>
          <table:table-cell table:style-name="ce48" table:formula="of:=IF([.Y16]=&quot;HEA&quot;;&quot;HEA&quot;;[.X19]+[.Y18])" office:value-type="float" office:value="653">
            <text:p>653</text:p>
          </table:table-cell>
          <table:table-cell table:style-name="ce48" table:formula="of:=IF([.Z16]=&quot;HEA&quot;;&quot;HEA&quot;;[.Y19]+[.Z18])" office:value-type="float" office:value="685">
            <text:p>685</text:p>
          </table:table-cell>
          <table:table-cell table:style-name="ce55" table:formula="of:=IF([.AA16]=&quot;HEA&quot;;&quot;HEA&quot;;[.Z19]+[.AA18])" office:value-type="float" office:value="717">
            <text:p>717</text:p>
          </table:table-cell>
          <table:table-cell table:style-name="ce48" table:formula="of:=IF([.AB16]=&quot;HEA&quot;;&quot;HEA&quot;;[.AA19]+[.AB18])" office:value-type="float" office:value="749">
            <text:p>749</text:p>
          </table:table-cell>
          <table:table-cell table:style-name="ce48" table:formula="of:=IF([.AC16]=&quot;HEA&quot;;&quot;HEA&quot;;[.AB19]+[.AC18])" office:value-type="float" office:value="781">
            <text:p>781</text:p>
          </table:table-cell>
          <table:table-cell table:style-name="ce48" table:formula="of:=IF([.AD16]=&quot;HEA&quot;;&quot;HEA&quot;;[.AC19]+[.AD18])" office:value-type="float" office:value="813">
            <text:p>813</text:p>
          </table:table-cell>
          <table:table-cell table:style-name="ce48" table:formula="of:=IF([.AE16]=&quot;HEA&quot;;&quot;HEA&quot;;[.AD19]+[.AE18])" office:value-type="float" office:value="845">
            <text:p>845</text:p>
          </table:table-cell>
          <table:table-cell table:style-name="ce48" table:formula="of:=IF([.AF16]=&quot;HEA&quot;;&quot;HEA&quot;;[.AE19]+[.AF18])" office:value-type="float" office:value="877">
            <text:p>877</text:p>
          </table:table-cell>
          <table:table-cell table:style-name="ce48" table:formula="of:=IF([.AG16]=&quot;HEA&quot;;&quot;HEA&quot;;[.AF19]+[.AG18])" office:value-type="float" office:value="909">
            <text:p>909</text:p>
          </table:table-cell>
          <table:table-cell table:style-name="ce48" table:formula="of:=IF([.AH16]=&quot;HEA&quot;;&quot;HEA&quot;;[.AG19]+[.AH18])" office:value-type="float" office:value="941">
            <text:p>941</text:p>
          </table:table-cell>
          <table:table-cell table:style-name="ce48" table:formula="of:=IF([.AI16]=&quot;HEA&quot;;&quot;HEA&quot;;[.AH19]+[.AI18])" office:value-type="float" office:value="973">
            <text:p>973</text:p>
          </table:table-cell>
          <table:table-cell table:style-name="ce48" table:formula="of:=IF([.AJ16]=&quot;HEA&quot;;&quot;HEA&quot;;[.AI19]+[.AJ18])" office:value-type="float" office:value="1005">
            <text:p>1005</text:p>
          </table:table-cell>
          <table:table-cell table:style-name="ce48" table:formula="of:=IF([.AK16]=&quot;HEA&quot;;&quot;HEA&quot;;[.AJ19]+[.AK18])" office:value-type="float" office:value="1037">
            <text:p>1037</text:p>
          </table:table-cell>
          <table:table-cell table:style-name="ce48" table:formula="of:=IF([.AL16]=&quot;HEA&quot;;&quot;HEA&quot;;[.AK19]+[.AL18])" office:value-type="float" office:value="1046">
            <text:p>1046</text:p>
          </table:table-cell>
          <table:table-cell table:style-name="ce55" table:formula="of:=IF([.AM16]=&quot;HEA&quot;;&quot;HEA&quot;;[.AL19]+[.AM18])" office:value-type="float" office:value="1055">
            <text:p>1055</text:p>
          </table:table-cell>
          <table:table-cell table:style-name="ce48" table:formula="of:=IF([.AN16]=&quot;HEA&quot;;&quot;HEA&quot;;[.AM19]+[.AN18])" office:value-type="float" office:value="1064">
            <text:p>1064</text:p>
          </table:table-cell>
          <table:table-cell table:style-name="ce48" table:formula="of:=IF([.AO16]=&quot;HEA&quot;;&quot;HEA&quot;;[.AN19]+[.AO18])" office:value-type="string" office:string-value="HEA">
            <text:p>HEA</text:p>
          </table:table-cell>
          <table:table-cell table:style-name="ce48" table:formula="of:=IF([.AP16]=&quot;HEA&quot;;&quot;HEA&quot;;[.AO19]+[.AP18])" office:value-type="string" office:string-value="HEA">
            <text:p>HEA</text:p>
          </table:table-cell>
          <table:table-cell table:style-name="ce48" table:formula="of:=IF([.AQ16]=&quot;HEA&quot;;&quot;HEA&quot;;[.AP19]+[.AQ18])" office:value-type="string" office:string-value="HEA">
            <text:p>HEA</text:p>
          </table:table-cell>
          <table:table-cell table:style-name="ce48" table:formula="of:=IF([.AR16]=&quot;HEA&quot;;&quot;HEA&quot;;[.AQ19]+[.AR18])" office:value-type="string" office:string-value="HEA">
            <text:p>HEA</text:p>
          </table:table-cell>
          <table:table-cell table:style-name="ce48" table:formula="of:=IF([.AS16]=&quot;HEA&quot;;&quot;HEA&quot;;[.AR19]+[.AS18])" office:value-type="string" office:string-value="HEA">
            <text:p>HEA</text:p>
          </table:table-cell>
          <table:table-cell table:style-name="ce48" table:formula="of:=IF([.AT16]=&quot;HEA&quot;;&quot;HEA&quot;;[.AS19]+[.AT18])" office:value-type="string" office:string-value="HEA">
            <text:p>HEA</text:p>
          </table:table-cell>
          <table:table-cell table:style-name="ce48" table:formula="of:=IF([.AU16]=&quot;HEA&quot;;&quot;HEA&quot;;[.AT19]+[.AU18])" office:value-type="string" office:string-value="HEA">
            <text:p>HEA</text:p>
          </table:table-cell>
          <table:table-cell table:style-name="ce48" table:formula="of:=IF([.AV16]=&quot;HEA&quot;;&quot;HEA&quot;;[.AU19]+[.AV18])" office:value-type="string" office:string-value="HEA">
            <text:p>HEA</text:p>
          </table:table-cell>
          <table:table-cell table:style-name="ce48" table:formula="of:=IF([.AW16]=&quot;HEA&quot;;&quot;HEA&quot;;[.AV19]+[.AW18])" office:value-type="string" office:string-value="HEA">
            <text:p>HEA</text:p>
          </table:table-cell>
          <table:table-cell table:style-name="ce48" table:formula="of:=IF([.AX16]=&quot;HEA&quot;;&quot;HEA&quot;;[.AW19]+[.AX18])" office:value-type="string" office:string-value="HEA">
            <text:p>HEA</text:p>
          </table:table-cell>
          <table:table-cell table:style-name="ce55" table:formula="of:=IF([.AY16]=&quot;HEA&quot;;&quot;HEA&quot;;[.AX19]+[.AY18])" office:value-type="string" office:string-value="HEA">
            <text:p>HEA</text:p>
          </table:table-cell>
          <table:table-cell table:style-name="ce48" table:formula="of:=IF([.AZ16]=&quot;HEA&quot;;&quot;HEA&quot;;[.AY19]+[.AZ18])" office:value-type="string" office:string-value="HEA">
            <text:p>HEA</text:p>
          </table:table-cell>
          <table:table-cell table:style-name="ce48" table:formula="of:=IF([.BA16]=&quot;HEA&quot;;&quot;HEA&quot;;[.AZ19]+[.BA18])" office:value-type="string" office:string-value="HEA">
            <text:p>HEA</text:p>
          </table:table-cell>
          <table:table-cell table:style-name="ce48" table:formula="of:=IF([.BB16]=&quot;HEA&quot;;&quot;HEA&quot;;[.BA19]+[.BB18])" office:value-type="string" office:string-value="HEA">
            <text:p>HEA</text:p>
          </table:table-cell>
          <table:table-cell table:style-name="ce48" table:formula="of:=IF([.BC16]=&quot;HEA&quot;;&quot;HEA&quot;;[.BB19]+[.BC18])" office:value-type="string" office:string-value="HEA">
            <text:p>HEA</text:p>
          </table:table-cell>
          <table:table-cell table:style-name="ce48" table:formula="of:=IF([.BD16]=&quot;HEA&quot;;&quot;HEA&quot;;[.BC19]+[.BD18])" office:value-type="string" office:string-value="HEA">
            <text:p>HEA</text:p>
          </table:table-cell>
          <table:table-cell table:style-name="ce48" table:formula="of:=IF([.BE16]=&quot;HEA&quot;;&quot;HEA&quot;;[.BD19]+[.BE18])" office:value-type="string" office:string-value="HEA">
            <text:p>HEA</text:p>
          </table:table-cell>
          <table:table-cell table:style-name="ce48" table:formula="of:=IF([.BF16]=&quot;HEA&quot;;&quot;HEA&quot;;[.BE19]+[.BF18])" office:value-type="string" office:string-value="HEA">
            <text:p>HEA</text:p>
          </table:table-cell>
          <table:table-cell table:style-name="ce48" table:formula="of:=IF([.BG16]=&quot;HEA&quot;;&quot;HEA&quot;;[.BF19]+[.BG18])" office:value-type="string" office:string-value="HEA">
            <text:p>HEA</text:p>
          </table:table-cell>
          <table:table-cell table:style-name="ce48" table:formula="of:=IF([.BH16]=&quot;HEA&quot;;&quot;HEA&quot;;[.BG19]+[.BH18])" office:value-type="string" office:string-value="HEA">
            <text:p>HEA</text:p>
          </table:table-cell>
          <table:table-cell table:style-name="ce48" table:formula="of:=IF([.BI16]=&quot;HEA&quot;;&quot;HEA&quot;;[.BH19]+[.BI18])" office:value-type="string" office:string-value="HEA">
            <text:p>HEA</text:p>
          </table:table-cell>
          <table:table-cell table:style-name="ce48" table:formula="of:=IF([.BJ16]=&quot;HEA&quot;;&quot;HEA&quot;;[.BI19]+[.BJ18])" office:value-type="string" office:string-value="HEA">
            <text:p>HEA</text:p>
          </table:table-cell>
          <table:table-cell table:style-name="ce55" table:formula="of:=IF([.BK16]=&quot;HEA&quot;;&quot;HEA&quot;;[.BJ19]+[.BK18])" office:value-type="string" office:string-value="HEA">
            <text:p>HEA</text:p>
          </table:table-cell>
          <table:table-cell table:style-name="ce48" table:formula="of:=IF([.BL16]=&quot;HEA&quot;;&quot;HEA&quot;;[.BK19]+[.BL18])" office:value-type="string" office:string-value="HEA">
            <text:p>HEA</text:p>
          </table:table-cell>
          <table:table-cell table:style-name="ce48" table:formula="of:=IF([.BM16]=&quot;HEA&quot;;&quot;HEA&quot;;[.BL19]+[.BM18])" office:value-type="string" office:string-value="HEA">
            <text:p>HEA</text:p>
          </table:table-cell>
          <table:table-cell table:style-name="ce48" table:formula="of:=IF([.BN16]=&quot;HEA&quot;;&quot;HEA&quot;;[.BM19]+[.BN18])" office:value-type="string" office:string-value="HEA">
            <text:p>HEA</text:p>
          </table:table-cell>
          <table:table-cell table:style-name="ce48" table:formula="of:=IF([.BO16]=&quot;HEA&quot;;&quot;HEA&quot;;[.BN19]+[.BO18])" office:value-type="string" office:string-value="HEA">
            <text:p>HEA</text:p>
          </table:table-cell>
          <table:table-cell table:style-name="ce48" table:formula="of:=IF([.BP16]=&quot;HEA&quot;;&quot;HEA&quot;;[.BO19]+[.BP18])" office:value-type="string" office:string-value="HEA">
            <text:p>HEA</text:p>
          </table:table-cell>
          <table:table-cell table:style-name="ce48" table:formula="of:=IF([.BQ16]=&quot;HEA&quot;;&quot;HEA&quot;;[.BP19]+[.BQ18])" office:value-type="string" office:string-value="HEA">
            <text:p>HEA</text:p>
          </table:table-cell>
          <table:table-cell table:style-name="ce48" table:formula="of:=IF([.BR16]=&quot;HEA&quot;;&quot;HEA&quot;;[.BQ19]+[.BR18])" office:value-type="string" office:string-value="HEA">
            <text:p>HEA</text:p>
          </table:table-cell>
          <table:table-cell table:style-name="ce48" table:formula="of:=IF([.BS16]=&quot;HEA&quot;;&quot;HEA&quot;;[.BR19]+[.BS18])" office:value-type="string" office:string-value="HEA">
            <text:p>HEA</text:p>
          </table:table-cell>
          <table:table-cell table:style-name="ce48" table:formula="of:=IF([.BT16]=&quot;HEA&quot;;&quot;HEA&quot;;[.BS19]+[.BT18])" office:value-type="string" office:string-value="HEA">
            <text:p>HEA</text:p>
          </table:table-cell>
          <table:table-cell table:style-name="ce48" table:formula="of:=IF([.BU16]=&quot;HEA&quot;;&quot;HEA&quot;;[.BT19]+[.BU18])" office:value-type="string" office:string-value="HEA">
            <text:p>HEA</text:p>
          </table:table-cell>
          <table:table-cell table:style-name="ce48" table:formula="of:=IF([.BV16]=&quot;HEA&quot;;&quot;HEA&quot;;[.BU19]+[.BV18])" office:value-type="string" office:string-value="HEA">
            <text:p>HEA</text:p>
          </table:table-cell>
          <table:table-cell table:style-name="ce55" table:formula="of:=IF([.BW16]=&quot;HEA&quot;;&quot;HEA&quot;;[.BV19]+[.BW18])" office:value-type="string" office:string-value="HEA">
            <text:p>HEA</text:p>
          </table:table-cell>
          <table:table-cell table:style-name="ce48" table:formula="of:=IF([.BX16]=&quot;HEA&quot;;&quot;HEA&quot;;[.BW19]+[.BX18])" office:value-type="string" office:string-value="HEA">
            <text:p>HEA</text:p>
          </table:table-cell>
          <table:table-cell table:style-name="ce48" table:formula="of:=IF([.BY16]=&quot;HEA&quot;;&quot;HEA&quot;;[.BX19]+[.BY18])" office:value-type="string" office:string-value="HEA">
            <text:p>HEA</text:p>
          </table:table-cell>
          <table:table-cell table:style-name="ce48" table:formula="of:=IF([.BZ16]=&quot;HEA&quot;;&quot;HEA&quot;;[.BY19]+[.BZ18])" office:value-type="string" office:string-value="HEA">
            <text:p>HEA</text:p>
          </table:table-cell>
          <table:table-cell table:style-name="ce48" table:formula="of:=IF([.CA16]=&quot;HEA&quot;;&quot;HEA&quot;;[.BZ19]+[.CA18])" office:value-type="string" office:string-value="HEA">
            <text:p>HEA</text:p>
          </table:table-cell>
          <table:table-cell table:style-name="ce48" table:formula="of:=IF([.CB16]=&quot;HEA&quot;;&quot;HEA&quot;;[.CA19]+[.CB18])" office:value-type="string" office:string-value="HEA">
            <text:p>HEA</text:p>
          </table:table-cell>
          <table:table-cell table:style-name="ce48" table:formula="of:=IF([.CC16]=&quot;HEA&quot;;&quot;HEA&quot;;[.CB19]+[.CC18])" office:value-type="string" office:string-value="HEA">
            <text:p>HEA</text:p>
          </table:table-cell>
          <table:table-cell table:style-name="ce48" table:formula="of:=IF([.CD16]=&quot;HEA&quot;;&quot;HEA&quot;;[.CC19]+[.CD18])" office:value-type="string" office:string-value="HEA">
            <text:p>HEA</text:p>
          </table:table-cell>
          <table:table-cell table:style-name="ce48" table:formula="of:=IF([.CE16]=&quot;HEA&quot;;&quot;HEA&quot;;[.CD19]+[.CE18])" office:value-type="string" office:string-value="HEA">
            <text:p>HEA</text:p>
          </table:table-cell>
          <table:table-cell table:style-name="ce48" table:formula="of:=IF([.CF16]=&quot;HEA&quot;;&quot;HEA&quot;;[.CE19]+[.CF18])" office:value-type="string" office:string-value="HEA">
            <text:p>HEA</text:p>
          </table:table-cell>
          <table:table-cell table:style-name="ce48" table:formula="of:=IF([.CG16]=&quot;HEA&quot;;&quot;HEA&quot;;[.CF19]+[.CG18])" office:value-type="string" office:string-value="HEA">
            <text:p>HEA</text:p>
          </table:table-cell>
          <table:table-cell table:style-name="ce48" table:formula="of:=IF([.CH16]=&quot;HEA&quot;;&quot;HEA&quot;;[.CG19]+[.CH18])" office:value-type="string" office:string-value="HEA">
            <text:p>HEA</text:p>
          </table:table-cell>
          <table:table-cell table:style-name="ce55" table:formula="of:=IF([.CI16]=&quot;HEA&quot;;&quot;HEA&quot;;[.CH19]+[.CI18])" office:value-type="string" office:string-value="HEA">
            <text:p>HEA</text:p>
          </table:table-cell>
          <table:table-cell table:style-name="ce48" table:formula="of:=IF([.CJ16]=&quot;HEA&quot;;&quot;HEA&quot;;[.CI19]+[.CJ18])" office:value-type="string" office:string-value="HEA">
            <text:p>HEA</text:p>
          </table:table-cell>
          <table:table-cell table:style-name="ce48" table:formula="of:=IF([.CK16]=&quot;HEA&quot;;&quot;HEA&quot;;[.CJ19]+[.CK18])" office:value-type="string" office:string-value="HEA">
            <text:p>HEA</text:p>
          </table:table-cell>
          <table:table-cell table:style-name="ce48" table:formula="of:=IF([.CL16]=&quot;HEA&quot;;&quot;HEA&quot;;[.CK19]+[.CL18])" office:value-type="string" office:string-value="HEA">
            <text:p>HEA</text:p>
          </table:table-cell>
          <table:table-cell table:style-name="ce48" table:formula="of:=IF([.CM16]=&quot;HEA&quot;;&quot;HEA&quot;;[.CL19]+[.CM18])" office:value-type="string" office:string-value="HEA">
            <text:p>HEA</text:p>
          </table:table-cell>
          <table:table-cell table:style-name="ce48" table:formula="of:=IF([.CN16]=&quot;HEA&quot;;&quot;HEA&quot;;[.CM19]+[.CN18])" office:value-type="string" office:string-value="HEA">
            <text:p>HEA</text:p>
          </table:table-cell>
          <table:table-cell table:style-name="ce48" table:formula="of:=IF([.CO16]=&quot;HEA&quot;;&quot;HEA&quot;;[.CN19]+[.CO18])" office:value-type="string" office:string-value="HEA">
            <text:p>HEA</text:p>
          </table:table-cell>
          <table:table-cell table:style-name="ce48" table:formula="of:=IF([.CP16]=&quot;HEA&quot;;&quot;HEA&quot;;[.CO19]+[.CP18])" office:value-type="string" office:string-value="HEA">
            <text:p>HEA</text:p>
          </table:table-cell>
          <table:table-cell table:style-name="ce48" table:formula="of:=IF([.CQ16]=&quot;HEA&quot;;&quot;HEA&quot;;[.CP19]+[.CQ18])" office:value-type="string" office:string-value="HEA">
            <text:p>HEA</text:p>
          </table:table-cell>
          <table:table-cell table:style-name="ce48" table:formula="of:=IF([.CR16]=&quot;HEA&quot;;&quot;HEA&quot;;[.CQ19]+[.CR18])" office:value-type="string" office:string-value="HEA">
            <text:p>HEA</text:p>
          </table:table-cell>
          <table:table-cell table:style-name="ce48" table:formula="of:=IF([.CS16]=&quot;HEA&quot;;&quot;HEA&quot;;[.CR19]+[.CS18])" office:value-type="string" office:string-value="HEA">
            <text:p>HEA</text:p>
          </table:table-cell>
          <table:table-cell table:style-name="ce48" table:formula="of:=IF([.CT16]=&quot;HEA&quot;;&quot;HEA&quot;;[.CS19]+[.CT18])" office:value-type="string" office:string-value="HEA">
            <text:p>HEA</text:p>
          </table:table-cell>
          <table:table-cell table:style-name="ce55" table:formula="of:=IF([.CU16]=&quot;HEA&quot;;&quot;HEA&quot;;[.CT19]+[.CU18])" office:value-type="string" office:string-value="HEA">
            <text:p>HEA</text:p>
          </table:table-cell>
          <table:table-cell table:style-name="ce48" table:formula="of:=IF([.CV16]=&quot;HEA&quot;;&quot;HEA&quot;;[.CU19]+[.CV18])" office:value-type="string" office:string-value="HEA">
            <text:p>HEA</text:p>
          </table:table-cell>
          <table:table-cell table:style-name="ce48" table:formula="of:=IF([.CW16]=&quot;HEA&quot;;&quot;HEA&quot;;[.CV19]+[.CW18])" office:value-type="string" office:string-value="HEA">
            <text:p>HEA</text:p>
          </table:table-cell>
          <table:table-cell table:style-name="ce48" table:formula="of:=IF([.CX16]=&quot;HEA&quot;;&quot;HEA&quot;;[.CW19]+[.CX18])" office:value-type="string" office:string-value="HEA">
            <text:p>HEA</text:p>
          </table:table-cell>
          <table:table-cell table:style-name="ce48" table:formula="of:=IF([.CY16]=&quot;HEA&quot;;&quot;HEA&quot;;[.CX19]+[.CY18])" office:value-type="string" office:string-value="HEA">
            <text:p>HEA</text:p>
          </table:table-cell>
          <table:table-cell table:style-name="ce48" table:formula="of:=IF([.CZ16]=&quot;HEA&quot;;&quot;HEA&quot;;[.CY19]+[.CZ18])" office:value-type="string" office:string-value="HEA">
            <text:p>HEA</text:p>
          </table:table-cell>
          <table:table-cell table:style-name="ce48" table:formula="of:=IF([.DA16]=&quot;HEA&quot;;&quot;HEA&quot;;[.CZ19]+[.DA18])" office:value-type="string" office:string-value="HEA">
            <text:p>HEA</text:p>
          </table:table-cell>
          <table:table-cell table:style-name="ce48" table:formula="of:=IF([.DB16]=&quot;HEA&quot;;&quot;HEA&quot;;[.DA19]+[.DB18])" office:value-type="string" office:string-value="HEA">
            <text:p>HEA</text:p>
          </table:table-cell>
          <table:table-cell table:style-name="ce48" table:formula="of:=IF([.DC16]=&quot;HEA&quot;;&quot;HEA&quot;;[.DB19]+[.DC18])" office:value-type="string" office:string-value="HEA">
            <text:p>HEA</text:p>
          </table:table-cell>
          <table:table-cell table:style-name="ce48" table:formula="of:=IF([.DD16]=&quot;HEA&quot;;&quot;HEA&quot;;[.DC19]+[.DD18])" office:value-type="string" office:string-value="HEA">
            <text:p>HEA</text:p>
          </table:table-cell>
          <table:table-cell table:style-name="ce48" table:formula="of:=IF([.DE16]=&quot;HEA&quot;;&quot;HEA&quot;;[.DD19]+[.DE18])" office:value-type="string" office:string-value="HEA">
            <text:p>HEA</text:p>
          </table:table-cell>
          <table:table-cell table:style-name="ce48" table:formula="of:=IF([.DF16]=&quot;HEA&quot;;&quot;HEA&quot;;[.DE19]+[.DF18])" office:value-type="string" office:string-value="HEA">
            <text:p>HEA</text:p>
          </table:table-cell>
          <table:table-cell table:style-name="ce55" table:formula="of:=IF([.DG16]=&quot;HEA&quot;;&quot;HEA&quot;;[.DF19]+[.DG18])" office:value-type="string" office:string-value="HEA">
            <text:p>HEA</text:p>
          </table:table-cell>
          <table:table-cell table:style-name="ce48" table:formula="of:=IF([.DH16]=&quot;HEA&quot;;&quot;HEA&quot;;[.DG19]+[.DH18])" office:value-type="string" office:string-value="HEA">
            <text:p>HEA</text:p>
          </table:table-cell>
          <table:table-cell table:style-name="ce48" table:formula="of:=IF([.DI16]=&quot;HEA&quot;;&quot;HEA&quot;;[.DH19]+[.DI18])" office:value-type="string" office:string-value="HEA">
            <text:p>HEA</text:p>
          </table:table-cell>
          <table:table-cell table:style-name="ce48" table:formula="of:=IF([.DJ16]=&quot;HEA&quot;;&quot;HEA&quot;;[.DI19]+[.DJ18])" office:value-type="string" office:string-value="HEA">
            <text:p>HEA</text:p>
          </table:table-cell>
          <table:table-cell table:style-name="ce48" table:formula="of:=IF([.DK16]=&quot;HEA&quot;;&quot;HEA&quot;;[.DJ19]+[.DK18])" office:value-type="string" office:string-value="HEA">
            <text:p>HEA</text:p>
          </table:table-cell>
          <table:table-cell table:style-name="ce48" table:formula="of:=IF([.DL16]=&quot;HEA&quot;;&quot;HEA&quot;;[.DK19]+[.DL18])" office:value-type="string" office:string-value="HEA">
            <text:p>HEA</text:p>
          </table:table-cell>
          <table:table-cell table:style-name="ce48" table:formula="of:=IF([.DM16]=&quot;HEA&quot;;&quot;HEA&quot;;[.DL19]+[.DM18])" office:value-type="string" office:string-value="HEA">
            <text:p>HEA</text:p>
          </table:table-cell>
          <table:table-cell table:style-name="ce48" table:formula="of:=IF([.DN16]=&quot;HEA&quot;;&quot;HEA&quot;;[.DM19]+[.DN18])" office:value-type="string" office:string-value="HEA">
            <text:p>HEA</text:p>
          </table:table-cell>
          <table:table-cell table:style-name="ce48" table:formula="of:=IF([.DO16]=&quot;HEA&quot;;&quot;HEA&quot;;[.DN19]+[.DO18])" office:value-type="string" office:string-value="HEA">
            <text:p>HEA</text:p>
          </table:table-cell>
          <table:table-cell table:style-name="ce48" table:formula="of:=IF([.DP16]=&quot;HEA&quot;;&quot;HEA&quot;;[.DO19]+[.DP18])" office:value-type="string" office:string-value="HEA">
            <text:p>HEA</text:p>
          </table:table-cell>
          <table:table-cell table:style-name="ce48" table:formula="of:=IF([.DQ16]=&quot;HEA&quot;;&quot;HEA&quot;;[.DP19]+[.DQ18])" office:value-type="string" office:string-value="HEA">
            <text:p>HEA</text:p>
          </table:table-cell>
          <table:table-cell table:style-name="ce48" table:formula="of:=IF([.DR16]=&quot;HEA&quot;;&quot;HEA&quot;;[.DQ19]+[.DR18])" office:value-type="string" office:string-value="HEA">
            <text:p>HEA</text:p>
          </table:table-cell>
          <table:table-cell table:style-name="ce55" table:formula="of:=IF([.DS16]=&quot;HEA&quot;;&quot;HEA&quot;;[.DR19]+[.DS18])" office:value-type="string" office:string-value="HEA">
            <text:p>HEA</text:p>
          </table:table-cell>
          <table:table-cell table:style-name="ce48" table:formula="of:=IF([.DT16]=&quot;HEA&quot;;&quot;HEA&quot;;[.DS19]+[.DT18])" office:value-type="string" office:string-value="HEA">
            <text:p>HEA</text:p>
          </table:table-cell>
          <table:table-cell table:style-name="ce48" table:formula="of:=IF([.DU16]=&quot;HEA&quot;;&quot;HEA&quot;;[.DT19]+[.DU18])" office:value-type="string" office:string-value="HEA">
            <text:p>HEA</text:p>
          </table:table-cell>
          <table:table-cell table:style-name="ce48" table:formula="of:=IF([.DV16]=&quot;HEA&quot;;&quot;HEA&quot;;[.DU19]+[.DV18])" office:value-type="string" office:string-value="HEA">
            <text:p>HEA</text:p>
          </table:table-cell>
          <table:table-cell table:style-name="ce48" table:formula="of:=IF([.DW16]=&quot;HEA&quot;;&quot;HEA&quot;;[.DV19]+[.DW18])" office:value-type="string" office:string-value="HEA">
            <text:p>HEA</text:p>
          </table:table-cell>
          <table:table-cell table:style-name="ce48" table:formula="of:=IF([.DX16]=&quot;HEA&quot;;&quot;HEA&quot;;[.DW19]+[.DX18])" office:value-type="string" office:string-value="HEA">
            <text:p>HEA</text:p>
          </table:table-cell>
          <table:table-cell table:style-name="ce48" table:formula="of:=IF([.DY16]=&quot;HEA&quot;;&quot;HEA&quot;;[.DX19]+[.DY18])" office:value-type="string" office:string-value="HEA">
            <text:p>HEA</text:p>
          </table:table-cell>
          <table:table-cell table:style-name="ce48" table:formula="of:=IF([.DZ16]=&quot;HEA&quot;;&quot;HEA&quot;;[.DY19]+[.DZ18])" office:value-type="string" office:string-value="HEA">
            <text:p>HEA</text:p>
          </table:table-cell>
          <table:table-cell table:style-name="ce48" table:formula="of:=IF([.EA16]=&quot;HEA&quot;;&quot;HEA&quot;;[.DZ19]+[.EA18])" office:value-type="string" office:string-value="HEA">
            <text:p>HEA</text:p>
          </table:table-cell>
          <table:table-cell table:style-name="ce48" table:formula="of:=IF([.EB16]=&quot;HEA&quot;;&quot;HEA&quot;;[.EA19]+[.EB18])" office:value-type="string" office:string-value="HEA">
            <text:p>HEA</text:p>
          </table:table-cell>
          <table:table-cell table:style-name="ce48" table:formula="of:=IF([.EC16]=&quot;HEA&quot;;&quot;HEA&quot;;[.EB19]+[.EC18])" office:value-type="string" office:string-value="HEA">
            <text:p>HEA</text:p>
          </table:table-cell>
          <table:table-cell table:style-name="ce48" table:formula="of:=IF([.ED16]=&quot;HEA&quot;;&quot;HEA&quot;;[.EC19]+[.ED18])" office:value-type="string" office:string-value="HEA">
            <text:p>HEA</text:p>
          </table:table-cell>
          <table:table-cell table:style-name="ce55" table:formula="of:=IF([.EE16]=&quot;HEA&quot;;&quot;HEA&quot;;[.ED19]+[.EE18])" office:value-type="string" office:string-value="HEA">
            <text:p>HEA</text:p>
          </table:table-cell>
          <table:table-cell table:style-name="ce48" table:formula="of:=IF([.EF16]=&quot;HEA&quot;;&quot;HEA&quot;;[.EE19]+[.EF18])" office:value-type="string" office:string-value="HEA">
            <text:p>HEA</text:p>
          </table:table-cell>
          <table:table-cell table:style-name="ce48" table:formula="of:=IF([.EG16]=&quot;HEA&quot;;&quot;HEA&quot;;[.EF19]+[.EG18])" office:value-type="string" office:string-value="HEA">
            <text:p>HEA</text:p>
          </table:table-cell>
          <table:table-cell table:style-name="ce48" table:formula="of:=IF([.EH16]=&quot;HEA&quot;;&quot;HEA&quot;;[.EG19]+[.EH18])" office:value-type="string" office:string-value="HEA">
            <text:p>HEA</text:p>
          </table:table-cell>
          <table:table-cell table:style-name="ce48" table:formula="of:=IF([.EI16]=&quot;HEA&quot;;&quot;HEA&quot;;[.EH19]+[.EI18])" office:value-type="string" office:string-value="HEA">
            <text:p>HEA</text:p>
          </table:table-cell>
          <table:table-cell table:style-name="ce48" table:formula="of:=IF([.EJ16]=&quot;HEA&quot;;&quot;HEA&quot;;[.EI19]+[.EJ18])" office:value-type="string" office:string-value="HEA">
            <text:p>HEA</text:p>
          </table:table-cell>
          <table:table-cell table:style-name="ce48" table:formula="of:=IF([.EK16]=&quot;HEA&quot;;&quot;HEA&quot;;[.EJ19]+[.EK18])" office:value-type="string" office:string-value="HEA">
            <text:p>HEA</text:p>
          </table:table-cell>
          <table:table-cell table:style-name="ce48" table:formula="of:=IF([.EL16]=&quot;HEA&quot;;&quot;HEA&quot;;[.EK19]+[.EL18])" office:value-type="string" office:string-value="HEA">
            <text:p>HEA</text:p>
          </table:table-cell>
          <table:table-cell table:style-name="ce48" table:formula="of:=IF([.EM16]=&quot;HEA&quot;;&quot;HEA&quot;;[.EL19]+[.EM18])" office:value-type="string" office:string-value="HEA">
            <text:p>HEA</text:p>
          </table:table-cell>
          <table:table-cell table:style-name="ce48" table:formula="of:=IF([.EN16]=&quot;HEA&quot;;&quot;HEA&quot;;[.EM19]+[.EN18])" office:value-type="string" office:string-value="HEA">
            <text:p>HEA</text:p>
          </table:table-cell>
          <table:table-cell table:style-name="ce48" table:formula="of:=IF([.EO16]=&quot;HEA&quot;;&quot;HEA&quot;;[.EN19]+[.EO18])" office:value-type="string" office:string-value="HEA">
            <text:p>HEA</text:p>
          </table:table-cell>
          <table:table-cell table:style-name="ce48" table:formula="of:=IF([.EP16]=&quot;HEA&quot;;&quot;HEA&quot;;[.EO19]+[.EP18])" office:value-type="string" office:string-value="HEA">
            <text:p>HEA</text:p>
          </table:table-cell>
          <table:table-cell table:style-name="ce55" table:formula="of:=IF([.EQ16]=&quot;HEA&quot;;&quot;HEA&quot;;[.EP19]+[.EQ18])" office:value-type="string" office:string-value="HEA">
            <text:p>HEA</text:p>
          </table:table-cell>
          <table:table-cell table:style-name="ce48" table:formula="of:=IF([.ER16]=&quot;HEA&quot;;&quot;HEA&quot;;[.EQ19]+[.ER18])" office:value-type="string" office:string-value="HEA">
            <text:p>HEA</text:p>
          </table:table-cell>
          <table:table-cell table:style-name="ce48" table:formula="of:=IF([.ES16]=&quot;HEA&quot;;&quot;HEA&quot;;[.ER19]+[.ES18])" office:value-type="string" office:string-value="HEA">
            <text:p>HEA</text:p>
          </table:table-cell>
          <table:table-cell table:style-name="ce48" table:formula="of:=IF([.ET16]=&quot;HEA&quot;;&quot;HEA&quot;;[.ES19]+[.ET18])" office:value-type="string" office:string-value="HEA">
            <text:p>HEA</text:p>
          </table:table-cell>
          <table:table-cell table:style-name="ce48" table:formula="of:=IF([.EU16]=&quot;HEA&quot;;&quot;HEA&quot;;[.ET19]+[.EU18])" office:value-type="string" office:string-value="HEA">
            <text:p>HEA</text:p>
          </table:table-cell>
          <table:table-cell table:style-name="ce48" table:formula="of:=IF([.EV16]=&quot;HEA&quot;;&quot;HEA&quot;;[.EU19]+[.EV18])" office:value-type="string" office:string-value="HEA">
            <text:p>HEA</text:p>
          </table:table-cell>
          <table:table-cell table:style-name="ce48" table:formula="of:=IF([.EW16]=&quot;HEA&quot;;&quot;HEA&quot;;[.EV19]+[.EW18])" office:value-type="string" office:string-value="HEA">
            <text:p>HEA</text:p>
          </table:table-cell>
          <table:table-cell table:style-name="ce48" table:formula="of:=IF([.EX16]=&quot;HEA&quot;;&quot;HEA&quot;;[.EW19]+[.EX18])" office:value-type="string" office:string-value="HEA">
            <text:p>HEA</text:p>
          </table:table-cell>
          <table:table-cell table:style-name="ce48" table:formula="of:=IF([.EY16]=&quot;HEA&quot;;&quot;HEA&quot;;[.EX19]+[.EY18])" office:value-type="string" office:string-value="HEA">
            <text:p>HEA</text:p>
          </table:table-cell>
          <table:table-cell table:style-name="ce48" table:formula="of:=IF([.EZ16]=&quot;HEA&quot;;&quot;HEA&quot;;[.EY19]+[.EZ18])" office:value-type="string" office:string-value="HEA">
            <text:p>HEA</text:p>
          </table:table-cell>
          <table:table-cell table:style-name="ce48" table:formula="of:=IF([.FA16]=&quot;HEA&quot;;&quot;HEA&quot;;[.EZ19]+[.FA18])" office:value-type="string" office:string-value="HEA">
            <text:p>HEA</text:p>
          </table:table-cell>
          <table:table-cell table:style-name="ce48" table:formula="of:=IF([.FB16]=&quot;HEA&quot;;&quot;HEA&quot;;[.FA19]+[.FB18])" office:value-type="string" office:string-value="HEA">
            <text:p>HEA</text:p>
          </table:table-cell>
          <table:table-cell table:style-name="ce55" table:formula="of:=IF([.FC16]=&quot;HEA&quot;;&quot;HEA&quot;;[.FB19]+[.FC18])" office:value-type="string" office:string-value="HEA">
            <text:p>HEA</text:p>
          </table:table-cell>
          <table:table-cell table:style-name="ce48" table:formula="of:=IF([.FD16]=&quot;HEA&quot;;&quot;HEA&quot;;[.FC19]+[.FD18])" office:value-type="string" office:string-value="HEA">
            <text:p>HEA</text:p>
          </table:table-cell>
          <table:table-cell table:style-name="ce48" table:formula="of:=IF([.FE16]=&quot;HEA&quot;;&quot;HEA&quot;;[.FD19]+[.FE18])" office:value-type="string" office:string-value="HEA">
            <text:p>HEA</text:p>
          </table:table-cell>
          <table:table-cell table:style-name="ce48" table:formula="of:=IF([.FF16]=&quot;HEA&quot;;&quot;HEA&quot;;[.FE19]+[.FF18])" office:value-type="string" office:string-value="HEA">
            <text:p>HEA</text:p>
          </table:table-cell>
          <table:table-cell table:style-name="ce48" table:formula="of:=IF([.FG16]=&quot;HEA&quot;;&quot;HEA&quot;;[.FF19]+[.FG18])" office:value-type="string" office:string-value="HEA">
            <text:p>HEA</text:p>
          </table:table-cell>
          <table:table-cell table:style-name="ce48" table:formula="of:=IF([.FH16]=&quot;HEA&quot;;&quot;HEA&quot;;[.FG19]+[.FH18])" office:value-type="string" office:string-value="HEA">
            <text:p>HEA</text:p>
          </table:table-cell>
          <table:table-cell table:style-name="ce48" table:formula="of:=IF([.FI16]=&quot;HEA&quot;;&quot;HEA&quot;;[.FH19]+[.FI18])" office:value-type="string" office:string-value="HEA">
            <text:p>HEA</text:p>
          </table:table-cell>
          <table:table-cell table:style-name="ce48" table:formula="of:=IF([.FJ16]=&quot;HEA&quot;;&quot;HEA&quot;;[.FI19]+[.FJ18])" office:value-type="string" office:string-value="HEA">
            <text:p>HEA</text:p>
          </table:table-cell>
          <table:table-cell table:style-name="ce48" table:formula="of:=IF([.FK16]=&quot;HEA&quot;;&quot;HEA&quot;;[.FJ19]+[.FK18])" office:value-type="string" office:string-value="HEA">
            <text:p>HEA</text:p>
          </table:table-cell>
          <table:table-cell table:style-name="ce48" table:formula="of:=IF([.FL16]=&quot;HEA&quot;;&quot;HEA&quot;;[.FK19]+[.FL18])" office:value-type="string" office:string-value="HEA">
            <text:p>HEA</text:p>
          </table:table-cell>
          <table:table-cell table:style-name="ce48" table:formula="of:=IF([.FM16]=&quot;HEA&quot;;&quot;HEA&quot;;[.FL19]+[.FM18])" office:value-type="string" office:string-value="HEA">
            <text:p>HEA</text:p>
          </table:table-cell>
          <table:table-cell table:style-name="ce48" table:formula="of:=IF([.FN16]=&quot;HEA&quot;;&quot;HEA&quot;;[.FM19]+[.FN18])" office:value-type="string" office:string-value="HEA">
            <text:p>HEA</text:p>
          </table:table-cell>
          <table:table-cell table:style-name="ce55" table:formula="of:=IF([.FO16]=&quot;HEA&quot;;&quot;HEA&quot;;[.FN19]+[.FO18])" office:value-type="string" office:string-value="HEA">
            <text:p>HEA</text:p>
          </table:table-cell>
          <table:table-cell table:number-columns-repeated="853"/>
        </table:table-row>
        <table:table-row table:style-name="ro6">
          <table:table-cell table:number-columns-repeated="110"/>
          <table:table-cell table:style-name="ce14"/>
          <table:table-cell table:number-columns-repeated="913"/>
        </table:table-row>
        <table:table-row table:style-name="ro6" table:number-rows-repeated="5">
          <table:table-cell table:number-columns-repeated="75"/>
          <table:table-cell table:style-name="ce14" table:number-columns-repeated="36"/>
          <table:table-cell table:number-columns-repeated="913"/>
        </table:table-row>
        <table:table-row table:style-name="ro6">
          <table:table-cell table:number-columns-repeated="3"/>
          <table:table-cell table:style-name="ce40" table:number-columns-repeated="108"/>
          <table:table-cell table:number-columns-repeated="9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illes indiciaires" table:style-name="ta2">
        <office:forms form:automatic-focus="false" form:apply-design-mode="false"/>
        <table:table-column table:style-name="co2" table:number-columns-repeated="5" table:default-cell-style-name="ce59"/>
        <table:table-column table:style-name="co2" table:default-cell-style-name="ce62"/>
        <table:table-column table:style-name="co2" table:default-cell-style-name="ce59"/>
        <table:table-column table:style-name="co2" table:number-columns-repeated="4" table:default-cell-style-name="ce62"/>
        <table:table-column table:style-name="co6" table:number-columns-repeated="965" table:default-cell-style-name="ce62"/>
        <table:table-column table:style-name="co6" table:number-columns-repeated="4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ttaché</text:p>
          </table:table-cell>
          <table:table-cell/>
          <table:table-cell table:style-name="ce63" office:value-type="float" office:value="2016" calcext:value-type="float">
            <text:p>2016</text:p>
          </table:table-cell>
          <table:table-cell office:value-type="string" calcext:value-type="string">
            <text:p>Attaché</text:p>
          </table:table-cell>
          <table:table-cell/>
          <table:table-cell table:style-name="ce64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3"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style-name="ce60" office:value-type="string" calcext:value-type="string">
            <text:p>INM</text:p>
          </table:table-cell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number-columns-repeated="3" table:style-name="ce60" office:value-type="string" calcext:value-type="string">
            <text:p>INM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365" calcext:value-type="float">
            <text:p>36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.5" calcext:value-type="float">
            <text:p>1,5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390" calcext:value-type="float">
            <text:p>390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76" calcext:value-type="float">
            <text:p>376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400" calcext:value-type="float">
            <text:p>400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410" calcext:value-type="float">
            <text:p>410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389" calcext:value-type="float">
            <text:p>38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18" calcext:value-type="float">
            <text:p>418</text:p>
          </table:table-cell>
          <table:table-cell table:style-name="ce61" office:value-type="float" office:value="423" calcext:value-type="float">
            <text:p>423</text:p>
          </table:table-cell>
          <table:table-cell table:style-name="ce61" office:value-type="float" office:value="430" calcext:value-type="float">
            <text:p>430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40" calcext:value-type="float">
            <text:p>440</text:p>
          </table:table-cell>
          <table:table-cell table:style-name="ce61" office:value-type="float" office:value="445" calcext:value-type="float">
            <text:p>445</text:p>
          </table:table-cell>
          <table:table-cell table:style-name="ce61" office:value-type="float" office:value="450" calcext:value-type="float">
            <text:p>450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431" calcext:value-type="float">
            <text:p>43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468" calcext:value-type="float">
            <text:p>468</text:p>
          </table:table-cell>
          <table:table-cell table:style-name="ce61" office:value-type="float" office:value="473" calcext:value-type="float">
            <text:p>473</text:p>
          </table:table-cell>
          <table:table-cell table:style-name="ce61" office:value-type="float" office:value="480" calcext:value-type="float">
            <text:p>480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61" table:formula="of:=28/12" office:value-type="float" office:value="2.33333333333333" calcext:value-type="float">
            <text:p>2,3333333333</text:p>
          </table:table-cell>
          <table:table-cell table:style-name="ce61" office:value-type="float" office:value="461" calcext:value-type="float">
            <text:p>46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05" calcext:value-type="float">
            <text:p>505</text:p>
          </table:table-cell>
          <table:table-cell table:style-name="ce61" office:value-type="float" office:value="510" calcext:value-type="float">
            <text:p>510</text:p>
          </table:table-cell>
          <table:table-cell table:style-name="ce61" office:value-type="float" office:value="513" calcext:value-type="float">
            <text:p>513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61" table:formula="of:=32/12" office:value-type="float" office:value="2.66666666666667" calcext:value-type="float">
            <text:p>2,6666666667</text:p>
          </table:table-cell>
          <table:table-cell table:style-name="ce61" office:value-type="float" office:value="496" calcext:value-type="float">
            <text:p>49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32" calcext:value-type="float">
            <text:p>532</text:p>
          </table:table-cell>
          <table:table-cell table:style-name="ce61" office:value-type="float" office:value="537" calcext:value-type="float">
            <text:p>537</text:p>
          </table:table-cell>
          <table:table-cell table:style-name="ce61" office:value-type="float" office:value="545" calcext:value-type="float">
            <text:p>545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style-name="ce61" table:formula="of:=33/12" office:value-type="float" office:value="2.75" calcext:value-type="float">
            <text:p>2,75</text:p>
          </table:table-cell>
          <table:table-cell table:style-name="ce61" office:value-type="float" office:value="524" calcext:value-type="float">
            <text:p>52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75" calcext:value-type="float">
            <text:p>575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61" table:formula="of:=33/12" office:value-type="float" office:value="2.75" calcext:value-type="float">
            <text:p>2,75</text:p>
          </table:table-cell>
          <table:table-cell table:style-name="ce61" office:value-type="float" office:value="545" calcext:value-type="float">
            <text:p>54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90" calcext:value-type="float">
            <text:p>590</text:p>
          </table:table-cell>
          <table:table-cell table:style-name="ce61" office:value-type="float" office:value="595" calcext:value-type="float">
            <text:p>595</text:p>
          </table:table-cell>
          <table:table-cell table:style-name="ce61" office:value-type="float" office:value="605" calcext:value-type="float">
            <text:p>605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4">
          <table:table-cell table:style-name="ce60" office:value-type="float" office:value="10" calcext:value-type="float">
            <text:p>10</text:p>
          </table:table-cell>
          <table:table-cell table:style-name="ce60" table:formula="of:=33/12" office:value-type="float" office:value="2.75" calcext:value-type="float">
            <text:p>2,75</text:p>
          </table:table-cell>
          <table:table-cell table:style-name="ce60" office:value-type="float" office:value="584" calcext:value-type="float">
            <text:p>58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35" calcext:value-type="float">
            <text:p>635</text:p>
          </table:table-cell>
          <table:table-cell table:number-columns-repeated="2" table:style-name="ce60" office:value-type="float" office:value="640" calcext:value-type="float">
            <text:p>640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4">
          <table:table-cell table:style-name="ce60" office:value-type="float" office:value="11" calcext:value-type="float">
            <text:p>11</text:p>
          </table:table-cell>
          <table:table-cell table:style-name="ce60" table:formula="of:=44/12" office:value-type="float" office:value="3.66666666666667" calcext:value-type="float">
            <text:p>3,6666666667</text:p>
          </table:table-cell>
          <table:table-cell table:style-name="ce60" office:value-type="float" office:value="626" calcext:value-type="float">
            <text:p>62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669" calcext:value-type="float">
            <text:p>669</text:p>
          </table:table-cell>
          <table:table-cell table:style-name="ce60" office:value-type="float" office:value="673" calcext:value-type="float">
            <text:p>673</text:p>
          </table:table-cell>
          <table:table-cell table:style-name="ce59"/>
          <table:table-cell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4"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658" calcext:value-type="float">
            <text:p>658</text:p>
          </table:table-cell>
          <table:table-cell table:style-name="Default" table:number-columns-repeated="3"/>
          <table:table-cell table:style-name="ce62"/>
          <table:table-cell table:number-columns-repeated="3"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62"/>
          <table:table-cell table:number-columns-repeated="3"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/>
          <table:table-cell table:number-columns-repeated="47"/>
        </table:table-row>
        <table:table-row table:style-name="ro1">
          <table:table-cell table:style-name="Default" table:number-columns-repeated="6"/>
          <table:table-cell table:style-name="ce62"/>
          <table:table-cell table:number-columns-repeated="3"/>
          <table:table-cell table:style-name="Default"/>
          <table:table-cell table:style-name="ce59"/>
          <table:table-cell/>
          <table:table-cell table:style-name="Default" table:number-columns-repeated="3"/>
          <table:table-cell table:number-columns-repeated="960"/>
          <table:table-cell table:style-name="ce62" table:number-columns-repeated="3"/>
          <table:table-cell table:number-columns-repeated="45"/>
        </table:table-row>
        <table:table-row table:style-name="ro1">
          <table:table-cell table:style-name="Default" table:number-columns-repeated="6"/>
          <table:table-cell table:style-name="ce62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ce62" office:value-type="string" calcext:value-type="string">
            <text:p>Attaché principal</text:p>
          </table:table-cell>
          <table:table-cell table:style-name="ce62"/>
          <table:table-cell table:style-name="ce63" office:value-type="float" office:value="2016" calcext:value-type="float">
            <text:p>2016</text:p>
          </table:table-cell>
          <table:table-cell table:style-name="ce62" office:value-type="string" calcext:value-type="string">
            <text:p>Attaché principal</text:p>
          </table:table-cell>
          <table:table-cell/>
          <table:table-cell table:style-name="ce64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6" office:value-type="float" office:value="2019" calcext:value-type="float">
            <text:p>2019</text:p>
          </table:table-cell>
          <table:table-cell table:style-name="ce68" office:value-type="float" office:value="2020" calcext:value-type="float">
            <text:p>2020</text:p>
          </table:table-cell>
          <table:table-cell table:style-name="ce63"/>
          <table:table-cell table:style-name="ce64"/>
          <table:table-cell table:style-name="ce63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4"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style-name="ce60" office:value-type="string" calcext:value-type="string">
            <text:p>INM</text:p>
          </table:table-cell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number-columns-repeated="2" table:style-name="ce60" office:value-type="string" calcext:value-type="string">
            <text:p>INM</text:p>
          </table:table-cell>
          <table:table-cell table:style-name="ce67" office:value-type="string" calcext:value-type="string">
            <text:p>INM</text:p>
          </table:table-cell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style-name="ce60" office:value-type="string" calcext:value-type="string">
            <text:p>INM</text:p>
          </table:table-cell>
          <table:table-cell table:style-name="ce69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434" calcext:value-type="float">
            <text:p>43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89" calcext:value-type="float">
            <text:p>489</text:p>
          </table:table-cell>
          <table:table-cell table:style-name="ce61" office:value-type="float" office:value="494" calcext:value-type="float">
            <text:p>494</text:p>
          </table:table-cell>
          <table:table-cell table:style-name="ce65" office:value-type="float" office:value="500" calcext:value-type="float">
            <text:p>5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00" calcext:value-type="float">
            <text:p>500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483" calcext:value-type="float">
            <text:p>48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525" calcext:value-type="float">
            <text:p>525</text:p>
          </table:table-cell>
          <table:table-cell table:style-name="ce61" office:value-type="float" office:value="530" calcext:value-type="float">
            <text:p>530</text:p>
          </table:table-cell>
          <table:table-cell table:style-name="ce65" office:value-type="float" office:value="535" calcext:value-type="float">
            <text:p>535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535" calcext:value-type="float">
            <text:p>535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517" calcext:value-type="float">
            <text:p>5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565" calcext:value-type="float">
            <text:p>565</text:p>
          </table:table-cell>
          <table:table-cell table:style-name="ce65" office:value-type="float" office:value="575" calcext:value-type="float">
            <text:p>5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75" calcext:value-type="float">
            <text:p>575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551" calcext:value-type="float">
            <text:p>55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00" calcext:value-type="float">
            <text:p>600</text:p>
          </table:table-cell>
          <table:table-cell table:style-name="ce61" office:value-type="float" office:value="605" calcext:value-type="float">
            <text:p>605</text:p>
          </table:table-cell>
          <table:table-cell table:style-name="ce65" office:value-type="float" office:value="605" calcext:value-type="float">
            <text:p>60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05" calcext:value-type="float">
            <text:p>605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590" calcext:value-type="float">
            <text:p>59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40" calcext:value-type="float">
            <text:p>640</text:p>
          </table:table-cell>
          <table:table-cell table:style-name="ce61" office:value-type="float" office:value="645" calcext:value-type="float">
            <text:p>645</text:p>
          </table:table-cell>
          <table:table-cell table:style-name="ce65" office:value-type="float" office:value="650" calcext:value-type="float">
            <text:p>65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50" calcext:value-type="float">
            <text:p>650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626" calcext:value-type="float">
            <text:p>62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680" calcext:value-type="float">
            <text:p>680</text:p>
          </table:table-cell>
          <table:table-cell table:style-name="ce61" office:value-type="float" office:value="685" calcext:value-type="float">
            <text:p>685</text:p>
          </table:table-cell>
          <table:table-cell table:style-name="ce65" office:value-type="float" office:value="690" calcext:value-type="float">
            <text:p>69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690" calcext:value-type="float">
            <text:p>690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61" table:formula="of:=27/12" office:value-type="float" office:value="2.25" calcext:value-type="float">
            <text:p>2,25</text:p>
          </table:table-cell>
          <table:table-cell table:style-name="ce61" office:value-type="float" office:value="673" calcext:value-type="float">
            <text:p>67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717" calcext:value-type="float">
            <text:p>717</text:p>
          </table:table-cell>
          <table:table-cell table:style-name="ce61" office:value-type="float" office:value="722" calcext:value-type="float">
            <text:p>722</text:p>
          </table:table-cell>
          <table:table-cell table:style-name="ce65" office:value-type="float" office:value="730" calcext:value-type="float">
            <text:p>73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730" calcext:value-type="float">
            <text:p>730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style-name="ce61" table:formula="of:=28/12" office:value-type="float" office:value="2.33333333333333" calcext:value-type="float">
            <text:p>2,3333333333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55" calcext:value-type="float">
            <text:p>755</text:p>
          </table:table-cell>
          <table:table-cell table:style-name="ce61" office:value-type="float" office:value="760" calcext:value-type="float">
            <text:p>760</text:p>
          </table:table-cell>
          <table:table-cell table:style-name="ce65" office:value-type="float" office:value="768" calcext:value-type="float">
            <text:p>76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68" calcext:value-type="float">
            <text:p>768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61" table:formula="of:=33/12" office:value-type="float" office:value="2.75" calcext:value-type="float">
            <text:p>2,75</text:p>
          </table:table-cell>
          <table:table-cell table:style-name="ce61" office:value-type="float" office:value="746" calcext:value-type="float">
            <text:p>74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793" calcext:value-type="float">
            <text:p>793</text:p>
          </table:table-cell>
          <table:table-cell table:style-name="ce61" office:value-type="float" office:value="798" calcext:value-type="float">
            <text:p>798</text:p>
          </table:table-cell>
          <table:table-cell table:style-name="ce65" office:value-type="float" office:value="806" calcext:value-type="float">
            <text:p>80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06" calcext:value-type="float">
            <text:p>806</text:p>
          </table:table-cell>
          <table:table-cell table:style-name="ce70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4"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783" calcext:value-type="float">
            <text:p>783</text:p>
          </table:table-cell>
          <table:table-cell table:number-columns-repeated="4"/>
          <table:table-cell table:style-name="Default"/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821" calcext:value-type="float">
            <text:p>821</text:p>
          </table:table-cell>
          <table:table-cell table:style-name="ce69" table:number-columns-repeated="4"/>
          <table:table-cell table:number-columns-repeated="956"/>
          <table:table-cell table:style-name="Default" table:number-columns-repeated="5"/>
          <table:table-cell table:number-columns-repeated="48"/>
        </table:table-row>
        <table:table-row table:style-name="ro1">
          <table:table-cell table:number-columns-repeated="9"/>
          <table:table-cell table:style-name="ce69" table:number-columns-repeated="7"/>
          <table:table-cell table:number-columns-repeated="956"/>
          <table:table-cell table:style-name="Default" table:number-columns-repeated="4"/>
          <table:table-cell table:number-columns-repeated="48"/>
        </table:table-row>
        <table:table-row table:style-name="ro1">
          <table:table-cell table:number-columns-repeated="10"/>
          <table:table-cell table:style-name="ce69" table:number-columns-repeated="5"/>
          <table:table-cell table:number-columns-repeated="955"/>
          <table:table-cell table:style-name="Default" table:number-columns-repeated="6"/>
          <table:table-cell table:number-columns-repeated="4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Directeur des services</text:p>
          </table:table-cell>
          <table:table-cell table:style-name="ce62"/>
          <table:table-cell table:style-name="ce63" office:value-type="float" office:value="2016" calcext:value-type="float">
            <text:p>2016</text:p>
          </table:table-cell>
          <table:table-cell table:style-name="ce62" office:value-type="string" calcext:value-type="string">
            <text:p>Directeur des services</text:p>
          </table:table-cell>
          <table:table-cell/>
          <table:table-cell table:style-name="ce64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style-name="ce60" office:value-type="string" calcext:value-type="string">
            <text:p>INM</text:p>
          </table:table-cell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number-columns-repeated="4" table:style-name="ce60" office:value-type="string" calcext:value-type="string">
            <text:p>INM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453" calcext:value-type="float">
            <text:p>45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460" calcext:value-type="float">
            <text:p>460</text:p>
          </table:table-cell>
          <table:table-cell table:number-columns-repeated="3" table:style-name="ce61" office:value-type="float" office:value="465" calcext:value-type="float">
            <text:p>465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75" calcext:value-type="float">
            <text:p>475</text:p>
          </table:table-cell>
          <table:table-cell table:number-columns-repeated="3" table:style-name="ce61" office:value-type="float" office:value="480" calcext:value-type="float">
            <text:p>480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481" calcext:value-type="float">
            <text:p>48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87" calcext:value-type="float">
            <text:p>487</text:p>
          </table:table-cell>
          <table:table-cell table:number-columns-repeated="3" table:style-name="ce61" office:value-type="float" office:value="492" calcext:value-type="float">
            <text:p>492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508" calcext:value-type="float">
            <text:p>50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14" calcext:value-type="float">
            <text:p>514</text:p>
          </table:table-cell>
          <table:table-cell table:style-name="ce61" office:value-type="float" office:value="519" calcext:value-type="float">
            <text:p>519</text:p>
          </table:table-cell>
          <table:table-cell table:number-columns-repeated="2" table:style-name="ce61" office:value-type="float" office:value="524" calcext:value-type="float">
            <text:p>524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41" calcext:value-type="float">
            <text:p>541</text:p>
          </table:table-cell>
          <table:table-cell table:style-name="ce61" office:value-type="float" office:value="546" calcext:value-type="float">
            <text:p>546</text:p>
          </table:table-cell>
          <table:table-cell table:number-columns-repeated="2" table:style-name="ce61" office:value-type="float" office:value="550" calcext:value-type="float">
            <text:p>550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567" calcext:value-type="float">
            <text:p>56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75" calcext:value-type="float">
            <text:p>575</text:p>
          </table:table-cell>
          <table:table-cell table:style-name="ce61" office:value-type="float" office:value="580" calcext:value-type="float">
            <text:p>580</text:p>
          </table:table-cell>
          <table:table-cell table:number-columns-repeated="2" table:style-name="ce61" office:value-type="float" office:value="583" calcext:value-type="float">
            <text:p>583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602" calcext:value-type="float">
            <text:p>60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615" calcext:value-type="float">
            <text:p>615</text:p>
          </table:table-cell>
          <table:table-cell table:number-columns-repeated="2" table:style-name="ce61" office:value-type="float" office:value="616" calcext:value-type="float">
            <text:p>616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642" calcext:value-type="float">
            <text:p>64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48" calcext:value-type="float">
            <text:p>648</text:p>
          </table:table-cell>
          <table:table-cell table:style-name="ce61" office:value-type="float" office:value="653" calcext:value-type="float">
            <text:p>653</text:p>
          </table:table-cell>
          <table:table-cell table:number-columns-repeated="2" table:style-name="ce61" office:value-type="float" office:value="656" calcext:value-type="float">
            <text:p>656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665" calcext:value-type="float">
            <text:p>66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71" calcext:value-type="float">
            <text:p>671</text:p>
          </table:table-cell>
          <table:table-cell table:style-name="ce61" office:value-type="float" office:value="676" calcext:value-type="float">
            <text:p>676</text:p>
          </table:table-cell>
          <table:table-cell table:number-columns-repeated="2" table:style-name="ce61" office:value-type="float" office:value="685" calcext:value-type="float">
            <text:p>685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0" office:value-type="float" office:value="10" calcext:value-type="float">
            <text:p>10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0" office:value-type="float" office:value="688" calcext:value-type="float">
            <text:p>68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95" calcext:value-type="float">
            <text:p>695</text:p>
          </table:table-cell>
          <table:table-cell table:style-name="ce60" office:value-type="float" office:value="700" calcext:value-type="float">
            <text:p>700</text:p>
          </table:table-cell>
          <table:table-cell table:number-columns-repeated="2" table:style-name="ce60" office:value-type="float" office:value="710" calcext:value-type="float">
            <text:p>710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0" office:value-type="float" office:value="11" calcext:value-type="float">
            <text:p>11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0" office:value-type="float" office:value="714" calcext:value-type="float">
            <text:p>71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25" calcext:value-type="float">
            <text:p>725</text:p>
          </table:table-cell>
          <table:table-cell table:number-columns-repeated="2" table:style-name="ce60" office:value-type="float" office:value="734" calcext:value-type="float">
            <text:p>734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0" office:value-type="float" office:value="12" calcext:value-type="float">
            <text:p>12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0" office:value-type="float" office:value="746" calcext:value-type="float">
            <text:p>74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757" calcext:value-type="float">
            <text:p>757</text:p>
          </table:table-cell>
          <table:table-cell table:number-columns-repeated="2" table:style-name="ce60" office:value-type="float" office:value="766" calcext:value-type="float">
            <text:p>766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0" office:value-type="float" office:value="13" calcext:value-type="float">
            <text:p>13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0" office:value-type="float" office:value="768" calcext:value-type="float">
            <text:p>76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80" calcext:value-type="float">
            <text:p>780</text:p>
          </table:table-cell>
          <table:table-cell table:style-name="ce60" office:value-type="float" office:value="785" calcext:value-type="float">
            <text:p>785</text:p>
          </table:table-cell>
          <table:table-cell table:number-columns-repeated="2" table:style-name="ce60" office:value-type="float" office:value="798" calcext:value-type="float">
            <text:p>798</text:p>
          </table:table-cell>
          <table:table-cell table:number-columns-repeated="965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798" calcext:value-type="float">
            <text:p>79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808" calcext:value-type="float">
            <text:p>808</text:p>
          </table:table-cell>
          <table:table-cell table:style-name="ce60" office:value-type="float" office:value="813" calcext:value-type="float">
            <text:p>813</text:p>
          </table:table-cell>
          <table:table-cell table:style-name="ce60" office:value-type="float" office:value="821" calcext:value-type="float">
            <text:p>821</text:p>
          </table:table-cell>
          <table:table-cell table:style-name="ce60"/>
          <table:table-cell office:value-type="string" calcext:value-type="string">
            <text:p>IB=1020</text:p>
          </table:table-cell>
          <table:table-cell table:number-columns-repeated="964"/>
          <table:table-cell table:style-name="Default" table:number-columns-repeated="2"/>
          <table:table-cell table:number-columns-repeated="4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2" office:value-type="string" calcext:value-type="string">
            <text:p>Attaché hors classe</text:p>
          </table:table-cell>
          <table:table-cell table:style-name="ce62"/>
          <table:table-cell table:style-name="ce63" office:value-type="float" office:value="2016" calcext:value-type="float">
            <text:p>2016</text:p>
          </table:table-cell>
          <table:table-cell table:style-name="ce62" office:value-type="string" calcext:value-type="string">
            <text:p>Attaché hors classe</text:p>
          </table:table-cell>
          <table:table-cell/>
          <table:table-cell table:style-name="ce64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2019" calcext:value-type="float">
            <text:p>2019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style-name="ce60" office:value-type="string" calcext:value-type="string">
            <text:p>INM</text:p>
          </table:table-cell>
          <table:table-cell table:style-name="ce60" office:value-type="string" calcext:value-type="string">
            <text:p>Echelon</text:p>
          </table:table-cell>
          <table:table-cell table:style-name="ce60" office:value-type="string" calcext:value-type="string">
            <text:p>Durée</text:p>
          </table:table-cell>
          <table:table-cell table:number-columns-repeated="3" table:style-name="ce60" office:value-type="string" calcext:value-type="string">
            <text:p>INM</text:p>
          </table:table-cell>
          <table:table-cell table:number-columns-repeated="1016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626" calcext:value-type="float">
            <text:p>62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45" calcext:value-type="float">
            <text:p>645</text:p>
          </table:table-cell>
          <table:table-cell table:style-name="ce61" office:value-type="float" office:value="650" calcext:value-type="float">
            <text:p>650</text:p>
          </table:table-cell>
          <table:table-cell table:style-name="ce60" office:value-type="float" office:value="655" calcext:value-type="float">
            <text:p>655</text:p>
          </table:table-cell>
          <table:table-cell table:number-columns-repeated="1016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673" calcext:value-type="float">
            <text:p>67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683" calcext:value-type="float">
            <text:p>683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695" calcext:value-type="float">
            <text:p>695</text:p>
          </table:table-cell>
          <table:table-cell table:number-columns-repeated="1016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61" table:formula="of:=22/12" office:value-type="float" office:value="1.83333333333333" calcext:value-type="float">
            <text:p>1,8333333333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19" calcext:value-type="float">
            <text:p>719</text:p>
          </table:table-cell>
          <table:table-cell table:style-name="ce61" office:value-type="float" office:value="724" calcext:value-type="float">
            <text:p>724</text:p>
          </table:table-cell>
          <table:table-cell table:style-name="ce61" office:value-type="float" office:value="730" calcext:value-type="float">
            <text:p>730</text:p>
          </table:table-cell>
          <table:table-cell table:number-columns-repeated="1016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61" table:formula="of:=27/12" office:value-type="float" office:value="2.25" calcext:value-type="float">
            <text:p>2,25</text:p>
          </table:table-cell>
          <table:table-cell table:style-name="ce61" office:value-type="float" office:value="746" calcext:value-type="float">
            <text:p>74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755" calcext:value-type="float">
            <text:p>755</text:p>
          </table:table-cell>
          <table:table-cell table:style-name="ce61" office:value-type="float" office:value="760" calcext:value-type="float">
            <text:p>760</text:p>
          </table:table-cell>
          <table:table-cell table:style-name="ce61" office:value-type="float" office:value="768" calcext:value-type="float">
            <text:p>768</text:p>
          </table:table-cell>
          <table:table-cell table:number-columns-repeated="1016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61" table:formula="of:=28/12" office:value-type="float" office:value="2.33333333333333" calcext:value-type="float">
            <text:p>2,3333333333</text:p>
          </table:table-cell>
          <table:table-cell table:style-name="ce61" office:value-type="float" office:value="768" calcext:value-type="float">
            <text:p>76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93" calcext:value-type="float">
            <text:p>793</text:p>
          </table:table-cell>
          <table:table-cell table:style-name="ce61" office:value-type="float" office:value="798" calcext:value-type="float">
            <text:p>798</text:p>
          </table:table-cell>
          <table:table-cell table:style-name="ce61" office:value-type="float" office:value="806" calcext:value-type="float">
            <text:p>806</text:p>
          </table:table-cell>
          <table:table-cell table:number-columns-repeated="1016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61" table:formula="of:=33/12" office:value-type="float" office:value="2.75" calcext:value-type="float">
            <text:p>2,75</text:p>
          </table:table-cell>
          <table:table-cell table:style-name="ce61" office:value-type="float" office:value="798" calcext:value-type="float">
            <text:p>79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826" calcext:value-type="float">
            <text:p>826</text:p>
          </table:table-cell>
          <table:table-cell table:number-columns-repeated="2" table:style-name="ce61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21" calcext:value-type="float">
            <text:p>821</text:p>
          </table:table-cell>
          <table:table-cell table:style-name="ce61" office:value-type="string" calcext:value-type="string">
            <text:p>HEA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3" table:style-name="ce61" office:value-type="string" calcext:value-type="string">
            <text:p>HEA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HEA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HEA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és de reclassement" table:style-name="ta3">
        <office:forms form:automatic-focus="false" form:apply-design-mode="false"/>
        <table:table-column table:style-name="co6" table:number-columns-repeated="1012" table:default-cell-style-name="ce62"/>
        <table:table-column table:style-name="co6" table:number-columns-repeated="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classement PPCR en 2017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3"/>
          <table:table-cell table:style-name="ce59"/>
          <table:table-cell table:number-columns-repeated="3"/>
          <table:table-cell table:style-name="ce59"/>
          <table:table-cell table:number-columns-repeated="1015"/>
        </table:table-row>
        <table:table-row table:style-name="ro1">
          <table:table-cell table:style-name="ce59" office:value-type="string" calcext:value-type="string">
            <text:p>Attaché</text:p>
          </table:table-cell>
          <table:table-cell/>
          <table:table-cell table:style-name="ce59" office:value-type="string" calcext:value-type="string">
            <text:p>Ancienneté</text:p>
          </table:table-cell>
          <table:table-cell/>
          <table:table-cell table:style-name="ce59" office:value-type="string" calcext:value-type="string">
            <text:p>Attaché principal</text:p>
          </table:table-cell>
          <table:table-cell table:style-name="ce59"/>
          <table:table-cell table:style-name="ce59" office:value-type="string" calcext:value-type="string">
            <text:p>Ancienneté</text:p>
          </table:table-cell>
          <table:table-cell/>
          <table:table-cell table:style-name="ce59" office:value-type="string" calcext:value-type="string">
            <text:p>Attaché Hors classe</text:p>
          </table:table-cell>
          <table:table-cell/>
          <table:table-cell table:style-name="ce59" office:value-type="string" calcext:value-type="string">
            <text:p>Ancienneté</text:p>
          </table:table-cell>
          <table:table-cell table:number-columns-repeated="1013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9" table:formula="of:=1" office:value-type="float" office:value="1" calcext:value-type="float">
            <text:p>1</text:p>
          </table:table-cell>
          <table:table-cell/>
          <table:table-cell table:number-columns-repeated="2" table:style-name="ce59" office:value-type="float" office:value="1" calcext:value-type="float">
            <text:p>1</text:p>
          </table:table-cell>
          <table:table-cell table:style-name="ce59" table:formula="of:=1" office:value-type="float" office:value="1" calcext:value-type="float">
            <text:p>1</text:p>
          </table:table-cell>
          <table:table-cell/>
          <table:table-cell table:style-name="ce5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 table:number-columns-repeated="1013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/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formula="of:=6/11" office:value-type="float" office:value="0.545454545454545" calcext:value-type="float">
            <text:p>0,5454545455</text:p>
          </table:table-cell>
          <table:table-cell/>
          <table:table-cell table:style-name="ce5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 table:number-columns-repeated="1013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 table:number-columns-repeated="1013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59" table:formula="of:=10/9" office:value-type="float" office:value="1.11111111111111" calcext:value-type="float">
            <text:p>1,1111111111</text:p>
          </table:table-cell>
          <table:table-cell table:number-columns-repeated="1013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9" table:formula="of:=9/7" office:value-type="float" office:value="1.28571428571429" calcext:value-type="float">
            <text:p>1,2857142857</text:p>
          </table:table-cell>
          <table:table-cell table:number-columns-repeated="1013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9" table:formula="of:=15/14" office:value-type="float" office:value="1.07142857142857" calcext:value-type="float">
            <text:p>1,0714285714</text:p>
          </table:table-cell>
          <table:table-cell/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9" table:formula="of:=9/8" office:value-type="float" office:value="1.125" calcext:value-type="float">
            <text:p>1,125</text:p>
          </table:table-cell>
          <table:table-cell/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formula="of:=10/9" office:value-type="float" office:value="1.11111111111111" calcext:value-type="float">
            <text:p>1,1111111111</text:p>
          </table:table-cell>
          <table:table-cell/>
          <table:table-cell table:style-name="ce5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9" table:formula="of:=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formula="of:=15/14" office:value-type="float" office:value="1.07142857142857" calcext:value-type="float">
            <text:p>1,0714285714</text:p>
          </table:table-cell>
          <table:table-cell/>
          <table:table-cell table:style-name="ce59" office:value-type="string" calcext:value-type="string">
            <text:p>HEA</text:p>
          </table:table-cell>
          <table:table-cell office:value-type="string" calcext:value-type="string">
            <text:p>HE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/>
          <table:table-cell/>
          <table:table-cell table:style-name="ce59"/>
          <table:table-cell table:number-columns-repeated="1013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table:formula="of:=1" office:value-type="float" office:value="1" calcext:value-type="float">
            <text:p>1</text:p>
          </table:table-cell>
          <table:table-cell/>
          <table:table-cell table:style-name="ce59"/>
          <table:table-cell/>
          <table:table-cell table:style-name="ce59"/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59" table:formula="of:=12/11" office:value-type="float" office:value="1.09090909090909" calcext:value-type="float">
            <text:p>1,0909090909</text:p>
          </table:table-cell>
          <table:table-cell table:number-columns-repeated="2"/>
          <table:table-cell table:style-name="ce59" table:number-columns-repeated="2"/>
          <table:table-cell/>
          <table:table-cell table:style-name="ce59" table:number-columns-repeated="3"/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table:formula="of:=1" office:value-type="float" office:value="1" calcext:value-type="float">
            <text:p>1</text:p>
          </table:table-cell>
          <table:table-cell table:number-columns-repeated="2"/>
          <table:table-cell table:style-name="ce59" table:number-columns-repeated="2"/>
          <table:table-cell table:number-columns-repeated="2"/>
          <table:table-cell table:style-name="ce59" table:number-columns-repeated="2"/>
          <table:table-cell table:number-columns-repeated="1013"/>
        </table:table-row>
        <table:table-row table:style-name="ro1" table:number-rows-repeated="2">
          <table:table-cell/>
          <table:table-cell table:style-name="ce59" table:number-columns-repeated="2"/>
          <table:table-cell table:number-columns-repeated="2"/>
          <table:table-cell table:style-name="ce59" table:number-columns-repeated="2"/>
          <table:table-cell table:number-columns-repeated="2"/>
          <table:table-cell table:style-name="ce59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59" table:number-columns-repeated="2"/>
          <table:table-cell table:number-columns-repeated="101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2017 Echelle TSCDD en B3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5" table:style-name="ta4">
        <table:table-column table:style-name="co9" table:default-cell-style-name="Default"/>
        <table:table-row table:style-name="ro2" table:number-rows-repeated="31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/>
      <number:text> </number:text>
    </number:number-style>
    <number:number-style style:name="N114">
      <style:text-properties fo:color="#ff0000"/>
      <number:text>-</number:text>
      <number:number number:decimal-places="1" number:min-integer-digits="1"/>
      <number:text> </number:text>
      <style:map style:condition="value()&gt;=0" style:apply-style-name="N114P0"/>
    </number:number-style>
    <number:number-style style:name="N115">
      <number:number number:decimal-places="1" number:min-integer-digits="0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7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aison" style:display-name="PageStyle_Compara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s_20_indiciaires" style:display-name="PageStyle_Grilles indiciai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alités_20_de_20_reclassement" style:display-name="PageStyle_Modalités de re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B" style:display-name="PageStyle_Grille indiciaire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C" style:display-name="PageStyle_Grille indiciaire 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3</meta:initial-creator>
    <meta:creation-date>2016-01-27T13:33:59</meta:creation-date>
    <dc:date>2017-02-10T16:03:14.182000000</dc:date>
    <meta:print-date>2016-04-12T09:57:18.563000000</meta:print-date>
    <meta:editing-cycles>135</meta:editing-cycles>
    <meta:editing-duration>PT21H20M15S</meta:editing-duration>
    <meta:generator>OpenOffice/4.1.3$Win32 OpenOffice.org_project/413m1$Build-9783</meta:generator>
    <meta:document-statistic meta:table-count="6" meta:cell-count="5684" meta:object-count="0"/>
  </office:meta>
</office:document-meta>
</file>